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36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6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Millares" style:data-style-name="N0">
      <style:table-cell-properties style:vertical-align="automatic" fo:background-color="transparent"/>
      <style:text-properties fo:color="#000000"/>
    </style:style>
    <style:style style:name="ce11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5" table:default-cell-style-name="ce4"/>
        <table:table-column table:style-name="co5" table:number-columns-repeated="2" table:default-cell-style-name="ce1"/>
        <table:table-column table:style-name="co6" table:default-cell-style-name="ce4"/>
        <table:table-column table:style-name="co7" table:default-cell-style-name="ce4"/>
        <table:table-column table:style-name="co5" table:number-columns-repeated="16373" table:default-cell-style-name="ce1"/>
        <table:table-row table:style-name="ro1">
          <table:table-cell office:value-type="string" table:style-name="ce7">
            <text:p>Producto</text:p>
          </table:table-cell>
          <table:table-cell office:value-type="string" table:style-name="ce9">
            <text:p>Tarea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7214" table:style-name="ce11">
            <text:p>17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10" table:style-name="ce11">
            <text:p>28910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22577" table:style-name="ce11">
            <text:p>42257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7302" table:style-name="ce11">
            <text:p>730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0295" table:style-name="ce11">
            <text:p>202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735" table:style-name="ce11">
            <text:p>17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2144" table:style-name="ce11">
            <text:p>6214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4907" table:style-name="ce11">
            <text:p>490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428" table:style-name="ce11">
            <text:p>9428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89" table:style-name="ce11">
            <text:p>4989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67" table:style-name="ce11">
            <text:p>586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477.999999999996" table:style-name="ce11">
            <text:p>25478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01" table:style-name="ce11">
            <text:p>1320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001" table:style-name="ce11">
            <text:p>1200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74" table:style-name="ce11">
            <text:p>587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1.9999999999998" table:style-name="ce11">
            <text:p>145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541.0000000000009" table:style-name="ce11">
            <text:p>254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4" table:style-name="ce11">
            <text:p>120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1254.000000000002" table:style-name="ce11">
            <text:p>1125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02.0000000000005" table:style-name="ce11">
            <text:p>260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55" table:style-name="ce11">
            <text:p>245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2" table:style-name="ce11">
            <text:p>45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95" table:style-name="ce11">
            <text:p>15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1985" table:style-name="ce11">
            <text:p>198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74.99999999999989" table:style-name="ce11">
            <text:p>87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547.0000000000005" table:style-name="ce11">
            <text:p>354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7214" table:style-name="ce11">
            <text:p>67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5484" table:style-name="ce11">
            <text:p>1548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895.000000000002" table:style-name="ce11">
            <text:p>118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45" table:style-name="ce11">
            <text:p>94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9581" table:style-name="ce11">
            <text:p>6958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211" table:style-name="ce11">
            <text:p>721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977" table:style-name="ce11">
            <text:p>2897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99457" table:style-name="ce11">
            <text:p>39945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697453.99999999988" table:style-name="ce11">
            <text:p>69745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3705" table:style-name="ce11">
            <text:p>370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0129" table:style-name="ce11">
            <text:p>3012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784" table:style-name="ce11">
            <text:p>578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4210.00000000006" table:style-name="ce11">
            <text:p>49421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913" table:style-name="ce11">
            <text:p>1913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878" table:style-name="ce11">
            <text:p>14587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984.99999999999989" table:style-name="ce11">
            <text:p>9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58012" table:style-name="ce11">
            <text:p>5801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201" table:style-name="ce11">
            <text:p>92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568" table:style-name="ce11">
            <text:p>956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819.9999999999991" table:style-name="ce11">
            <text:p>582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012.0000000000009" table:style-name="ce11">
            <text:p>801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1021" table:style-name="ce11">
            <text:p>410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021" table:style-name="ce11">
            <text:p>130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957" table:style-name="ce11">
            <text:p>8957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20" table:style-name="ce11">
            <text:p>152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3549" table:style-name="ce11">
            <text:p>1354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721" table:style-name="ce11">
            <text:p>27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00" table:style-name="ce11">
            <text:p>180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95" table:style-name="ce11">
            <text:p>49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4.999999999999986" table:style-name="ce11">
            <text:p>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2" table:style-name="ce11">
            <text:p>46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74" table:style-name="ce11">
            <text:p>137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6902.0000000000009" table:style-name="ce11">
            <text:p>690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01.00000000000011" table:style-name="ce11">
            <text:p>9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8689" table:style-name="ce11">
            <text:p>868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2144" table:style-name="ce11">
            <text:p>9214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87.999999999993" table:style-name="ce11">
            <text:p>2458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40" table:style-name="ce11">
            <text:p>1124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8998" table:style-name="ce11">
            <text:p>5899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921" table:style-name="ce11">
            <text:p>109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6897" table:style-name="ce11">
            <text:p>36897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51" table:style-name="ce11">
            <text:p>245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451" table:style-name="ce11">
            <text:p>645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42104" table:style-name="ce11">
            <text:p>44210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8411.00000000012" table:style-name="ce11">
            <text:p>75841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79689" table:style-name="ce11">
            <text:p>7968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4620.000000000004" table:style-name="ce11">
            <text:p>246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198" table:style-name="ce11">
            <text:p>119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0811.36" table:style-name="ce11">
            <text:p>410811.36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098.9999999999995" table:style-name="ce11">
            <text:p>209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7753.999999999996" table:style-name="ce11">
            <text:p>277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8851" table:style-name="ce11">
            <text:p>4885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87.8699999999999" table:style-name="ce11">
            <text:p>1287.87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5458" table:style-name="ce11">
            <text:p>3545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201" table:style-name="ce11">
            <text:p>9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902" table:style-name="ce11">
            <text:p>790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01" table:style-name="ce11">
            <text:p>4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19.9999999999991" table:style-name="ce11">
            <text:p>68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140.999999999996" table:style-name="ce11">
            <text:p>2814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300.999999999998" table:style-name="ce11">
            <text:p>143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982.0000000000009" table:style-name="ce11">
            <text:p>598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620" table:style-name="ce11">
            <text:p>56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9.00000000000011" table:style-name="ce11">
            <text:p>78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182.93" table:style-name="ce11">
            <text:p>3182.93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41.9999999999993" table:style-name="ce11">
            <text:p>154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921" table:style-name="ce11">
            <text:p>29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1" table:style-name="ce11">
            <text:p>9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362" table:style-name="ce11">
            <text:p>36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8" table:style-name="ce11">
            <text:p>13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1.0000000000002" table:style-name="ce11">
            <text:p>1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852" table:style-name="ce11">
            <text:p>285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85" table:style-name="ce11">
            <text:p>98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0875" table:style-name="ce11">
            <text:p>7087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51" table:style-name="ce11">
            <text:p>1425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20.9999999999982" table:style-name="ce11">
            <text:p>95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819.999999999996" table:style-name="ce11">
            <text:p>288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210" table:style-name="ce11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514.000000000004" table:style-name="ce11">
            <text:p>2451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5412.0000000000018" table:style-name="ce11">
            <text:p>541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154.00000000006" table:style-name="ce11">
            <text:p>4721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5846.99999999988" table:style-name="ce11">
            <text:p>735847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87893.99999999994" table:style-name="ce11">
            <text:p>48789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6899" table:style-name="ce11">
            <text:p>2689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37210.00000000012" table:style-name="ce11">
            <text:p>43721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389.0000000000005" table:style-name="ce11">
            <text:p>23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7526" table:style-name="ce11">
            <text:p>1752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012" table:style-name="ce11">
            <text:p>1601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5453.999999999996" table:style-name="ce11">
            <text:p>254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498" table:style-name="ce11">
            <text:p>104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342" table:style-name="ce11">
            <text:p>934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120" table:style-name="ce11">
            <text:p>312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101.9999999999991" table:style-name="ce11">
            <text:p>710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214" table:style-name="ce11">
            <text:p>2821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323.999999999998" table:style-name="ce11">
            <text:p>1432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6988.9999999999982" table:style-name="ce11">
            <text:p>69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010.000000000002" table:style-name="ce11">
            <text:p>1501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88.9999999999998" table:style-name="ce11">
            <text:p>12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498.99999999999994" table:style-name="ce11">
            <text:p>49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462" table:style-name="ce11">
            <text:p>546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9.99999999999994" table:style-name="ce11">
            <text:p>44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3" table:style-name="ce11">
            <text:p>143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7.99999999999997" table:style-name="ce11">
            <text:p>21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87" table:style-name="ce11">
            <text:p>1187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3254" table:style-name="ce11">
            <text:p>32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76.0000000000002" table:style-name="ce11">
            <text:p>107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458.9999999999998" table:style-name="ce11">
            <text:p>145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3894.999999999998" table:style-name="ce11">
            <text:p>13895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6854.0000000000009" table:style-name="ce11">
            <text:p>68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654.000000000002" table:style-name="ce11">
            <text:p>116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2" table:style-name="ce11">
            <text:p>81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3598" table:style-name="ce11">
            <text:p>23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1540" table:style-name="ce11">
            <text:p>2154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930" table:style-name="ce11">
            <text:p>93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511.00000000006" table:style-name="ce11">
            <text:p>462511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5488.99999999988" table:style-name="ce11">
            <text:p>7654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26855" table:style-name="ce11">
            <text:p>42685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1229.000000000004" table:style-name="ce11">
            <text:p>21229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2153.99999999994" table:style-name="ce11">
            <text:p>4621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835" table:style-name="ce11">
            <text:p>383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754" table:style-name="ce11">
            <text:p>47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254.000000000004" table:style-name="ce11">
            <text:p>182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853.9999999999982" table:style-name="ce11">
            <text:p>7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412" table:style-name="ce11">
            <text:p>641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1402.000000000004" table:style-name="ce11">
            <text:p>3140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568" table:style-name="ce11">
            <text:p>956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35.0000000000009" table:style-name="ce11">
            <text:p>723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54" table:style-name="ce11">
            <text:p>9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13.33" table:style-name="ce11">
            <text:p>1213.33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687" table:style-name="ce11">
            <text:p>68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301" table:style-name="ce11">
            <text:p>630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7" table:style-name="ce11">
            <text:p>145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45" table:style-name="ce11">
            <text:p>4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5" table:style-name="ce11">
            <text:p>9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24" table:style-name="ce11">
            <text:p>52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145" table:style-name="ce11">
            <text:p>21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14" table:style-name="ce11">
            <text:p>71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853.9999999999998" table:style-name="ce11">
            <text:p>1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546.999999999998" table:style-name="ce11">
            <text:p>1154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145" table:style-name="ce11">
            <text:p>231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875" table:style-name="ce11">
            <text:p>987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78" table:style-name="ce11">
            <text:p>87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5987" table:style-name="ce11">
            <text:p>2598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541.9999999999991" table:style-name="ce11">
            <text:p>654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745" table:style-name="ce11">
            <text:p>287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89" table:style-name="ce11">
            <text:p>689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124" table:style-name="ce11">
            <text:p>48512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4517.99999999988" table:style-name="ce11">
            <text:p>78451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85421" table:style-name="ce11">
            <text:p>1854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102" table:style-name="ce11">
            <text:p>3310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33698" table:style-name="ce11">
            <text:p>4336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365" table:style-name="ce11">
            <text:p>436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6524.0000000000009" table:style-name="ce11">
            <text:p>65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200.9999999999982" table:style-name="ce11">
            <text:p>820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0" table:style-name="ce11">
            <text:p>2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5724.999999999998" table:style-name="ce11">
            <text:p>1572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856.9999999999991" table:style-name="ce11">
            <text:p>6857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612" table:style-name="ce11">
            <text:p>76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998" table:style-name="ce11">
            <text:p>39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785" table:style-name="ce11">
            <text:p>678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745" table:style-name="ce11">
            <text:p>2874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011.999999999998" table:style-name="ce11">
            <text:p>160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420" table:style-name="ce11">
            <text:p>114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012" table:style-name="ce11">
            <text:p>80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021" table:style-name="ce11">
            <text:p>40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68" table:style-name="ce11">
            <text:p>126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30.0000000000002" table:style-name="ce11">
            <text:p>123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754" table:style-name="ce11">
            <text:p>875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375" table:style-name="ce11">
            <text:p>237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520" table:style-name="ce11">
            <text:p>95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8.00000000000006" table:style-name="ce11">
            <text:p>28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70" table:style-name="ce11">
            <text:p>67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0" table:style-name="ce11">
            <text:p>3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988.9999999999998" table:style-name="ce11">
            <text:p>1989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598" table:style-name="ce11">
            <text:p>25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921" table:style-name="ce11">
            <text:p>49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2514" table:style-name="ce11">
            <text:p>4251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201" table:style-name="ce11">
            <text:p>1720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56" table:style-name="ce11">
            <text:p>1456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9654" table:style-name="ce11">
            <text:p>1965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124" table:style-name="ce11">
            <text:p>101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645" table:style-name="ce11">
            <text:p>3564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8788" table:style-name="ce11">
            <text:p>45878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124" table:style-name="ce11">
            <text:p>7981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80213.999999999985" table:style-name="ce11">
            <text:p>8021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6521" table:style-name="ce11">
            <text:p>365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415" table:style-name="ce11">
            <text:p>41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21.99999999994" table:style-name="ce11">
            <text:p>45212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451.9999999999995" table:style-name="ce11">
            <text:p>345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9544" table:style-name="ce11">
            <text:p>1954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4525" table:style-name="ce11">
            <text:p>4452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121" table:style-name="ce11">
            <text:p>31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245" table:style-name="ce11">
            <text:p>13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20.9999999999991" table:style-name="ce11">
            <text:p>74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987" table:style-name="ce11">
            <text:p>25987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256" table:style-name="ce11">
            <text:p>9256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621" table:style-name="ce11">
            <text:p>66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45.0000000000002" table:style-name="ce11">
            <text:p>13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10.0000000000002" table:style-name="ce11">
            <text:p>201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64" table:style-name="ce11">
            <text:p>156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493" table:style-name="ce11">
            <text:p>8493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089" table:style-name="ce11">
            <text:p>1089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21.0000000000002" table:style-name="ce11">
            <text:p>15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67" table:style-name="ce11">
            <text:p>867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01" table:style-name="ce11">
            <text:p>30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20" table:style-name="ce11">
            <text:p>172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974" table:style-name="ce11">
            <text:p>297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20.9999999999998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895.0000000000005" table:style-name="ce11">
            <text:p>289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1245.000000000004" table:style-name="ce11">
            <text:p>31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565" table:style-name="ce11">
            <text:p>1456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6524" table:style-name="ce11">
            <text:p>652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56" table:style-name="ce11">
            <text:p>1356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0458" table:style-name="ce11">
            <text:p>10458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214" table:style-name="ce11">
            <text:p>721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5873.999999999993" table:style-name="ce11">
            <text:p>4587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6245.00000000006" table:style-name="ce11">
            <text:p>456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5209.99999999988" table:style-name="ce11">
            <text:p>79521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40756" table:style-name="ce11">
            <text:p>140756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8958" table:style-name="ce11">
            <text:p>3895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514" table:style-name="ce11">
            <text:p>44251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7215" table:style-name="ce11">
            <text:p>721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982" table:style-name="ce11">
            <text:p>2098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9521" table:style-name="ce11">
            <text:p>395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45" table:style-name="ce11">
            <text:p>124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4624" table:style-name="ce11">
            <text:p>146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021" table:style-name="ce11">
            <text:p>70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101" table:style-name="ce11">
            <text:p>41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042" table:style-name="ce11">
            <text:p>30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201" table:style-name="ce11">
            <text:p>5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42" table:style-name="ce11">
            <text:p>285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010" table:style-name="ce11">
            <text:p>701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759" table:style-name="ce11">
            <text:p>875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562" table:style-name="ce11">
            <text:p>456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9" table:style-name="ce11">
            <text:p>78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989" table:style-name="ce11">
            <text:p>98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654" table:style-name="ce11">
            <text:p>965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92" table:style-name="ce11">
            <text:p>169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45" table:style-name="ce11">
            <text:p>44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321" table:style-name="ce11">
            <text:p>23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58" table:style-name="ce11">
            <text:p>95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201" table:style-name="ce11">
            <text:p>5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1024" table:style-name="ce11">
            <text:p>510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21" table:style-name="ce11">
            <text:p>165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04" table:style-name="ce11">
            <text:p>1120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797" table:style-name="ce11">
            <text:p>797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5620" table:style-name="ce11">
            <text:p>562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8" table:style-name="ce11">
            <text:p>21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45891" table:style-name="ce11">
            <text:p>44589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9542" table:style-name="ce11">
            <text:p>7895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262105.00000000003" table:style-name="ce11">
            <text:p>26210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044.999999999993" table:style-name="ce11">
            <text:p>500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0217" table:style-name="ce11">
            <text:p>450217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253.999999999998" table:style-name="ce11">
            <text:p>102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.0000000000005" table:style-name="ce11">
            <text:p>36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502" table:style-name="ce11">
            <text:p>1350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23.9999999999991" table:style-name="ce11">
            <text:p>752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012" table:style-name="ce11">
            <text:p>50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25" table:style-name="ce11">
            <text:p>44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003" table:style-name="ce11">
            <text:p>5003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23.999999999996" table:style-name="ce11">
            <text:p>3012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100" table:style-name="ce11">
            <text:p>710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214.000000000002" table:style-name="ce11">
            <text:p>1021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925" table:style-name="ce11">
            <text:p>39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712" table:style-name="ce11">
            <text:p>57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00.00000000000011" table:style-name="ce11">
            <text:p>80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0302" table:style-name="ce11">
            <text:p>1030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298" table:style-name="ce11">
            <text:p>129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98" table:style-name="ce11">
            <text:p>149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6" table:style-name="ce11">
            <text:p>276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50" table:style-name="ce11">
            <text:p>65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965" table:style-name="ce11">
            <text:p>296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89" table:style-name="ce11">
            <text:p>1289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245" table:style-name="ce11">
            <text:p>32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5214" table:style-name="ce11">
            <text:p>6521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545" table:style-name="ce11">
            <text:p>225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2" table:style-name="ce11">
            <text:p>8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87" table:style-name="ce11">
            <text:p>8987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8452" table:style-name="ce11">
            <text:p>845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2548" table:style-name="ce11">
            <text:p>3254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51" table:style-name="ce11">
            <text:p>25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5125" table:style-name="ce11">
            <text:p>4151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10244.99999999988" table:style-name="ce11">
            <text:p>7102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521043.99999999994" table:style-name="ce11">
            <text:p>52104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204" table:style-name="ce11">
            <text:p>3120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4215" table:style-name="ce11">
            <text:p>46421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214.0000000000009" table:style-name="ce11">
            <text:p>6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568" table:style-name="ce11">
            <text:p>356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48" table:style-name="ce11">
            <text:p>324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672" table:style-name="ce11">
            <text:p>667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501.0000000000005" table:style-name="ce11">
            <text:p>35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799" table:style-name="ce11">
            <text:p>379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98.9999999999991" table:style-name="ce11">
            <text:p>549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544.999999999996" table:style-name="ce11">
            <text:p>3254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3621.0000000000009" table:style-name="ce11">
            <text:p>36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3" table:style-name="ce11">
            <text:p>1383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01" table:style-name="ce11">
            <text:p>8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210" table:style-name="ce11">
            <text:p>921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4.0000000000002" table:style-name="ce11">
            <text:p>20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0" table:style-name="ce11">
            <text:p>28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9" table:style-name="ce11">
            <text:p>48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8" table:style-name="ce11">
            <text:p>15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0.9999999999999" table:style-name="ce11">
            <text:p>10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521" table:style-name="ce11">
            <text:p>765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014" table:style-name="ce11">
            <text:p>220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7821" table:style-name="ce11">
            <text:p>78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022" table:style-name="ce11">
            <text:p>102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6201" table:style-name="ce11">
            <text:p>162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254" table:style-name="ce11">
            <text:p>62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588" table:style-name="ce11">
            <text:p>3458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" table:style-name="ce11">
            <text:p>7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8587.00000000006" table:style-name="ce11">
            <text:p>418587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1022" table:style-name="ce11">
            <text:p>75102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65898" table:style-name="ce11">
            <text:p>4658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6987" table:style-name="ce11">
            <text:p>369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65" table:style-name="ce11">
            <text:p>45216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598" table:style-name="ce11">
            <text:p>145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1021" table:style-name="ce11">
            <text:p>110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202" table:style-name="ce11">
            <text:p>162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65" table:style-name="ce11">
            <text:p>126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552" table:style-name="ce11">
            <text:p>1655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345" table:style-name="ce11">
            <text:p>1234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698" table:style-name="ce11">
            <text:p>56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202" table:style-name="ce11">
            <text:p>52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958" table:style-name="ce11">
            <text:p>695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6987" table:style-name="ce11">
            <text:p>469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359" table:style-name="ce11">
            <text:p>935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569" table:style-name="ce11">
            <text:p>1156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154" table:style-name="ce11">
            <text:p>215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35" table:style-name="ce11">
            <text:p>123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98" table:style-name="ce11">
            <text:p>13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96" table:style-name="ce11">
            <text:p>896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421" table:style-name="ce11">
            <text:p>84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45" table:style-name="ce11">
            <text:p>134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9" table:style-name="ce11">
            <text:p>12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1335" table:style-name="ce11">
            <text:p>133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1024" table:style-name="ce11">
            <text:p>6102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982" table:style-name="ce11">
            <text:p>1398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28792" table:style-name="ce11">
            <text:p>2879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014" table:style-name="ce11">
            <text:p>1201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42105" table:style-name="ce11">
            <text:p>4210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6002" table:style-name="ce11">
            <text:p>160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28" table:style-name="ce11">
            <text:p>2952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120" table:style-name="ce11">
            <text:p>212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125" table:style-name="ce11">
            <text:p>612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65487" table:style-name="ce11">
            <text:p>3654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4985" table:style-name="ce11">
            <text:p>73498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01989" table:style-name="ce11">
            <text:p>101989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214" table:style-name="ce11">
            <text:p>5021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8973.99999999994" table:style-name="ce11">
            <text:p>45897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202.999999999998" table:style-name="ce11">
            <text:p>14203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954.000000000004" table:style-name="ce11">
            <text:p>2095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3521" table:style-name="ce11">
            <text:p>4352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3561.999999999993" table:style-name="ce11">
            <text:p>6356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65" table:style-name="ce11">
            <text:p>896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098" table:style-name="ce11">
            <text:p>70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90" table:style-name="ce11">
            <text:p>449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451.9999999999982" table:style-name="ce11">
            <text:p>8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412.000000000004" table:style-name="ce11">
            <text:p>2941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0409.999999999998" table:style-name="ce11">
            <text:p>104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52" table:style-name="ce11">
            <text:p>13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411.9999999999991" table:style-name="ce11">
            <text:p>741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752" table:style-name="ce11">
            <text:p>27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955" table:style-name="ce11">
            <text:p>195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56" table:style-name="ce11">
            <text:p>22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56" table:style-name="ce11">
            <text:p>8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52" table:style-name="ce11">
            <text:p>8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52" table:style-name="ce11">
            <text:p>36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6497.999999999985" table:style-name="ce11">
            <text:p>664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81.000000000004" table:style-name="ce11">
            <text:p>2458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6203.999999999998" table:style-name="ce11">
            <text:p>1620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01" table:style-name="ce11">
            <text:p>6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5411.000000000007" table:style-name="ce11">
            <text:p>6541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856" table:style-name="ce11">
            <text:p>118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210" table:style-name="ce11">
            <text:p>352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521" table:style-name="ce11">
            <text:p>652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350.9999999999991" table:style-name="ce11">
            <text:p>735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73451.99999999994" table:style-name="ce11">
            <text:p>373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2716.99999999988" table:style-name="ce11">
            <text:p>752717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7458.000000000004" table:style-name="ce11">
            <text:p>1745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9211" table:style-name="ce11">
            <text:p>292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019.00000000012" table:style-name="ce11">
            <text:p>44201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310" table:style-name="ce11">
            <text:p>331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5102.000000000002" table:style-name="ce11">
            <text:p>1510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1321" table:style-name="ce11">
            <text:p>2132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490" table:style-name="ce11">
            <text:p>149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8523.999999999985" table:style-name="ce11">
            <text:p>6852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43" table:style-name="ce11">
            <text:p>143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5982" table:style-name="ce11">
            <text:p>598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001" table:style-name="ce11">
            <text:p>900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65" table:style-name="ce11">
            <text:p>486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645" table:style-name="ce11">
            <text:p>56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647.000000000004" table:style-name="ce11">
            <text:p>2564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44.999999999998" table:style-name="ce11">
            <text:p>132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420" table:style-name="ce11">
            <text:p>1242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011.9999999999991" table:style-name="ce11">
            <text:p>7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98.0000000000002" table:style-name="ce11">
            <text:p>14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899" table:style-name="ce11">
            <text:p>489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20" table:style-name="ce11">
            <text:p>132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0213.999999999998" table:style-name="ce11">
            <text:p>102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77.9999999999995" table:style-name="ce11">
            <text:p>267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99.0000000000005" table:style-name="ce11">
            <text:p>249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5.00000000000011" table:style-name="ce11">
            <text:p>48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3" table:style-name="ce11">
            <text:p>1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86" table:style-name="ce11">
            <text:p>58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77" table:style-name="ce11">
            <text:p>87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010.0000000000009" table:style-name="ce11">
            <text:p>501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07" table:style-name="ce11">
            <text:p>40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288" table:style-name="ce11">
            <text:p>28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6" table:style-name="ce11">
            <text:p>2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011.999999999985" table:style-name="ce11">
            <text:p>73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1.000000000002" table:style-name="ce11">
            <text:p>1202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50.99999999999989" table:style-name="ce11">
            <text:p>95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0145" table:style-name="ce11">
            <text:p>701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011.9999999999991" table:style-name="ce11">
            <text:p>7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547" table:style-name="ce11">
            <text:p>3854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3.9999999999995" table:style-name="ce11">
            <text:p>265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064" table:style-name="ce11">
            <text:p>206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70" table:style-name="ce11">
            <text:p>17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29" table:style-name="ce11">
            <text:p>22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28" table:style-name="ce11">
            <text:p>32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35" table:style-name="ce11">
            <text:p>93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626" table:style-name="ce11">
            <text:p>362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01244" table:style-name="ce11">
            <text:p>40124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694578" table:style-name="ce11">
            <text:p>69457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851.0000000000005" table:style-name="ce11">
            <text:p>2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020.999999999996" table:style-name="ce11">
            <text:p>31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210" table:style-name="ce11">
            <text:p>52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5787.99999999994" table:style-name="ce11">
            <text:p>49578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989" table:style-name="ce11">
            <text:p>19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7813.99999999997" table:style-name="ce11">
            <text:p>14781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113" table:style-name="ce11">
            <text:p>331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851" table:style-name="ce11">
            <text:p>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59210.000000000007" table:style-name="ce11">
            <text:p>592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287" table:style-name="ce11">
            <text:p>928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850.9999999999991" table:style-name="ce11">
            <text:p>7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5689.000000000007" table:style-name="ce11">
            <text:p>356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754" table:style-name="ce11">
            <text:p>137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82" table:style-name="ce11">
            <text:p>8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012.000000000002" table:style-name="ce11">
            <text:p>1201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854.0000000000009" table:style-name="ce11">
            <text:p>58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685" table:style-name="ce11">
            <text:p>468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758" table:style-name="ce11">
            <text:p>175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586.9999999999995" table:style-name="ce11">
            <text:p>258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51.9999999999998" table:style-name="ce11">
            <text:p>165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002.000000000002" table:style-name="ce11">
            <text:p>1400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895" table:style-name="ce11">
            <text:p>289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56" table:style-name="ce11">
            <text:p>185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62" table:style-name="ce11">
            <text:p>56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7" table:style-name="ce11">
            <text:p>12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5" table:style-name="ce11">
            <text:p>6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45.0000000000002" table:style-name="ce11">
            <text:p>154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8421" table:style-name="ce11">
            <text:p>84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74" table:style-name="ce11">
            <text:p>67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68" table:style-name="ce11">
            <text:p>36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64" table:style-name="ce11">
            <text:p>66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15" table:style-name="ce11">
            <text:p>31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86" table:style-name="ce11">
            <text:p>8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6001" table:style-name="ce11">
            <text:p>600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13" table:style-name="ce11">
            <text:p>4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1254" table:style-name="ce11">
            <text:p>912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012" table:style-name="ce11">
            <text:p>2201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299.999999999998" table:style-name="ce11">
            <text:p>1230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411.0000000000005" table:style-name="ce11">
            <text:p>241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9213.999999999993" table:style-name="ce11">
            <text:p>5921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954" table:style-name="ce11">
            <text:p>109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9254" table:style-name="ce11">
            <text:p>392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321" table:style-name="ce11">
            <text:p>23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621" table:style-name="ce11">
            <text:p>66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923" table:style-name="ce11">
            <text:p>92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3" table:style-name="ce11">
            <text:p>2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2" table:style-name="ce11">
            <text:p>20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189" table:style-name="ce11">
            <text:p>21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33" table:style-name="ce11">
            <text:p>353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7381" table:style-name="ce11">
            <text:p>46738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5241" table:style-name="ce11">
            <text:p>77524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02303" table:style-name="ce11">
            <text:p>1023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7892" table:style-name="ce11">
            <text:p>2789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1625.24125609978" table:style-name="ce11">
            <text:p>411625.241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7612" table:style-name="ce11">
            <text:p>2761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58452" table:style-name="ce11">
            <text:p>584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5421" table:style-name="ce11">
            <text:p>35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98" table:style-name="ce11">
            <text:p>19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784" table:style-name="ce11">
            <text:p>778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321.0000000000009" table:style-name="ce11">
            <text:p>43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45" table:style-name="ce11">
            <text:p>684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7845" table:style-name="ce11">
            <text:p>2784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332" table:style-name="ce11">
            <text:p>33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8200.999999999996" table:style-name="ce11">
            <text:p>18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439" table:style-name="ce11">
            <text:p>43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21" table:style-name="ce11">
            <text:p>59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54.00000000000011" table:style-name="ce11">
            <text:p>8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215.0000000000005" table:style-name="ce11">
            <text:p>321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20.9999999999998" table:style-name="ce11">
            <text:p>16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400.000000000002" table:style-name="ce11">
            <text:p>1440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99" table:style-name="ce11">
            <text:p>349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610" table:style-name="ce11">
            <text:p>26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29" table:style-name="ce11">
            <text:p>32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0" table:style-name="ce11">
            <text:p>9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51" table:style-name="ce11">
            <text:p>45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19.9999999999999" table:style-name="ce11">
            <text:p>102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314" table:style-name="ce11">
            <text:p>231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84" table:style-name="ce11">
            <text:p>58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3" table:style-name="ce11">
            <text:p>3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69" table:style-name="ce11">
            <text:p>16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388" table:style-name="ce11">
            <text:p>238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88" table:style-name="ce11">
            <text:p>48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6540.999999999985" table:style-name="ce11">
            <text:p>6654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09.999999999998" table:style-name="ce11">
            <text:p>142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0.999999999998" table:style-name="ce11">
            <text:p>120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4001" table:style-name="ce11">
            <text:p>340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524" table:style-name="ce11">
            <text:p>952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510" table:style-name="ce11">
            <text:p>245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548" table:style-name="ce11">
            <text:p>654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911" table:style-name="ce11">
            <text:p>191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064" table:style-name="ce11">
            <text:p>106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253" table:style-name="ce11">
            <text:p>62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8551.99999999988" table:style-name="ce11">
            <text:p>4785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3458.99999999977" table:style-name="ce11">
            <text:p>73345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80124.00000000006" table:style-name="ce11">
            <text:p>48012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7541" table:style-name="ce11">
            <text:p>2754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157.99999999994" table:style-name="ce11">
            <text:p>44215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425" table:style-name="ce11">
            <text:p>16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458" table:style-name="ce11">
            <text:p>3345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6212" table:style-name="ce11">
            <text:p>262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4" table:style-name="ce11">
            <text:p>6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1899" table:style-name="ce11">
            <text:p>1189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452" table:style-name="ce11">
            <text:p>9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02" table:style-name="ce11">
            <text:p>410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54" table:style-name="ce11">
            <text:p>685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45" table:style-name="ce11">
            <text:p>285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57" table:style-name="ce11">
            <text:p>25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011.999999999998" table:style-name="ce11">
            <text:p>140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104" table:style-name="ce11">
            <text:p>210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312" table:style-name="ce11">
            <text:p>153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42" table:style-name="ce11">
            <text:p>134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492" table:style-name="ce11">
            <text:p>49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569" table:style-name="ce11">
            <text:p>656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198" table:style-name="ce11">
            <text:p>319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45" table:style-name="ce11">
            <text:p>15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5" table:style-name="ce11">
            <text:p>4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8" table:style-name="ce11">
            <text:p>46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75" table:style-name="ce11">
            <text:p>117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24" table:style-name="ce11">
            <text:p>32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70" table:style-name="ce11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93" table:style-name="ce11">
            <text:p>19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452" table:style-name="ce11">
            <text:p>3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694" table:style-name="ce11">
            <text:p>69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9100" table:style-name="ce11">
            <text:p>91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674" table:style-name="ce11">
            <text:p>1267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9122" table:style-name="ce11">
            <text:p>2912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012" table:style-name="ce11">
            <text:p>230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3544" table:style-name="ce11">
            <text:p>2354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92" table:style-name="ce11">
            <text:p>19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109" table:style-name="ce11">
            <text:p>310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03" table:style-name="ce11">
            <text:p>10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15" table:style-name="ce11">
            <text:p>81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80" table:style-name="ce11">
            <text:p>358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3425" table:style-name="ce11">
            <text:p>463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6985" table:style-name="ce11">
            <text:p>7669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9932" table:style-name="ce11">
            <text:p>46993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0945" table:style-name="ce11">
            <text:p>209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745" table:style-name="ce11">
            <text:p>7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7894.99999999994" table:style-name="ce11">
            <text:p>46789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752" table:style-name="ce11">
            <text:p>375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520.999999999999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5136" table:style-name="ce11">
            <text:p>513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5" table:style-name="ce11">
            <text:p>33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352" table:style-name="ce11">
            <text:p>1835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66" table:style-name="ce11">
            <text:p>16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58.9999999999982" table:style-name="ce11">
            <text:p>89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301" table:style-name="ce11">
            <text:p>530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98" table:style-name="ce11">
            <text:p>589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154" table:style-name="ce11">
            <text:p>2415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85" table:style-name="ce11">
            <text:p>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189" table:style-name="ce11">
            <text:p>218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455" table:style-name="ce11">
            <text:p>745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49" table:style-name="ce11">
            <text:p>94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10" table:style-name="ce11">
            <text:p>15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710" table:style-name="ce11">
            <text:p>7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895" table:style-name="ce11">
            <text:p>589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9" table:style-name="ce11">
            <text:p>14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57.9999999999998" table:style-name="ce11">
            <text:p>145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9" table:style-name="ce11">
            <text:p>4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65" table:style-name="ce11">
            <text:p>56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516" table:style-name="ce11">
            <text:p>251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337" table:style-name="ce11">
            <text:p>233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96" table:style-name="ce11">
            <text:p>59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60" table:style-name="ce11">
            <text:p>36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564" table:style-name="ce11">
            <text:p>256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77" table:style-name="ce11">
            <text:p>37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012.000000000002" table:style-name="ce11">
            <text:p>1101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412" table:style-name="ce11">
            <text:p>2341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1" table:style-name="ce11">
            <text:p>120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7548" table:style-name="ce11">
            <text:p>2754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985" table:style-name="ce11">
            <text:p>69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41" table:style-name="ce11">
            <text:p>2954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25" table:style-name="ce11">
            <text:p>62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235" table:style-name="ce11">
            <text:p>223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18" table:style-name="ce11">
            <text:p>61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93" table:style-name="ce11">
            <text:p>119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76" table:style-name="ce11">
            <text:p>357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647" table:style-name="ce11">
            <text:p>48564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5547" table:style-name="ce11">
            <text:p>78554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03753" table:style-name="ce11">
            <text:p>20375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854" table:style-name="ce11">
            <text:p>3185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58" table:style-name="ce11">
            <text:p>1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5986" table:style-name="ce11">
            <text:p>445986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652" table:style-name="ce11">
            <text:p>46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124" table:style-name="ce11">
            <text:p>81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451.999999999996" table:style-name="ce11">
            <text:p>164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245.0000000000018" table:style-name="ce11">
            <text:p>8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912" table:style-name="ce11">
            <text:p>391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544" table:style-name="ce11">
            <text:p>2654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65" table:style-name="ce11">
            <text:p>6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241" table:style-name="ce11">
            <text:p>162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545" table:style-name="ce11">
            <text:p>5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21.000000000002" table:style-name="ce11">
            <text:p>1102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214" table:style-name="ce11">
            <text:p>8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389" table:style-name="ce11">
            <text:p>838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457.9999999999995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565" table:style-name="ce11">
            <text:p>956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3" table:style-name="ce11">
            <text:p>28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9" table:style-name="ce11">
            <text:p>11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58" table:style-name="ce11">
            <text:p>6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2" table:style-name="ce11">
            <text:p>32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720" table:style-name="ce11">
            <text:p>172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214" table:style-name="ce11">
            <text:p>5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9" table:style-name="ce11">
            <text:p>57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980" table:style-name="ce11">
            <text:p>98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79" table:style-name="ce11">
            <text:p>17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514" table:style-name="ce11">
            <text:p>25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86" table:style-name="ce11">
            <text:p>486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3523.999999999993" table:style-name="ce11">
            <text:p>435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245" table:style-name="ce11">
            <text:p>16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302" table:style-name="ce11">
            <text:p>1130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62.0000000000002" table:style-name="ce11">
            <text:p>156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8952" table:style-name="ce11">
            <text:p>189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3124" table:style-name="ce11">
            <text:p>131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895" table:style-name="ce11">
            <text:p>3789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8" table:style-name="ce11">
            <text:p>1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349" table:style-name="ce11">
            <text:p>234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9" table:style-name="ce11">
            <text:p>23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22" table:style-name="ce11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09" table:style-name="ce11">
            <text:p>50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4120" table:style-name="ce11">
            <text:p>1412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12" table:style-name="ce11">
            <text:p>91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3" table:style-name="ce11">
            <text:p>4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208" table:style-name="ce11">
            <text:p>420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153.99999999994" table:style-name="ce11">
            <text:p>46215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395" table:style-name="ce11">
            <text:p>79839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30013" table:style-name="ce11">
            <text:p>130013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120" table:style-name="ce11">
            <text:p>371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9895" table:style-name="ce11">
            <text:p>45989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600" table:style-name="ce11">
            <text:p>360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024" table:style-name="ce11">
            <text:p>160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8912" table:style-name="ce11">
            <text:p>389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753.9999999999998" table:style-name="ce11">
            <text:p>17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521.000000000002" table:style-name="ce11">
            <text:p>135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984.9999999999982" table:style-name="ce11">
            <text:p>798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310" table:style-name="ce11">
            <text:p>331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854.0000000000009" table:style-name="ce11">
            <text:p>48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18524" table:style-name="ce11">
            <text:p>185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9" table:style-name="ce11">
            <text:p>13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244.999999999998" table:style-name="ce11">
            <text:p>10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312" table:style-name="ce11">
            <text:p>5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512.0000000000009" table:style-name="ce11">
            <text:p>75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54.0000000000002" table:style-name="ce11">
            <text:p>12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154" table:style-name="ce11">
            <text:p>21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853.9999999999991" table:style-name="ce11">
            <text:p>78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53.9999999999998" table:style-name="ce11">
            <text:p>16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8" table:style-name="ce11">
            <text:p>40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84.99999999999997" table:style-name="ce11">
            <text:p>18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71" table:style-name="ce11">
            <text:p>87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21" table:style-name="ce11">
            <text:p>17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758" table:style-name="ce11">
            <text:p>175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01" table:style-name="ce11">
            <text:p>360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63" table:style-name="ce11">
            <text:p>563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6" table:style-name="ce11">
            <text:p>35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41" table:style-name="ce11">
            <text:p>8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20" table:style-name="ce11">
            <text:p>3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6" table:style-name="ce11">
            <text:p>2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840" table:style-name="ce11">
            <text:p>284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694" table:style-name="ce11">
            <text:p>69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2422" table:style-name="ce11">
            <text:p>3242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899" table:style-name="ce11">
            <text:p>1389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24" table:style-name="ce11">
            <text:p>95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12.0000000000002" table:style-name="ce11">
            <text:p>1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340" table:style-name="ce11">
            <text:p>734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4215" table:style-name="ce11">
            <text:p>4421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34" table:style-name="ce11">
            <text:p>3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89" table:style-name="ce11">
            <text:p>48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375" table:style-name="ce11">
            <text:p>437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2" table:style-name="ce11">
            <text:p>23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74" table:style-name="ce11">
            <text:p>37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6020" table:style-name="ce11">
            <text:p>160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591" table:style-name="ce11">
            <text:p>15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4" table:style-name="ce11">
            <text:p>7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666" table:style-name="ce11">
            <text:p>466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0124.00000000006" table:style-name="ce11">
            <text:p>4601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546" table:style-name="ce11">
            <text:p>79854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78629" table:style-name="ce11">
            <text:p>27862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9210" table:style-name="ce11">
            <text:p>392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9214.00000000006" table:style-name="ce11">
            <text:p>44921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046" table:style-name="ce11">
            <text:p>8046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7999" table:style-name="ce11">
            <text:p>179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4120" table:style-name="ce11">
            <text:p>34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895" table:style-name="ce11">
            <text:p>168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281" table:style-name="ce11">
            <text:p>728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852.0000000000005" table:style-name="ce11">
            <text:p>38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385" table:style-name="ce11">
            <text:p>338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92" table:style-name="ce11">
            <text:p>46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754" table:style-name="ce11">
            <text:p>267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704" table:style-name="ce11">
            <text:p>770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142" table:style-name="ce11">
            <text:p>914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894.9999999999991" table:style-name="ce11">
            <text:p>48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99.00000000000011" table:style-name="ce11">
            <text:p>7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14.0000000000001" table:style-name="ce11">
            <text:p>101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201" table:style-name="ce11">
            <text:p>820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52" table:style-name="ce11">
            <text:p>16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176.9999999999998" table:style-name="ce11">
            <text:p>117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7.00000000000006" table:style-name="ce11">
            <text:p>36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2.00000000000003" table:style-name="ce11">
            <text:p>16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7" table:style-name="ce11">
            <text:p>48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119.9999999999991" table:style-name="ce11">
            <text:p>6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953" table:style-name="ce11">
            <text:p>953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124" table:style-name="ce11">
            <text:p>21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03" table:style-name="ce11">
            <text:p>1403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2124.000000000007" table:style-name="ce11">
            <text:p>521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254" table:style-name="ce11">
            <text:p>172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04" table:style-name="ce11">
            <text:p>1200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610" table:style-name="ce11">
            <text:p>66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5669" table:style-name="ce11">
            <text:p>566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1024" table:style-name="ce11">
            <text:p>310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737" table:style-name="ce11">
            <text:p>273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77" table:style-name="ce11">
            <text:p>27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829" table:style-name="ce11">
            <text:p>82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544" table:style-name="ce11">
            <text:p>554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74" table:style-name="ce11">
            <text:p>117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5597" table:style-name="ce11">
            <text:p>55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2154" table:style-name="ce11">
            <text:p>4521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2458" table:style-name="ce11">
            <text:p>792458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3920" table:style-name="ce11">
            <text:p>33392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8999" table:style-name="ce11">
            <text:p>489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99" table:style-name="ce11">
            <text:p>5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9989" table:style-name="ce11">
            <text:p>46998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212" table:style-name="ce11">
            <text:p>42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524" table:style-name="ce11">
            <text:p>852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012" table:style-name="ce11">
            <text:p>13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102.0000000000009" table:style-name="ce11">
            <text:p>710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658" table:style-name="ce11">
            <text:p>465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521.0000000000009" table:style-name="ce11">
            <text:p>45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21" table:style-name="ce11">
            <text:p>46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698" table:style-name="ce11">
            <text:p>256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7" table:style-name="ce11">
            <text:p>14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464.9999999999991" table:style-name="ce11">
            <text:p>746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354" table:style-name="ce11">
            <text:p>1035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659.0000000000009" table:style-name="ce11">
            <text:p>465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58.00000000000011" table:style-name="ce11">
            <text:p>75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0" table:style-name="ce11">
            <text:p>138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31" table:style-name="ce11">
            <text:p>123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899" table:style-name="ce11">
            <text:p>98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52" table:style-name="ce11">
            <text:p>135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01" table:style-name="ce11">
            <text:p>160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37" table:style-name="ce11">
            <text:p>33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67" table:style-name="ce11">
            <text:p>36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25" table:style-name="ce11">
            <text:p>132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341.9999999999998" table:style-name="ce11">
            <text:p>134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895" table:style-name="ce11">
            <text:p>389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02" table:style-name="ce11">
            <text:p>60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93" table:style-name="ce11">
            <text:p>29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11" table:style-name="ce11">
            <text:p>51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47" table:style-name="ce11">
            <text:p>34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2" table:style-name="ce11">
            <text:p>12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00" table:style-name="ce11">
            <text:p>160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213.999999999985" table:style-name="ce11">
            <text:p>7321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012" table:style-name="ce11">
            <text:p>21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011.9999999999982" table:style-name="ce11">
            <text:p>9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6.00000000000011" table:style-name="ce11">
            <text:p>816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712" table:style-name="ce11">
            <text:p>8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8598" table:style-name="ce11">
            <text:p>85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004" table:style-name="ce11">
            <text:p>3300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688" table:style-name="ce11">
            <text:p>268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732" table:style-name="ce11">
            <text:p>73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4" table:style-name="ce11">
            <text:p>3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440" table:style-name="ce11">
            <text:p>544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42" table:style-name="ce11">
            <text:p>84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3" table:style-name="ce11">
            <text:p>7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218" table:style-name="ce11">
            <text:p>421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5177.99999999994" table:style-name="ce11">
            <text:p>42517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9854.00000000012" table:style-name="ce11">
            <text:p>74985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71240" table:style-name="ce11">
            <text:p>47124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2154" table:style-name="ce11">
            <text:p>321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54" table:style-name="ce11">
            <text:p>3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14" table:style-name="ce11">
            <text:p>47521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987" table:style-name="ce11">
            <text:p>598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789" table:style-name="ce11">
            <text:p>378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99" table:style-name="ce11">
            <text:p>28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69" table:style-name="ce11">
            <text:p>16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456" table:style-name="ce11">
            <text:p>945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210" table:style-name="ce11">
            <text:p>62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415" table:style-name="ce11">
            <text:p>341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689" table:style-name="ce11">
            <text:p>368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314" table:style-name="ce11">
            <text:p>531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562" table:style-name="ce11">
            <text:p>3056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50" table:style-name="ce11">
            <text:p>685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652" table:style-name="ce11">
            <text:p>96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320" table:style-name="ce11">
            <text:p>332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3201" table:style-name="ce11">
            <text:p>3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56" table:style-name="ce11">
            <text:p>125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40" table:style-name="ce11">
            <text:p>144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659" table:style-name="ce11">
            <text:p>865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100" table:style-name="ce11">
            <text:p>210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41" table:style-name="ce11">
            <text:p>224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3" table:style-name="ce11">
            <text:p>133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02" table:style-name="ce11">
            <text:p>5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23" table:style-name="ce11">
            <text:p>1423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201" table:style-name="ce11">
            <text:p>3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11" table:style-name="ce11">
            <text:p>81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16" table:style-name="ce11">
            <text:p>4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24" table:style-name="ce11">
            <text:p>102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01" table:style-name="ce11">
            <text:p>26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64" table:style-name="ce11">
            <text:p>166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5984" table:style-name="ce11">
            <text:p>7598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0154" table:style-name="ce11">
            <text:p>201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120" table:style-name="ce11">
            <text:p>1212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97" table:style-name="ce11">
            <text:p>99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5981" table:style-name="ce11">
            <text:p>1598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021" table:style-name="ce11">
            <text:p>330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48" table:style-name="ce11">
            <text:p>74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76" table:style-name="ce11">
            <text:p>307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725" table:style-name="ce11">
            <text:p>37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10" table:style-name="ce11">
            <text:p>11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1" table:style-name="ce11">
            <text:p>1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425" table:style-name="ce11">
            <text:p>4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2149" table:style-name="ce11">
            <text:p>45214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5484" table:style-name="ce11">
            <text:p>78548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4562" table:style-name="ce11">
            <text:p>46456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542" table:style-name="ce11">
            <text:p>375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14" table:style-name="ce11">
            <text:p>475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9541" table:style-name="ce11">
            <text:p>954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820" table:style-name="ce11">
            <text:p>82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951" table:style-name="ce11">
            <text:p>1895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3402" table:style-name="ce11">
            <text:p>1340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321" table:style-name="ce11">
            <text:p>53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66" table:style-name="ce11">
            <text:p>656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5521" table:style-name="ce11">
            <text:p>455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721" table:style-name="ce11">
            <text:p>97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214" table:style-name="ce11">
            <text:p>13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354" table:style-name="ce11">
            <text:p>635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33" table:style-name="ce11">
            <text:p>123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58" table:style-name="ce11">
            <text:p>135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501" table:style-name="ce11">
            <text:p>85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6" table:style-name="ce11">
            <text:p>13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19" table:style-name="ce11">
            <text:p>51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74" table:style-name="ce11">
            <text:p>127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398" table:style-name="ce11">
            <text:p>139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001" table:style-name="ce11">
            <text:p>50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34" table:style-name="ce11">
            <text:p>73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6" table:style-name="ce11">
            <text:p>2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08" table:style-name="ce11">
            <text:p>40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71" table:style-name="ce11">
            <text:p>27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2" table:style-name="ce11">
            <text:p>16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377" table:style-name="ce11">
            <text:p>137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float" office:value="62145" table:style-name="ce11">
            <text:p>62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3999" table:style-name="ce11">
            <text:p>1399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8995" table:style-name="ce11">
            <text:p>2899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42154" table:style-name="ce11">
            <text:p>4215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6201" table:style-name="ce11">
            <text:p>162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33145" table:style-name="ce11">
            <text:p>33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642" table:style-name="ce11">
            <text:p>66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3312" table:style-name="ce11">
            <text:p>33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42" table:style-name="ce11">
            <text:p>2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90" table:style-name="ce11">
            <text:p>19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842" table:style-name="ce11">
            <text:p>8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33" table:style-name="ce11">
            <text:p>3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412" table:style-name="ce11">
            <text:p>44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00100" table:style-name="ce11">
            <text:p>40010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755421" table:style-name="ce11">
            <text:p>7554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04598" table:style-name="ce11">
            <text:p>1045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1673" table:style-name="ce11">
            <text:p>5167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541" table:style-name="ce11">
            <text:p>154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9055" table:style-name="ce11">
            <text:p>46905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752" table:style-name="ce11">
            <text:p>1475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1881" table:style-name="ce11">
            <text:p>2188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5621" table:style-name="ce11">
            <text:p>456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75" table:style-name="ce11">
            <text:p>137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698" table:style-name="ce11">
            <text:p>676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7" table:style-name="ce11">
            <text:p>5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45" table:style-name="ce11">
            <text:p>894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004" table:style-name="ce11">
            <text:p>700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775" table:style-name="ce11">
            <text:p>477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020" table:style-name="ce11">
            <text:p>802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99" table:style-name="ce11">
            <text:p>2859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812" table:style-name="ce11">
            <text:p>1181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654" table:style-name="ce11">
            <text:p>136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674" table:style-name="ce11">
            <text:p>767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902" table:style-name="ce11">
            <text:p>290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22" table:style-name="ce11">
            <text:p>92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28" table:style-name="ce11">
            <text:p>92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485" table:style-name="ce11">
            <text:p>154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40" table:style-name="ce11">
            <text:p>23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44" table:style-name="ce11">
            <text:p>84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46" table:style-name="ce11">
            <text:p>84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98" table:style-name="ce11">
            <text:p>1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70" table:style-name="ce11">
            <text:p>157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30" table:style-name="ce11">
            <text:p>113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890" table:style-name="ce11">
            <text:p>389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41" table:style-name="ce11">
            <text:p>74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024" table:style-name="ce11">
            <text:p>102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36" table:style-name="ce11">
            <text:p>43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2" table:style-name="ce11">
            <text:p>16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33" table:style-name="ce11">
            <text:p>243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0" table:style-name="ce11">
            <text:p>38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float" office:value="68489" table:style-name="ce11">
            <text:p>6848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25630" table:style-name="ce11">
            <text:p>2563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685" table:style-name="ce11">
            <text:p>166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658" table:style-name="ce11">
            <text:p>65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3833" table:style-name="ce11">
            <text:p>6383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031" table:style-name="ce11">
            <text:p>1303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39615" table:style-name="ce11">
            <text:p>3961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6279" table:style-name="ce11">
            <text:p>627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665" table:style-name="ce11">
            <text:p>766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445" table:style-name="ce11">
            <text:p>144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112" table:style-name="ce11">
            <text:p>111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3954" table:style-name="ce11">
            <text:p>39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98021" table:style-name="ce11">
            <text:p>3980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768954" table:style-name="ce11">
            <text:p>7689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1379" table:style-name="ce11">
            <text:p>2137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4602" table:style-name="ce11">
            <text:p>546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50" table:style-name="ce11">
            <text:p>25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54" table:style-name="ce11">
            <text:p>4521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312" table:style-name="ce11">
            <text:p>33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2083" table:style-name="ce11">
            <text:p>2208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1603" table:style-name="ce11">
            <text:p>3160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8510" table:style-name="ce11">
            <text:p>685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46" table:style-name="ce11">
            <text:p>14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102" table:style-name="ce11">
            <text:p>61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102" table:style-name="ce11">
            <text:p>91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10" table:style-name="ce11">
            <text:p>49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897" table:style-name="ce11">
            <text:p>24897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2854" table:style-name="ce11">
            <text:p>128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21" table:style-name="ce11">
            <text:p>134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988" table:style-name="ce11">
            <text:p>698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541" table:style-name="ce11">
            <text:p>55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25" table:style-name="ce11">
            <text:p>132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60" table:style-name="ce11">
            <text:p>136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15800" table:style-name="ce11">
            <text:p>158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01" table:style-name="ce11">
            <text:p>24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66" table:style-name="ce11">
            <text:p>4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7" table:style-name="ce11">
            <text:p>1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42" table:style-name="ce11">
            <text:p>54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89" table:style-name="ce11">
            <text:p>88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42" table:style-name="ce11">
            <text:p>34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8878" table:style-name="ce11">
            <text:p>6887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51" table:style-name="ce11">
            <text:p>1425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52" table:style-name="ce11">
            <text:p>95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2154" table:style-name="ce11">
            <text:p>621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120" table:style-name="ce11">
            <text:p>712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954" table:style-name="ce11">
            <text:p>389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30" table:style-name="ce11">
            <text:p>243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745" table:style-name="ce11">
            <text:p>974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541" table:style-name="ce11">
            <text:p>25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3" table:style-name="ce11">
            <text:p>21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00" table:style-name="ce11">
            <text:p>8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8" table:style-name="ce11">
            <text:p>1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012" table:style-name="ce11">
            <text:p>40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0214" table:style-name="ce11">
            <text:p>41021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06124" table:style-name="ce11">
            <text:p>70612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61" table:style-name="ce11">
            <text:p>3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2003" table:style-name="ce11">
            <text:p>3200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550" table:style-name="ce11">
            <text:p>355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5088" table:style-name="ce11">
            <text:p>4950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886" table:style-name="ce11">
            <text:p>288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3188" table:style-name="ce11">
            <text:p>1431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1689" table:style-name="ce11">
            <text:p>3168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969" table:style-name="ce11">
            <text:p>96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2693" table:style-name="ce11">
            <text:p>6269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76" table:style-name="ce11">
            <text:p>1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4676" table:style-name="ce11">
            <text:p>146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11239" table:style-name="ce11">
            <text:p>1123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393" table:style-name="ce11">
            <text:p>539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308" table:style-name="ce11">
            <text:p>730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5542" table:style-name="ce11">
            <text:p>3554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99" table:style-name="ce11">
            <text:p>1329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454" table:style-name="ce11">
            <text:p>1145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925" table:style-name="ce11">
            <text:p>692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53" table:style-name="ce11">
            <text:p>725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88" table:style-name="ce11">
            <text:p>16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374" table:style-name="ce11">
            <text:p>237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79" table:style-name="ce11">
            <text:p>157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902" table:style-name="ce11">
            <text:p>1490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926" table:style-name="ce11">
            <text:p>292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26911" table:style-name="ce11">
            <text:p>2691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60" table:style-name="ce11">
            <text:p>186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87" table:style-name="ce11">
            <text:p>68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834" table:style-name="ce11">
            <text:p>183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0457" table:style-name="ce11">
            <text:p>1045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14" table:style-name="ce11">
            <text:p>91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94" table:style-name="ce11">
            <text:p>49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49" table:style-name="ce11">
            <text:p>104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1" table:style-name="ce11">
            <text:p>2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5867" table:style-name="ce11">
            <text:p>586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2301" table:style-name="ce11">
            <text:p>9230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413" table:style-name="ce11">
            <text:p>2241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945" table:style-name="ce11">
            <text:p>1494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8644" table:style-name="ce11">
            <text:p>5864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584" table:style-name="ce11">
            <text:p>1058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10" table:style-name="ce11">
            <text:p>261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820" table:style-name="ce11">
            <text:p>682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083" table:style-name="ce11">
            <text:p>108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91" table:style-name="ce11">
            <text:p>3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52" table:style-name="ce11">
            <text:p>25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91" table:style-name="ce11">
            <text:p>1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405" table:style-name="ce11">
            <text:p>240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688" table:style-name="ce11">
            <text:p>36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690" table:style-name="ce11">
            <text:p>47269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7976" table:style-name="ce11">
            <text:p>7779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0572.00000000003" table:style-name="ce11">
            <text:p>11057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9898.999999999996" table:style-name="ce11">
            <text:p>2989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989" table:style-name="ce11">
            <text:p>9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9451" table:style-name="ce11">
            <text:p>41945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198" table:style-name="ce11">
            <text:p>21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2451" table:style-name="ce11">
            <text:p>3245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78549" table:style-name="ce11">
            <text:p>7854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45" table:style-name="ce11">
            <text:p>10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7525.000000000007" table:style-name="ce11">
            <text:p>3752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452.0000000000009" table:style-name="ce11">
            <text:p>745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83.4699999999993" table:style-name="ce11">
            <text:p>4683.4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14.0000000000009" table:style-name="ce11">
            <text:p>6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145" table:style-name="ce11">
            <text:p>281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420.999999999996" table:style-name="ce11">
            <text:p>174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201.999999999998" table:style-name="ce11">
            <text:p>1420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0544.999999999993" table:style-name="ce11">
            <text:p>105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285.0000000000005" table:style-name="ce11">
            <text:p>32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2452" table:style-name="ce11">
            <text:p>1245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10" table:style-name="ce11">
            <text:p>34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28572" table:style-name="ce11">
            <text:p>2857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599.9999999999995" table:style-name="ce11">
            <text:p>26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2" table:style-name="ce11">
            <text:p>8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3.9999999999993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9.9999999999998" table:style-name="ce11">
            <text:p>10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001" table:style-name="ce11">
            <text:p>300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97.99999999999966" table:style-name="ce11">
            <text:p>7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9.99999999999997" table:style-name="ce11">
            <text:p>19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328.182000000001" table:style-name="ce11">
            <text:p>73328.18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998.000000000005" table:style-name="ce11">
            <text:p>149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021.000000000002" table:style-name="ce11">
            <text:p>140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20" table:style-name="ce11">
            <text:p>15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785" table:style-name="ce11">
            <text:p>97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7120.000000000004" table:style-name="ce11">
            <text:p>271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57" table:style-name="ce11">
            <text:p>85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21" table:style-name="ce11">
            <text:p>70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58" table:style-name="ce11">
            <text:p>25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37" table:style-name="ce11">
            <text:p>13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895" table:style-name="ce11">
            <text:p>89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587.0000000000018" table:style-name="ce11">
            <text:p>658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9985" table:style-name="ce11">
            <text:p>4799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5209.99999999977" table:style-name="ce11">
            <text:p>7452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06059" table:style-name="ce11">
            <text:p>5060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53.999999999996" table:style-name="ce11">
            <text:p>289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4012.00000000006" table:style-name="ce11">
            <text:p>44401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490" table:style-name="ce11">
            <text:p>249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8321" table:style-name="ce11">
            <text:p>183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4" table:style-name="ce11">
            <text:p>3654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80" table:style-name="ce11">
            <text:p>38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7821" table:style-name="ce11">
            <text:p>278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9" table:style-name="ce11">
            <text:p>6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945" table:style-name="ce11">
            <text:p>1294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248" table:style-name="ce11">
            <text:p>924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65" table:style-name="ce11">
            <text:p>44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87" table:style-name="ce11">
            <text:p>658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456.799999999999" table:style-name="ce11">
            <text:p>29456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65.00000000000006" table:style-name="ce11">
            <text:p>2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421" table:style-name="ce11">
            <text:p>144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984" table:style-name="ce11">
            <text:p>198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251.7999999999993" table:style-name="ce11">
            <text:p>8251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076.1999999999998" table:style-name="ce11">
            <text:p>2076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6987" table:style-name="ce11">
            <text:p>1698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02.0000000000002" table:style-name="ce11">
            <text:p>1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01.8" table:style-name="ce11">
            <text:p>1401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549" table:style-name="ce11">
            <text:p>54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824" table:style-name="ce11">
            <text:p>682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353.9999999999995" table:style-name="ce11">
            <text:p>33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12302.000000000002" table:style-name="ce11">
            <text:p>123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37.9999999999998" table:style-name="ce11">
            <text:p>153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5" table:style-name="ce11">
            <text:p>4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2" table:style-name="ce11">
            <text:p>12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18" table:style-name="ce11">
            <text:p>111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00" table:style-name="ce11">
            <text:p>7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2" table:style-name="ce11">
            <text:p>3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94" table:style-name="ce11">
            <text:p>59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15" table:style-name="ce11">
            <text:p>2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9" table:style-name="ce11">
            <text:p>11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852.2" table:style-name="ce11">
            <text:p>3852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738.8" table:style-name="ce11">
            <text:p>738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301.200000000003" table:style-name="ce11">
            <text:p>11301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9651.9999999999982" table:style-name="ce11">
            <text:p>96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785.000000000002" table:style-name="ce11">
            <text:p>1478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64" table:style-name="ce11">
            <text:p>96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620" table:style-name="ce11">
            <text:p>2862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618.799999999999" table:style-name="ce11">
            <text:p>23618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114.999999999996" table:style-name="ce11">
            <text:p>241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54" table:style-name="ce11">
            <text:p>8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620.9999999999995" table:style-name="ce11">
            <text:p>36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07" table:style-name="ce11">
            <text:p>30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0" table:style-name="ce11">
            <text:p>2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52" table:style-name="ce11">
            <text:p>19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63" table:style-name="ce11">
            <text:p>96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854" table:style-name="ce11">
            <text:p>38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8545" table:style-name="ce11">
            <text:p>46854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8542.00000000012" table:style-name="ce11">
            <text:p>7885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78368" table:style-name="ce11">
            <text:p>47836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2140" table:style-name="ce11">
            <text:p>22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21" table:style-name="ce11">
            <text:p>2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2109" table:style-name="ce11">
            <text:p>4821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214" table:style-name="ce11">
            <text:p>521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54" table:style-name="ce11">
            <text:p>325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452" table:style-name="ce11">
            <text:p>1845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021" table:style-name="ce11">
            <text:p>9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088" table:style-name="ce11">
            <text:p>508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62" table:style-name="ce11">
            <text:p>586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521" table:style-name="ce11">
            <text:p>245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204" table:style-name="ce11">
            <text:p>1120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723" table:style-name="ce11">
            <text:p>272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30" table:style-name="ce11">
            <text:p>953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20" table:style-name="ce11">
            <text:p>472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99" table:style-name="ce11">
            <text:p>589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700" table:style-name="ce11">
            <text:p>170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52" table:style-name="ce11">
            <text:p>85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99" table:style-name="ce11">
            <text:p>49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78" table:style-name="ce11">
            <text:p>67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21" table:style-name="ce11">
            <text:p>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888" table:style-name="ce11">
            <text:p>288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2658" table:style-name="ce11">
            <text:p>265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12" table:style-name="ce11">
            <text:p>4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41" table:style-name="ce11">
            <text:p>274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7" table:style-name="ce11">
            <text:p>38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021" table:style-name="ce11">
            <text:p>1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54.2" table:style-name="ce11">
            <text:p>854.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6854" table:style-name="ce11">
            <text:p>2685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625" table:style-name="ce11">
            <text:p>762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412" table:style-name="ce11">
            <text:p>284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36" table:style-name="ce11">
            <text:p>63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982" table:style-name="ce11">
            <text:p>298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7" table:style-name="ce11">
            <text:p>4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4521" table:style-name="ce11">
            <text:p>145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989" table:style-name="ce11">
            <text:p>198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90895" table:style-name="ce11">
            <text:p>49089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9548" table:style-name="ce11">
            <text:p>79954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05989" table:style-name="ce11">
            <text:p>2059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5411" table:style-name="ce11">
            <text:p>3541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44" table:style-name="ce11">
            <text:p>45214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899" table:style-name="ce11">
            <text:p>589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200" table:style-name="ce11">
            <text:p>82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3" table:style-name="ce11">
            <text:p>2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654" table:style-name="ce11">
            <text:p>16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89" table:style-name="ce11">
            <text:p>75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20" table:style-name="ce11">
            <text:p>41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698" table:style-name="ce11">
            <text:p>296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68" table:style-name="ce11">
            <text:p>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00" table:style-name="ce11">
            <text:p>17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321" table:style-name="ce11">
            <text:p>113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452" table:style-name="ce11">
            <text:p>845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0" table:style-name="ce11">
            <text:p>14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45" table:style-name="ce11">
            <text:p>124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89" table:style-name="ce11">
            <text:p>79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384" table:style-name="ce11">
            <text:p>238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0001" table:style-name="ce11">
            <text:p>100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78" table:style-name="ce11">
            <text:p>3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3" table:style-name="ce11">
            <text:p>1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85" table:style-name="ce11">
            <text:p>68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3" table:style-name="ce11">
            <text:p>3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400" table:style-name="ce11">
            <text:p>24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432" table:style-name="ce11">
            <text:p>543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32" table:style-name="ce11">
            <text:p>103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3" table:style-name="ce11">
            <text:p>20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7" table:style-name="ce11">
            <text:p>157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01" table:style-name="ce11">
            <text:p>26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4756" table:style-name="ce11">
            <text:p>4475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41" table:style-name="ce11">
            <text:p>165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201" table:style-name="ce11">
            <text:p>12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1015" table:style-name="ce11">
            <text:p>2101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3654" table:style-name="ce11">
            <text:p>13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998" table:style-name="ce11">
            <text:p>389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21" table:style-name="ce11">
            <text:p>6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" table:style-name="ce11">
            <text:p>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21" table:style-name="ce11">
            <text:p>30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63" table:style-name="ce11">
            <text:p>26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42" table:style-name="ce11">
            <text:p>54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65" table:style-name="ce11">
            <text:p>96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8" table:style-name="ce11">
            <text:p>4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54" table:style-name="ce11">
            <text:p>43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5248" table:style-name="ce11">
            <text:p>47524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22198" table:style-name="ce11">
            <text:p>8221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45245" table:style-name="ce11">
            <text:p>1452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0124" table:style-name="ce11">
            <text:p>4012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8952" table:style-name="ce11">
            <text:p>46895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510" table:style-name="ce11">
            <text:p>651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21" table:style-name="ce11">
            <text:p>145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7121" table:style-name="ce11">
            <text:p>371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247" table:style-name="ce11">
            <text:p>1324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689" table:style-name="ce11">
            <text:p>768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154" table:style-name="ce11">
            <text:p>4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287" table:style-name="ce11">
            <text:p>328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2154" table:style-name="ce11">
            <text:p>22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425" table:style-name="ce11">
            <text:p>64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1" table:style-name="ce11">
            <text:p>1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354" table:style-name="ce11">
            <text:p>113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012" table:style-name="ce11">
            <text:p>501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754" table:style-name="ce11">
            <text:p>77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99" table:style-name="ce11">
            <text:p>129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214" table:style-name="ce11">
            <text:p>221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42" table:style-name="ce11">
            <text:p>134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100" table:style-name="ce11">
            <text:p>11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74" table:style-name="ce11">
            <text:p>1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74" table:style-name="ce11">
            <text:p>8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54" table:style-name="ce11">
            <text:p>17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25" table:style-name="ce11">
            <text:p>18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85" table:style-name="ce11">
            <text:p>368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74" table:style-name="ce11">
            <text:p>5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34" table:style-name="ce11">
            <text:p>83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29" table:style-name="ce11">
            <text:p>3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541" table:style-name="ce11">
            <text:p>354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3021" table:style-name="ce11">
            <text:p>330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752" table:style-name="ce11">
            <text:p>1375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425" table:style-name="ce11">
            <text:p>94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89" table:style-name="ce11">
            <text:p>138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2584" table:style-name="ce11">
            <text:p>1258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001" table:style-name="ce11">
            <text:p>1100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8998" table:style-name="ce11">
            <text:p>4899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46" table:style-name="ce11">
            <text:p>46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77" table:style-name="ce11">
            <text:p>47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585" table:style-name="ce11">
            <text:p>458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6421" table:style-name="ce11">
            <text:p>164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878" table:style-name="ce11">
            <text:p>487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154" table:style-name="ce11">
            <text:p>462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9854" table:style-name="ce11">
            <text:p>7998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85791" table:style-name="ce11">
            <text:p>28579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0214" table:style-name="ce11">
            <text:p>40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6998" table:style-name="ce11">
            <text:p>45699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752" table:style-name="ce11">
            <text:p>87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8541" table:style-name="ce11">
            <text:p>185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4552" table:style-name="ce11">
            <text:p>345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52" table:style-name="ce11">
            <text:p>12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522" table:style-name="ce11">
            <text:p>1752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462" table:style-name="ce11">
            <text:p>46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214.0000000000009" table:style-name="ce11">
            <text:p>7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864.9999999999995" table:style-name="ce11">
            <text:p>386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01.0000000000009" table:style-name="ce11">
            <text:p>46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24.000000000004" table:style-name="ce11">
            <text:p>301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6" table:style-name="ce11">
            <text:p>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821" table:style-name="ce11">
            <text:p>782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654" table:style-name="ce11">
            <text:p>96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74" table:style-name="ce11">
            <text:p>487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454" table:style-name="ce11">
            <text:p>64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36" table:style-name="ce11">
            <text:p>10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251" table:style-name="ce11">
            <text:p>925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788" table:style-name="ce11">
            <text:p>1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.99999999999997" table:style-name="ce11">
            <text:p>16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32" table:style-name="ce11">
            <text:p>53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9" table:style-name="ce11">
            <text:p>12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85" table:style-name="ce11">
            <text:p>13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654" table:style-name="ce11">
            <text:p>66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04" table:style-name="ce11">
            <text:p>90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88.00000000000011" table:style-name="ce11">
            <text:p>6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35" table:style-name="ce11">
            <text:p>113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85" table:style-name="ce11">
            <text:p>26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62" table:style-name="ce11">
            <text:p>146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4212" table:style-name="ce11">
            <text:p>5421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542" table:style-name="ce11">
            <text:p>175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213.999999999998" table:style-name="ce11">
            <text:p>13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420" table:style-name="ce11">
            <text:p>742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241" table:style-name="ce11">
            <text:p>62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540.9999999999995" table:style-name="ce11">
            <text:p>35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824.00000000000011" table:style-name="ce11">
            <text:p>8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24" table:style-name="ce11">
            <text:p>3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425" table:style-name="ce11">
            <text:p>642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44.99999999999997" table:style-name="ce11">
            <text:p>14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7600" table:style-name="ce11">
            <text:p>76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351.00000000006" table:style-name="ce11">
            <text:p>47235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3542" table:style-name="ce11">
            <text:p>7935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7898" table:style-name="ce11">
            <text:p>33789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9954" table:style-name="ce11">
            <text:p>499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9859" table:style-name="ce11">
            <text:p>47985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652" table:style-name="ce11">
            <text:p>46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9321" table:style-name="ce11">
            <text:p>93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54" table:style-name="ce11">
            <text:p>4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102" table:style-name="ce11">
            <text:p>131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21" table:style-name="ce11">
            <text:p>74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58" table:style-name="ce11">
            <text:p>46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524" table:style-name="ce11">
            <text:p>45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245" table:style-name="ce11">
            <text:p>2924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401" table:style-name="ce11">
            <text:p>740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995" table:style-name="ce11">
            <text:p>499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8" table:style-name="ce11">
            <text:p>78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652" table:style-name="ce11">
            <text:p>96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35" table:style-name="ce11">
            <text:p>14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80" table:style-name="ce11">
            <text:p>28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57" table:style-name="ce11">
            <text:p>85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400" table:style-name="ce11">
            <text:p>40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62" table:style-name="ce11">
            <text:p>156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410" table:style-name="ce11">
            <text:p>141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211" table:style-name="ce11">
            <text:p>421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5" table:style-name="ce11">
            <text:p>2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40" table:style-name="ce11">
            <text:p>54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66" table:style-name="ce11">
            <text:p>56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95" table:style-name="ce11">
            <text:p>39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241" table:style-name="ce11">
            <text:p>32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521" table:style-name="ce11">
            <text:p>765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84" table:style-name="ce11">
            <text:p>958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54" table:style-name="ce11">
            <text:p>89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012" table:style-name="ce11">
            <text:p>901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6854" table:style-name="ce11">
            <text:p>368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50" table:style-name="ce11">
            <text:p>25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758" table:style-name="ce11">
            <text:p>7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70" table:style-name="ce11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23" table:style-name="ce11">
            <text:p>423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321" table:style-name="ce11">
            <text:p>53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8" table:style-name="ce11">
            <text:p>10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38541" table:style-name="ce11">
            <text:p>4385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3241" table:style-name="ce11">
            <text:p>7532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5214" table:style-name="ce11">
            <text:p>465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245" table:style-name="ce11">
            <text:p>3324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0214" table:style-name="ce11">
            <text:p>490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400" table:style-name="ce11">
            <text:p>44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54" table:style-name="ce11">
            <text:p>25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685" table:style-name="ce11">
            <text:p>96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201" table:style-name="ce11">
            <text:p>620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875" table:style-name="ce11">
            <text:p>38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689" table:style-name="ce11">
            <text:p>326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875" table:style-name="ce11">
            <text:p>98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02" table:style-name="ce11">
            <text:p>140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62" table:style-name="ce11">
            <text:p>146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43" table:style-name="ce11">
            <text:p>104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85" table:style-name="ce11">
            <text:p>79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2" table:style-name="ce11">
            <text:p>36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12" table:style-name="ce11">
            <text:p>6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452" table:style-name="ce11">
            <text:p>345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55" table:style-name="ce11">
            <text:p>85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34" table:style-name="ce11">
            <text:p>53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98" table:style-name="ce11">
            <text:p>119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83" table:style-name="ce11">
            <text:p>3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32" table:style-name="ce11">
            <text:p>23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825" table:style-name="ce11">
            <text:p>182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7568" table:style-name="ce11">
            <text:p>7756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689" table:style-name="ce11">
            <text:p>216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541" table:style-name="ce11">
            <text:p>1254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584" table:style-name="ce11">
            <text:p>1358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698" table:style-name="ce11">
            <text:p>3469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8" table:style-name="ce11">
            <text:p>75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08" table:style-name="ce11">
            <text:p>10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289" table:style-name="ce11">
            <text:p>32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857" table:style-name="ce11">
            <text:p>3857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985" table:style-name="ce11">
            <text:p>4859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4521" table:style-name="ce11">
            <text:p>78452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26121" table:style-name="ce11">
            <text:p>4261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2658" table:style-name="ce11">
            <text:p>4265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05" table:style-name="ce11">
            <text:p>1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9898" table:style-name="ce11">
            <text:p>48989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6204" table:style-name="ce11">
            <text:p>1620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3211" table:style-name="ce11">
            <text:p>1321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547" table:style-name="ce11">
            <text:p>165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02" table:style-name="ce11">
            <text:p>1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9970" table:style-name="ce11">
            <text:p>1997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4766" table:style-name="ce11">
            <text:p>1476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484" table:style-name="ce11">
            <text:p>54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01" table:style-name="ce11">
            <text:p>550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954" table:style-name="ce11">
            <text:p>695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8395" table:style-name="ce11">
            <text:p>483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878" table:style-name="ce11">
            <text:p>987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88" table:style-name="ce11">
            <text:p>1348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542" table:style-name="ce11">
            <text:p>654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89" table:style-name="ce11">
            <text:p>138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56" table:style-name="ce11">
            <text:p>95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330" table:style-name="ce11">
            <text:p>833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548" table:style-name="ce11">
            <text:p>254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5" table:style-name="ce11">
            <text:p>36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50" table:style-name="ce11">
            <text:p>55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69" table:style-name="ce11">
            <text:p>146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552" table:style-name="ce11">
            <text:p>155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95" table:style-name="ce11">
            <text:p>7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18" table:style-name="ce11">
            <text:p>51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73" table:style-name="ce11">
            <text:p>17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345" table:style-name="ce11">
            <text:p>134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5" table:style-name="ce11">
            <text:p>38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5214" table:style-name="ce11">
            <text:p>6521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338" table:style-name="ce11">
            <text:p>1633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33521" table:style-name="ce11">
            <text:p>335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1255" table:style-name="ce11">
            <text:p>1125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43554" table:style-name="ce11">
            <text:p>4355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7521" table:style-name="ce11">
            <text:p>175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584" table:style-name="ce11">
            <text:p>355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1895" table:style-name="ce11">
            <text:p>18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01" table:style-name="ce11">
            <text:p>700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402" table:style-name="ce11">
            <text:p>44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94" table:style-name="ce11">
            <text:p>29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00" table:style-name="ce11">
            <text:p>90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7" table:style-name="ce11">
            <text:p>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882" table:style-name="ce11">
            <text:p>488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2544" table:style-name="ce11">
            <text:p>42254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6559" table:style-name="ce11">
            <text:p>75655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5457" table:style-name="ce11">
            <text:p>11545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3854" table:style-name="ce11">
            <text:p>5385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021" table:style-name="ce11">
            <text:p>102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89" table:style-name="ce11">
            <text:p>47528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1880" table:style-name="ce11">
            <text:p>2188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5820" table:style-name="ce11">
            <text:p>4582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458" table:style-name="ce11">
            <text:p>145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565" table:style-name="ce11">
            <text:p>6756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6" table:style-name="ce11">
            <text:p>5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51" table:style-name="ce11">
            <text:p>895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120" table:style-name="ce11">
            <text:p>712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22" table:style-name="ce11">
            <text:p>482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608.2000000000007" table:style-name="ce11">
            <text:p>8608.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1001" table:style-name="ce11">
            <text:p>310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8" table:style-name="ce11">
            <text:p>14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2451" table:style-name="ce11">
            <text:p>1245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347" table:style-name="ce11">
            <text:p>1434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644" table:style-name="ce11">
            <text:p>764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860" table:style-name="ce11">
            <text:p>286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25.19999999999993" table:style-name="ce11">
            <text:p>925.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67" table:style-name="ce11">
            <text:p>206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70.8" table:style-name="ce11">
            <text:p>970.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285" table:style-name="ce11">
            <text:p>22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74" table:style-name="ce11">
            <text:p>237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9" table:style-name="ce11">
            <text:p>21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85" table:style-name="ce11">
            <text:p>12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940" table:style-name="ce11">
            <text:p>394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48" table:style-name="ce11">
            <text:p>74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3" table:style-name="ce11">
            <text:p>1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050" table:style-name="ce11">
            <text:p>105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98" table:style-name="ce11">
            <text:p>7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53" table:style-name="ce11">
            <text:p>45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71" table:style-name="ce11">
            <text:p>247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76" table:style-name="ce11">
            <text:p>37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7246" table:style-name="ce11">
            <text:p>6724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660" table:style-name="ce11">
            <text:p>2366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3898" table:style-name="ce11">
            <text:p>638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2985" table:style-name="ce11">
            <text:p>429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841" table:style-name="ce11">
            <text:p>584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753" table:style-name="ce11">
            <text:p>775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872" table:style-name="ce11">
            <text:p>187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14" table:style-name="ce11">
            <text:p>21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99" table:style-name="ce11">
            <text:p>29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622" table:style-name="ce11">
            <text:p>462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0241" table:style-name="ce11">
            <text:p>41024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0381" table:style-name="ce11">
            <text:p>78038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6476" table:style-name="ce11">
            <text:p>2647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5214" table:style-name="ce11">
            <text:p>55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3214" table:style-name="ce11">
            <text:p>453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758" table:style-name="ce11">
            <text:p>375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451" table:style-name="ce11">
            <text:p>2045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325" table:style-name="ce11">
            <text:p>283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584" table:style-name="ce11">
            <text:p>675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584" table:style-name="ce11">
            <text:p>265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045" table:style-name="ce11">
            <text:p>130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754" table:style-name="ce11">
            <text:p>137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721" table:style-name="ce11">
            <text:p>47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55" table:style-name="ce11">
            <text:p>10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754" table:style-name="ce11">
            <text:p>97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545" table:style-name="ce11">
            <text:p>25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12" table:style-name="ce11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9" table:style-name="ce11">
            <text:p>45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80" table:style-name="ce11">
            <text:p>58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58" table:style-name="ce11">
            <text:p>155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000" table:style-name="ce11">
            <text:p>600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221" table:style-name="ce11">
            <text:p>12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00" table:style-name="ce11">
            <text:p>60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33" table:style-name="ce11">
            <text:p>33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101" table:style-name="ce11">
            <text:p>210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42" table:style-name="ce11">
            <text:p>3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9854" table:style-name="ce11">
            <text:p>6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524" table:style-name="ce11">
            <text:p>1452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7894" table:style-name="ce11">
            <text:p>1789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0124" table:style-name="ce11">
            <text:p>6012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345" table:style-name="ce11">
            <text:p>73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5214" table:style-name="ce11">
            <text:p>45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40" table:style-name="ce11">
            <text:p>244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54" table:style-name="ce11">
            <text:p>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125" table:style-name="ce11">
            <text:p>41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1544" table:style-name="ce11">
            <text:p>42154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4864.65" table:style-name="ce11">
            <text:p>734864.6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6810" table:style-name="ce11">
            <text:p>681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345" table:style-name="ce11">
            <text:p>3334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9859" table:style-name="ce11">
            <text:p>49985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358" table:style-name="ce11">
            <text:p>435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7562" table:style-name="ce11">
            <text:p>14756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451" table:style-name="ce11">
            <text:p>3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721" table:style-name="ce11">
            <text:p>7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1244" table:style-name="ce11">
            <text:p>6124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011" table:style-name="ce11">
            <text:p>1201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98" table:style-name="ce11">
            <text:p>559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624" table:style-name="ce11">
            <text:p>76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6021" table:style-name="ce11">
            <text:p>360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562" table:style-name="ce11">
            <text:p>1456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37" table:style-name="ce11">
            <text:p>13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324" table:style-name="ce11">
            <text:p>133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012" table:style-name="ce11">
            <text:p>701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589" table:style-name="ce11">
            <text:p>658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901" table:style-name="ce11">
            <text:p>19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754" table:style-name="ce11">
            <text:p>17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487" table:style-name="ce11">
            <text:p>1548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3457" table:style-name="ce11">
            <text:p>345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21" table:style-name="ce11">
            <text:p>6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852" table:style-name="ce11">
            <text:p>185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022" table:style-name="ce11">
            <text:p>302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03" table:style-name="ce11">
            <text:p>703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8" table:style-name="ce11">
            <text:p>29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5921" table:style-name="ce11">
            <text:p>59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3541" table:style-name="ce11">
            <text:p>9354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11" table:style-name="ce11">
            <text:p>2451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5474" table:style-name="ce11">
            <text:p>1547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564" table:style-name="ce11">
            <text:p>25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4524" table:style-name="ce11">
            <text:p>545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2451" table:style-name="ce11">
            <text:p>1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3214" table:style-name="ce11">
            <text:p>4321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51" table:style-name="ce11">
            <text:p>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321" table:style-name="ce11">
            <text:p>73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91" table:style-name="ce11">
            <text:p>29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15" table:style-name="ce11">
            <text:p>21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4" table:style-name="ce11">
            <text:p>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721" table:style-name="ce11">
            <text:p>37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2541" table:style-name="ce11">
            <text:p>48254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8521" table:style-name="ce11">
            <text:p>7785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25411" table:style-name="ce11">
            <text:p>1254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606" table:style-name="ce11">
            <text:p>3160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43" table:style-name="ce11">
            <text:p>8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26149" table:style-name="ce11">
            <text:p>42614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156" table:style-name="ce11">
            <text:p>215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4432" table:style-name="ce11">
            <text:p>3443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0231" table:style-name="ce11">
            <text:p>8023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65" table:style-name="ce11">
            <text:p>10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9397" table:style-name="ce11">
            <text:p>3939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943" table:style-name="ce11">
            <text:p>109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294" table:style-name="ce11">
            <text:p>72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13" table:style-name="ce11">
            <text:p>481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087" table:style-name="ce11">
            <text:p>608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399" table:style-name="ce11">
            <text:p>2939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93" table:style-name="ce11">
            <text:p>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33" table:style-name="ce11">
            <text:p>1703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69" table:style-name="ce11">
            <text:p>36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765" table:style-name="ce11">
            <text:p>147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800" table:style-name="ce11">
            <text:p>580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1063" table:style-name="ce11">
            <text:p>1106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376" table:style-name="ce11">
            <text:p>337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83" table:style-name="ce11">
            <text:p>16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2521" table:style-name="ce11">
            <text:p>1252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337" table:style-name="ce11">
            <text:p>333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633" table:style-name="ce11">
            <text:p>263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3" table:style-name="ce11">
            <text:p>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30" table:style-name="ce11">
            <text:p>43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6" table:style-name="ce11">
            <text:p>13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0" table:style-name="ce11">
            <text:p>16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2" table:style-name="ce11">
            <text:p>10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750" table:style-name="ce11">
            <text:p>37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87" table:style-name="ce11">
            <text:p>98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0" table:style-name="ce11">
            <text:p>3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06" table:style-name="ce11">
            <text:p>50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876" table:style-name="ce11">
            <text:p>287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29" table:style-name="ce11">
            <text:p>52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9611" table:style-name="ce11">
            <text:p>796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43" table:style-name="ce11">
            <text:p>165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5081" table:style-name="ce11">
            <text:p>1508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80" table:style-name="ce11">
            <text:p>158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0792" table:style-name="ce11">
            <text:p>3079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46" table:style-name="ce11">
            <text:p>2954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98" table:style-name="ce11">
            <text:p>69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232" table:style-name="ce11">
            <text:p>723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812" table:style-name="ce11">
            <text:p>281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83" table:style-name="ce11">
            <text:p>2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907" table:style-name="ce11">
            <text:p>90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702" table:style-name="ce11">
            <text:p>17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882" table:style-name="ce11">
            <text:p>688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4792" table:style-name="ce11">
            <text:p>48479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5238" table:style-name="ce11">
            <text:p>7552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44930" table:style-name="ce11">
            <text:p>54493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87" table:style-name="ce11">
            <text:p>2898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4567" table:style-name="ce11">
            <text:p>45456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776" table:style-name="ce11">
            <text:p>27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776" table:style-name="ce11">
            <text:p>167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957" table:style-name="ce11">
            <text:p>3395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09" table:style-name="ce11">
            <text:p>4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5546" table:style-name="ce11">
            <text:p>2554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343" table:style-name="ce11">
            <text:p>1234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042" table:style-name="ce11">
            <text:p>904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354" table:style-name="ce11">
            <text:p>435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659" table:style-name="ce11">
            <text:p>665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435" table:style-name="ce11">
            <text:p>3043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61" table:style-name="ce11">
            <text:p>2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787" table:style-name="ce11">
            <text:p>1478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931" table:style-name="ce11">
            <text:p>193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567" table:style-name="ce11">
            <text:p>856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134" table:style-name="ce11">
            <text:p>21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121" table:style-name="ce11">
            <text:p>1512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6" table:style-name="ce11">
            <text:p>145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41" table:style-name="ce11">
            <text:p>16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659" table:style-name="ce11">
            <text:p>65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139" table:style-name="ce11">
            <text:p>613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241" table:style-name="ce11">
            <text:p>32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23" table:style-name="ce11">
            <text:p>182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74" table:style-name="ce11">
            <text:p>47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03" table:style-name="ce11">
            <text:p>50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32" table:style-name="ce11">
            <text:p>143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40" table:style-name="ce11">
            <text:p>114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323" table:style-name="ce11">
            <text:p>332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15" table:style-name="ce11">
            <text:p>81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54" table:style-name="ce11">
            <text:p>45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71" table:style-name="ce11">
            <text:p>7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42" table:style-name="ce11">
            <text:p>24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651" table:style-name="ce11">
            <text:p>365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765" table:style-name="ce11">
            <text:p>76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2434" table:style-name="ce11">
            <text:p>124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2033" table:style-name="ce11">
            <text:p>1203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811" table:style-name="ce11">
            <text:p>1481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35" table:style-name="ce11">
            <text:p>123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9210" table:style-name="ce11">
            <text:p>2921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876" table:style-name="ce11">
            <text:p>238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6109" table:style-name="ce11">
            <text:p>261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0" table:style-name="ce11">
            <text:p>7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766" table:style-name="ce11">
            <text:p>37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1" table:style-name="ce11">
            <text:p>2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2030" table:style-name="ce11">
            <text:p>203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29" table:style-name="ce11">
            <text:p>92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965" table:style-name="ce11">
            <text:p>396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4566" table:style-name="ce11">
            <text:p>4745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766" table:style-name="ce11">
            <text:p>7987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01884" table:style-name="ce11">
            <text:p>5018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2654" table:style-name="ce11">
            <text:p>226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49" table:style-name="ce11">
            <text:p>24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9945" table:style-name="ce11">
            <text:p>49994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658" table:style-name="ce11">
            <text:p>565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387" table:style-name="ce11">
            <text:p>438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905" table:style-name="ce11">
            <text:p>490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911" table:style-name="ce11">
            <text:p>1791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547" table:style-name="ce11">
            <text:p>1054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401" table:style-name="ce11">
            <text:p>54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14" table:style-name="ce11">
            <text:p>49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54" table:style-name="ce11">
            <text:p>62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214" table:style-name="ce11">
            <text:p>262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269" table:style-name="ce11">
            <text:p>1126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489" table:style-name="ce11">
            <text:p>248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252" table:style-name="ce11">
            <text:p>11252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455" table:style-name="ce11">
            <text:p>445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24" table:style-name="ce11">
            <text:p>722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54" table:style-name="ce11">
            <text:p>9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54" table:style-name="ce11">
            <text:p>15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954" table:style-name="ce11">
            <text:p>59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85" table:style-name="ce11">
            <text:p>14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41" table:style-name="ce11">
            <text:p>14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68" table:style-name="ce11">
            <text:p>46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50" table:style-name="ce11">
            <text:p>55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0" table:style-name="ce11">
            <text:p>16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20" table:style-name="ce11">
            <text:p>72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500" table:style-name="ce11">
            <text:p>250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78" table:style-name="ce11">
            <text:p>77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97" table:style-name="ce11">
            <text:p>19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84" table:style-name="ce11">
            <text:p>27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321" table:style-name="ce11">
            <text:p>113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6071" table:style-name="ce11">
            <text:p>2607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701" table:style-name="ce11">
            <text:p>137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030" table:style-name="ce11">
            <text:p>103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541" table:style-name="ce11">
            <text:p>285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784" table:style-name="ce11">
            <text:p>77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0985" table:style-name="ce11">
            <text:p>309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76" table:style-name="ce11">
            <text:p>576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41" table:style-name="ce11">
            <text:p>30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8" table:style-name="ce11">
            <text:p>4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14" table:style-name="ce11">
            <text:p>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244" table:style-name="ce11">
            <text:p>124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921" table:style-name="ce11">
            <text:p>19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454" table:style-name="ce11">
            <text:p>34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503021" table:style-name="ce11">
            <text:p>5030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38985" table:style-name="ce11">
            <text:p>8389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5846" table:style-name="ce11">
            <text:p>11584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9021" table:style-name="ce11">
            <text:p>390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6673.7" table:style-name="ce11">
            <text:p>466673.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965" table:style-name="ce11">
            <text:p>59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7654" table:style-name="ce11">
            <text:p>7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359" table:style-name="ce11">
            <text:p>35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621" table:style-name="ce11">
            <text:p>96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998" table:style-name="ce11">
            <text:p>699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58" table:style-name="ce11">
            <text:p>41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601" table:style-name="ce11">
            <text:p>66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8965" table:style-name="ce11">
            <text:p>389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584" table:style-name="ce11">
            <text:p>1658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847" table:style-name="ce11">
            <text:p>84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87" table:style-name="ce11">
            <text:p>1108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321" table:style-name="ce11">
            <text:p>83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14" table:style-name="ce11">
            <text:p>581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9" table:style-name="ce11">
            <text:p>145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01" table:style-name="ce11">
            <text:p>16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85" table:style-name="ce11">
            <text:p>12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541" table:style-name="ce11">
            <text:p>754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60" table:style-name="ce11">
            <text:p>26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385" table:style-name="ce11">
            <text:p>93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60" table:style-name="ce11">
            <text:p>3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21" table:style-name="ce11">
            <text:p>18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884" table:style-name="ce11">
            <text:p>588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65" table:style-name="ce11">
            <text:p>6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86" table:style-name="ce11">
            <text:p>48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86" table:style-name="ce11">
            <text:p>118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339" table:style-name="ce11">
            <text:p>33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38" table:style-name="ce11">
            <text:p>43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7501" table:style-name="ce11">
            <text:p>475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985" table:style-name="ce11">
            <text:p>169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001" table:style-name="ce11">
            <text:p>130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2676" table:style-name="ce11">
            <text:p>226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6955" table:style-name="ce11">
            <text:p>1695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9810" table:style-name="ce11">
            <text:p>498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5" table:style-name="ce11">
            <text:p>2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921" table:style-name="ce11">
            <text:p>39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98" table:style-name="ce11">
            <text:p>59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430" table:style-name="ce11">
            <text:p>1943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25" table:style-name="ce11">
            <text:p>122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10" table:style-name="ce11">
            <text:p>43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791" table:style-name="ce11">
            <text:p>48579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47547" table:style-name="ce11">
            <text:p>84754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7074" table:style-name="ce11">
            <text:p>11707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854" table:style-name="ce11">
            <text:p>378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2014" table:style-name="ce11">
            <text:p>47201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22" table:style-name="ce11">
            <text:p>145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4" table:style-name="ce11">
            <text:p>3654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541" table:style-name="ce11">
            <text:p>154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1211" table:style-name="ce11">
            <text:p>1121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210" table:style-name="ce11">
            <text:p>821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400" table:style-name="ce11">
            <text:p>34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20" table:style-name="ce11">
            <text:p>652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72" table:style-name="ce11">
            <text:p>7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57" table:style-name="ce11">
            <text:p>685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41" table:style-name="ce11">
            <text:p>954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985" table:style-name="ce11">
            <text:p>498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542" table:style-name="ce11">
            <text:p>754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569" table:style-name="ce11">
            <text:p>7569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58" table:style-name="ce11">
            <text:p>145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98" table:style-name="ce11">
            <text:p>2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98" table:style-name="ce11">
            <text:p>16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98" table:style-name="ce11">
            <text:p>16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21" table:style-name="ce11">
            <text:p>8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82" table:style-name="ce11">
            <text:p>68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54" table:style-name="ce11">
            <text:p>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04" table:style-name="ce11">
            <text:p>30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4521" table:style-name="ce11">
            <text:p>345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544" table:style-name="ce11">
            <text:p>1354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524" table:style-name="ce11">
            <text:p>1352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102" table:style-name="ce11">
            <text:p>1110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51451" table:style-name="ce11">
            <text:p>5145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" table:style-name="ce11">
            <text:p>2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54" table:style-name="ce11">
            <text:p>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399" table:style-name="ce11">
            <text:p>4399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6" table:style-name="ce11">
            <text:p>206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22154" table:style-name="ce11">
            <text:p>221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35" table:style-name="ce11">
            <text:p>433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6895" table:style-name="ce11">
            <text:p>47689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29854" table:style-name="ce11">
            <text:p>8298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98193" table:style-name="ce11">
            <text:p>39819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1245" table:style-name="ce11">
            <text:p>4124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5267.7" table:style-name="ce11">
            <text:p>465267.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852" table:style-name="ce11">
            <text:p>885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5301" table:style-name="ce11">
            <text:p>153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9012" table:style-name="ce11">
            <text:p>2901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05" table:style-name="ce11">
            <text:p>100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854" table:style-name="ce11">
            <text:p>1785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00" table:style-name="ce11">
            <text:p>5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52" table:style-name="ce11">
            <text:p>745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998" table:style-name="ce11">
            <text:p>39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25" table:style-name="ce11">
            <text:p>422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878" table:style-name="ce11">
            <text:p>487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185" table:style-name="ce11">
            <text:p>321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8060" table:style-name="ce11">
            <text:p>806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258" table:style-name="ce11">
            <text:p>925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65" table:style-name="ce11">
            <text:p>486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014" table:style-name="ce11">
            <text:p>601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033" table:style-name="ce11">
            <text:p>103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53" table:style-name="ce11">
            <text:p>165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86" table:style-name="ce11">
            <text:p>108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654" table:style-name="ce11">
            <text:p>765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85" table:style-name="ce11">
            <text:p>16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99" table:style-name="ce11">
            <text:p>159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0" table:style-name="ce11">
            <text:p>4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12" table:style-name="ce11">
            <text:p>51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3" table:style-name="ce11">
            <text:p>12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90" table:style-name="ce11">
            <text:p>129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886" table:style-name="ce11">
            <text:p>688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42" table:style-name="ce11">
            <text:p>94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718" table:style-name="ce11">
            <text:p>71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90" table:style-name="ce11">
            <text:p>119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7" table:style-name="ce11">
            <text:p>29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8" table:style-name="ce11">
            <text:p>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50" table:style-name="ce11">
            <text:p>275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76" table:style-name="ce11">
            <text:p>147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4504.3" table:style-name="ce11">
            <text:p>54504.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120" table:style-name="ce11">
            <text:p>1712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824" table:style-name="ce11">
            <text:p>1382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485" table:style-name="ce11">
            <text:p>74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605" table:style-name="ce11">
            <text:p>660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421" table:style-name="ce11">
            <text:p>3442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624" table:style-name="ce11">
            <text:p>362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19" table:style-name="ce11">
            <text:p>31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733" table:style-name="ce11">
            <text:p>73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65" table:style-name="ce11">
            <text:p>36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7001" table:style-name="ce11">
            <text:p>70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78" table:style-name="ce11">
            <text:p>127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7789" table:style-name="ce11">
            <text:p>778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9300" table:style-name="ce11">
            <text:p>4793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5465.7" table:style-name="ce11">
            <text:p>765465.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54740.00000000006" table:style-name="ce11">
            <text:p>45474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214" table:style-name="ce11">
            <text:p>50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0044.69999999995" table:style-name="ce11">
            <text:p>480044.7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951" table:style-name="ce11">
            <text:p>895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7182" table:style-name="ce11">
            <text:p>718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522" table:style-name="ce11">
            <text:p>852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2548.000000000002" table:style-name="ce11">
            <text:p>1254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20.0000000000009" table:style-name="ce11">
            <text:p>752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410" table:style-name="ce11">
            <text:p>44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51.9999999999991" table:style-name="ce11">
            <text:p>46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489" table:style-name="ce11">
            <text:p>44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144.999999999996" table:style-name="ce11">
            <text:p>29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10.999999999998" table:style-name="ce11">
            <text:p>1101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89" table:style-name="ce11">
            <text:p>59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41.99999999999989" table:style-name="ce11">
            <text:p>84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62" table:style-name="ce11">
            <text:p>156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0" table:style-name="ce11">
            <text:p>142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21" table:style-name="ce11">
            <text:p>79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99.0000000000002" table:style-name="ce11">
            <text:p>139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88.9999999999998" table:style-name="ce11">
            <text:p>15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20.99999999999989" table:style-name="ce11">
            <text:p>5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1052" table:style-name="ce11">
            <text:p>10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51.9999999999998" table:style-name="ce11">
            <text:p>17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325" table:style-name="ce11">
            <text:p>432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899" table:style-name="ce11">
            <text:p>189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32" table:style-name="ce11">
            <text:p>3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25" table:style-name="ce11">
            <text:p>62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01" table:style-name="ce11">
            <text:p>60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19" table:style-name="ce11">
            <text:p>41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564" table:style-name="ce11">
            <text:p>156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021" table:style-name="ce11">
            <text:p>760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0010" table:style-name="ce11">
            <text:p>200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210.999999999998" table:style-name="ce11">
            <text:p>1021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85.00000000000011" table:style-name="ce11">
            <text:p>9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12" table:style-name="ce11">
            <text:p>891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545" table:style-name="ce11">
            <text:p>375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6452" table:style-name="ce11">
            <text:p>64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97" table:style-name="ce11">
            <text:p>397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9" table:style-name="ce11">
            <text:p>10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30145" table:style-name="ce11">
            <text:p>430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5621.00000000012" table:style-name="ce11">
            <text:p>7456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46114" table:style-name="ce11">
            <text:p>24611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4102" table:style-name="ce11">
            <text:p>34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2321" table:style-name="ce11">
            <text:p>492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869.0000000000009" table:style-name="ce11">
            <text:p>586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52" table:style-name="ce11">
            <text:p>455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010" table:style-name="ce11">
            <text:p>401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895" table:style-name="ce11">
            <text:p>889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5896" table:style-name="ce11">
            <text:p>5896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124.9999999999995" table:style-name="ce11">
            <text:p>312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74" table:style-name="ce11">
            <text:p>387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121" table:style-name="ce11">
            <text:p>61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4251" table:style-name="ce11">
            <text:p>3425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88" table:style-name="ce11">
            <text:p>18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241" table:style-name="ce11">
            <text:p>72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320.9999999999982" table:style-name="ce11">
            <text:p>9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00.9999999999991" table:style-name="ce11">
            <text:p>4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98.0000000000002" table:style-name="ce11">
            <text:p>16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85" table:style-name="ce11">
            <text:p>9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985" table:style-name="ce11">
            <text:p>69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954" table:style-name="ce11">
            <text:p>19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401" table:style-name="ce11">
            <text:p>24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60.00000000000006" table:style-name="ce11">
            <text:p>36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24" table:style-name="ce11">
            <text:p>22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09" table:style-name="ce11">
            <text:p>60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98" table:style-name="ce11">
            <text:p>14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40" table:style-name="ce11">
            <text:p>124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458" table:style-name="ce11">
            <text:p>345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980" table:style-name="ce11">
            <text:p>98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98" table:style-name="ce11">
            <text:p>5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89" table:style-name="ce11">
            <text:p>128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41" table:style-name="ce11">
            <text:p>4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689" table:style-name="ce11">
            <text:p>168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6548" table:style-name="ce11">
            <text:p>765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5321.000000000004" table:style-name="ce11">
            <text:p>25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784" table:style-name="ce11">
            <text:p>1578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20.99999999999989" table:style-name="ce11">
            <text:p>9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2322" table:style-name="ce11">
            <text:p>1232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7521" table:style-name="ce11">
            <text:p>475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52" table:style-name="ce11">
            <text:p>65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465" table:style-name="ce11">
            <text:p>4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654" table:style-name="ce11">
            <text:p>36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95" table:style-name="ce11">
            <text:p>129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5012" table:style-name="ce11">
            <text:p>1501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135" table:style-name="ce11">
            <text:p>1613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7258" table:style-name="ce11">
            <text:p>1725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86987" table:style-name="ce11">
            <text:p>28698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3656" table:style-name="ce11">
            <text:p>43656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88" table:style-name="ce11">
            <text:p>8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8968" table:style-name="ce11">
            <text:p>49896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1785" table:style-name="ce11">
            <text:p>1178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3524" table:style-name="ce11">
            <text:p>135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0141" table:style-name="ce11">
            <text:p>2014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48" table:style-name="ce11">
            <text:p>14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865" table:style-name="ce11">
            <text:p>58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620" table:style-name="ce11">
            <text:p>462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47" table:style-name="ce11">
            <text:p>854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48459" table:style-name="ce11">
            <text:p>4845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1" table:style-name="ce11">
            <text:p>3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0021" table:style-name="ce11">
            <text:p>10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3745" table:style-name="ce11">
            <text:p>1374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354" table:style-name="ce11">
            <text:p>63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65" table:style-name="ce11">
            <text:p>18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55" table:style-name="ce11">
            <text:p>14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758" table:style-name="ce11">
            <text:p>775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80" table:style-name="ce11">
            <text:p>138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780" table:style-name="ce11">
            <text:p>278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3" table:style-name="ce11">
            <text:p>32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88" table:style-name="ce11">
            <text:p>48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522" table:style-name="ce11">
            <text:p>552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43" table:style-name="ce11">
            <text:p>74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89" table:style-name="ce11">
            <text:p>5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95" table:style-name="ce11">
            <text:p>99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8" table:style-name="ce11">
            <text:p>32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89" table:style-name="ce11">
            <text:p>1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25" table:style-name="ce11">
            <text:p>32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63899" table:style-name="ce11">
            <text:p>6389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6001" table:style-name="ce11">
            <text:p>160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5624" table:style-name="ce11">
            <text:p>356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584" table:style-name="ce11">
            <text:p>1258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0211" table:style-name="ce11">
            <text:p>402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3658" table:style-name="ce11">
            <text:p>4365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885" table:style-name="ce11">
            <text:p>688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235" table:style-name="ce11">
            <text:p>423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41" table:style-name="ce11">
            <text:p>24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54" table:style-name="ce11">
            <text:p>3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72" table:style-name="ce11">
            <text:p>4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201" table:style-name="ce11">
            <text:p>62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2100" table:style-name="ce11">
            <text:p>42210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55987" table:style-name="ce11">
            <text:p>75598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2785.00000000001" table:style-name="ce11">
            <text:p>122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54785" table:style-name="ce11">
            <text:p>54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685" table:style-name="ce11">
            <text:p>6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2985" table:style-name="ce11">
            <text:p>4829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6011.999999999998" table:style-name="ce11">
            <text:p>160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7544" table:style-name="ce11">
            <text:p>1754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1250.000000000007" table:style-name="ce11">
            <text:p>4125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390.9878479581703" table:style-name="ce11">
            <text:p>1390.98784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3214.000000000007" table:style-name="ce11">
            <text:p>532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62" table:style-name="ce11">
            <text:p>6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841.9999999999982" table:style-name="ce11">
            <text:p>884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201" table:style-name="ce11">
            <text:p>72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77" table:style-name="ce11">
            <text:p>487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682.8400000000038" table:style-name="ce11">
            <text:p>8682.8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013.999999999993" table:style-name="ce11">
            <text:p>320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2421.000000000004" table:style-name="ce11">
            <text:p>124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784.999999999996" table:style-name="ce11">
            <text:p>14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989.08246186540055" table:style-name="ce11">
            <text:p>989.082461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101" table:style-name="ce11">
            <text:p>21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4657.000000000002" table:style-name="ce11">
            <text:p>1465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013.9999999999995" table:style-name="ce11">
            <text:p>20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532" table:style-name="ce11">
            <text:p>253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868.00000000000011" table:style-name="ce11">
            <text:p>86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942.77972124867551" table:style-name="ce11">
            <text:p>942.77972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42" table:style-name="ce11">
            <text:p>154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201" table:style-name="ce11">
            <text:p>42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86" table:style-name="ce11">
            <text:p>78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00" table:style-name="ce11">
            <text:p>110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430" table:style-name="ce11">
            <text:p>243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65998" table:style-name="ce11">
            <text:p>659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262.2" table:style-name="ce11">
            <text:p>24262.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475" table:style-name="ce11">
            <text:p>2047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41" table:style-name="ce11">
            <text:p>74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0012" table:style-name="ce11">
            <text:p>600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6241.000000000002" table:style-name="ce11">
            <text:p>1624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5021" table:style-name="ce11">
            <text:p>450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865" table:style-name="ce11">
            <text:p>186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22" table:style-name="ce11">
            <text:p>22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99.0000000000005" table:style-name="ce11">
            <text:p>129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468.9999999999991" table:style-name="ce11">
            <text:p>446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08591.99999999994" table:style-name="ce11">
            <text:p>40859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98997.99999999988" table:style-name="ce11">
            <text:p>7989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4887" table:style-name="ce11">
            <text:p>3488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53854" table:style-name="ce11">
            <text:p>53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63247" table:style-name="ce11">
            <text:p>4632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99" table:style-name="ce11">
            <text:p>389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7241" table:style-name="ce11">
            <text:p>172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4514" table:style-name="ce11">
            <text:p>245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3542" table:style-name="ce11">
            <text:p>635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97" table:style-name="ce11">
            <text:p>19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5784" table:style-name="ce11">
            <text:p>57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021" table:style-name="ce11">
            <text:p>90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4" table:style-name="ce11">
            <text:p>520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98" table:style-name="ce11">
            <text:p>5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451" table:style-name="ce11">
            <text:p>2745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1854" table:style-name="ce11">
            <text:p>11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3421" table:style-name="ce11">
            <text:p>134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784" table:style-name="ce11">
            <text:p>67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74" table:style-name="ce11">
            <text:p>587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355" table:style-name="ce11">
            <text:p>135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4875" table:style-name="ce11">
            <text:p>487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011" table:style-name="ce11">
            <text:p>901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658" table:style-name="ce11">
            <text:p>265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5" table:style-name="ce11">
            <text:p>11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0" table:style-name="ce11">
            <text:p>6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86" table:style-name="ce11">
            <text:p>186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22" table:style-name="ce11">
            <text:p>162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840" table:style-name="ce11">
            <text:p>8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501" table:style-name="ce11">
            <text:p>650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84" table:style-name="ce11">
            <text:p>12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7" table:style-name="ce11">
            <text:p>30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4" table:style-name="ce11">
            <text:p>26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6" table:style-name="ce11">
            <text:p>36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145" table:style-name="ce11">
            <text:p>21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47" table:style-name="ce11">
            <text:p>3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66441" table:style-name="ce11">
            <text:p>664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555" table:style-name="ce11">
            <text:p>1355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75" table:style-name="ce11">
            <text:p>127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7854" table:style-name="ce11">
            <text:p>57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7998" table:style-name="ce11">
            <text:p>47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41" table:style-name="ce11">
            <text:p>22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452" table:style-name="ce11">
            <text:p>94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525" table:style-name="ce11">
            <text:p>252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14" table:style-name="ce11">
            <text:p>3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9" table:style-name="ce11">
            <text:p>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101" table:style-name="ce11">
            <text:p>410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9547" table:style-name="ce11">
            <text:p>4295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36584" table:style-name="ce11">
            <text:p>7365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7341" table:style-name="ce11">
            <text:p>734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2154" table:style-name="ce11">
            <text:p>321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965" table:style-name="ce11">
            <text:p>196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0211" table:style-name="ce11">
            <text:p>51021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44632" table:style-name="ce11">
            <text:p>14463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4521" table:style-name="ce11">
            <text:p>345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89" table:style-name="ce11">
            <text:p>6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8999" table:style-name="ce11">
            <text:p>5899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452" table:style-name="ce11">
            <text:p>1145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534" table:style-name="ce11">
            <text:p>953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589" table:style-name="ce11">
            <text:p>55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629" table:style-name="ce11">
            <text:p>76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214" table:style-name="ce11">
            <text:p>3721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845" table:style-name="ce11">
            <text:p>138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824" table:style-name="ce11">
            <text:p>682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8542" table:style-name="ce11">
            <text:p>85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859" table:style-name="ce11">
            <text:p>185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456" table:style-name="ce11">
            <text:p>24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5245" table:style-name="ce11">
            <text:p>152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569" table:style-name="ce11">
            <text:p>256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3412" table:style-name="ce11">
            <text:p>341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89" table:style-name="ce11">
            <text:p>5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44" table:style-name="ce11">
            <text:p>14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18" table:style-name="ce11">
            <text:p>61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942" table:style-name="ce11">
            <text:p>19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53" table:style-name="ce11">
            <text:p>125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32" table:style-name="ce11">
            <text:p>73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88" table:style-name="ce11">
            <text:p>128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55" table:style-name="ce11">
            <text:p>25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720" table:style-name="ce11">
            <text:p>572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88" table:style-name="ce11">
            <text:p>38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0154" table:style-name="ce11">
            <text:p>901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456" table:style-name="ce11">
            <text:p>234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6402" table:style-name="ce11">
            <text:p>164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569" table:style-name="ce11">
            <text:p>256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3421" table:style-name="ce11">
            <text:p>534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2985" table:style-name="ce11">
            <text:p>1298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4587" table:style-name="ce11">
            <text:p>44587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866" table:style-name="ce11">
            <text:p>186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654" table:style-name="ce11">
            <text:p>66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385" table:style-name="ce11">
            <text:p>138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451" table:style-name="ce11">
            <text:p>45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3" table:style-name="ce11">
            <text:p>20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2894" table:style-name="ce11">
            <text:p>28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821" table:style-name="ce11">
            <text:p>38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5219" table:style-name="ce11">
            <text:p>49521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88458" table:style-name="ce11">
            <text:p>78845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38547" table:style-name="ce11">
            <text:p>13854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4784" table:style-name="ce11">
            <text:p>3478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29980" table:style-name="ce11">
            <text:p>42998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320" table:style-name="ce11">
            <text:p>232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6714" table:style-name="ce11">
            <text:p>367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88214" table:style-name="ce11">
            <text:p>882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50" table:style-name="ce11">
            <text:p>95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0121" table:style-name="ce11">
            <text:p>4012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24" table:style-name="ce11">
            <text:p>2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754" table:style-name="ce11">
            <text:p>107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014" table:style-name="ce11">
            <text:p>70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324" table:style-name="ce11">
            <text:p>63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9668" table:style-name="ce11">
            <text:p>296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5" table:style-name="ce11">
            <text:p>30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7125" table:style-name="ce11">
            <text:p>1712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812" table:style-name="ce11">
            <text:p>148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954" table:style-name="ce11">
            <text:p>59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899" table:style-name="ce11">
            <text:p>1089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3389" table:style-name="ce11">
            <text:p>33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685" table:style-name="ce11">
            <text:p>168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1845" table:style-name="ce11">
            <text:p>1184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562" table:style-name="ce11">
            <text:p>256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4" table:style-name="ce11">
            <text:p>8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4" table:style-name="ce11">
            <text:p>14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66" table:style-name="ce11">
            <text:p>1566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098" table:style-name="ce11">
            <text:p>109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841" table:style-name="ce11">
            <text:p>38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12" table:style-name="ce11">
            <text:p>10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53" table:style-name="ce11">
            <text:p>35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12" table:style-name="ce11">
            <text:p>5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15" table:style-name="ce11">
            <text:p>51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6547" table:style-name="ce11">
            <text:p>7654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6621" table:style-name="ce11">
            <text:p>1662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985" table:style-name="ce11">
            <text:p>1598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22" table:style-name="ce11">
            <text:p>152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0124" table:style-name="ce11">
            <text:p>3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0754" table:style-name="ce11">
            <text:p>107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124" table:style-name="ce11">
            <text:p>3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20" table:style-name="ce11">
            <text:p>62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452" table:style-name="ce11">
            <text:p>6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612" table:style-name="ce11">
            <text:p>26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989" table:style-name="ce11">
            <text:p>69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0124" table:style-name="ce11">
            <text:p>49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65241" table:style-name="ce11">
            <text:p>7652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58329" table:style-name="ce12">
            <text:p>55832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524" table:style-name="ce12">
            <text:p>295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65741" table:style-name="ce12">
            <text:p>4657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701" table:style-name="ce12">
            <text:p>27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6724" table:style-name="ce12">
            <text:p>167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4214" table:style-name="ce12">
            <text:p>342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14" table:style-name="ce12">
            <text:p>4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141" table:style-name="ce12">
            <text:p>261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63" table:style-name="ce12">
            <text:p>63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420" table:style-name="ce12">
            <text:p>124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124" table:style-name="ce12">
            <text:p>9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561" table:style-name="ce12">
            <text:p>456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124" table:style-name="ce12">
            <text:p>7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02" table:style-name="ce12">
            <text:p>30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4" table:style-name="ce12">
            <text:p>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4215" table:style-name="ce12">
            <text:p>1421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952" table:style-name="ce12">
            <text:p>95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214" table:style-name="ce12">
            <text:p>92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014" table:style-name="ce12">
            <text:p>2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6021" table:style-name="ce12">
            <text:p>1602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68" table:style-name="ce12">
            <text:p>14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700" table:style-name="ce12">
            <text:p>170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01" table:style-name="ce12">
            <text:p>7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014" table:style-name="ce12">
            <text:p>6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124" table:style-name="ce12">
            <text:p>3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45" table:style-name="ce12">
            <text:p>174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46" table:style-name="ce12">
            <text:p>44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54" table:style-name="ce12">
            <text:p>1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7" table:style-name="ce12">
            <text:p>52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69" table:style-name="ce12">
            <text:p>26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52" table:style-name="ce12">
            <text:p>145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02" table:style-name="ce12">
            <text:p>1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401" table:style-name="ce12">
            <text:p>34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45" table:style-name="ce12">
            <text:p>84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75" table:style-name="ce12">
            <text:p>47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798" table:style-name="ce12">
            <text:p>79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44" table:style-name="ce12">
            <text:p>24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48" table:style-name="ce12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714" table:style-name="ce12">
            <text:p>37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748" table:style-name="ce12">
            <text:p>74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301" table:style-name="ce12">
            <text:p>123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102" table:style-name="ce12">
            <text:p>12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241" table:style-name="ce12">
            <text:p>152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301" table:style-name="ce12">
            <text:p>13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0144" table:style-name="ce12">
            <text:p>3014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681" table:style-name="ce12">
            <text:p>2568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6014" table:style-name="ce12">
            <text:p>26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761" table:style-name="ce12">
            <text:p>76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20" table:style-name="ce12">
            <text:p>2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895" table:style-name="ce12">
            <text:p>389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11" table:style-name="ce12">
            <text:p>31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20" table:style-name="ce12">
            <text:p>1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101" table:style-name="ce12">
            <text:p>21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85" table:style-name="ce12">
            <text:p>98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987" table:style-name="ce12">
            <text:p>398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8978" table:style-name="ce12">
            <text:p>49897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810219" table:style-name="ce12">
            <text:p>8102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03214" table:style-name="ce11">
            <text:p>5032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3654" table:style-name="ce11">
            <text:p>236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51" table:style-name="ce11">
            <text:p>2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02452" table:style-name="ce11">
            <text:p>50245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Maní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Frijol R.</text:p>
          </table:table-cell>
          <table:table-cell office:value-type="float" office:value="4451" table:style-name="ce11">
            <text:p>44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Frijol N.</text:p>
          </table:table-cell>
          <table:table-cell office:value-type="float" office:value="5100" table:style-name="ce11">
            <text:p>510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Frijol B.</text:p>
          </table:table-cell>
          <table:table-cell office:value-type="float" office:value="331" table:style-name="ce11">
            <text:p>3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uandúl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uard Beans</text:p>
          </table:table-cell>
          <table:table-cell office:value-type="float" office:value="452" table:style-name="ce11">
            <text:p>45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Batata</text:p>
          </table:table-cell>
          <table:table-cell office:value-type="float" office:value="10821" table:style-name="ce11">
            <text:p>108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Ñame</text:p>
          </table:table-cell>
          <table:table-cell office:value-type="float" office:value="5498" table:style-name="ce11">
            <text:p>54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apa</text:p>
          </table:table-cell>
          <table:table-cell office:value-type="float" office:value="4945" table:style-name="ce11">
            <text:p>49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Yautía</text:p>
          </table:table-cell>
          <table:table-cell office:value-type="float" office:value="6524" table:style-name="ce11">
            <text:p>652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Yuca</text:p>
          </table:table-cell>
          <table:table-cell office:value-type="float" office:value="26887" table:style-name="ce11">
            <text:p>2688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apuey</text:p>
          </table:table-cell>
          <table:table-cell office:value-type="float" office:value="103" table:style-name="ce11">
            <text:p>103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jíes</text:p>
          </table:table-cell>
          <table:table-cell office:value-type="float" office:value="11454" table:style-name="ce11">
            <text:p>114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jo</text:p>
          </table:table-cell>
          <table:table-cell office:value-type="float" office:value="2541" table:style-name="ce11">
            <text:p>254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uyama</text:p>
          </table:table-cell>
          <table:table-cell office:value-type="float" office:value="11120" table:style-name="ce11">
            <text:p>1112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Berenjena</text:p>
          </table:table-cell>
          <table:table-cell office:value-type="float" office:value="4520" table:style-name="ce11">
            <text:p>452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ebolla</text:p>
          </table:table-cell>
          <table:table-cell office:value-type="float" office:value="7312" table:style-name="ce11">
            <text:p>731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epino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Lechuga</text:p>
          </table:table-cell>
          <table:table-cell office:value-type="float" office:value="1542" table:style-name="ce11">
            <text:p>154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Repollo</text:p>
          </table:table-cell>
          <table:table-cell office:value-type="float" office:value="745" table:style-name="ce11">
            <text:p>7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Tayota</text:p>
          </table:table-cell>
          <table:table-cell office:value-type="float" office:value="5754" table:style-name="ce11">
            <text:p>57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Tomate Ens.</text:p>
          </table:table-cell>
          <table:table-cell office:value-type="float" office:value="1580" table:style-name="ce11">
            <text:p>158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Tomate Ind.</text:p>
          </table:table-cell>
          <table:table-cell table:style-name="ce11"/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Zanahoria</text:p>
          </table:table-cell>
          <table:table-cell office:value-type="float" office:value="1475" table:style-name="ce11">
            <text:p>14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Remolacha</text:p>
          </table:table-cell>
          <table:table-cell office:value-type="float" office:value="466" table:style-name="ce11">
            <text:p>46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Rábano</text:p>
          </table:table-cell>
          <table:table-cell office:value-type="float" office:value="115" table:style-name="ce11">
            <text:p>11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Brócoli</text:p>
          </table:table-cell>
          <table:table-cell office:value-type="float" office:value="558" table:style-name="ce11">
            <text:p>55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oliflor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olondrón</text:p>
          </table:table-cell>
          <table:table-cell office:value-type="float" office:value="2782" table:style-name="ce11">
            <text:p>278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undeamor</text:p>
          </table:table-cell>
          <table:table-cell office:value-type="float" office:value="698" table:style-name="ce11">
            <text:p>6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Tindora</text:p>
          </table:table-cell>
          <table:table-cell office:value-type="float" office:value="2455" table:style-name="ce11">
            <text:p>245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Bangaña</text:p>
          </table:table-cell>
          <table:table-cell office:value-type="float" office:value="799" table:style-name="ce11">
            <text:p>7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alabacin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usú Chino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Vainita China</text:p>
          </table:table-cell>
          <table:table-cell office:value-type="float" office:value="385" table:style-name="ce11">
            <text:p>38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pio</text:p>
          </table:table-cell>
          <table:table-cell office:value-type="float" office:value="192" table:style-name="ce11">
            <text:p>19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arvol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Oregano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Bija</text:p>
          </table:table-cell>
          <table:table-cell office:value-type="float" office:value="423" table:style-name="ce11">
            <text:p>423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guacate</text:p>
          </table:table-cell>
          <table:table-cell office:value-type="float" office:value="10878" table:style-name="ce11">
            <text:p>1087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hinola</text:p>
          </table:table-cell>
          <table:table-cell office:value-type="float" office:value="24414" table:style-name="ce11">
            <text:p>244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Lechosa</text:p>
          </table:table-cell>
          <table:table-cell office:value-type="float" office:value="14562" table:style-name="ce11">
            <text:p>1456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elón</text:p>
          </table:table-cell>
          <table:table-cell office:value-type="float" office:value="1042" table:style-name="ce11">
            <text:p>104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Naranja D.</text:p>
          </table:table-cell>
          <table:table-cell office:value-type="float" office:value="28104" table:style-name="ce11">
            <text:p>2810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iña</text:p>
          </table:table-cell>
          <table:table-cell office:value-type="float" office:value="8354" table:style-name="ce11">
            <text:p>83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andarina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ereza</text:p>
          </table:table-cell>
          <table:table-cell office:value-type="float" office:value="3301" table:style-name="ce11">
            <text:p>330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ranadillo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uanabana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uayaba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ango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Sandia</text:p>
          </table:table-cell>
          <table:table-cell office:value-type="float" office:value="1998" table:style-name="ce11">
            <text:p>19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itahay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Zapote</text:p>
          </table:table-cell>
          <table:table-cell office:value-type="float" office:value="3549" table:style-name="ce11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Guineo</text:p>
          </table:table-cell>
          <table:table-cell office:value-type="float" office:value="520145" table:style-name="ce11">
            <text:p>5201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Plátano</text:p>
          </table:table-cell>
          <table:table-cell office:value-type="float" office:value="852414" table:style-name="ce11">
            <text:p>8524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Arroz<text:span text:style-name="T1">1</text:span></text:p>
          </table:table-cell>
          <table:table-cell office:value-type="float" office:value="137544" table:style-name="ce11">
            <text:p>13754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aíz</text:p>
          </table:table-cell>
          <table:table-cell office:value-type="float" office:value="40145" table:style-name="ce11">
            <text:p>401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Sorgo</text:p>
          </table:table-cell>
          <table:table-cell office:value-type="float" office:value="95" table:style-name="ce11">
            <text:p>9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Coco</text:p>
          </table:table-cell>
          <table:table-cell office:value-type="float" office:value="472145" table:style-name="ce11">
            <text:p>4721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Maní</text:p>
          </table:table-cell>
          <table:table-cell office:value-type="float" office:value="4975" table:style-name="ce11">
            <text:p>49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7">
            <text:p>Frijol R.</text:p>
          </table:table-cell>
          <table:table-cell office:value-type="float" office:value="5841" table:style-name="ce11">
            <text:p>584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Frijol N.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Frijol B.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Guandúl</text:p>
          </table:table-cell>
          <table:table-cell office:value-type="float" office:value="16544" table:style-name="ce11">
            <text:p>1654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Guard Beans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7">
            <text:p>Batata</text:p>
          </table:table-cell>
          <table:table-cell office:value-type="float" office:value="9821" table:style-name="ce11">
            <text:p>982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Ñame</text:p>
          </table:table-cell>
          <table:table-cell office:value-type="float" office:value="6785" table:style-name="ce11">
            <text:p>678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apa</text:p>
          </table:table-cell>
          <table:table-cell office:value-type="float" office:value="4277" table:style-name="ce11">
            <text:p>4277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Yautía</text:p>
          </table:table-cell>
          <table:table-cell office:value-type="float" office:value="6352" table:style-name="ce11">
            <text:p>635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Yuca</text:p>
          </table:table-cell>
          <table:table-cell office:value-type="float" office:value="40210" table:style-name="ce11">
            <text:p>4021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apuey</text:p>
          </table:table-cell>
          <table:table-cell office:value-type="float" office:value="86" table:style-name="ce11">
            <text:p>8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Ajíes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Ajo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Auyama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Berenjena</text:p>
          </table:table-cell>
          <table:table-cell office:value-type="float" office:value="8365" table:style-name="ce11">
            <text:p>83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ebolla</text:p>
          </table:table-cell>
          <table:table-cell office:value-type="float" office:value="6102" table:style-name="ce11">
            <text:p>610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epin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Lechuga</text:p>
          </table:table-cell>
          <table:table-cell office:value-type="float" office:value="1665" table:style-name="ce11">
            <text:p>16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Repollo</text:p>
          </table:table-cell>
          <table:table-cell office:value-type="float" office:value="1275" table:style-name="ce11">
            <text:p>12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ayota</text:p>
          </table:table-cell>
          <table:table-cell office:value-type="float" office:value="7354" table:style-name="ce11">
            <text:p>73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omate Ens.</text:p>
          </table:table-cell>
          <table:table-cell office:value-type="float" office:value="2624" table:style-name="ce11">
            <text:p>26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Zanahori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Remolach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Rábano</text:p>
          </table:table-cell>
          <table:table-cell office:value-type="float" office:value="164" table:style-name="ce11">
            <text:p>1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Brócoli</text:p>
          </table:table-cell>
          <table:table-cell office:value-type="float" office:value="678" table:style-name="ce11">
            <text:p>67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oliflor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olondrón</text:p>
          </table:table-cell>
          <table:table-cell office:value-type="float" office:value="2465" table:style-name="ce11">
            <text:p>24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undeamor</text:p>
          </table:table-cell>
          <table:table-cell office:value-type="float" office:value="1755" table:style-name="ce11">
            <text:p>17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indora</text:p>
          </table:table-cell>
          <table:table-cell office:value-type="float" office:value="5755" table:style-name="ce11">
            <text:p>57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Bangaña</text:p>
          </table:table-cell>
          <table:table-cell office:value-type="float" office:value="701" table:style-name="ce11">
            <text:p>7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usú Chino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Vainita China</text:p>
          </table:table-cell>
          <table:table-cell office:value-type="float" office:value="1162" table:style-name="ce11">
            <text:p>116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Apio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arvol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Oregano</text:p>
          </table:table-cell>
          <table:table-cell office:value-type="float" office:value="2566" table:style-name="ce11">
            <text:p>256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Bija</text:p>
          </table:table-cell>
          <table:table-cell office:value-type="float" office:value="448" table:style-name="ce11">
            <text:p>44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Aguacate</text:p>
          </table:table-cell>
          <table:table-cell office:value-type="float" office:value="46255" table:style-name="ce11">
            <text:p>462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hinola</text:p>
          </table:table-cell>
          <table:table-cell office:value-type="float" office:value="17542" table:style-name="ce11">
            <text:p>175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Lechosa</text:p>
          </table:table-cell>
          <table:table-cell office:value-type="float" office:value="14120" table:style-name="ce11">
            <text:p>1412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elón</text:p>
          </table:table-cell>
          <table:table-cell office:value-type="float" office:value="1688" table:style-name="ce11">
            <text:p>168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Naranja D.</text:p>
          </table:table-cell>
          <table:table-cell office:value-type="float" office:value="22411" table:style-name="ce11">
            <text:p>2241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iña</text:p>
          </table:table-cell>
          <table:table-cell office:value-type="float" office:value="17742" table:style-name="ce11">
            <text:p>177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Limón Agrio</text:p>
          </table:table-cell>
          <table:table-cell office:value-type="float" office:value="53214" table:style-name="ce11">
            <text:p>53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oronja<text:s/>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andarina</text:p>
          </table:table-cell>
          <table:table-cell office:value-type="float" office:value="24" table:style-name="ce11">
            <text:p>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ereza</text:p>
          </table:table-cell>
          <table:table-cell office:value-type="float" office:value="4132" table:style-name="ce11">
            <text:p>413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Granadillo</text:p>
          </table:table-cell>
          <table:table-cell office:value-type="float" office:value="346" table:style-name="ce11">
            <text:p>34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Guanaban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Guayaba</text:p>
          </table:table-cell>
          <table:table-cell office:value-type="float" office:value="624" table:style-name="ce11">
            <text:p>6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Mango</text:p>
          </table:table-cell>
          <table:table-cell office:value-type="float" office:value="19214" table:style-name="ce11">
            <text:p>19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Sandia</text:p>
          </table:table-cell>
          <table:table-cell office:value-type="float" office:value="1195" table:style-name="ce11">
            <text:p>119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itahaya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Zapote</text:p>
          </table:table-cell>
          <table:table-cell office:value-type="float" office:value="4358" table:style-name="ce11">
            <text:p>4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Guineo</text:p>
          </table:table-cell>
          <table:table-cell office:value-type="float" office:value="501756" table:style-name="ce11">
            <text:p>50175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Plátano</text:p>
          </table:table-cell>
          <table:table-cell office:value-type="float" office:value="865475" table:style-name="ce11">
            <text:p>8654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152665" table:style-name="ce11">
            <text:p>15266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998" table:style-name="ce11">
            <text:p>3699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3" table:style-name="ce11">
            <text:p>15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0124" table:style-name="ce11">
            <text:p>4901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999" table:style-name="ce11">
            <text:p>59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3241" table:style-name="ce11">
            <text:p>1324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8799" table:style-name="ce11">
            <text:p>287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95" table:style-name="ce11">
            <text:p>79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1230" table:style-name="ce11">
            <text:p>1123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599" table:style-name="ce11">
            <text:p>7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300" table:style-name="ce11">
            <text:p>430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01" table:style-name="ce11">
            <text:p>350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99" table:style-name="ce11">
            <text:p>6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324" table:style-name="ce11">
            <text:p>303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3" table:style-name="ce11">
            <text:p>7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125" table:style-name="ce11">
            <text:p>71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077" table:style-name="ce11">
            <text:p>507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7668" table:style-name="ce11">
            <text:p>766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388" table:style-name="ce11">
            <text:p>13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478" table:style-name="ce11">
            <text:p>247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388" table:style-name="ce11">
            <text:p>13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987" table:style-name="ce11">
            <text:p>698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29" table:style-name="ce11">
            <text:p>122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510" table:style-name="ce11">
            <text:p>151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41" table:style-name="ce11">
            <text:p>34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14" table:style-name="ce11">
            <text:p>21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25" table:style-name="ce11">
            <text:p>7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75" table:style-name="ce11">
            <text:p>2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99" table:style-name="ce11">
            <text:p>1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42" table:style-name="ce11">
            <text:p>174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99" table:style-name="ce11">
            <text:p>6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75" table:style-name="ce11">
            <text:p>6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07" table:style-name="ce11">
            <text:p>10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712" table:style-name="ce11">
            <text:p>171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32" table:style-name="ce11">
            <text:p>53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401" table:style-name="ce11">
            <text:p>3440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1875" table:style-name="ce11">
            <text:p>118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88" table:style-name="ce11">
            <text:p>12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2879" table:style-name="ce11">
            <text:p>1287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1654" table:style-name="ce11">
            <text:p>116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4544" table:style-name="ce11">
            <text:p>545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35" table:style-name="ce11">
            <text:p>63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28" table:style-name="ce11">
            <text:p>452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30" table:style-name="ce11">
            <text:p>53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1899" table:style-name="ce11">
            <text:p>218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724" table:style-name="ce11">
            <text:p>17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77888" table:style-name="ce11">
            <text:p>4778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831998" table:style-name="ce11">
            <text:p>83199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387733" table:style-name="ce11">
            <text:p>38773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767" table:style-name="ce11">
            <text:p>4276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54" table:style-name="ce11">
            <text:p>2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5894" table:style-name="ce11">
            <text:p>47589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001" table:style-name="ce11">
            <text:p>90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424" table:style-name="ce11">
            <text:p>15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8512" table:style-name="ce11">
            <text:p>285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78" table:style-name="ce11">
            <text:p>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8214" table:style-name="ce11">
            <text:p>18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49" table:style-name="ce11">
            <text:p>54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101" table:style-name="ce11">
            <text:p>71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78" table:style-name="ce11">
            <text:p>3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359" table:style-name="ce11">
            <text:p>4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945" table:style-name="ce11">
            <text:p>49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477" table:style-name="ce11">
            <text:p>3247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164" table:style-name="ce11">
            <text:p>816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53" table:style-name="ce11">
            <text:p>15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324" table:style-name="ce11">
            <text:p>9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788" table:style-name="ce11">
            <text:p>478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310" table:style-name="ce11">
            <text:p>631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975" table:style-name="ce11">
            <text:p>97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74" table:style-name="ce11">
            <text:p>167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44" table:style-name="ce11">
            <text:p>114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899" table:style-name="ce11">
            <text:p>7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589" table:style-name="ce11">
            <text:p>158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table:style-name="ce11"/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611" table:style-name="ce11">
            <text:p>161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24" table:style-name="ce11">
            <text:p>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66" table:style-name="ce11">
            <text:p>16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1" table:style-name="ce11">
            <text:p>5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6" table:style-name="ce11">
            <text:p>12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40" table:style-name="ce11">
            <text:p>124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878" table:style-name="ce11">
            <text:p>8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624" table:style-name="ce11">
            <text:p>66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987" table:style-name="ce11">
            <text:p>9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706" table:style-name="ce11">
            <text:p>70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157" table:style-name="ce11">
            <text:p>115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2" table:style-name="ce11">
            <text:p>3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01" table:style-name="ce11">
            <text:p>28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442" table:style-name="ce11">
            <text:p>144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4352" table:style-name="ce11">
            <text:p>5435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7158" table:style-name="ce11">
            <text:p>171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214" table:style-name="ce11">
            <text:p>14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11">
            <text:p>9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7324" table:style-name="ce11">
            <text:p>7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6758" table:style-name="ce11">
            <text:p>67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7732" table:style-name="ce11">
            <text:p>3773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86" table:style-name="ce11">
            <text:p>28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458" table:style-name="ce11">
            <text:p>34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21" table:style-name="ce11">
            <text:p>3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65" table:style-name="ce11">
            <text:p>76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59" table:style-name="ce11">
            <text:p>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7835" table:style-name="ce11">
            <text:p>783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71" table:style-name="ce11">
            <text:p>127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91" table:style-name="ce11">
            <text:p>19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8021" table:style-name="ce11">
            <text:p>80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0899" table:style-name="ce11">
            <text:p>490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78541" table:style-name="ce11">
            <text:p>7785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428579" table:style-name="ce11">
            <text:p>42857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52457" table:style-name="ce11">
            <text:p>524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01" table:style-name="ce11">
            <text:p>2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754" table:style-name="ce11">
            <text:p>4897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32" table:style-name="ce11">
            <text:p>953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421" table:style-name="ce11">
            <text:p>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8451" table:style-name="ce11">
            <text:p>84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86" table:style-name="ce11">
            <text:p>3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1776" table:style-name="ce11">
            <text:p>1177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57" table:style-name="ce11">
            <text:p>2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721" table:style-name="ce11">
            <text:p>77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588" table:style-name="ce11">
            <text:p>45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710" table:style-name="ce11">
            <text:p>47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689" table:style-name="ce11">
            <text:p>46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654" table:style-name="ce11">
            <text:p>28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51" table:style-name="ce11">
            <text:p>1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621" table:style-name="ce11">
            <text:p>76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886" table:style-name="ce11">
            <text:p>48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987" table:style-name="ce11">
            <text:p>69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98" table:style-name="ce11">
            <text:p>7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54" table:style-name="ce11">
            <text:p>1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23" table:style-name="ce11">
            <text:p>142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895" table:style-name="ce11">
            <text:p>789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98" table:style-name="ce11">
            <text:p>12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99" table:style-name="ce11">
            <text:p>149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89" table:style-name="ce11">
            <text:p>4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07" table:style-name="ce11">
            <text:p>30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1025" table:style-name="ce11">
            <text:p>102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98" table:style-name="ce11">
            <text:p>3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22" table:style-name="ce11">
            <text:p>162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21" table:style-name="ce11">
            <text:p>15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251" table:style-name="ce11">
            <text:p>42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824" table:style-name="ce11">
            <text:p>18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65" table:style-name="ce11">
            <text:p>66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77" table:style-name="ce11">
            <text:p>57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06" table:style-name="ce11">
            <text:p>40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64" table:style-name="ce11">
            <text:p>16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001" table:style-name="ce11">
            <text:p>30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488" table:style-name="ce11">
            <text:p>14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5844" table:style-name="ce11">
            <text:p>7584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8021" table:style-name="ce11">
            <text:p>180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010" table:style-name="ce11">
            <text:p>10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100" table:style-name="ce11">
            <text:p>910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9456" table:style-name="ce11">
            <text:p>945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2433" table:style-name="ce11">
            <text:p>4243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4" table:style-name="ce11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49" table:style-name="ce11">
            <text:p>24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230" table:style-name="ce11">
            <text:p>623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62" table:style-name="ce11">
            <text:p>86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66" table:style-name="ce11">
            <text:p>36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847" table:style-name="ce11">
            <text:p>584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154" table:style-name="ce11">
            <text:p>11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28" table:style-name="ce11">
            <text:p>12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542" table:style-name="ce11">
            <text:p>454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34587" table:style-name="ce11">
            <text:p>4345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65421" table:style-name="ce11">
            <text:p>76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329926" table:style-name="ce11">
            <text:p>32992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1610" table:style-name="ce11">
            <text:p>616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3021" table:style-name="ce11">
            <text:p>49302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685" table:style-name="ce11">
            <text:p>26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284" table:style-name="ce11">
            <text:p>328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664" table:style-name="ce11">
            <text:p>16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251" table:style-name="ce11">
            <text:p>42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589" table:style-name="ce11">
            <text:p>858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39" table:style-name="ce11">
            <text:p>33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010" table:style-name="ce11">
            <text:p>80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843" table:style-name="ce11">
            <text:p>384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00" table:style-name="ce11">
            <text:p>40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185" table:style-name="ce11">
            <text:p>41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7295" table:style-name="ce11">
            <text:p>172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3" table:style-name="ce11">
            <text:p>1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394" table:style-name="ce11">
            <text:p>539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431" table:style-name="ce11">
            <text:p>74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73" table:style-name="ce11">
            <text:p>16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764" table:style-name="ce11">
            <text:p>17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85" table:style-name="ce11">
            <text:p>3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05" table:style-name="ce11">
            <text:p>110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462" table:style-name="ce11">
            <text:p>46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170" table:style-name="ce11">
            <text:p>31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37" table:style-name="ce11">
            <text:p>33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71" table:style-name="ce11">
            <text:p>57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8" table:style-name="ce11">
            <text:p>1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96" table:style-name="ce11">
            <text:p>19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48" table:style-name="ce11">
            <text:p>2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64" table:style-name="ce11">
            <text:p>2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492" table:style-name="ce11">
            <text:p>249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628" table:style-name="ce11">
            <text:p>6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32" table:style-name="ce11">
            <text:p>23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49" table:style-name="ce11">
            <text:p>14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881" table:style-name="ce11">
            <text:p>188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7140" table:style-name="ce11">
            <text:p>2714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441" table:style-name="ce11">
            <text:p>2044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6495" table:style-name="ce11">
            <text:p>64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046" table:style-name="ce11">
            <text:p>104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2988" table:style-name="ce11">
            <text:p>1298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152" table:style-name="ce11">
            <text:p>315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6995" table:style-name="ce11">
            <text:p>369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04" table:style-name="ce11">
            <text:p>1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72" table:style-name="ce11">
            <text:p>27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77" table:style-name="ce11">
            <text:p>11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3" table:style-name="ce11">
            <text:p>9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4" table:style-name="ce11">
            <text:p>3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477" table:style-name="ce11">
            <text:p>4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334" table:style-name="ce11">
            <text:p>333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311" table:style-name="ce11">
            <text:p>13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70" table:style-name="ce11">
            <text:p>5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651" table:style-name="ce11">
            <text:p>36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39828" table:style-name="ce11">
            <text:p>3398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548722" table:style-name="ce11">
            <text:p>54872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233525" table:style-name="ce11">
            <text:p>23352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5014" table:style-name="ce11">
            <text:p>4501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2541" table:style-name="ce11">
            <text:p>4725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345" table:style-name="ce11">
            <text:p>334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71.5" table:style-name="ce11">
            <text:p>4571.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588" table:style-name="ce11">
            <text:p>658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70" table:style-name="ce11">
            <text:p>7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5139" table:style-name="ce11">
            <text:p>1513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3" table:style-name="ce11">
            <text:p>17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954" table:style-name="ce11">
            <text:p>89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428" table:style-name="ce11">
            <text:p>44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392" table:style-name="ce11">
            <text:p>439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830" table:style-name="ce11">
            <text:p>783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227" table:style-name="ce11">
            <text:p>2222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6" table:style-name="ce11">
            <text:p>10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891" table:style-name="ce11">
            <text:p>689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444" table:style-name="ce11">
            <text:p>94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78" table:style-name="ce11">
            <text:p>127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35" table:style-name="ce11">
            <text:p>53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18" table:style-name="ce11">
            <text:p>4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65" table:style-name="ce11">
            <text:p>5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51" table:style-name="ce11">
            <text:p>55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021" table:style-name="ce11">
            <text:p>302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799" table:style-name="ce11">
            <text:p>17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4215" table:style-name="ce11">
            <text:p>421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50" table:style-name="ce11">
            <text:p>55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67" table:style-name="ce11">
            <text:p>3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86" table:style-name="ce11">
            <text:p>2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3" table:style-name="ce11">
            <text:p>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03" table:style-name="ce11">
            <text:p>30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447" table:style-name="ce11">
            <text:p>244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613" table:style-name="ce11">
            <text:p>61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7" table:style-name="ce11">
            <text:p>1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44" table:style-name="ce11">
            <text:p>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9" table:style-name="ce11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69" table:style-name="ce11">
            <text:p>26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201" table:style-name="ce11">
            <text:p>320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8718" table:style-name="ce11">
            <text:p>487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724" table:style-name="ce11">
            <text:p>2072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6998" table:style-name="ce11">
            <text:p>69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86" table:style-name="ce11">
            <text:p>11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98" table:style-name="ce11">
            <text:p>6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76" table:style-name="ce11">
            <text:p>297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1198" table:style-name="ce11">
            <text:p>41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70" table:style-name="ce11">
            <text:p>2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041" table:style-name="ce11">
            <text:p>10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00" table:style-name="ce11">
            <text:p>8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98" table:style-name="ce11">
            <text:p>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83" table:style-name="ce11">
            <text:p>2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66" table:style-name="ce11">
            <text:p>36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236" table:style-name="ce11">
            <text:p>223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99" table:style-name="ce11">
            <text:p>15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61" table:style-name="ce11">
            <text:p>26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328" table:style-name="ce11">
            <text:p>33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42154" table:style-name="ce11">
            <text:p>4421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41244" table:style-name="ce11">
            <text:p>7412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143776" table:style-name="ce11">
            <text:p>14377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0746" table:style-name="ce11">
            <text:p>3074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55754" table:style-name="ce11">
            <text:p>45575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0123" table:style-name="ce11">
            <text:p>1012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1359" table:style-name="ce11">
            <text:p>1135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125" table:style-name="ce11">
            <text:p>2312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157" table:style-name="ce11">
            <text:p>115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6156" table:style-name="ce11">
            <text:p>3615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733" table:style-name="ce11">
            <text:p>973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937" table:style-name="ce11">
            <text:p>29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70" table:style-name="ce11">
            <text:p>387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37" table:style-name="ce11">
            <text:p>80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0590" table:style-name="ce11">
            <text:p>2059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785" table:style-name="ce11">
            <text:p>678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362" table:style-name="ce11">
            <text:p>936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910" table:style-name="ce11">
            <text:p>291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11" table:style-name="ce11">
            <text:p>91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73" table:style-name="ce11">
            <text:p>127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353" table:style-name="ce11">
            <text:p>335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69" table:style-name="ce11">
            <text:p>176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18" table:style-name="ce11">
            <text:p>111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495" table:style-name="ce11">
            <text:p>249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73" table:style-name="ce11">
            <text:p>37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582" table:style-name="ce11">
            <text:p>158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2713" table:style-name="ce11">
            <text:p>5271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237" table:style-name="ce11">
            <text:p>232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8201" table:style-name="ce11">
            <text:p>820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407" table:style-name="ce11">
            <text:p>940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42" table:style-name="ce11">
            <text:p>344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152" table:style-name="ce11">
            <text:p>2915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415" table:style-name="ce11">
            <text:p>41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095" table:style-name="ce11">
            <text:p>209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36" table:style-name="ce11">
            <text:p>143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183" table:style-name="ce11">
            <text:p>318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68579" table:style-name="ce11">
            <text:p>46857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53547" table:style-name="ce11">
            <text:p>75354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5388" table:style-name="ce11">
            <text:p>253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53245" table:style-name="ce11">
            <text:p>532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27" table:style-name="ce11">
            <text:p>12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1985" table:style-name="ce11">
            <text:p>4719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954" table:style-name="ce11">
            <text:p>39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6885" table:style-name="ce11">
            <text:p>168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4612" table:style-name="ce11">
            <text:p>246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987" table:style-name="ce11">
            <text:p>198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3111" table:style-name="ce11">
            <text:p>631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5" table:style-name="ce11">
            <text:p>20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288" table:style-name="ce11">
            <text:p>62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876" table:style-name="ce11">
            <text:p>88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99" table:style-name="ce11">
            <text:p>48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170" table:style-name="ce11">
            <text:p>61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400" table:style-name="ce11">
            <text:p>274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54" table:style-name="ce11">
            <text:p>1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1645" table:style-name="ce11">
            <text:p>116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3733" table:style-name="ce11">
            <text:p>137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978" table:style-name="ce11">
            <text:p>69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799" table:style-name="ce11">
            <text:p>57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370" table:style-name="ce11">
            <text:p>13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4888" table:style-name="ce11">
            <text:p>48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44" table:style-name="ce11">
            <text:p>104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812" table:style-name="ce11">
            <text:p>88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100" table:style-name="ce11">
            <text:p>21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649" table:style-name="ce11">
            <text:p>264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39" table:style-name="ce11">
            <text:p>43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7" table:style-name="ce11">
            <text:p>11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3" table:style-name="ce11">
            <text:p>6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91" table:style-name="ce11">
            <text:p>19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48" table:style-name="ce11">
            <text:p>164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845" table:style-name="ce11">
            <text:p>8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542" table:style-name="ce11">
            <text:p>65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77" table:style-name="ce11">
            <text:p>127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19" table:style-name="ce11">
            <text:p>61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94" table:style-name="ce11">
            <text:p>29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6" table:style-name="ce11">
            <text:p>2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66874" table:style-name="ce11">
            <text:p>6687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522" table:style-name="ce11">
            <text:p>1452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9635" table:style-name="ce11">
            <text:p>196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99" table:style-name="ce11">
            <text:p>12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8211" table:style-name="ce11">
            <text:p>582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8766" table:style-name="ce11">
            <text:p>87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9858" table:style-name="ce11">
            <text:p>4985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97" table:style-name="ce11">
            <text:p>19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778" table:style-name="ce11">
            <text:p>97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689" table:style-name="ce11">
            <text:p>268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98" table:style-name="ce11">
            <text:p>19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51" table:style-name="ce11">
            <text:p>25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321" table:style-name="ce11">
            <text:p>32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45" table:style-name="ce11">
            <text:p>1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66" table:style-name="ce11">
            <text:p>9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088" table:style-name="ce11">
            <text:p>40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46878" table:style-name="ce11">
            <text:p>4468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52142" table:style-name="ce11">
            <text:p>7521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5842" table:style-name="ce14">
            <text:p>58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2454" table:style-name="ce14">
            <text:p>324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654" table:style-name="ce14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6998" table:style-name="ce14">
            <text:p>5169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999" table:style-name="ce14">
            <text:p>39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47898" table:style-name="ce14">
            <text:p>1478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71" table:style-name="ce14">
            <text:p>3547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99" table:style-name="ce14">
            <text:p>6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6545" table:style-name="ce14">
            <text:p>565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2" table:style-name="ce14">
            <text:p>2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524" table:style-name="ce14">
            <text:p>1152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822" table:style-name="ce14">
            <text:p>982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180" table:style-name="ce14">
            <text:p>51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925" table:style-name="ce14">
            <text:p>792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6677" table:style-name="ce14">
            <text:p>366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14" table:style-name="ce14">
            <text:p>3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812" table:style-name="ce14">
            <text:p>1381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444" table:style-name="ce14">
            <text:p>144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532" table:style-name="ce14">
            <text:p>65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8100" table:style-name="ce14">
            <text:p>81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985" table:style-name="ce14">
            <text:p>19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495" table:style-name="ce14">
            <text:p>249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567" table:style-name="ce14">
            <text:p>156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654" table:style-name="ce14">
            <text:p>13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654" table:style-name="ce14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3201" table:style-name="ce14">
            <text:p>320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52" table:style-name="ce14">
            <text:p>5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63" table:style-name="ce14">
            <text:p>1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80" table:style-name="ce14">
            <text:p>5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90" table:style-name="ce14">
            <text:p>19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855" table:style-name="ce14">
            <text:p>18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60" table:style-name="ce14">
            <text:p>126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011" table:style-name="ce14">
            <text:p>30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55" table:style-name="ce14">
            <text:p>7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00" table:style-name="ce14">
            <text:p>12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65" table:style-name="ce14">
            <text:p>86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94" table:style-name="ce14">
            <text:p>29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68" table:style-name="ce14">
            <text:p>26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333" table:style-name="ce14">
            <text:p>43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58" table:style-name="ce14">
            <text:p>35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1254" table:style-name="ce14">
            <text:p>912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663" table:style-name="ce14">
            <text:p>216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7245" table:style-name="ce14">
            <text:p>172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399" table:style-name="ce14">
            <text:p>23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4641" table:style-name="ce14">
            <text:p>5464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566" table:style-name="ce14">
            <text:p>1356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5698" table:style-name="ce14">
            <text:p>456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498" table:style-name="ce14">
            <text:p>14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977" table:style-name="ce14">
            <text:p>69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52" table:style-name="ce14">
            <text:p>14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10" table:style-name="ce14">
            <text:p>31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470" table:style-name="ce14">
            <text:p>47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14" table:style-name="ce14">
            <text:p>2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5" table:style-name="ce14">
            <text:p>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2933" table:style-name="ce14">
            <text:p>29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785" table:style-name="ce14">
            <text:p>37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8678" table:style-name="ce14">
            <text:p>49867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95332" table:style-name="ce14">
            <text:p>7953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154875" table:style-name="ce14">
            <text:p>1548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4455" table:style-name="ce14">
            <text:p>34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78" table:style-name="ce14">
            <text:p>17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56562" table:style-name="ce14">
            <text:p>45656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394" table:style-name="ce14">
            <text:p>239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7998" table:style-name="ce14">
            <text:p>279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8954" table:style-name="ce14">
            <text:p>689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00" table:style-name="ce14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6542" table:style-name="ce14">
            <text:p>3654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20" table:style-name="ce14">
            <text:p>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780" table:style-name="ce14">
            <text:p>107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123" table:style-name="ce14">
            <text:p>71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722" table:style-name="ce14">
            <text:p>472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456" table:style-name="ce14">
            <text:p>64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695" table:style-name="ce14">
            <text:p>2869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24" table:style-name="ce14">
            <text:p>32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5311" table:style-name="ce14">
            <text:p>153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3985" table:style-name="ce14">
            <text:p>1398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254" table:style-name="ce14">
            <text:p>6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98" table:style-name="ce14">
            <text:p>58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55" table:style-name="ce14">
            <text:p>8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3499" table:style-name="ce14">
            <text:p>34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512" table:style-name="ce14">
            <text:p>15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1455" table:style-name="ce14">
            <text:p>11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160" table:style-name="ce14">
            <text:p>31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2489" table:style-name="ce14">
            <text:p>24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09" table:style-name="ce14">
            <text:p>30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9" table:style-name="ce14">
            <text:p>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2" table:style-name="ce14">
            <text:p>49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3" table:style-name="ce14">
            <text:p>15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98" table:style-name="ce14">
            <text:p>15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29" table:style-name="ce14">
            <text:p>11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788" table:style-name="ce14">
            <text:p>37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00" table:style-name="ce14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60" table:style-name="ce14">
            <text:p>3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35" table:style-name="ce14">
            <text:p>53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29" table:style-name="ce14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32" table:style-name="ce14">
            <text:p>23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610" table:style-name="ce14">
            <text:p>261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04" table:style-name="ce14">
            <text:p>50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4564" table:style-name="ce14">
            <text:p>7456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754" table:style-name="ce14">
            <text:p>157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7341" table:style-name="ce14">
            <text:p>1734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74" table:style-name="ce14">
            <text:p>157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0412" table:style-name="ce14">
            <text:p>304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1220" table:style-name="ce14">
            <text:p>11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599" table:style-name="ce14">
            <text:p>305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23" table:style-name="ce14">
            <text:p>5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325" table:style-name="ce14">
            <text:p>632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454" table:style-name="ce14">
            <text:p>24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80" table:style-name="ce14">
            <text:p>2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29" table:style-name="ce14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56" table:style-name="ce14">
            <text:p>1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021" table:style-name="ce14">
            <text:p>10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858" table:style-name="ce14">
            <text:p>185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211" table:style-name="ce14">
            <text:p>72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84254" table:style-name="ce14">
            <text:p>484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764899" table:style-name="ce14">
            <text:p>7648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roz</text:p>
          </table:table-cell>
          <table:table-cell office:value-type="float" office:value="567989" table:style-name="ce14">
            <text:p>567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577" table:style-name="ce14">
            <text:p>2857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9989" table:style-name="ce14">
            <text:p>479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533" table:style-name="ce14">
            <text:p>25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998" table:style-name="ce14">
            <text:p>159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021" table:style-name="ce14">
            <text:p>350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97" table:style-name="ce14">
            <text:p>39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5655" table:style-name="ce14">
            <text:p>256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68" table:style-name="ce14">
            <text:p>6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887" table:style-name="ce14">
            <text:p>1188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937" table:style-name="ce14">
            <text:p>893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422" table:style-name="ce14">
            <text:p>44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699" table:style-name="ce14">
            <text:p>66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9898" table:style-name="ce14">
            <text:p>298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5" table:style-name="ce14">
            <text:p>2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266" table:style-name="ce14">
            <text:p>1326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890" table:style-name="ce14">
            <text:p>8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912" table:style-name="ce14">
            <text:p>891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90" table:style-name="ce14">
            <text:p>19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4885" table:style-name="ce14">
            <text:p>1488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398" table:style-name="ce14">
            <text:p>13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769" table:style-name="ce14">
            <text:p>176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22" table:style-name="ce14">
            <text:p>7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122" table:style-name="ce14">
            <text:p>61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2999" table:style-name="ce14">
            <text:p>29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99" table:style-name="ce14">
            <text:p>17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75" table:style-name="ce14">
            <text:p>47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59" table:style-name="ce14">
            <text:p>15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13" table:style-name="ce14">
            <text:p>51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60" table:style-name="ce14">
            <text:p>26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82" table:style-name="ce14">
            <text:p>138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15" table:style-name="ce14">
            <text:p>111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654" table:style-name="ce14">
            <text:p>36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55" table:style-name="ce14">
            <text:p>8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06" table:style-name="ce14">
            <text:p>50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25" table:style-name="ce14">
            <text:p>8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48" table:style-name="ce14">
            <text:p>2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54" table:style-name="ce14">
            <text:p>1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724" table:style-name="ce14">
            <text:p>37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433" table:style-name="ce14">
            <text:p>114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878" table:style-name="ce14">
            <text:p>1287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730" table:style-name="ce14">
            <text:p>1573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333" table:style-name="ce14">
            <text:p>13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7544" table:style-name="ce14">
            <text:p>2754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6554" table:style-name="ce14">
            <text:p>265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7124" table:style-name="ce14">
            <text:p>271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92" table:style-name="ce14">
            <text:p>59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21" table:style-name="ce14">
            <text:p>2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622" table:style-name="ce14">
            <text:p>36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99" table:style-name="ce14">
            <text:p>2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25" table:style-name="ce14">
            <text:p>1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63" table:style-name="ce14">
            <text:p>26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025" table:style-name="ce14">
            <text:p>20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48" table:style-name="ce14">
            <text:p>10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216" table:style-name="ce14">
            <text:p>421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95452" table:style-name="ce14">
            <text:p>49545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809521" table:style-name="ce14">
            <text:p>8095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number-rows-repeated="1044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idia Paredes</meta:initial-creator>
    <dc:creator>Lidia Paredes</dc:creator>
    <meta:creation-date>2020-10-23T17:40:39Z</meta:creation-date>
    <dc:date>2022-05-12T14:37:38Z</dc:date>
  </office:meta>
</office:document-meta>
</file>