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Millares" style:data-style-name="N37">
      <style:table-cell-properties fo:background-color="transparent"/>
      <style:text-properties fo:color="#000000" fo:font-size="16pt" style:font-size-asian="16pt" style:font-size-complex="16pt"/>
    </style:style>
    <style:style style:name="ce7" style:family="table-cell" style:parent-style-name="Millares_CUADRO_32_DE_32_EJECUCION_32_enero_32_2004" style:data-style-name="N37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ce8" style:family="table-cell" style:parent-style-name="Default" style:data-style-name="N0"/>
    <style:style style:name="ce9" style:family="table-cell" style:parent-style-name="Millares_CUADRO_32_DE_32_EJECUCION_32_enero_32_2004" style:data-style-name="N37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24" style:family="table-cell" style:parent-style-name="Millares" style:data-style-name="N0">
      <style:table-cell-properties fo:background-color="transparent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intales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4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1">
            <text:p>Producto</text:p>
          </table:table-cell>
          <table:table-cell office:value-type="string" table:style-name="ce12">
            <text:p>Tareas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56455" table:style-name="ce15">
            <text:p>5645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2415" table:style-name="ce15">
            <text:p>5241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754" table:style-name="ce15">
            <text:p>487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7630" table:style-name="ce15">
            <text:p>763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754" table:style-name="ce15">
            <text:p>87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3116" table:style-name="ce15">
            <text:p>23116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451" table:style-name="ce15">
            <text:p>245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6895" table:style-name="ce15">
            <text:p>868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4219.000000000007" table:style-name="ce15">
            <text:p>6421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8509" table:style-name="ce15">
            <text:p>7850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42970" table:style-name="ce15">
            <text:p>14297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3214" table:style-name="ce15">
            <text:p>73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9876.99999999994" table:style-name="ce15">
            <text:p>26987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26599" table:style-name="ce15">
            <text:p>12659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5988.000000000015" table:style-name="ce15">
            <text:p>75988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5486.999999999993" table:style-name="ce15">
            <text:p>5548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85477.999999999985" table:style-name="ce15">
            <text:p>85478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8710" table:style-name="ce15">
            <text:p>4871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6521" table:style-name="ce15">
            <text:p>652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952" table:style-name="ce15">
            <text:p>195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6546.999999999993" table:style-name="ce15">
            <text:p>3654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8959" table:style-name="ce15">
            <text:p>9895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6899" table:style-name="ce15">
            <text:p>7689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4785.000000000004" table:style-name="ce15">
            <text:p>2478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601" table:style-name="ce15">
            <text:p>160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910" table:style-name="ce15">
            <text:p>391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754" table:style-name="ce15">
            <text:p>17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4524" table:style-name="ce15">
            <text:p>1452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4262" table:style-name="ce15">
            <text:p>426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7989" table:style-name="ce15">
            <text:p>798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7541" table:style-name="ce15">
            <text:p>1754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2013.999999999985" table:style-name="ce15">
            <text:p>920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2451" table:style-name="ce15">
            <text:p>2245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085" table:style-name="ce15">
            <text:p>108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9899" table:style-name="ce15">
            <text:p>8989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9103" table:style-name="ce15">
            <text:p>9103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9544" table:style-name="ce15">
            <text:p>2954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021" table:style-name="ce15">
            <text:p>302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5897" table:style-name="ce15">
            <text:p>2589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033775.9999999991" table:style-name="ce15">
            <text:p>3033776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38710.00000000003" table:style-name="ce15">
            <text:p>13871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1413" table:style-name="ce16">
            <text:p>11413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3892" table:style-name="ce16">
            <text:p>7389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9821" table:style-name="ce16">
            <text:p>98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321" table:style-name="ce16">
            <text:p>463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592" table:style-name="ce16">
            <text:p>359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29414" table:style-name="ce16">
            <text:p>22941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2446" table:style-name="ce16">
            <text:p>42446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20" table:style-name="ce16">
            <text:p>18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3784" table:style-name="ce16">
            <text:p>8378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6520" table:style-name="ce16">
            <text:p>865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5123.999999999985" table:style-name="ce16">
            <text:p>8512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98754" table:style-name="ce16">
            <text:p>1987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5899" table:style-name="ce16">
            <text:p>7589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44989" table:style-name="ce16">
            <text:p>44498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4254" table:style-name="ce16">
            <text:p>842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5397" table:style-name="ce16">
            <text:p>5539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7501" table:style-name="ce16">
            <text:p>475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99874.000000000015" table:style-name="ce16">
            <text:p>9987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3014" table:style-name="ce16">
            <text:p>2301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433" table:style-name="ce16">
            <text:p>5433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2598" table:style-name="ce16">
            <text:p>259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8574.000000000004" table:style-name="ce16">
            <text:p>2857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9899" table:style-name="ce16">
            <text:p>5989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69020" table:style-name="ce16">
            <text:p>690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0821" table:style-name="ce16">
            <text:p>208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654" table:style-name="ce16">
            <text:p>16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104" table:style-name="ce16">
            <text:p>510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589" table:style-name="ce16">
            <text:p>258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989" table:style-name="ce16">
            <text:p>1298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14698" table:style-name="ce16">
            <text:p>1469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7119.9999999999991" table:style-name="ce16">
            <text:p>71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0214.999999999996" table:style-name="ce16">
            <text:p>3021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59896.99999999997" table:style-name="ce16">
            <text:p>15989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6541" table:style-name="ce16">
            <text:p>3654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3310.000000000004" table:style-name="ce16">
            <text:p>2331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024.0000000000002" table:style-name="ce16">
            <text:p>202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1204.288724275801" table:style-name="ce16">
            <text:p>91204.2887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9246.999999999996" table:style-name="ce16">
            <text:p>1924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8862" table:style-name="ce16">
            <text:p>3886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421" table:style-name="ce16">
            <text:p>24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8998" table:style-name="ce16">
            <text:p>899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301241" table:style-name="ce16">
            <text:p>330124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53247" table:style-name="ce16">
            <text:p>15324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419101.99999999994" table:style-name="ce16">
            <text:p>41910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62909.183572421076" table:style-name="ce16">
            <text:p>62909.1835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649" table:style-name="ce16">
            <text:p>364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922.731000127722" table:style-name="ce16">
            <text:p>46922.73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757" table:style-name="ce16">
            <text:p>375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76626" table:style-name="ce16">
            <text:p>76626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5263" table:style-name="ce16">
            <text:p>65263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253" table:style-name="ce16">
            <text:p>2253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3241" table:style-name="ce16">
            <text:p>5324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8245.00000000001" table:style-name="ce16">
            <text:p>10824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2147" table:style-name="ce16">
            <text:p>8214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82590.00000000003" table:style-name="ce16">
            <text:p>18259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8977" table:style-name="ce16">
            <text:p>5897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1044" table:style-name="ce16">
            <text:p>27104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8741" table:style-name="ce16">
            <text:p>9874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352" table:style-name="ce16">
            <text:p>135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8541" table:style-name="ce16">
            <text:p>7854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6213.999999999993" table:style-name="ce16">
            <text:p>5621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5421" table:style-name="ce16">
            <text:p>1054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7721" table:style-name="ce16">
            <text:p>277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220.21150278293" table:style-name="ce16">
            <text:p>12220.211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3028.6" table:style-name="ce16">
            <text:p>3028.6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4120" table:style-name="ce16">
            <text:p>341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3214" table:style-name="ce16">
            <text:p>6321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6854.00000000003" table:style-name="ce16">
            <text:p>1368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2001" table:style-name="ce16">
            <text:p>120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98" table:style-name="ce16">
            <text:p>189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798" table:style-name="ce16">
            <text:p>379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578" table:style-name="ce16">
            <text:p>157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0214" table:style-name="ce16">
            <text:p>1021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6120" table:style-name="ce16">
            <text:p>61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7854.0000000000009" table:style-name="ce16">
            <text:p>78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2597.000000000029" table:style-name="ce16">
            <text:p>9259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3897.000000000002" table:style-name="ce16">
            <text:p>1389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4586.999999999998" table:style-name="ce16">
            <text:p>1458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25.19347147839744" table:style-name="ce16">
            <text:p>825.193471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4216" table:style-name="ce16">
            <text:p>44216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0147" table:style-name="ce16">
            <text:p>2014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8987.000000000007" table:style-name="ce16">
            <text:p>2898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325" table:style-name="ce16">
            <text:p>132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895.0000000000018" table:style-name="ce16">
            <text:p>489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657817" table:style-name="ce16">
            <text:p>365781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7939.99999999997" table:style-name="ce16">
            <text:p>18794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610245" table:style-name="ce16">
            <text:p>261024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65974.000000000015" table:style-name="ce16">
            <text:p>6597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301" table:style-name="ce16">
            <text:p>4630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120" table:style-name="ce16">
            <text:p>912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6144" table:style-name="ce16">
            <text:p>2614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1752" table:style-name="ce16">
            <text:p>2175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98" table:style-name="ce16">
            <text:p>7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8411" table:style-name="ce16">
            <text:p>3841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1549" table:style-name="ce16">
            <text:p>12154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1024" table:style-name="ce16">
            <text:p>9102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16898.00000000001" table:style-name="ce16">
            <text:p>1168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8213.999999999985" table:style-name="ce16">
            <text:p>6821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4512.00000000006" table:style-name="ce16">
            <text:p>27451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0245.00000000001" table:style-name="ce16">
            <text:p>10024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0957" table:style-name="ce16">
            <text:p>1095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47998" table:style-name="ce16">
            <text:p>479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7012" table:style-name="ce16">
            <text:p>4701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56896.99999999997" table:style-name="ce16">
            <text:p>25689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6345" table:style-name="ce16">
            <text:p>2634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3241.0000000000005" table:style-name="ce16">
            <text:p>324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89" table:style-name="ce16">
            <text:p>7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0201.000000000002" table:style-name="ce16">
            <text:p>1020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5477" table:style-name="ce16">
            <text:p>6547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58954" table:style-name="ce16">
            <text:p>589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9502.000000000004" table:style-name="ce16">
            <text:p>1950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541" table:style-name="ce16">
            <text:p>354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456" table:style-name="ce16">
            <text:p>645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421" table:style-name="ce16">
            <text:p>342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897.999999999996" table:style-name="ce16">
            <text:p>168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6958.0000000000009" table:style-name="ce16">
            <text:p>695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9489" table:style-name="ce16">
            <text:p>94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3247.999999999998" table:style-name="ce16">
            <text:p>1324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4988" table:style-name="ce16">
            <text:p>1498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7520.9999999999991" table:style-name="ce16">
            <text:p>752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4789.000000000004" table:style-name="ce16">
            <text:p>247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98" table:style-name="ce16">
            <text:p>9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7854" table:style-name="ce16">
            <text:p>378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2304.000000000002" table:style-name="ce16">
            <text:p>1230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4989.000000000004" table:style-name="ce16">
            <text:p>249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921" table:style-name="ce16">
            <text:p>92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0" table:style-name="ce16">
            <text:p>9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765419" table:style-name="ce16">
            <text:p>376541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350123.99999999994" table:style-name="ce16">
            <text:p>35012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342112" table:style-name="ce16">
            <text:p>234211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6767.999999999985" table:style-name="ce16">
            <text:p>7676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998" table:style-name="ce16">
            <text:p>199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301" table:style-name="ce16">
            <text:p>4630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7835" table:style-name="ce16">
            <text:p>783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215" table:style-name="ce16">
            <text:p>6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654" table:style-name="ce16">
            <text:p>56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21" table:style-name="ce16">
            <text:p>32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1024.000000000004" table:style-name="ce16">
            <text:p>310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9998" table:style-name="ce16">
            <text:p>8999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5215" table:style-name="ce16">
            <text:p>45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5899" table:style-name="ce16">
            <text:p>16589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2014" table:style-name="ce16">
            <text:p>4201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92789.00000000006" table:style-name="ce16">
            <text:p>29278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3870" table:style-name="ce16">
            <text:p>63870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6854" table:style-name="ce16">
            <text:p>16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3479" table:style-name="ce16">
            <text:p>5347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8123.999999999993" table:style-name="ce16">
            <text:p>481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52421.99999999997" table:style-name="ce16">
            <text:p>15242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8753.999999999996" table:style-name="ce16">
            <text:p>287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4214" table:style-name="ce16">
            <text:p>421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254" table:style-name="ce16">
            <text:p>12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9627.000000000007" table:style-name="ce16">
            <text:p>3962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9214" table:style-name="ce16">
            <text:p>3921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58752.814084239544" table:style-name="ce16">
            <text:p>58752.8140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7254" table:style-name="ce16">
            <text:p>172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359" table:style-name="ce16">
            <text:p>135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745" table:style-name="ce16">
            <text:p>67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250.153702551338" table:style-name="ce16">
            <text:p>2250.153703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7875" table:style-name="ce16">
            <text:p>1787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5984.0000000000009" table:style-name="ce16">
            <text:p>598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6444" table:style-name="ce16">
            <text:p>644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4578.000000000002" table:style-name="ce16">
            <text:p>1457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7896" table:style-name="ce16">
            <text:p>27896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4215" table:style-name="ce16">
            <text:p>34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8145.000000000004" table:style-name="ce16">
            <text:p>281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89" table:style-name="ce16">
            <text:p>98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9854.000000000007" table:style-name="ce16">
            <text:p>39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024.000000000002" table:style-name="ce16">
            <text:p>110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8541" table:style-name="ce16">
            <text:p>3854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65" table:style-name="ce16">
            <text:p>36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642555" table:style-name="ce16">
            <text:p>364255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99871" table:style-name="ce16">
            <text:p>29987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011302" table:style-name="ce16">
            <text:p>101130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89487" table:style-name="ce16">
            <text:p>89487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32" table:style-name="ce16">
            <text:p>53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5879.000000000007" table:style-name="ce16">
            <text:p>4587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8562" table:style-name="ce16">
            <text:p>856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102" table:style-name="ce16">
            <text:p>510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451" table:style-name="ce16">
            <text:p>645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41" table:style-name="ce16">
            <text:p>34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0145" table:style-name="ce16">
            <text:p>201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9699.000000000015" table:style-name="ce16">
            <text:p>7969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6128" table:style-name="ce16">
            <text:p>5612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2122" table:style-name="ce16">
            <text:p>15212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4124" table:style-name="ce16">
            <text:p>641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5422.00000000006" table:style-name="ce16">
            <text:p>27542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2415" table:style-name="ce16">
            <text:p>8241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289" table:style-name="ce16">
            <text:p>228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8954" table:style-name="ce16">
            <text:p>689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4211" table:style-name="ce16">
            <text:p>5421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72245" table:style-name="ce16">
            <text:p>722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4302.000000000004" table:style-name="ce16">
            <text:p>2430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854" table:style-name="ce16">
            <text:p>58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2704" table:style-name="ce16">
            <text:p>270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0124" table:style-name="ce16">
            <text:p>501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0217.999999999993" table:style-name="ce16">
            <text:p>5021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0213.99999999999" table:style-name="ce16">
            <text:p>11021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2100" table:style-name="ce16">
            <text:p>1210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75" table:style-name="ce16">
            <text:p>187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9987" table:style-name="ce16">
            <text:p>9987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985" table:style-name="ce16">
            <text:p>498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600" table:style-name="ce16">
            <text:p>1560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5301.0000000000009" table:style-name="ce16">
            <text:p>530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4166" table:style-name="ce16">
            <text:p>14166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4925" table:style-name="ce16">
            <text:p>2492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3792" table:style-name="ce16">
            <text:p>9379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3854" table:style-name="ce16">
            <text:p>238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6544.000000000004" table:style-name="ce16">
            <text:p>2654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088" table:style-name="ce16">
            <text:p>208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8104" table:style-name="ce16">
            <text:p>2810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9989" table:style-name="ce16">
            <text:p>998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8211" table:style-name="ce16">
            <text:p>3821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835" table:style-name="ce16">
            <text:p>83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59" table:style-name="ce16">
            <text:p>5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899844.9999999995" table:style-name="ce16">
            <text:p>38998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5789.00000000003" table:style-name="ce16">
            <text:p>20578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342158" table:style-name="ce16">
            <text:p>342158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04480" table:style-name="ce16">
            <text:p>10448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869" table:style-name="ce16">
            <text:p>86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569" table:style-name="ce16">
            <text:p>4856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2012" table:style-name="ce16">
            <text:p>1201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1021" table:style-name="ce16">
            <text:p>210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5214" table:style-name="ce16">
            <text:p>4521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754" table:style-name="ce16">
            <text:p>275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0102" table:style-name="ce16">
            <text:p>2010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9897.999999999985" table:style-name="ce16">
            <text:p>89898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0215" table:style-name="ce16">
            <text:p>6021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03495" table:style-name="ce16">
            <text:p>10349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4588.999999999993" table:style-name="ce16">
            <text:p>5458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1245" table:style-name="ce16">
            <text:p>261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56823" table:style-name="ce16">
            <text:p>56823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389" table:style-name="ce16">
            <text:p>138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49521" table:style-name="ce16">
            <text:p>495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7899" table:style-name="ce16">
            <text:p>4789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92547" table:style-name="ce16">
            <text:p>9254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9894" table:style-name="ce16">
            <text:p>2989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189" table:style-name="ce16">
            <text:p>518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3621.0000000000009" table:style-name="ce16">
            <text:p>36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44654.000000000007" table:style-name="ce16">
            <text:p>4465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44012.000000000007" table:style-name="ce16">
            <text:p>4401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6258" table:style-name="ce16">
            <text:p>86258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5456" table:style-name="ce16">
            <text:p>15456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56.0000000000002" table:style-name="ce16">
            <text:p>1856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957" table:style-name="ce16">
            <text:p>695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652" table:style-name="ce16">
            <text:p>465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895" table:style-name="ce16">
            <text:p>1689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4998" table:style-name="ce16">
            <text:p>4998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645" table:style-name="ce16">
            <text:p>156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5427" table:style-name="ce16">
            <text:p>3542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0859" table:style-name="ce16">
            <text:p>9085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5412" table:style-name="ce16">
            <text:p>2541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9245" table:style-name="ce16">
            <text:p>19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502" table:style-name="ce16">
            <text:p>150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5421" table:style-name="ce16">
            <text:p>154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3876.999999999998" table:style-name="ce16">
            <text:p>1387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1047" table:style-name="ce16">
            <text:p>7104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3" table:style-name="ce16">
            <text:p>23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85" table:style-name="ce16">
            <text:p>28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998751.9999999995" table:style-name="ce16">
            <text:p>399875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29899" table:style-name="ce16">
            <text:p>22989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568997" table:style-name="ce16">
            <text:p>568997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81245" table:style-name="ce16">
            <text:p>812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65" table:style-name="ce16">
            <text:p>56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7584" table:style-name="ce16">
            <text:p>4758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3542" table:style-name="ce16">
            <text:p>135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4211" table:style-name="ce16">
            <text:p>2421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4520" table:style-name="ce16">
            <text:p>4452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720" table:style-name="ce16">
            <text:p>172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8654" table:style-name="ce16">
            <text:p>1865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2822" table:style-name="ce16">
            <text:p>8282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1298" table:style-name="ce16">
            <text:p>3129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17210" table:style-name="ce16">
            <text:p>11721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5654" table:style-name="ce16">
            <text:p>5565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12024" table:style-name="ce16">
            <text:p>3120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8621" table:style-name="ce16">
            <text:p>686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752" table:style-name="ce16">
            <text:p>75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5989" table:style-name="ce16">
            <text:p>7598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5210" table:style-name="ce16">
            <text:p>4521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20124" table:style-name="ce16">
            <text:p>1201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1430" table:style-name="ce16">
            <text:p>2143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4659" table:style-name="ce16">
            <text:p>465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2104" table:style-name="ce16">
            <text:p>210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0145" table:style-name="ce16">
            <text:p>201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7545" table:style-name="ce16">
            <text:p>575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67548" table:style-name="ce16">
            <text:p>6754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8750" table:style-name="ce16">
            <text:p>875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214" table:style-name="ce16">
            <text:p>321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569" table:style-name="ce16">
            <text:p>456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458" table:style-name="ce16">
            <text:p>145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624" table:style-name="ce16">
            <text:p>156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5421" table:style-name="ce16">
            <text:p>54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542" table:style-name="ce16">
            <text:p>115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6539" table:style-name="ce16">
            <text:p>3653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3245" table:style-name="ce16">
            <text:p>1132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0155" table:style-name="ce16">
            <text:p>2015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1259" table:style-name="ce16">
            <text:p>3125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302" table:style-name="ce16">
            <text:p>130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241" table:style-name="ce16">
            <text:p>924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205" table:style-name="ce16">
            <text:p>1120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4521" table:style-name="ce16">
            <text:p>745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16" table:style-name="ce16">
            <text:p>116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898999" table:style-name="ce16">
            <text:p>389899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62145" table:style-name="ce16">
            <text:p>2621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256616" table:style-name="ce16">
            <text:p>1256616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7048" table:style-name="ce16">
            <text:p>12704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145" table:style-name="ce16">
            <text:p>21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788.999999999949" table:style-name="ce16">
            <text:p>46789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8921" table:style-name="ce16">
            <text:p>1892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985" table:style-name="ce16">
            <text:p>298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451" table:style-name="ce16">
            <text:p>445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02" table:style-name="ce16">
            <text:p>30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8415" table:style-name="ce16">
            <text:p>1841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9854" table:style-name="ce16">
            <text:p>798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5100" table:style-name="ce16">
            <text:p>4510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85485" table:style-name="ce16">
            <text:p>18548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9164" table:style-name="ce16">
            <text:p>4916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25488" table:style-name="ce16">
            <text:p>32548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6241" table:style-name="ce16">
            <text:p>6624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2154" table:style-name="ce16">
            <text:p>621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6214" table:style-name="ce16">
            <text:p>3621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25487" table:style-name="ce16">
            <text:p>12548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4521" table:style-name="ce16">
            <text:p>2452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4227" table:style-name="ce16">
            <text:p>422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2548" table:style-name="ce16">
            <text:p>254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7545" table:style-name="ce16">
            <text:p>375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9852" table:style-name="ce16">
            <text:p>5985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9954" table:style-name="ce16">
            <text:p>899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2673" table:style-name="ce16">
            <text:p>12673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731" table:style-name="ce16">
            <text:p>473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915" table:style-name="ce16">
            <text:p>691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320" table:style-name="ce16">
            <text:p>432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9985" table:style-name="ce16">
            <text:p>998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6452" table:style-name="ce16">
            <text:p>645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541" table:style-name="ce16">
            <text:p>1654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6541" table:style-name="ce16">
            <text:p>3654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25424" table:style-name="ce16">
            <text:p>12542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4521" table:style-name="ce16">
            <text:p>3452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8798" table:style-name="ce16">
            <text:p>2879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87" table:style-name="ce16">
            <text:p>68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5264" table:style-name="ce16">
            <text:p>1526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5987" table:style-name="ce16">
            <text:p>1598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4521" table:style-name="ce16">
            <text:p>5452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65" table:style-name="ce16">
            <text:p>26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50" table:style-name="ce16">
            <text:p>25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301021" table:style-name="ce16">
            <text:p>330102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98548.00000000003" table:style-name="ce16">
            <text:p>19854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159650" table:style-name="ce16">
            <text:p>215965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9584" table:style-name="ce16">
            <text:p>7958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752" table:style-name="ce16">
            <text:p>4875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0298" table:style-name="ce16">
            <text:p>1029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877.9999999999995" table:style-name="ce16">
            <text:p>287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289" table:style-name="ce16">
            <text:p>32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9" table:style-name="ce16">
            <text:p>1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1985" table:style-name="ce16">
            <text:p>1198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5886" table:style-name="ce16">
            <text:p>85886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7895" table:style-name="ce16">
            <text:p>3789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2989" table:style-name="ce16">
            <text:p>1529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6987" table:style-name="ce16">
            <text:p>56987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2014" table:style-name="ce16">
            <text:p>3420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50124" table:style-name="ce16">
            <text:p>5012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0124" table:style-name="ce16">
            <text:p>6012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2547" table:style-name="ce16">
            <text:p>32547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9894" table:style-name="ce16">
            <text:p>5989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1011" table:style-name="ce16">
            <text:p>2101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709" table:style-name="ce16">
            <text:p>570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569" table:style-name="ce16">
            <text:p>156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6985" table:style-name="ce16">
            <text:p>2698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2587" table:style-name="ce16">
            <text:p>52587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0124.000000000015" table:style-name="ce16">
            <text:p>9012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1524" table:style-name="ce16">
            <text:p>1152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452" table:style-name="ce16">
            <text:p>245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585" table:style-name="ce16">
            <text:p>458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989" table:style-name="ce16">
            <text:p>19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6984" table:style-name="ce16">
            <text:p>698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6458" table:style-name="ce16">
            <text:p>645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891" table:style-name="ce16">
            <text:p>1089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3877" table:style-name="ce16">
            <text:p>33877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47209.99999999997" table:style-name="ce16">
            <text:p>14721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0124.000000000004" table:style-name="ce16">
            <text:p>3012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123" table:style-name="ce16">
            <text:p>20123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021" table:style-name="ce16">
            <text:p>10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6521" table:style-name="ce16">
            <text:p>265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5989" table:style-name="ce16">
            <text:p>159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61442" table:style-name="ce16">
            <text:p>6144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84" table:style-name="ce16">
            <text:p>58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50" table:style-name="ce16">
            <text:p>15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821045" table:style-name="ce16">
            <text:p>382104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59102" table:style-name="ce16">
            <text:p>15910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789989" table:style-name="ce17">
            <text:p>178998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62169" table:style-name="ce17">
            <text:p>6216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80" table:style-name="ce17">
            <text:p>68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7210" table:style-name="ce17">
            <text:p>4721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989" table:style-name="ce17">
            <text:p>898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6897" table:style-name="ce17">
            <text:p>1689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104" table:style-name="ce17">
            <text:p>210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3587" table:style-name="ce17">
            <text:p>235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1851" table:style-name="ce17">
            <text:p>9185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1202" table:style-name="ce17">
            <text:p>512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5620" table:style-name="ce17">
            <text:p>17562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1029" table:style-name="ce17">
            <text:p>5102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23541" table:style-name="ce17">
            <text:p>42354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4012" table:style-name="ce17">
            <text:p>6401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5019" table:style-name="ce17">
            <text:p>7501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4526" table:style-name="ce17">
            <text:p>34526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5689" table:style-name="ce17">
            <text:p>5568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7854" table:style-name="ce17">
            <text:p>2785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989" table:style-name="ce17">
            <text:p>598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742" table:style-name="ce17">
            <text:p>174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4214" table:style-name="ce17">
            <text:p>5421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4521" table:style-name="ce17">
            <text:p>745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210" table:style-name="ce17">
            <text:p>321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421" table:style-name="ce17">
            <text:p>54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15" table:style-name="ce17">
            <text:p>201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8201" table:style-name="ce17">
            <text:p>820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4625" table:style-name="ce17">
            <text:p>462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9852" table:style-name="ce17">
            <text:p>3985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76259" table:style-name="ce17">
            <text:p>7625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4120" table:style-name="ce17">
            <text:p>2412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46201" table:style-name="ce17">
            <text:p>4620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9899" table:style-name="ce17">
            <text:p>5989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7406" table:style-name="ce17">
            <text:p>37406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458" table:style-name="ce17">
            <text:p>245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4204" table:style-name="ce17">
            <text:p>1420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510246" table:style-name="ce17">
            <text:p>2510246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33989" table:style-name="ce17">
            <text:p>13398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401245" table:style-name="ce17">
            <text:p>40124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94218" table:style-name="ce17">
            <text:p>9421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201" table:style-name="ce17">
            <text:p>32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0012" table:style-name="ce17">
            <text:p>2001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2987" table:style-name="ce17">
            <text:p>2298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1258" table:style-name="ce17">
            <text:p>5125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685.0000000000002" table:style-name="ce17">
            <text:p>168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99987" table:style-name="ce17">
            <text:p>9998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5498.000000000015" table:style-name="ce17">
            <text:p>954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1024.000000000007" table:style-name="ce17">
            <text:p>6102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1397" table:style-name="ce17">
            <text:p>16139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4578.000000000015" table:style-name="ce17">
            <text:p>8457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38547" table:style-name="ce17">
            <text:p>33854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7854" table:style-name="ce17">
            <text:p>778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5478" table:style-name="ce17">
            <text:p>9547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5221" table:style-name="ce17">
            <text:p>4522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3914" table:style-name="ce17">
            <text:p>5391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9894.999999999993" table:style-name="ce17">
            <text:p>3989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8007" table:style-name="ce17">
            <text:p>800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878.9999999999998" table:style-name="ce17">
            <text:p>187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2854" table:style-name="ce17">
            <text:p>328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8985.000000000015" table:style-name="ce17">
            <text:p>6898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4512" table:style-name="ce17">
            <text:p>8451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6589" table:style-name="ce17">
            <text:p>2658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892" table:style-name="ce17">
            <text:p>289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336" table:style-name="ce17">
            <text:p>733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898" table:style-name="ce17">
            <text:p>28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4253.999999999998" table:style-name="ce17">
            <text:p>142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4895" table:style-name="ce17">
            <text:p>489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9852" table:style-name="ce17">
            <text:p>98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4393" table:style-name="ce17">
            <text:p>24393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0898" table:style-name="ce17">
            <text:p>1108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6254" table:style-name="ce17">
            <text:p>362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4210.000000000007" table:style-name="ce17">
            <text:p>3421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75" table:style-name="ce17">
            <text:p>87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19855" table:style-name="ce17">
            <text:p>11985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8762" table:style-name="ce17">
            <text:p>3876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7859" table:style-name="ce17">
            <text:p>785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0145.000000000004" table:style-name="ce17">
            <text:p>2014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245878.9999999995" table:style-name="ce17">
            <text:p>324587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8120" table:style-name="ce17">
            <text:p>20812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59483" table:style-name="ce19">
            <text:p>5948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53966" table:style-name="ce19">
            <text:p>5396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68014.99999999988" table:style-name="ce19">
            <text:p>76801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7813.9999999999991" table:style-name="ce19">
            <text:p>78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7729" table:style-name="ce19">
            <text:p>1772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2071" table:style-name="ce19">
            <text:p>2207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2114" table:style-name="ce19">
            <text:p>21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02451" table:style-name="ce19">
            <text:p>10245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6933" table:style-name="ce19">
            <text:p>693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80214" table:style-name="ce19">
            <text:p>802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75214" table:style-name="ce19">
            <text:p>752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39120" table:style-name="ce19">
            <text:p>1391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70123.999999999985" table:style-name="ce19">
            <text:p>7012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72015" table:style-name="ce19">
            <text:p>27201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980" table:style-name="ce19">
            <text:p>98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127245.00000000001" table:style-name="ce19">
            <text:p>1272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8.000000000015" table:style-name="ce19">
            <text:p>789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60124.000000000007" table:style-name="ce19">
            <text:p>6012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74158" table:style-name="ce19">
            <text:p>7415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51268.999999999993" table:style-name="ce19">
            <text:p>5126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20779.199999999997" table:style-name="ce19">
            <text:p>20779.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77035" table:style-name="ce19">
            <text:p>7703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497175" table:style-name="ce19">
            <text:p>49717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02102.00000000001" table:style-name="ce19">
            <text:p>10210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78142" table:style-name="ce19">
            <text:p>7814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6588.999999999996" table:style-name="ce19">
            <text:p>2658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901" table:style-name="ce19">
            <text:p>190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469" table:style-name="ce19">
            <text:p>546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312" table:style-name="ce19">
            <text:p>23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516" table:style-name="ce19">
            <text:p>1451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8120" table:style-name="ce19">
            <text:p>81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4988" table:style-name="ce19">
            <text:p>2498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9697" table:style-name="ce19">
            <text:p>969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3025" table:style-name="ce19">
            <text:p>302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477" table:style-name="ce19">
            <text:p>547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68" table:style-name="ce19">
            <text:p>46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276" table:style-name="ce19">
            <text:p>27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301" table:style-name="ce19">
            <text:p>430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308" table:style-name="ce19">
            <text:p>30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45308" table:style-name="ce19">
            <text:p>134530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66603" table:style-name="ce13">
            <text:p>6660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367340.0000000002" table:style-name="ce13">
            <text:p>136734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9200" table:style-name="ce13">
            <text:p>3920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56020" table:style-name="ce13">
            <text:p>4560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45599.99999999988" table:style-name="ce13">
            <text:p>44560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5883.1" table:style-name="ce13">
            <text:p>55883.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2271.999999999996" table:style-name="ce13">
            <text:p>2227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21612.5" table:style-name="ce13">
            <text:p>121612.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628" table:style-name="ce13">
            <text:p>462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6170" table:style-name="ce13">
            <text:p>1617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660" table:style-name="ce13">
            <text:p>1266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6336" table:style-name="ce13">
            <text:p>633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676050" table:style-name="ce13">
            <text:p>67605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9.900000000000006" table:style-name="ce13">
            <text:p>79.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63555" table:style-name="ce13">
            <text:p>6355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817075.4" table:style-name="ce13">
            <text:p>1817075.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230750" table:style-name="ce13">
            <text:p>123075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8754" table:style-name="ce19">
            <text:p>87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75142" table:style-name="ce19">
            <text:p>7514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8954" table:style-name="ce19">
            <text:p>89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4310" table:style-name="ce19">
            <text:p>7343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3897" table:style-name="ce19">
            <text:p>389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34924" table:style-name="ce19">
            <text:p>23492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57217" table:style-name="ce19">
            <text:p>5721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642" table:style-name="ce19">
            <text:p>164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85420.999999999985" table:style-name="ce19">
            <text:p>854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1158" table:style-name="ce19">
            <text:p>1115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7706" table:style-name="ce19">
            <text:p>9770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82457.999999999985" table:style-name="ce19">
            <text:p>8245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89524" table:style-name="ce19">
            <text:p>18952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74251" table:style-name="ce19">
            <text:p>742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95958" table:style-name="ce19">
            <text:p>39595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853" table:style-name="ce19">
            <text:p>185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92548" table:style-name="ce19">
            <text:p>9254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656" table:style-name="ce19">
            <text:p>65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0" table:style-name="ce19">
            <text:p>7899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9899" table:style-name="ce19">
            <text:p>4989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89547" table:style-name="ce19">
            <text:p>8954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5254" table:style-name="ce19">
            <text:p>252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398.4" table:style-name="ce19">
            <text:p>9398.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325" table:style-name="ce19">
            <text:p>10132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447810" table:style-name="ce19">
            <text:p>4478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5722" table:style-name="ce19">
            <text:p>6572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72145" table:style-name="ce19">
            <text:p>7214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3451" table:style-name="ce19">
            <text:p>234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564" table:style-name="ce19">
            <text:p>256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584" table:style-name="ce19">
            <text:p>758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875" table:style-name="ce19">
            <text:p>287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718" table:style-name="ce19">
            <text:p>1471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7215" table:style-name="ce19">
            <text:p>721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8599" table:style-name="ce19">
            <text:p>2859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6029" table:style-name="ce19">
            <text:p>602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708" table:style-name="ce19">
            <text:p>170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6115" table:style-name="ce19">
            <text:p>611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558.44999999999993" table:style-name="ce19">
            <text:p>558.4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267" table:style-name="ce19">
            <text:p>326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13542" table:style-name="ce19">
            <text:p>1354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14" table:style-name="ce19">
            <text:p>41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839048" table:style-name="ce19">
            <text:p>183904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89562" table:style-name="ce13">
            <text:p>8956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92640" table:style-name="ce13">
            <text:p>159264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5355" table:style-name="ce13">
            <text:p>7535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62820" table:style-name="ce13">
            <text:p>46282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992500" table:style-name="ce13">
            <text:p>99250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6663.100000000013" table:style-name="ce13">
            <text:p>56663.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6816" table:style-name="ce13">
            <text:p>1681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3305.8" table:style-name="ce13">
            <text:p>43305.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671" table:style-name="ce13">
            <text:p>267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7885" table:style-name="ce13">
            <text:p>1788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080" table:style-name="ce13">
            <text:p>308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884" table:style-name="ce13">
            <text:p>188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01350" table:style-name="ce13">
            <text:p>90135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37820" table:style-name="ce13">
            <text:p>13782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093712.5999999999" table:style-name="ce13">
            <text:p>2093712.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452780" table:style-name="ce13">
            <text:p>145278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446612" table:style-name="ce19">
            <text:p>44661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72015" table:style-name="ce19">
            <text:p>7201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3710" table:style-name="ce19">
            <text:p>37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08225" table:style-name="ce19">
            <text:p>70822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3812" table:style-name="ce19">
            <text:p>381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72894" table:style-name="ce19">
            <text:p>7289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78124" table:style-name="ce19">
            <text:p>7812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985" table:style-name="ce19">
            <text:p>198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52144" table:style-name="ce19">
            <text:p>5214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5581" table:style-name="ce19">
            <text:p>1558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12410" table:style-name="ce19">
            <text:p>1124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80198" table:style-name="ce19">
            <text:p>8019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86015" table:style-name="ce19">
            <text:p>18601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7891" table:style-name="ce19">
            <text:p>5789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65478" table:style-name="ce19">
            <text:p>26547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650" table:style-name="ce19">
            <text:p>265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106897" table:style-name="ce19">
            <text:p>106897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512" table:style-name="ce19">
            <text:p>351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85475" table:style-name="ce19">
            <text:p>8547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8421" table:style-name="ce19">
            <text:p>584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11802" table:style-name="ce19">
            <text:p>11180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8957" table:style-name="ce19">
            <text:p>28957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9683.2" table:style-name="ce19">
            <text:p>19683.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12525" table:style-name="ce19">
            <text:p>11252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53455" table:style-name="ce19">
            <text:p>55345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2154" table:style-name="ce19">
            <text:p>6215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20145" table:style-name="ce19">
            <text:p>12014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4201" table:style-name="ce19">
            <text:p>14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878" table:style-name="ce19">
            <text:p>187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784" table:style-name="ce19">
            <text:p>478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710" table:style-name="ce19">
            <text:p>17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254" table:style-name="ce19">
            <text:p>1425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7891" table:style-name="ce19">
            <text:p>789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4524" table:style-name="ce19">
            <text:p>1452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6722" table:style-name="ce19">
            <text:p>672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560" table:style-name="ce19">
            <text:p>156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921" table:style-name="ce19">
            <text:p>39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77.2" table:style-name="ce19">
            <text:p>277.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796" table:style-name="ce19">
            <text:p>3796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421" table:style-name="ce19">
            <text:p>54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98" table:style-name="ce19">
            <text:p>49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063164" table:style-name="ce19">
            <text:p>106316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9072" table:style-name="ce13">
            <text:p>3907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167420" table:style-name="ce13">
            <text:p>11674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9820" table:style-name="ce13">
            <text:p>298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62285" table:style-name="ce13">
            <text:p>26228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00700" table:style-name="ce13">
            <text:p>110070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6994.1" table:style-name="ce13">
            <text:p>36994.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7176" table:style-name="ce13">
            <text:p>7176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8148.3" table:style-name="ce13">
            <text:p>28148.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698" table:style-name="ce13">
            <text:p>669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2050" table:style-name="ce13">
            <text:p>2205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3420" table:style-name="ce13">
            <text:p>134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049" table:style-name="ce13">
            <text:p>204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7528" table:style-name="ce13">
            <text:p>1752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761850" table:style-name="ce13">
            <text:p>76185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31860" table:style-name="ce13">
            <text:p>33186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198526.6" table:style-name="ce13">
            <text:p>2198526.6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621115.9999999998" table:style-name="ce13">
            <text:p>1621116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2498577.9999999995" table:style-name="ce19">
            <text:p>249857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67215" table:style-name="ce19">
            <text:p>6721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4625" table:style-name="ce19">
            <text:p>7346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9301" table:style-name="ce19">
            <text:p>930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3548" table:style-name="ce19">
            <text:p>2354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5457" table:style-name="ce19">
            <text:p>4545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712" table:style-name="ce19">
            <text:p>7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39521" table:style-name="ce19">
            <text:p>395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5083" table:style-name="ce19">
            <text:p>508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38357" table:style-name="ce19">
            <text:p>13835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92458" table:style-name="ce19">
            <text:p>9245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56925" table:style-name="ce19">
            <text:p>1569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66498" table:style-name="ce19">
            <text:p>6649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73589" table:style-name="ce19">
            <text:p>27358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122" table:style-name="ce19">
            <text:p>212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98547" table:style-name="ce19">
            <text:p>9854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8012" table:style-name="ce19">
            <text:p>80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3052" table:style-name="ce19">
            <text:p>630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3252" table:style-name="ce19">
            <text:p>532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264987" table:style-name="ce19">
            <text:p>26498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7548" table:style-name="ce19">
            <text:p>2754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5676.8" table:style-name="ce19">
            <text:p>5676.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27930" table:style-name="ce19">
            <text:p>2793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88235" table:style-name="ce19">
            <text:p>18823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0122" table:style-name="ce19">
            <text:p>6012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56210" table:style-name="ce19">
            <text:p>5621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1455" table:style-name="ce19">
            <text:p>2145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568" table:style-name="ce19">
            <text:p>356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6214" table:style-name="ce19">
            <text:p>621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3402" table:style-name="ce19">
            <text:p>340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6457" table:style-name="ce19">
            <text:p>1645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0012" table:style-name="ce19">
            <text:p>100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8476" table:style-name="ce19">
            <text:p>28476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7191" table:style-name="ce19">
            <text:p>719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877" table:style-name="ce19">
            <text:p>187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888" table:style-name="ce19">
            <text:p>188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89.32" table:style-name="ce19">
            <text:p>289.3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439" table:style-name="ce19">
            <text:p>343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7514" table:style-name="ce19">
            <text:p>751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694" table:style-name="ce19">
            <text:p>69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8504" table:style-name="ce19">
            <text:p>13850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2634" table:style-name="ce13">
            <text:p>3263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793880" table:style-name="ce13">
            <text:p>179388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9200" table:style-name="ce13">
            <text:p>392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37705" table:style-name="ce13">
            <text:p>23770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72850" table:style-name="ce13">
            <text:p>67285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1081.300000000003" table:style-name="ce13">
            <text:p>41081.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7192" table:style-name="ce13">
            <text:p>719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587.5" table:style-name="ce13">
            <text:p>587.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7330" table:style-name="ce13">
            <text:p>733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2435" table:style-name="ce13">
            <text:p>2243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60" table:style-name="ce13">
            <text:p>126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625" table:style-name="ce13">
            <text:p>26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4000" table:style-name="ce13">
            <text:p>240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41500" table:style-name="ce13">
            <text:p>5415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97590" table:style-name="ce13">
            <text:p>9759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279993.4" table:style-name="ce13">
            <text:p>2279993.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3167883" table:style-name="ce13">
            <text:p>316788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2459812.1266949968" table:style-name="ce19">
            <text:p>2459812.12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74012" table:style-name="ce19">
            <text:p>7401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652" table:style-name="ce19">
            <text:p>165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08150" table:style-name="ce19">
            <text:p>70815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7689" table:style-name="ce19">
            <text:p>768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5985" table:style-name="ce19">
            <text:p>59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7003" table:style-name="ce19">
            <text:p>7003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328" table:style-name="ce19">
            <text:p>32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31454" table:style-name="ce19">
            <text:p>3145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317" table:style-name="ce19">
            <text:p>131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3432" table:style-name="ce19">
            <text:p>10343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4214" table:style-name="ce19">
            <text:p>5421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96675" table:style-name="ce19">
            <text:p>19667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38998" table:style-name="ce19">
            <text:p>3899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45871" table:style-name="ce19">
            <text:p>24587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742" table:style-name="ce19">
            <text:p>74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3557" table:style-name="ce19">
            <text:p>7355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16015" table:style-name="ce19">
            <text:p>1601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5870" table:style-name="ce19">
            <text:p>6587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9852" table:style-name="ce19">
            <text:p>4985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56877" table:style-name="ce19">
            <text:p>15687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8689" table:style-name="ce19">
            <text:p>2868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345.6" table:style-name="ce19">
            <text:p>9345.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47775" table:style-name="ce19">
            <text:p>4777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32470" table:style-name="ce19">
            <text:p>53247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40124" table:style-name="ce19">
            <text:p>4012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68478" table:style-name="ce19">
            <text:p>6847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7385" table:style-name="ce19">
            <text:p>173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511" table:style-name="ce19">
            <text:p>151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104" table:style-name="ce19">
            <text:p>710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291" table:style-name="ce19">
            <text:p>229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20797" table:style-name="ce19">
            <text:p>2079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6621" table:style-name="ce19">
            <text:p>66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5021" table:style-name="ce19">
            <text:p>150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5830" table:style-name="ce19">
            <text:p>583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200" table:style-name="ce19">
            <text:p>20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782" table:style-name="ce19">
            <text:p>178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2855" table:style-name="ce19">
            <text:p>285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73.8" table:style-name="ce19">
            <text:p>373.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402" table:style-name="ce19">
            <text:p>40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012" table:style-name="ce19">
            <text:p>501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577" table:style-name="ce19">
            <text:p>57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18144" table:style-name="ce19">
            <text:p>31814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05372" table:style-name="ce13">
            <text:p>10537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55060" table:style-name="ce13">
            <text:p>205506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5840" table:style-name="ce13">
            <text:p>3584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26070" table:style-name="ce13">
            <text:p>22607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571050" table:style-name="ce13">
            <text:p>57105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2999.700000000004" table:style-name="ce13">
            <text:p>52999.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560" table:style-name="ce13">
            <text:p>256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3760" table:style-name="ce13">
            <text:p>376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267" table:style-name="ce13">
            <text:p>426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4315" table:style-name="ce13">
            <text:p>1431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120" table:style-name="ce13">
            <text:p>112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547" table:style-name="ce13">
            <text:p>254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248" table:style-name="ce13">
            <text:p>524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625500" table:style-name="ce13">
            <text:p>62550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08915" table:style-name="ce13">
            <text:p>10891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233875" table:style-name="ce13">
            <text:p>223387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727801" table:style-name="ce13">
            <text:p>272780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021625" table:style-name="ce19">
            <text:p>102162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85620.999999999956" table:style-name="ce19">
            <text:p>8562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512" table:style-name="ce19">
            <text:p>51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12815" table:style-name="ce19">
            <text:p>71281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9214" table:style-name="ce19">
            <text:p>9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4899" table:style-name="ce19">
            <text:p>489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6542" table:style-name="ce19">
            <text:p>654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351.78260869565219" table:style-name="ce19">
            <text:p>351.782608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2014" table:style-name="ce19">
            <text:p>220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21431" table:style-name="ce19">
            <text:p>2143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5570" table:style-name="ce19">
            <text:p>9557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7854" table:style-name="ce19">
            <text:p>478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50121" table:style-name="ce19">
            <text:p>15012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8254" table:style-name="ce19">
            <text:p>582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54587" table:style-name="ce19">
            <text:p>25458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587" table:style-name="ce19">
            <text:p>58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88458" table:style-name="ce19">
            <text:p>884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4360" table:style-name="ce19">
            <text:p>436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7549.202668397236" table:style-name="ce19">
            <text:p>67549.2026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7401" table:style-name="ce19">
            <text:p>5740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10214" table:style-name="ce19">
            <text:p>110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5898" table:style-name="ce19">
            <text:p>2589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0539.2" table:style-name="ce19">
            <text:p>10539.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85575" table:style-name="ce19">
            <text:p>8557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704835" table:style-name="ce19">
            <text:p>70483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2898" table:style-name="ce19">
            <text:p>5289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10245" table:style-name="ce19">
            <text:p>110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1920" table:style-name="ce19">
            <text:p>1192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182" table:style-name="ce19">
            <text:p>218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9854" table:style-name="ce19">
            <text:p>98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4998" table:style-name="ce19">
            <text:p>499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7895" table:style-name="ce19">
            <text:p>1789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5247" table:style-name="ce19">
            <text:p>1524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8505" table:style-name="ce19">
            <text:p>3850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0592" table:style-name="ce19">
            <text:p>1059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251" table:style-name="ce19">
            <text:p>225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697" table:style-name="ce19">
            <text:p>569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29.43" table:style-name="ce19">
            <text:p>329.4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489" table:style-name="ce19">
            <text:p>48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202" table:style-name="ce19">
            <text:p>520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86" table:style-name="ce19">
            <text:p>486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198464" table:style-name="ce19">
            <text:p>119846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67377" table:style-name="ce13">
            <text:p>67377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792740" table:style-name="ce13">
            <text:p>179274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4350" table:style-name="ce13">
            <text:p>8435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37725" table:style-name="ce13">
            <text:p>13772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63400" table:style-name="ce13">
            <text:p>66340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5736.200000000004" table:style-name="ce13">
            <text:p>55736.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7616" table:style-name="ce13">
            <text:p>7616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96.10000000000002" table:style-name="ce13">
            <text:p>296.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7841" table:style-name="ce13">
            <text:p>784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1630" table:style-name="ce13">
            <text:p>2163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760" table:style-name="ce13">
            <text:p>1276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818" table:style-name="ce13">
            <text:p>481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42152" table:style-name="ce13">
            <text:p>2421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794700" table:style-name="ce13">
            <text:p>79470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36635" table:style-name="ce13">
            <text:p>13663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318529" table:style-name="ce13">
            <text:p>231852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15390" table:style-name="ce13">
            <text:p>181539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467910" table:style-name="ce13">
            <text:p>46791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06201" table:style-name="ce13">
            <text:p>10620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652" table:style-name="ce13">
            <text:p>65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49835" table:style-name="ce13">
            <text:p>74983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2451" table:style-name="ce13">
            <text:p>1245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7021" table:style-name="ce13">
            <text:p>170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1015" table:style-name="ce13">
            <text:p>4101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689" table:style-name="ce13">
            <text:p>168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0650.000000000004" table:style-name="ce13">
            <text:p>2065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6896.999999999985" table:style-name="ce13">
            <text:p>96897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2584.000000000007" table:style-name="ce13">
            <text:p>4258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18245" table:style-name="ce13">
            <text:p>118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5788.000000000007" table:style-name="ce13">
            <text:p>4578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83699.00000000003" table:style-name="ce13">
            <text:p>18369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58" table:style-name="ce13">
            <text:p>135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4529" table:style-name="ce13">
            <text:p>7452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898" table:style-name="ce13">
            <text:p>89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54213.999999999993" table:style-name="ce13">
            <text:p>5421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3214" table:style-name="ce13">
            <text:p>5321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06214.00000000001" table:style-name="ce13">
            <text:p>10621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8753.999999999996" table:style-name="ce13">
            <text:p>287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032" table:style-name="ce13">
            <text:p>903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12490.00000000001" table:style-name="ce13">
            <text:p>11249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618660" table:style-name="ce13">
            <text:p>61866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45214.999999999993" table:style-name="ce13">
            <text:p>4521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4588" table:style-name="ce13">
            <text:p>9458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5621" table:style-name="ce13">
            <text:p>156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087" table:style-name="ce13">
            <text:p>2087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041" table:style-name="ce13">
            <text:p>704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4752" table:style-name="ce13">
            <text:p>475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6714" table:style-name="ce13">
            <text:p>1671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6584" table:style-name="ce13">
            <text:p>1658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44214.999999999993" table:style-name="ce13">
            <text:p>4421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2111" table:style-name="ce13">
            <text:p>1211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551" table:style-name="ce13">
            <text:p>155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634" table:style-name="ce13">
            <text:p>563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626.4" table:style-name="ce13">
            <text:p>626.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5289" table:style-name="ce13">
            <text:p>528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895" table:style-name="ce13">
            <text:p>489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774" table:style-name="ce13">
            <text:p>77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130520.0000000002" table:style-name="ce13">
            <text:p>11305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73794" table:style-name="ce13">
            <text:p>7379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705020" table:style-name="ce13">
            <text:p>17050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49805" table:style-name="ce13">
            <text:p>4980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9495" table:style-name="ce13">
            <text:p>6949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701050" table:style-name="ce13">
            <text:p>70105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89645.400000000009" table:style-name="ce13">
            <text:p>89645.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88" table:style-name="ce13">
            <text:p>28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410" table:style-name="ce13">
            <text:p>141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4581" table:style-name="ce13">
            <text:p>1458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5060" table:style-name="ce13">
            <text:p>2506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0960" table:style-name="ce13">
            <text:p>3096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508" table:style-name="ce13">
            <text:p>250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00984" table:style-name="ce13">
            <text:p>30098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489300" table:style-name="ce13">
            <text:p>48930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67" table:style-name="ce13">
            <text:p>167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35900" table:style-name="ce13">
            <text:p>13590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414463" table:style-name="ce13">
            <text:p>2414463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95065.0000000002" table:style-name="ce13">
            <text:p>209506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106730" table:style-name="ce19">
            <text:p>110673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82198" table:style-name="ce19">
            <text:p>8219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389" table:style-name="ce19">
            <text:p>38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5315.00000000012" table:style-name="ce19">
            <text:p>73531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4520" table:style-name="ce19">
            <text:p>145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2488" table:style-name="ce19">
            <text:p>2248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0124" table:style-name="ce19">
            <text:p>401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524" table:style-name="ce19">
            <text:p>15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2598" table:style-name="ce19">
            <text:p>2259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332" table:style-name="ce19">
            <text:p>133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87382" table:style-name="ce19">
            <text:p>8738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0998" table:style-name="ce19">
            <text:p>3099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27985" table:style-name="ce19">
            <text:p>1279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8999" table:style-name="ce19">
            <text:p>489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84125" table:style-name="ce19">
            <text:p>28412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955" table:style-name="ce19">
            <text:p>95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4598" table:style-name="ce19">
            <text:p>7459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81021" table:style-name="ce19">
            <text:p>8102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7685" table:style-name="ce19">
            <text:p>476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15411" table:style-name="ce19">
            <text:p>11541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1602" table:style-name="ce19">
            <text:p>2160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438.4" table:style-name="ce19">
            <text:p>9438.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76965" table:style-name="ce19">
            <text:p>7696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297885" table:style-name="ce19">
            <text:p>2978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5899" table:style-name="ce19">
            <text:p>558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63587" table:style-name="ce19">
            <text:p>6358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2001" table:style-name="ce19">
            <text:p>1200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342" table:style-name="ce19">
            <text:p>334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956" table:style-name="ce19">
            <text:p>4956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542" table:style-name="ce19">
            <text:p>154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5456" table:style-name="ce19">
            <text:p>15456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0024" table:style-name="ce19">
            <text:p>100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43600" table:style-name="ce19">
            <text:p>4360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4871" table:style-name="ce19">
            <text:p>487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60" table:style-name="ce19">
            <text:p>6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796" table:style-name="ce19">
            <text:p>1796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6472" table:style-name="ce19">
            <text:p>647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21.34999999999997" table:style-name="ce19">
            <text:p>421.3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218" table:style-name="ce19">
            <text:p>21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012" table:style-name="ce19">
            <text:p>501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448" table:style-name="ce19">
            <text:p>144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56216" table:style-name="ce19">
            <text:p>1356216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65691" table:style-name="ce13">
            <text:p>6569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07060" table:style-name="ce13">
            <text:p>200706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45430" table:style-name="ce13">
            <text:p>4543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7560" table:style-name="ce13">
            <text:p>4756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585500" table:style-name="ce13">
            <text:p>58550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93800.2" table:style-name="ce13">
            <text:p>93800.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9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521.70000000000005" table:style-name="ce13">
            <text:p>521.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590" table:style-name="ce13">
            <text:p>659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4850" table:style-name="ce13">
            <text:p>2485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0620" table:style-name="ce13">
            <text:p>206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747" table:style-name="ce13">
            <text:p>374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96200" table:style-name="ce13">
            <text:p>9620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33100" table:style-name="ce13">
            <text:p>53310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89" table:style-name="ce13">
            <text:p>28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59280" table:style-name="ce13">
            <text:p>35928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393852.4" table:style-name="ce13">
            <text:p>2393852.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91201" table:style-name="ce13">
            <text:p>239120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645975" table:style-name="ce17">
            <text:p>164597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22498" table:style-name="ce17">
            <text:p>1224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358" table:style-name="ce17">
            <text:p>135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4775" table:style-name="ce17">
            <text:p>73477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10511" table:style-name="ce17">
            <text:p>1051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357" table:style-name="ce17">
            <text:p>35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7652" table:style-name="ce17">
            <text:p>1765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5214.999999999985" table:style-name="ce17">
            <text:p>7521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0989" table:style-name="ce17">
            <text:p>4098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89456.99999999997" table:style-name="ce17">
            <text:p>18945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4989" table:style-name="ce17">
            <text:p>4498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89546.99999999994" table:style-name="ce17">
            <text:p>28954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212" table:style-name="ce19">
            <text:p>12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69547" table:style-name="ce17">
            <text:p>6954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4590" table:style-name="ce17">
            <text:p>6459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3211.000000000007" table:style-name="ce17">
            <text:p>4321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09877" table:style-name="ce17">
            <text:p>10987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3589" table:style-name="ce17">
            <text:p>2358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312" table:style-name="ce17">
            <text:p>93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91035" table:style-name="ce17">
            <text:p>9103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31315.00000000012" table:style-name="ce19">
            <text:p>53131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2583.999999999985" table:style-name="ce17">
            <text:p>6258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6828" table:style-name="ce17">
            <text:p>9682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5644" table:style-name="ce17">
            <text:p>1564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4689" table:style-name="ce17">
            <text:p>468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124" table:style-name="ce17">
            <text:p>712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4152" table:style-name="ce17">
            <text:p>415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0214" table:style-name="ce17">
            <text:p>1021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7584" table:style-name="ce17">
            <text:p>1758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45698" table:style-name="ce17">
            <text:p>456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0290" table:style-name="ce17">
            <text:p>1029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440" table:style-name="ce17">
            <text:p>44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308" table:style-name="ce17">
            <text:p>230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8085" table:style-name="ce17">
            <text:p>808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708.36" table:style-name="ce17">
            <text:p>708.36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2568" table:style-name="ce17">
            <text:p>256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214" table:style-name="ce17">
            <text:p>421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600" table:style-name="ce17">
            <text:p>160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651068" table:style-name="ce13">
            <text:p>165106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95685" table:style-name="ce13">
            <text:p>9568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09220" table:style-name="ce13">
            <text:p>200922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4920" table:style-name="ce13">
            <text:p>2492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72559.999999999985" table:style-name="ce13">
            <text:p>7256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12250" table:style-name="ce13">
            <text:p>81225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2104.5" table:style-name="ce13">
            <text:p>72104.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032" table:style-name="ce13">
            <text:p>203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414.7" table:style-name="ce13">
            <text:p>1414.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9907" table:style-name="ce13">
            <text:p>990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16025" table:style-name="ce13">
            <text:p>11602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660" table:style-name="ce13">
            <text:p>66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399" table:style-name="ce13">
            <text:p>33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84328" table:style-name="ce13">
            <text:p>8432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784050" table:style-name="ce13">
            <text:p>78405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439" table:style-name="ce13">
            <text:p>43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82595" table:style-name="ce13">
            <text:p>18259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112984.6" table:style-name="ce13">
            <text:p>2112984.6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41301" table:style-name="ce13">
            <text:p>184130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910210" table:style-name="ce13">
            <text:p>19102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83548" table:style-name="ce13">
            <text:p>8354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895" table:style-name="ce13">
            <text:p>89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82130" table:style-name="ce13">
            <text:p>78213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9584" table:style-name="ce13">
            <text:p>958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998" table:style-name="ce13">
            <text:p>299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5" table:style-name="ce13">
            <text:p>298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265" table:style-name="ce13">
            <text:p>26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2854" table:style-name="ce13">
            <text:p>128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818" table:style-name="ce13">
            <text:p>181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8594" table:style-name="ce13">
            <text:p>7859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5987" table:style-name="ce13">
            <text:p>35987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49899" table:style-name="ce13">
            <text:p>1498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3215" table:style-name="ce13">
            <text:p>5321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21012" table:style-name="ce13">
            <text:p>32101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700" table:style-name="ce13">
            <text:p>170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54228" table:style-name="ce13">
            <text:p>5422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1602" table:style-name="ce13">
            <text:p>616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35261" table:style-name="ce13">
            <text:p>3526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52145" table:style-name="ce13">
            <text:p>5214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3501" table:style-name="ce13">
            <text:p>235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950.4000000000015" table:style-name="ce13">
            <text:p>9950.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56700" table:style-name="ce13">
            <text:p>5670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377160" table:style-name="ce13">
            <text:p>37716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3298" table:style-name="ce13">
            <text:p>5329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1024" table:style-name="ce13">
            <text:p>9102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4360" table:style-name="ce13">
            <text:p>1436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684" table:style-name="ce13">
            <text:p>268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621" table:style-name="ce13">
            <text:p>46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154" table:style-name="ce13">
            <text:p>21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8998" table:style-name="ce13">
            <text:p>899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2012" table:style-name="ce13">
            <text:p>1201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9220" table:style-name="ce13">
            <text:p>3922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8954" table:style-name="ce13">
            <text:p>189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5850" table:style-name="ce13">
            <text:p>585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8132" table:style-name="ce13">
            <text:p>813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756.44999999999993" table:style-name="ce13">
            <text:p>756.4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7549" table:style-name="ce13">
            <text:p>754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7321" table:style-name="ce13">
            <text:p>73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689" table:style-name="ce13">
            <text:p>168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801848" table:style-name="ce13">
            <text:p>180184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82623" table:style-name="ce13">
            <text:p>82623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874640" table:style-name="ce13">
            <text:p>187464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4965" table:style-name="ce13">
            <text:p>3496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29980" table:style-name="ce13">
            <text:p>12998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749450" table:style-name="ce13">
            <text:p>74945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6250.2" table:style-name="ce13">
            <text:p>76250.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4624" table:style-name="ce13">
            <text:p>462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72.90000000000009" table:style-name="ce13">
            <text:p>972.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6170" table:style-name="ce13">
            <text:p>1617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4545" table:style-name="ce13">
            <text:p>3454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2600" table:style-name="ce13">
            <text:p>2260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017" table:style-name="ce13">
            <text:p>4017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4160" table:style-name="ce13">
            <text:p>4416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85050" table:style-name="ce13">
            <text:p>98505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45" table:style-name="ce13">
            <text:p>34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45905" table:style-name="ce13">
            <text:p>14590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322614.4" table:style-name="ce13">
            <text:p>2322614.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441926" table:style-name="ce13">
            <text:p>144192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745665" table:style-name="ce13">
            <text:p>174566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63015" table:style-name="ce13">
            <text:p>6301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80210" table:style-name="ce13">
            <text:p>78021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24415" table:style-name="ce13">
            <text:p>2441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9541" table:style-name="ce13">
            <text:p>954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16998" table:style-name="ce13">
            <text:p>1699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324" table:style-name="ce13">
            <text:p>132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8307" table:style-name="ce13">
            <text:p>2830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7742" table:style-name="ce13">
            <text:p>77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0127" table:style-name="ce13">
            <text:p>10012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9854" table:style-name="ce13">
            <text:p>4985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77455" table:style-name="ce13">
            <text:p>17745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8744" table:style-name="ce13">
            <text:p>4874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400521" table:style-name="ce13">
            <text:p>4005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830" table:style-name="ce13">
            <text:p>283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66451" table:style-name="ce13">
            <text:p>6645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86602" table:style-name="ce13">
            <text:p>8660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36547" table:style-name="ce13">
            <text:p>3654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49875" table:style-name="ce13">
            <text:p>4987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7895" table:style-name="ce13">
            <text:p>2789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798.4" table:style-name="ce13">
            <text:p>9798.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63735" table:style-name="ce13">
            <text:p>6373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81530" table:style-name="ce13">
            <text:p>18153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6985" table:style-name="ce13">
            <text:p>5698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81288" table:style-name="ce13">
            <text:p>8128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6241" table:style-name="ce13">
            <text:p>1624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310" table:style-name="ce13">
            <text:p>331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621" table:style-name="ce13">
            <text:p>56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354" table:style-name="ce13">
            <text:p>235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8652" table:style-name="ce13">
            <text:p>865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4895" table:style-name="ce13">
            <text:p>1489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58607" table:style-name="ce13">
            <text:p>5860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55246" table:style-name="ce13">
            <text:p>5524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698" table:style-name="ce13">
            <text:p>269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4521" table:style-name="ce13">
            <text:p>45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93.79999999999995" table:style-name="ce13">
            <text:p>493.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6224" table:style-name="ce13">
            <text:p>622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758" table:style-name="ce13">
            <text:p>475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864" table:style-name="ce13">
            <text:p>186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922776" table:style-name="ce13">
            <text:p>92277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76242" table:style-name="ce13">
            <text:p>762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826120" table:style-name="ce13">
            <text:p>282612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93575" table:style-name="ce13">
            <text:p>39357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08370" table:style-name="ce13">
            <text:p>30837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31050" table:style-name="ce13">
            <text:p>63105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60006.700000000004" table:style-name="ce13">
            <text:p>60006.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8832" table:style-name="ce13">
            <text:p>1883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2022.8" table:style-name="ce13">
            <text:p>72022.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4937" table:style-name="ce13">
            <text:p>1493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8290" table:style-name="ce13">
            <text:p>3829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6480" table:style-name="ce13">
            <text:p>2648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652" table:style-name="ce13">
            <text:p>265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7984" table:style-name="ce13">
            <text:p>798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482100" table:style-name="ce13">
            <text:p>48210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99150" table:style-name="ce13">
            <text:p>9915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613993.4" table:style-name="ce13">
            <text:p>1613993.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269189" table:style-name="ce13">
            <text:p>126918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406541" table:style-name="ce13">
            <text:p>40654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97598" table:style-name="ce13">
            <text:p>975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3042" table:style-name="ce13">
            <text:p>304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46970" table:style-name="ce13">
            <text:p>74697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20850" table:style-name="ce13">
            <text:p>2085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4212" table:style-name="ce13">
            <text:p>2421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53314" table:style-name="ce13">
            <text:p>5331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774" table:style-name="ce13">
            <text:p>177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07621" table:style-name="ce13">
            <text:p>1076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4814" table:style-name="ce13">
            <text:p>9481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9844" table:style-name="ce13">
            <text:p>5984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70898" table:style-name="ce13">
            <text:p>1708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80012" table:style-name="ce13">
            <text:p>8001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30569" table:style-name="ce13">
            <text:p>33056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460" table:style-name="ce13">
            <text:p>146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90385" table:style-name="ce13">
            <text:p>903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97354" table:style-name="ce13">
            <text:p>973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7087" table:style-name="ce13">
            <text:p>47087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58492" table:style-name="ce13">
            <text:p>5849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42056" table:style-name="ce13">
            <text:p>4205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3328" table:style-name="ce13">
            <text:p>1332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68495" table:style-name="ce13">
            <text:p>6849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04810" table:style-name="ce13">
            <text:p>50481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75645" table:style-name="ce13">
            <text:p>7564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87274" table:style-name="ce13">
            <text:p>8727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6064" table:style-name="ce13">
            <text:p>2606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698" table:style-name="ce13">
            <text:p>26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301" table:style-name="ce13">
            <text:p>730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865" table:style-name="ce13">
            <text:p>286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784" table:style-name="ce13">
            <text:p>1478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1192" table:style-name="ce13">
            <text:p>1119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6581" table:style-name="ce13">
            <text:p>2658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7089" table:style-name="ce13">
            <text:p>708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147" table:style-name="ce13">
            <text:p>147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6509" table:style-name="ce13">
            <text:p>650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320" table:style-name="ce13">
            <text:p>532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859.35" table:style-name="ce13">
            <text:p>859.3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8094" table:style-name="ce13">
            <text:p>809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116" table:style-name="ce13">
            <text:p>511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384" table:style-name="ce13">
            <text:p>38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76340" table:style-name="ce13">
            <text:p>137634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14120" table:style-name="ce13">
            <text:p>11412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123040" table:style-name="ce13">
            <text:p>212304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4615" table:style-name="ce13">
            <text:p>3461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88740" table:style-name="ce13">
            <text:p>58874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009700" table:style-name="ce13">
            <text:p>100970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61133.8" table:style-name="ce13">
            <text:p>61133.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61096" table:style-name="ce13">
            <text:p>6109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9381.5" table:style-name="ce13">
            <text:p>99381.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5288" table:style-name="ce13">
            <text:p>528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9240" table:style-name="ce13">
            <text:p>924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700" table:style-name="ce13">
            <text:p>1270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6648" table:style-name="ce13">
            <text:p>664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80" table:style-name="ce13">
            <text:p>28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68800" table:style-name="ce13">
            <text:p>56880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99810" table:style-name="ce13">
            <text:p>9981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081164.7999999998" table:style-name="ce13">
            <text:p>2081164.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65077" table:style-name="ce13">
            <text:p>2065077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75147" table:style-name="ce13">
            <text:p>7514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01201" table:style-name="ce13">
            <text:p>1012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75" table:style-name="ce13">
            <text:p>37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86210" table:style-name="ce13">
            <text:p>7862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7832" table:style-name="ce13">
            <text:p>783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5964" table:style-name="ce13">
            <text:p>2596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7888" table:style-name="ce13">
            <text:p>3788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250" table:style-name="ce13">
            <text:p>325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03019" table:style-name="ce13">
            <text:p>10301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7210" table:style-name="ce13">
            <text:p>72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2847" table:style-name="ce13">
            <text:p>8284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7014" table:style-name="ce13">
            <text:p>7701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46547" table:style-name="ce13">
            <text:p>14654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5214" table:style-name="ce13">
            <text:p>6521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5487" table:style-name="ce13">
            <text:p>26548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201" table:style-name="ce13">
            <text:p>12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24011" table:style-name="ce13">
            <text:p>12401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5979" table:style-name="ce13">
            <text:p>8597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8552" table:style-name="ce13">
            <text:p>5855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82250" table:style-name="ce13">
            <text:p>8225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5214" table:style-name="ce13">
            <text:p>4521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8539.2" table:style-name="ce13">
            <text:p>18539.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8050" table:style-name="ce13">
            <text:p>7805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486225" table:style-name="ce13">
            <text:p>48622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1244" table:style-name="ce13">
            <text:p>10124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float" office:value="917415" table:style-name="ce13">
            <text:p>91741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6984" table:style-name="ce13">
            <text:p>7698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5411" table:style-name="ce13">
            <text:p>2541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01" table:style-name="ce13">
            <text:p>18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354" table:style-name="ce13">
            <text:p>53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98" table:style-name="ce13">
            <text:p>209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021" table:style-name="ce13">
            <text:p>150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7844" table:style-name="ce13">
            <text:p>784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8410" table:style-name="ce13">
            <text:p>284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837" table:style-name="ce13">
            <text:p>383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5341" table:style-name="ce13">
            <text:p>53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456.41999999999996" table:style-name="ce13">
            <text:p>456.4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24" table:style-name="ce13">
            <text:p>32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457" table:style-name="ce13">
            <text:p>645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229448" table:style-name="ce13">
            <text:p>122944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63123" table:style-name="ce13">
            <text:p>6312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655040" table:style-name="ce13">
            <text:p>165504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9515" table:style-name="ce13">
            <text:p>3951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12075" table:style-name="ce13">
            <text:p>41207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71050" table:style-name="ce13">
            <text:p>47105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60463" table:style-name="ce13">
            <text:p>6046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0376" table:style-name="ce13">
            <text:p>2037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24742.70000000001" table:style-name="ce13">
            <text:p>124742.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5900" table:style-name="ce13">
            <text:p>59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0930" table:style-name="ce13">
            <text:p>2093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1240" table:style-name="ce13">
            <text:p>1124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5862" table:style-name="ce13">
            <text:p>586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451800" table:style-name="ce13">
            <text:p>4518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74805" table:style-name="ce13">
            <text:p>7480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872272.4" table:style-name="ce13">
            <text:p>1872272.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411866" table:style-name="ce13">
            <text:p>141186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1505" table:style-name="ce19">
            <text:p>1150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9566" table:style-name="ce19">
            <text:p>7956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750" table:style-name="ce19">
            <text:p>575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04310" table:style-name="ce19">
            <text:p>70431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696" table:style-name="ce19">
            <text:p>569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28839" table:style-name="ce19">
            <text:p>22883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4913" table:style-name="ce19">
            <text:p>5491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704" table:style-name="ce19">
            <text:p>170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9007" table:style-name="ce19">
            <text:p>8900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1253" table:style-name="ce19">
            <text:p>1125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40846" table:style-name="ce19">
            <text:p>14084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101419" table:style-name="ce19">
            <text:p>10141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84090" table:style-name="ce19">
            <text:p>18409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9215" table:style-name="ce19">
            <text:p>6921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94534" table:style-name="ce19">
            <text:p>39453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428" table:style-name="ce19">
            <text:p>342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9691" table:style-name="ce19">
            <text:p>896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000" table:style-name="ce19">
            <text:p>100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4864" table:style-name="ce19">
            <text:p>7486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1983" table:style-name="ce19">
            <text:p>6198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30662" table:style-name="ce19">
            <text:p>13066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3909" table:style-name="ce19">
            <text:p>2390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8497.6" table:style-name="ce19">
            <text:p>8497.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5445" table:style-name="ce19">
            <text:p>9544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13240" table:style-name="ce19">
            <text:p>51324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6546" table:style-name="ce19">
            <text:p>6654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float" office:value="1613715.27" table:style-name="ce19">
            <text:p>1613715.2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2460" table:style-name="ce19">
            <text:p>7246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3832" table:style-name="ce19">
            <text:p>2383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476" table:style-name="ce19">
            <text:p>34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816" table:style-name="ce19">
            <text:p>781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120" table:style-name="ce19">
            <text:p>312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7676" table:style-name="ce19">
            <text:p>176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8733" table:style-name="ce19">
            <text:p>873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5876" table:style-name="ce19">
            <text:p>358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130" table:style-name="ce19">
            <text:p>813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254" table:style-name="ce19">
            <text:p>225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478" table:style-name="ce19">
            <text:p>947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503.46" table:style-name="ce19">
            <text:p>503.4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169" table:style-name="ce19">
            <text:p>516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3330" table:style-name="ce19">
            <text:p>1333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875384" table:style-name="ce19">
            <text:p>187538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91593" table:style-name="ce19">
            <text:p>9159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917660" table:style-name="ce19">
            <text:p>191766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9510" table:style-name="ce19">
            <text:p>6951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44610" table:style-name="ce19">
            <text:p>44461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934600" table:style-name="ce19">
            <text:p>93460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4197" table:style-name="ce19">
            <text:p>5419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8680" table:style-name="ce19">
            <text:p>1868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4607.700000000004" table:style-name="ce19">
            <text:p>44607.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148" table:style-name="ce19">
            <text:p>314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2795" table:style-name="ce19">
            <text:p>3279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940" table:style-name="ce19">
            <text:p>394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241" table:style-name="ce19">
            <text:p>224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72" table:style-name="ce19">
            <text:p>7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81000" table:style-name="ce19">
            <text:p>98100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3" table:style-name="ce19">
            <text:p>2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45560" table:style-name="ce19">
            <text:p>14556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125844.4" table:style-name="ce19">
            <text:p>2125844.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460088" table:style-name="ce19">
            <text:p>14600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528128" table:style-name="ce19">
            <text:p>52812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3011.999999999942" table:style-name="ce19">
            <text:p>7301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989" table:style-name="ce19">
            <text:p>298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27815" table:style-name="ce19">
            <text:p>72781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598.0000000000005" table:style-name="ce19">
            <text:p>35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0531" table:style-name="ce19">
            <text:p>8053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11223.99999999997" table:style-name="ce19">
            <text:p>11122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54" table:style-name="ce19">
            <text:p>18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5284" table:style-name="ce19">
            <text:p>5528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6021" table:style-name="ce19">
            <text:p>160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2144.99999999999" table:style-name="ce19">
            <text:p>1221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5421" table:style-name="ce19">
            <text:p>754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10250" table:style-name="ce19">
            <text:p>21025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2141.000000000022" table:style-name="ce19">
            <text:p>5214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9841" table:style-name="ce19">
            <text:p>26984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456" table:style-name="ce19">
            <text:p>2456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1253.99999999994" table:style-name="ce19">
            <text:p>1012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254" table:style-name="ce19">
            <text:p>32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9541.999999999971" table:style-name="ce19">
            <text:p>7954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6253.999999999993" table:style-name="ce19">
            <text:p>562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98347" table:style-name="ce19">
            <text:p>19834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8965" table:style-name="ce19">
            <text:p>2896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0390.400000000001" table:style-name="ce19">
            <text:p>20390.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14030.00000000007" table:style-name="ce19">
            <text:p>11403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477675" table:style-name="ce19">
            <text:p>47767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9894.999999999978" table:style-name="ce19">
            <text:p>5989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float" office:value="1749455" table:style-name="ce19">
            <text:p>174945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9854" table:style-name="ce19">
            <text:p>1198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2456.999999999996" table:style-name="ce19">
            <text:p>1245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698" table:style-name="ce19">
            <text:p>16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251" table:style-name="ce19">
            <text:p>425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624" table:style-name="ce19">
            <text:p>162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4021.000000000002" table:style-name="ce19">
            <text:p>140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7789" table:style-name="ce19">
            <text:p>778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9254" table:style-name="ce19">
            <text:p>192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9854" table:style-name="ce19">
            <text:p>98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474.0000000000005" table:style-name="ce19">
            <text:p>147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4985" table:style-name="ce19">
            <text:p>49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07.22999999999996" table:style-name="ce19">
            <text:p>307.23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879" table:style-name="ce19">
            <text:p>387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101.9999999999973" table:style-name="ce19">
            <text:p>610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521" table:style-name="ce19">
            <text:p>5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82238.3680000002" table:style-name="ce19">
            <text:p>1182238.36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42288" table:style-name="ce19">
            <text:p>4228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392840.0000000002" table:style-name="ce19">
            <text:p>139284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1325" table:style-name="ce19">
            <text:p>3132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47735" table:style-name="ce19">
            <text:p>24773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55000" table:style-name="ce19">
            <text:p>115500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0331.199999999997" table:style-name="ce19">
            <text:p>40331.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4336" table:style-name="ce19">
            <text:p>4336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32956.399999999994" table:style-name="ce19">
            <text:p>32956.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8528" table:style-name="ce19">
            <text:p>852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4535" table:style-name="ce19">
            <text:p>2453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5700" table:style-name="ce19">
            <text:p>1570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130" table:style-name="ce19">
            <text:p>213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4832" table:style-name="ce19">
            <text:p>1483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97600" table:style-name="ce19">
            <text:p>89760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1" table:style-name="ce19">
            <text:p>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53205" table:style-name="ce19">
            <text:p>35320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173903.1020800001" table:style-name="ce19">
            <text:p>2173903.10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649894.94" table:style-name="ce19">
            <text:p>1649894.9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655472.0000000005" table:style-name="ce19">
            <text:p>265547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0277.8" table:style-name="ce19">
            <text:p>70277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47779.99999999988" table:style-name="ce19">
            <text:p>74778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511.9999999999982" table:style-name="ce19">
            <text:p>951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6111.4" table:style-name="ce19">
            <text:p>26111.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9854.999999999993" table:style-name="ce19">
            <text:p>4985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85" table:style-name="ce19">
            <text:p>78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42218.400000000001" table:style-name="ce19">
            <text:p>42218.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516.6" table:style-name="ce19">
            <text:p>5516.6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50742" table:style-name="ce19">
            <text:p>1507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0561.199999999983" table:style-name="ce19">
            <text:p>90561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2653.99999999997" table:style-name="ce19">
            <text:p>1726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2627.399999999994" table:style-name="ce19">
            <text:p>62627.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82955" table:style-name="ce19">
            <text:p>28295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145" table:style-name="ce19">
            <text:p>214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9954" table:style-name="ce19">
            <text:p>999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5872" table:style-name="ce19">
            <text:p>1587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0741.599999999999" table:style-name="ce19">
            <text:p>60741.6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2032" table:style-name="ce19">
            <text:p>5203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94012" table:style-name="ce19">
            <text:p>29401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880.64" table:style-name="ce19">
            <text:p>5880.6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31388" table:style-name="ce19">
            <text:p>3138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98015" table:style-name="ce19">
            <text:p>19801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3241" table:style-name="ce19">
            <text:p>6324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float" office:value="752148" table:style-name="ce19">
            <text:p>75214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56177.399999999994" table:style-name="ce19">
            <text:p>56177.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1209" table:style-name="ce19">
            <text:p>2120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503" table:style-name="ce19">
            <text:p>3503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207" table:style-name="ce19">
            <text:p>620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524" table:style-name="ce19">
            <text:p>452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7521" table:style-name="ce19">
            <text:p>175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9989.8000000000011" table:style-name="ce19">
            <text:p>9989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3951.800000000003" table:style-name="ce19">
            <text:p>33951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710" table:style-name="ce19">
            <text:p>871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999" table:style-name="ce19">
            <text:p>199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377.6" table:style-name="ce19">
            <text:p>2377.6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19.62000000000006" table:style-name="ce19">
            <text:p>319.6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488" table:style-name="ce19">
            <text:p>348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8450" table:style-name="ce19">
            <text:p>845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743.8" table:style-name="ce19">
            <text:p>743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54828.4000000004" table:style-name="ce19">
            <text:p>154828.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4713.600000000006" table:style-name="ce19">
            <text:p>34713.6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89043.9999999995" table:style-name="ce19">
            <text:p>208904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41370" table:style-name="ce19">
            <text:p>4137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29925" table:style-name="ce19">
            <text:p>22992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90990" table:style-name="ce19">
            <text:p>69099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2927.30000000001" table:style-name="ce19">
            <text:p>42927.3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6816" table:style-name="ce19">
            <text:p>6816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43.9" table:style-name="ce19">
            <text:p>643.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8600" table:style-name="ce19">
            <text:p>860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5480" table:style-name="ce19">
            <text:p>2548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699.9999999999998" table:style-name="ce19">
            <text:p>170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994.0000000000005" table:style-name="ce19">
            <text:p>299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2167.999999999996" table:style-name="ce19">
            <text:p>3216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640650" table:style-name="ce19">
            <text:p>64065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04535" table:style-name="ce19">
            <text:p>10453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294706.6" table:style-name="ce19">
            <text:p>2294706.6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3209429.8" table:style-name="ce19">
            <text:p>3209429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546311" table:style-name="ce13">
            <text:p>254631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8998" table:style-name="ce13">
            <text:p>7899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898" table:style-name="ce13">
            <text:p>89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47885" table:style-name="ce13">
            <text:p>74788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120" table:style-name="ce13">
            <text:p>61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784" table:style-name="ce13">
            <text:p>678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3124" table:style-name="ce13">
            <text:p>3312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26" table:style-name="ce13">
            <text:p>1526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9989.00000000003" table:style-name="ce13">
            <text:p>10998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8410.999999999971" table:style-name="ce13">
            <text:p>5841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06544" table:style-name="ce13">
            <text:p>20654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36214" table:style-name="ce13">
            <text:p>36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2487" table:style-name="ce13">
            <text:p>26248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920.99999999999955" table:style-name="ce13">
            <text:p>9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0454" table:style-name="ce13">
            <text:p>8045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1784" table:style-name="ce13">
            <text:p>2178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8985.000000000044" table:style-name="ce13">
            <text:p>6898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3214.000000000015" table:style-name="ce13">
            <text:p>53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54214.00000000006" table:style-name="ce13">
            <text:p>154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8104.000000000004" table:style-name="ce13">
            <text:p>2810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9142.4" table:style-name="ce13">
            <text:p>9142.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49735" table:style-name="ce13">
            <text:p>4973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10315" table:style-name="ce13">
            <text:p>51031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9458" table:style-name="ce13">
            <text:p>3945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0201" table:style-name="ce13">
            <text:p>7020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7258.000000000025" table:style-name="ce13">
            <text:p>1725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599" table:style-name="ce13">
            <text:p>159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458" table:style-name="ce13">
            <text:p>745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499" table:style-name="ce13">
            <text:p>249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2021" table:style-name="ce13">
            <text:p>22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7141" table:style-name="ce13">
            <text:p>714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8891" table:style-name="ce13">
            <text:p>1889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520.9999999999964" table:style-name="ce13">
            <text:p>85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85" table:style-name="ce13">
            <text:p>18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985" table:style-name="ce13">
            <text:p>198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288" table:style-name="ce13">
            <text:p>328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90.41999999999996" table:style-name="ce13">
            <text:p>390.4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89" table:style-name="ce13">
            <text:p>48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320" table:style-name="ce13">
            <text:p>53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652" table:style-name="ce13">
            <text:p>65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31008" table:style-name="ce13">
            <text:p>33100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15563.00000000012" table:style-name="ce13">
            <text:p>115563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271480.0000000009" table:style-name="ce13">
            <text:p>227148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41999.999999999985" table:style-name="ce13">
            <text:p>420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25510.00000000015" table:style-name="ce13">
            <text:p>2255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26050.00000000023" table:style-name="ce13">
            <text:p>62605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5268.200000000004" table:style-name="ce13">
            <text:p>55268.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480" table:style-name="ce13">
            <text:p>248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3543.8" table:style-name="ce13">
            <text:p>3543.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5624.0000000000027" table:style-name="ce13">
            <text:p>562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5820" table:style-name="ce13">
            <text:p>158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40" table:style-name="ce13">
            <text:p>124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760" table:style-name="ce13">
            <text:p>276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81300" table:style-name="ce13">
            <text:p>9813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23675" table:style-name="ce13">
            <text:p>12367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314447.2000000002" table:style-name="ce13">
            <text:p>2314447.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839175.9999999981" table:style-name="ce13">
            <text:p>2839176</text:p>
          </table:table-cell>
          <table:table-cell office:value-type="string" table:style-name="ce1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032459" table:style-name="ce13">
            <text:p>103245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01289" table:style-name="ce13">
            <text:p>1012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21" table:style-name="ce13">
            <text:p>4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28970" table:style-name="ce13">
            <text:p>72897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432" table:style-name="ce13">
            <text:p>943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012" table:style-name="ce13">
            <text:p>501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549" table:style-name="ce13">
            <text:p>654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45" table:style-name="ce13">
            <text:p>34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2598" table:style-name="ce13">
            <text:p>225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6544" table:style-name="ce13">
            <text:p>2654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6898" table:style-name="ce13">
            <text:p>968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8214" table:style-name="ce13">
            <text:p>4821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9668" table:style-name="ce13">
            <text:p>15966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7899" table:style-name="ce13">
            <text:p>5789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95487" table:style-name="ce13">
            <text:p>29548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621" table:style-name="ce13">
            <text:p>6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2145" table:style-name="ce13">
            <text:p>9214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8954" table:style-name="ce13">
            <text:p>689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8954" table:style-name="ce13">
            <text:p>589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7899" table:style-name="ce13">
            <text:p>10789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8525" table:style-name="ce13">
            <text:p>2852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1198.400000000001" table:style-name="ce13">
            <text:p>11198.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9740" table:style-name="ce13">
            <text:p>8974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75315" table:style-name="ce13">
            <text:p>67531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3998" table:style-name="ce13">
            <text:p>539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5245" table:style-name="ce13">
            <text:p>11524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5214" table:style-name="ce13">
            <text:p>1521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547" table:style-name="ce13">
            <text:p>254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5021" table:style-name="ce13">
            <text:p>50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883" table:style-name="ce13">
            <text:p>1888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968" table:style-name="ce13">
            <text:p>1596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2154" table:style-name="ce13">
            <text:p>421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1254" table:style-name="ce13">
            <text:p>112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987" table:style-name="ce13">
            <text:p>298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998" table:style-name="ce13">
            <text:p>69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73.53" table:style-name="ce13">
            <text:p>373.5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600" table:style-name="ce13">
            <text:p>6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451" table:style-name="ce13">
            <text:p>545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499" table:style-name="ce13">
            <text:p>49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255176" table:style-name="ce13">
            <text:p>1255176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70707" table:style-name="ce13">
            <text:p>7070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70720" table:style-name="ce13">
            <text:p>20707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2575" table:style-name="ce13">
            <text:p>9257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49970" table:style-name="ce13">
            <text:p>14997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799400" table:style-name="ce13">
            <text:p>7994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2642.7" table:style-name="ce13">
            <text:p>72642.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936" table:style-name="ce13">
            <text:p>5936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333.7" table:style-name="ce13">
            <text:p>333.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0201" table:style-name="ce13">
            <text:p>102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4535" table:style-name="ce13">
            <text:p>2453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7040" table:style-name="ce13">
            <text:p>1704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87992" table:style-name="ce13">
            <text:p>28799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034250" table:style-name="ce13">
            <text:p>103425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41870" table:style-name="ce13">
            <text:p>14187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391299.3999999994" table:style-name="ce13">
            <text:p>2391299.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55304.9999999998" table:style-name="ce13">
            <text:p>185530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517667" table:style-name="ce13">
            <text:p>51766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3713" table:style-name="ce13">
            <text:p>123713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92" table:style-name="ce13">
            <text:p>49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02470" table:style-name="ce13">
            <text:p>80247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2671" table:style-name="ce13">
            <text:p>2267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7989" table:style-name="ce13">
            <text:p>1798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4214" table:style-name="ce13">
            <text:p>4421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01" table:style-name="ce13">
            <text:p>180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0451.000000000004" table:style-name="ce13">
            <text:p>2045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7544" table:style-name="ce13">
            <text:p>754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5986.999999999985" table:style-name="ce13">
            <text:p>9598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1899" table:style-name="ce13">
            <text:p>4189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25987.00000000001" table:style-name="ce13">
            <text:p>12598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4010" table:style-name="ce13">
            <text:p>4401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21998" table:style-name="ce13">
            <text:p>22199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345" table:style-name="ce13">
            <text:p>13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2123.999999999985" table:style-name="ce13">
            <text:p>7212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942" table:style-name="ce13">
            <text:p>94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2705" table:style-name="ce13">
            <text:p>6270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2142" table:style-name="ce13">
            <text:p>5214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9987" table:style-name="ce13">
            <text:p>10998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9541" table:style-name="ce13">
            <text:p>2954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8865.6" table:style-name="ce13">
            <text:p>8865.6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09969.99999999999" table:style-name="ce13">
            <text:p>10997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01815" table:style-name="ce13">
            <text:p>60181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44521" table:style-name="ce13">
            <text:p>445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9998" table:style-name="ce13">
            <text:p>9999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6989" table:style-name="ce13">
            <text:p>1698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411" table:style-name="ce13">
            <text:p>241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954" table:style-name="ce13">
            <text:p>79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998" table:style-name="ce13">
            <text:p>499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7012" table:style-name="ce13">
            <text:p>1701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7214" table:style-name="ce13">
            <text:p>1721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5211" table:style-name="ce13">
            <text:p>4521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8262" table:style-name="ce13">
            <text:p>1826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421" table:style-name="ce13">
            <text:p>24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124" table:style-name="ce13">
            <text:p>612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656.37" table:style-name="ce13">
            <text:p>656.3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6241" table:style-name="ce13">
            <text:p>624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577" table:style-name="ce13">
            <text:p>657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201" table:style-name="ce13">
            <text:p>120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82480" table:style-name="ce13">
            <text:p>118248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79245" table:style-name="ce13">
            <text:p>792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39219.9999999995" table:style-name="ce13">
            <text:p>203922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54880" table:style-name="ce13">
            <text:p>5488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4885" table:style-name="ce13">
            <text:p>9488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49350.0000000002" table:style-name="ce13">
            <text:p>114935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2697.40000000001" table:style-name="ce13">
            <text:p>102697.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292.5" table:style-name="ce13">
            <text:p>1292.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5898.999999999998" table:style-name="ce13">
            <text:p>1589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5725" table:style-name="ce13">
            <text:p>257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2420" table:style-name="ce13">
            <text:p>3242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736" table:style-name="ce13">
            <text:p>2736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35896" table:style-name="ce13">
            <text:p>335896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41800" table:style-name="ce13">
            <text:p>54180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25" table:style-name="ce13">
            <text:p>3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40340" table:style-name="ce13">
            <text:p>14034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472012.5999999996" table:style-name="ce13">
            <text:p>2472012.6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83122" table:style-name="ce13">
            <text:p>208312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184973" table:style-name="ce13">
            <text:p>1184973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84598" table:style-name="ce13">
            <text:p>8459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82129.99999999977" table:style-name="ce13">
            <text:p>78213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5685.000000000002" table:style-name="ce13">
            <text:p>156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3598" table:style-name="ce13">
            <text:p>2359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1021" table:style-name="ce13">
            <text:p>410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699.0000000000002" table:style-name="ce13">
            <text:p>1699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3654" table:style-name="ce13">
            <text:p>236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3254" table:style-name="ce13">
            <text:p>32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6214" table:style-name="ce13">
            <text:p>86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1950" table:style-name="ce13">
            <text:p>3195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9680" table:style-name="ce13">
            <text:p>15968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7521.000000000007" table:style-name="ce13">
            <text:p>475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20123.99999999994" table:style-name="ce13">
            <text:p>3201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924" table:style-name="ce13">
            <text:p>9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6241" table:style-name="ce13">
            <text:p>762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5241" table:style-name="ce13">
            <text:p>852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8959" table:style-name="ce13">
            <text:p>48959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54917" table:style-name="ce13">
            <text:p>154917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7544" table:style-name="ce13">
            <text:p>2754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0966.4" table:style-name="ce13">
            <text:p>10966.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9660" table:style-name="ce13">
            <text:p>7966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47175" table:style-name="ce13">
            <text:p>34717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3981.000000000007" table:style-name="ce13">
            <text:p>5398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6970" table:style-name="ce13">
            <text:p>9697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4213.999999999998" table:style-name="ce13">
            <text:p>14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451.0000000000005" table:style-name="ce13">
            <text:p>345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421" table:style-name="ce13">
            <text:p>54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522" table:style-name="ce13">
            <text:p>152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424" table:style-name="ce13">
            <text:p>164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161" table:style-name="ce13">
            <text:p>1116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8951" table:style-name="ce13">
            <text:p>4895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544" table:style-name="ce13">
            <text:p>854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621" table:style-name="ce13">
            <text:p>46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7854" table:style-name="ce13">
            <text:p>78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506.82" table:style-name="ce13">
            <text:p>506.8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62" table:style-name="ce13">
            <text:p>56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524" table:style-name="ce13">
            <text:p>65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435" table:style-name="ce13">
            <text:p>143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427988" table:style-name="ce13">
            <text:p>142798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65702.999999999985" table:style-name="ce13">
            <text:p>65703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153700" table:style-name="ce13">
            <text:p>215370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48825" table:style-name="ce13">
            <text:p>4882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1070" table:style-name="ce13">
            <text:p>5107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51050" table:style-name="ce13">
            <text:p>65105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2103.3" table:style-name="ce13">
            <text:p>102103.3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23.80000000000007" table:style-name="ce13">
            <text:p>723.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8524" table:style-name="ce13">
            <text:p>85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8350" table:style-name="ce13">
            <text:p>2835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0039.999999999996" table:style-name="ce13">
            <text:p>2004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197" table:style-name="ce13">
            <text:p>4197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11880" table:style-name="ce13">
            <text:p>11188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48100" table:style-name="ce13">
            <text:p>54810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22" table:style-name="ce13">
            <text:p>52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88159.99999999994" table:style-name="ce13">
            <text:p>48816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475506.4" table:style-name="ce13">
            <text:p>2475506.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81265" table:style-name="ce13">
            <text:p>238126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650188" table:style-name="ce13">
            <text:p>165018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5498" table:style-name="ce13">
            <text:p>12549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87" table:style-name="ce13">
            <text:p>687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65315" table:style-name="ce13">
            <text:p>76531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8995" table:style-name="ce13">
            <text:p>189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989" table:style-name="ce13">
            <text:p>498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56" table:style-name="ce13">
            <text:p>456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8024" table:style-name="ce13">
            <text:p>180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695" table:style-name="ce13">
            <text:p>156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5102" table:style-name="ce13">
            <text:p>751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3011" table:style-name="ce13">
            <text:p>4301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93241" table:style-name="ce13">
            <text:p>1932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3124" table:style-name="ce13">
            <text:p>431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32541" table:style-name="ce13">
            <text:p>3325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121" table:style-name="ce13">
            <text:p>11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9102" table:style-name="ce13">
            <text:p>691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6985" table:style-name="ce13">
            <text:p>6698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5698" table:style-name="ce13">
            <text:p>4569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40214" table:style-name="ce13">
            <text:p>14021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4511" table:style-name="ce13">
            <text:p>2451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9030.4" table:style-name="ce13">
            <text:p>9030.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02165" table:style-name="ce13">
            <text:p>10216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13765" table:style-name="ce13">
            <text:p>51376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6451" table:style-name="ce13">
            <text:p>6645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8995" table:style-name="ce13">
            <text:p>989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6024" table:style-name="ce13">
            <text:p>160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5624" table:style-name="ce13">
            <text:p>56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9214" table:style-name="ce13">
            <text:p>921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521" table:style-name="ce13">
            <text:p>45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014" table:style-name="ce13">
            <text:p>1201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8520" table:style-name="ce13">
            <text:p>1852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8754" table:style-name="ce13">
            <text:p>487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1021" table:style-name="ce13">
            <text:p>310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501" table:style-name="ce13">
            <text:p>50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351" table:style-name="ce13">
            <text:p>435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999" table:style-name="ce13">
            <text:p>899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806.31" table:style-name="ce13">
            <text:p>806.3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895" table:style-name="ce13">
            <text:p>28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021" table:style-name="ce13">
            <text:p>50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752" table:style-name="ce13">
            <text:p>17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727820" table:style-name="ce13">
            <text:p>172782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00623" table:style-name="ce13">
            <text:p>100623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138640" table:style-name="ce13">
            <text:p>213864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5900" table:style-name="ce13">
            <text:p>2590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77435" table:style-name="ce13">
            <text:p>774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56050" table:style-name="ce13">
            <text:p>85605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85601.1" table:style-name="ce13">
            <text:p>85601.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120" table:style-name="ce13">
            <text:p>212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364.1" table:style-name="ce13">
            <text:p>2364.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3060" table:style-name="ce13">
            <text:p>2306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21030" table:style-name="ce13">
            <text:p>12103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360" table:style-name="ce13">
            <text:p>136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5061" table:style-name="ce13">
            <text:p>506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78832" table:style-name="ce13">
            <text:p>7883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03150" table:style-name="ce13">
            <text:p>90315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59" table:style-name="ce13">
            <text:p>65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92810" table:style-name="ce13">
            <text:p>19281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153670.6" table:style-name="ce13">
            <text:p>2153670.6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36009" table:style-name="ce13">
            <text:p>183600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845242" table:style-name="ce13">
            <text:p>184524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87564" table:style-name="ce13">
            <text:p>8756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54" table:style-name="ce13">
            <text:p>6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21775" table:style-name="ce13">
            <text:p>82177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845" table:style-name="ce13">
            <text:p>984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510" table:style-name="ce13">
            <text:p>351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102" table:style-name="ce13">
            <text:p>310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99" table:style-name="ce13">
            <text:p>39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3547" table:style-name="ce13">
            <text:p>13547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992" table:style-name="ce13">
            <text:p>199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9254" table:style-name="ce13">
            <text:p>792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3541" table:style-name="ce13">
            <text:p>3354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4521" table:style-name="ce13">
            <text:p>15452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3014" table:style-name="ce13">
            <text:p>530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54124" table:style-name="ce13">
            <text:p>35412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678" table:style-name="ce13">
            <text:p>167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54000" table:style-name="ce13">
            <text:p>540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3214" table:style-name="ce13">
            <text:p>63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6544" table:style-name="ce13">
            <text:p>3654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5214" table:style-name="ce13">
            <text:p>45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5774" table:style-name="ce13">
            <text:p>2577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0113.6" table:style-name="ce13">
            <text:p>10113.6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3045" table:style-name="ce13">
            <text:p>7304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46560" table:style-name="ce13">
            <text:p>34656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2587" table:style-name="ce13">
            <text:p>52587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3458" table:style-name="ce13">
            <text:p>9345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5200" table:style-name="ce13">
            <text:p>152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662" table:style-name="ce13">
            <text:p>466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725" table:style-name="ce13">
            <text:p>572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354" table:style-name="ce13">
            <text:p>23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9541" table:style-name="ce13">
            <text:p>954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3012" table:style-name="ce13">
            <text:p>130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2144" table:style-name="ce13">
            <text:p>4214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0144" table:style-name="ce13">
            <text:p>2014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7548" table:style-name="ce13">
            <text:p>754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458" table:style-name="ce13">
            <text:p>945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809.67" table:style-name="ce13">
            <text:p>809.67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8954" table:style-name="ce13">
            <text:p>89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7985" table:style-name="ce13">
            <text:p>79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854" table:style-name="ce13">
            <text:p>18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838568" table:style-name="ce13">
            <text:p>183856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90423" table:style-name="ce13">
            <text:p>9042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15220" table:style-name="ce13">
            <text:p>201522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1465" table:style-name="ce13">
            <text:p>3146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10070" table:style-name="ce13">
            <text:p>11007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22950" table:style-name="ce13">
            <text:p>82295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82611.100000000006" table:style-name="ce13">
            <text:p>82611.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4688" table:style-name="ce13">
            <text:p>468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104.5" table:style-name="ce13">
            <text:p>1104.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7354" table:style-name="ce13">
            <text:p>173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40390" table:style-name="ce13">
            <text:p>4039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5080" table:style-name="ce13">
            <text:p>2508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356" table:style-name="ce13">
            <text:p>4356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5512" table:style-name="ce13">
            <text:p>455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184100" table:style-name="ce13">
            <text:p>11841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85" table:style-name="ce13">
            <text:p>3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58970" table:style-name="ce13">
            <text:p>15897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461273.1999999997" table:style-name="ce13">
            <text:p>2461273.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418841" table:style-name="ce13">
            <text:p>141884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595412" table:style-name="ce13">
            <text:p>159541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2145" table:style-name="ce13">
            <text:p>7214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21" table:style-name="ce13">
            <text:p>3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09775" table:style-name="ce13">
            <text:p>80977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6501" table:style-name="ce13">
            <text:p>2650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2654" table:style-name="ce13">
            <text:p>1265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7524" table:style-name="ce13">
            <text:p>1752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699" table:style-name="ce13">
            <text:p>169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9343" table:style-name="ce13">
            <text:p>2934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545" table:style-name="ce13">
            <text:p>854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0006" table:style-name="ce13">
            <text:p>110006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8962" table:style-name="ce13">
            <text:p>4896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83990" table:style-name="ce13">
            <text:p>18399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2141" table:style-name="ce13">
            <text:p>5214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48544" table:style-name="ce13">
            <text:p>44854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721" table:style-name="ce13">
            <text:p>27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7548" table:style-name="ce13">
            <text:p>6754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9548" table:style-name="ce13">
            <text:p>8954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7541" table:style-name="ce13">
            <text:p>3754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1289" table:style-name="ce13">
            <text:p>5128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0124" table:style-name="ce13">
            <text:p>3012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0246.400000000001" table:style-name="ce13">
            <text:p>10246.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65625" table:style-name="ce13">
            <text:p>6562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80210" table:style-name="ce13">
            <text:p>18021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5258" table:style-name="ce13">
            <text:p>5525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4584" table:style-name="ce13">
            <text:p>845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8995" table:style-name="ce13">
            <text:p>189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985" table:style-name="ce13">
            <text:p>398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052" table:style-name="ce13">
            <text:p>605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565" table:style-name="ce13">
            <text:p>256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584" table:style-name="ce13">
            <text:p>165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63215" table:style-name="ce13">
            <text:p>6321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59899" table:style-name="ce13">
            <text:p>5989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39" table:style-name="ce13">
            <text:p>13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421" table:style-name="ce13">
            <text:p>34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4623" table:style-name="ce13">
            <text:p>462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519.29999999999995" table:style-name="ce13">
            <text:p>519.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6634" table:style-name="ce13">
            <text:p>663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4658" table:style-name="ce13">
            <text:p>465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2358" table:style-name="ce13">
            <text:p>235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91824" table:style-name="ce13">
            <text:p>99182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90426" table:style-name="ce13">
            <text:p>90426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265260" table:style-name="ce13">
            <text:p>326526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439530" table:style-name="ce13">
            <text:p>43953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21255" table:style-name="ce13">
            <text:p>32125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62700" table:style-name="ce13">
            <text:p>6627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65161.200000000004" table:style-name="ce13">
            <text:p>65161.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7600" table:style-name="ce13">
            <text:p>176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7770.900000000009" table:style-name="ce13">
            <text:p>77770.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5424" table:style-name="ce13">
            <text:p>1542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46375" table:style-name="ce13">
            <text:p>4637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8420" table:style-name="ce13">
            <text:p>2842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889" table:style-name="ce13">
            <text:p>288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9632" table:style-name="ce13">
            <text:p>963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18700" table:style-name="ce13">
            <text:p>5187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09830" table:style-name="ce13">
            <text:p>10983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739728.2" table:style-name="ce13">
            <text:p>1739728.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232208" table:style-name="ce13">
            <text:p>123220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452154" table:style-name="ce20">
            <text:p>45215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02451" table:style-name="ce20">
            <text:p>10245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014" table:style-name="ce20">
            <text:p>20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98210" table:style-name="ce20">
            <text:p>79821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2014" table:style-name="ce20">
            <text:p>220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4852" table:style-name="ce20">
            <text:p>2485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4214" table:style-name="ce20">
            <text:p>542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52" table:style-name="ce20">
            <text:p>185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11204" table:style-name="ce20">
            <text:p>11120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385" table:style-name="ce20">
            <text:p>3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5214" table:style-name="ce20">
            <text:p>952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0821" table:style-name="ce20">
            <text:p>6082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2895" table:style-name="ce20">
            <text:p>17289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6148" table:style-name="ce20">
            <text:p>8614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4014" table:style-name="ce20">
            <text:p>3440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520" table:style-name="ce20">
            <text:p>152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6879" table:style-name="ce20">
            <text:p>9687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8559" table:style-name="ce20">
            <text:p>9855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6598" table:style-name="ce20">
            <text:p>465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7423" table:style-name="ce20">
            <text:p>5742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2150" table:style-name="ce20">
            <text:p>4215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3707.2" table:style-name="ce20">
            <text:p>13707.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0595" table:style-name="ce20">
            <text:p>7059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496065" table:style-name="ce20">
            <text:p>49606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2091" table:style-name="ce20">
            <text:p>8209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1">2</text:span>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8751" table:style-name="ce20">
            <text:p>8875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8970" table:style-name="ce20">
            <text:p>2897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124" table:style-name="ce20">
            <text:p>312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8999" table:style-name="ce20">
            <text:p>899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210" table:style-name="ce20">
            <text:p>321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424" table:style-name="ce20">
            <text:p>1542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584" table:style-name="ce20">
            <text:p>1158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8541" table:style-name="ce20">
            <text:p>2854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7118" table:style-name="ce20">
            <text:p>711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39" table:style-name="ce20">
            <text:p>13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580" table:style-name="ce20">
            <text:p>658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5364" table:style-name="ce20">
            <text:p>536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887.1" table:style-name="ce20">
            <text:p>887.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9354" table:style-name="ce20">
            <text:p>935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253" table:style-name="ce20">
            <text:p>525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77" table:style-name="ce20">
            <text:p>37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366176" table:style-name="ce20">
            <text:p>136617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07700" table:style-name="ce20">
            <text:p>10770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520840" table:style-name="ce20">
            <text:p>252084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5735" table:style-name="ce20">
            <text:p>3573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94760" table:style-name="ce20">
            <text:p>59476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22550" table:style-name="ce20">
            <text:p>112255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60590.400000000001" table:style-name="ce20">
            <text:p>60590.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6112" table:style-name="ce20">
            <text:p>5611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01646.90000000001" table:style-name="ce20">
            <text:p>101646.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1911" table:style-name="ce20">
            <text:p>1191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0080" table:style-name="ce20">
            <text:p>1008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3440" table:style-name="ce20">
            <text:p>1344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6963" table:style-name="ce20">
            <text:p>696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36" table:style-name="ce20">
            <text:p>33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618000" table:style-name="ce20">
            <text:p>61800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1" table:style-name="ce20">
            <text:p>1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17825" table:style-name="ce20">
            <text:p>11782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154866.4" table:style-name="ce20">
            <text:p>2154866.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349613" table:style-name="ce20">
            <text:p>134961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96176" table:style-name="ce20">
            <text:p>9617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02685" table:style-name="ce20">
            <text:p>1026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01" table:style-name="ce20">
            <text:p>20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23485" table:style-name="ce20">
            <text:p>8234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9124" table:style-name="ce20">
            <text:p>91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2512" table:style-name="ce20">
            <text:p>2251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3012" table:style-name="ce20">
            <text:p>3301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421" table:style-name="ce20">
            <text:p>34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00145" table:style-name="ce20">
            <text:p>1001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8575" table:style-name="ce20">
            <text:p>857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81124" table:style-name="ce20">
            <text:p>811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82144" table:style-name="ce20">
            <text:p>8214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44598" table:style-name="ce20">
            <text:p>14459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6541" table:style-name="ce20">
            <text:p>6654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79985" table:style-name="ce20">
            <text:p>2799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548" table:style-name="ce20">
            <text:p>154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20812" table:style-name="ce20">
            <text:p>12081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500" table:style-name="ce20">
            <text:p>50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8954" table:style-name="ce20">
            <text:p>889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8547" table:style-name="ce20">
            <text:p>58547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36997" table:style-name="ce20">
            <text:p>136997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7852" table:style-name="ce20">
            <text:p>4785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9926.400000000001" table:style-name="ce20">
            <text:p>19926.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76265" table:style-name="ce20">
            <text:p>7626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47810" table:style-name="ce20">
            <text:p>44781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99584" table:style-name="ce20">
            <text:p>995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77990" table:style-name="ce20">
            <text:p>7799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6584" table:style-name="ce20">
            <text:p>265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721" table:style-name="ce20">
            <text:p>17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401" table:style-name="ce20">
            <text:p>540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521" table:style-name="ce20">
            <text:p>25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4521" table:style-name="ce20">
            <text:p>145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7066" table:style-name="ce20">
            <text:p>706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0124" table:style-name="ce20">
            <text:p>301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5201" table:style-name="ce20">
            <text:p>1520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4521" table:style-name="ce20">
            <text:p>45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214" table:style-name="ce20">
            <text:p>6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506.84999999999997" table:style-name="ce20">
            <text:p>506.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665" table:style-name="ce20">
            <text:p>66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101" table:style-name="ce20">
            <text:p>510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365" table:style-name="ce20">
            <text:p>36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242564" table:style-name="ce20">
            <text:p>124256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68562" table:style-name="ce20">
            <text:p>6856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185500" table:style-name="ce20">
            <text:p>218550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3970" table:style-name="ce20">
            <text:p>5397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92705" table:style-name="ce20">
            <text:p>39270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478150" table:style-name="ce20">
            <text:p>47815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70530.2" table:style-name="ce20">
            <text:p>70530.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0080" table:style-name="ce20">
            <text:p>2008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25875.40000000001" table:style-name="ce20">
            <text:p>125875.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6384" table:style-name="ce20">
            <text:p>63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0615" table:style-name="ce20">
            <text:p>2061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2020" table:style-name="ce20">
            <text:p>1202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955" table:style-name="ce20">
            <text:p>595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2512" table:style-name="ce20">
            <text:p>251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631650" table:style-name="ce20">
            <text:p>63165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75180" table:style-name="ce20">
            <text:p>7518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1931924.4" table:style-name="ce20">
            <text:p>1931924.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359225" table:style-name="ce20">
            <text:p>13592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35841" table:style-name="ce20">
            <text:p>358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2541" table:style-name="ce20">
            <text:p>825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021" table:style-name="ce20">
            <text:p>40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82175" table:style-name="ce20">
            <text:p>78217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8671" table:style-name="ce20">
            <text:p>867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49145" table:style-name="ce20">
            <text:p>24914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57895" table:style-name="ce20">
            <text:p>5789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354" table:style-name="ce20">
            <text:p>13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86598" table:style-name="ce20">
            <text:p>865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4547" table:style-name="ce20">
            <text:p>1454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5445" table:style-name="ce20">
            <text:p>11544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85244" table:style-name="ce20">
            <text:p>8524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91285" table:style-name="ce20">
            <text:p>19128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7451" table:style-name="ce20">
            <text:p>67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10211" table:style-name="ce20">
            <text:p>41021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452" table:style-name="ce20">
            <text:p>245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94521" table:style-name="ce20">
            <text:p>945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102" table:style-name="ce20">
            <text:p>110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7405" table:style-name="ce20">
            <text:p>8740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65898" table:style-name="ce20">
            <text:p>658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26544" table:style-name="ce20">
            <text:p>12654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7551" table:style-name="ce20">
            <text:p>275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9985.6" table:style-name="ce20">
            <text:p>9985.6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2490" table:style-name="ce20">
            <text:p>11249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531315" table:style-name="ce20">
            <text:p>53131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8989" table:style-name="ce20">
            <text:p>5898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37844" table:style-name="ce20">
            <text:p>13784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5415" table:style-name="ce20">
            <text:p>2541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754" table:style-name="ce20">
            <text:p>27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957" table:style-name="ce20">
            <text:p>695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998" table:style-name="ce20">
            <text:p>29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7985" table:style-name="ce20">
            <text:p>1798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9854" table:style-name="ce20">
            <text:p>98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9768" table:style-name="ce20">
            <text:p>2976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7321" table:style-name="ce20">
            <text:p>173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450" table:style-name="ce20">
            <text:p>45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294" table:style-name="ce20">
            <text:p>629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8521" table:style-name="ce20">
            <text:p>85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556.41" table:style-name="ce20">
            <text:p>556.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5633" table:style-name="ce20">
            <text:p>5633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13452" table:style-name="ce20">
            <text:p>1345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452" table:style-name="ce20">
            <text:p>45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919868" table:style-name="ce20">
            <text:p>191986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97455" table:style-name="ce20">
            <text:p>9745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052660" table:style-name="ce20">
            <text:p>205266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81235" table:style-name="ce20">
            <text:p>8123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94770" table:style-name="ce20">
            <text:p>39477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127050" table:style-name="ce20">
            <text:p>112705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63884.600000000006" table:style-name="ce20">
            <text:p>63884.6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6960" table:style-name="ce20">
            <text:p>1696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48005.8" table:style-name="ce20">
            <text:p>48005.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3542" table:style-name="ce20">
            <text:p>354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4465" table:style-name="ce20">
            <text:p>2446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7080" table:style-name="ce20">
            <text:p>708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523" table:style-name="ce20">
            <text:p>2523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60" table:style-name="ce20">
            <text:p>36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082100" table:style-name="ce20">
            <text:p>108210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6" table:style-name="ce20">
            <text:p>16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48425" table:style-name="ce20">
            <text:p>14842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184873.6" table:style-name="ce20">
            <text:p>2184873.6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450836" table:style-name="ce20">
            <text:p>1450836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652411" table:style-name="ce20">
            <text:p>6524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6862" table:style-name="ce20">
            <text:p>7686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501" table:style-name="ce20">
            <text:p>250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44720" table:style-name="ce20">
            <text:p>74472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3449" table:style-name="ce20">
            <text:p>344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84318" table:style-name="ce20">
            <text:p>8431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112808" table:style-name="ce20">
            <text:p>11280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887" table:style-name="ce20">
            <text:p>188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58080" table:style-name="ce20">
            <text:p>5808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8401" table:style-name="ce20">
            <text:p>1840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31031" table:style-name="ce20">
            <text:p>13103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4565" table:style-name="ce20">
            <text:p>745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218260" table:style-name="ce20">
            <text:p>21826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51391" table:style-name="ce20">
            <text:p>5139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89566" table:style-name="ce20">
            <text:p>28956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305" table:style-name="ce20">
            <text:p>230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99164" table:style-name="ce20">
            <text:p>9916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3054" table:style-name="ce20">
            <text:p>305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3456" table:style-name="ce20">
            <text:p>8345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4501" table:style-name="ce20">
            <text:p>5450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99819" table:style-name="ce20">
            <text:p>19981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9392" table:style-name="ce20">
            <text:p>2939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21006.400000000001" table:style-name="ce20">
            <text:p>21006.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5325" table:style-name="ce20">
            <text:p>11532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79805" table:style-name="ce20">
            <text:p>47980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8987" table:style-name="ce20">
            <text:p>5898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21232" table:style-name="ce20">
            <text:p>12123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3172" table:style-name="ce20">
            <text:p>1317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721" table:style-name="ce20">
            <text:p>172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4316" table:style-name="ce20">
            <text:p>431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556" table:style-name="ce20">
            <text:p>155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3829" table:style-name="ce20">
            <text:p>1382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7985" table:style-name="ce20">
            <text:p>798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4521" table:style-name="ce20">
            <text:p>2452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2322" table:style-name="ce20">
            <text:p>1232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545" table:style-name="ce20">
            <text:p>154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121" table:style-name="ce20">
            <text:p>612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35.19" table:style-name="ce20">
            <text:p>335.1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4324" table:style-name="ce20">
            <text:p>432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6746" table:style-name="ce20">
            <text:p>674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541" table:style-name="ce20">
            <text:p>54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267848" table:style-name="ce20">
            <text:p>126784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46710" table:style-name="ce20">
            <text:p>4671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510800" table:style-name="ce20">
            <text:p>151080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2690" table:style-name="ce20">
            <text:p>3269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38825" table:style-name="ce20">
            <text:p>23882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202900" table:style-name="ce20">
            <text:p>120290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3605.9" table:style-name="ce20">
            <text:p>43605.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3424" table:style-name="ce20">
            <text:p>342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33995.1" table:style-name="ce20">
            <text:p>33995.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0485" table:style-name="ce20">
            <text:p>1048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6845" table:style-name="ce20">
            <text:p>2684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7940" table:style-name="ce20">
            <text:p>1794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202" table:style-name="ce20">
            <text:p>22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5008" table:style-name="ce20">
            <text:p>1500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931800" table:style-name="ce20">
            <text:p>93180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3" table:style-name="ce20">
            <text:p>2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72285" table:style-name="ce20">
            <text:p>37228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222931" table:style-name="ce20">
            <text:p>222293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697904" table:style-name="ce20">
            <text:p>169790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795256" table:style-name="ce20">
            <text:p>279525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2233" table:style-name="ce20">
            <text:p>7223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68480" table:style-name="ce20">
            <text:p>76848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0832" table:style-name="ce20">
            <text:p>1083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3609" table:style-name="ce20">
            <text:p>236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45621" table:style-name="ce20">
            <text:p>4562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846" table:style-name="ce20">
            <text:p>84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39965" table:style-name="ce20">
            <text:p>399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4766" table:style-name="ce20">
            <text:p>47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44254" table:style-name="ce20">
            <text:p>14425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87548" table:style-name="ce20">
            <text:p>87548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67243" table:style-name="ce20">
            <text:p>16724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4189" table:style-name="ce20">
            <text:p>6418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95287" table:style-name="ce20">
            <text:p>29528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061" table:style-name="ce20">
            <text:p>206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03565" table:style-name="ce20">
            <text:p>1035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5448" table:style-name="ce20">
            <text:p>15448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68655" table:style-name="ce20">
            <text:p>6865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2553" table:style-name="ce20">
            <text:p>5255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260244" table:style-name="ce20">
            <text:p>26024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8746" table:style-name="ce20">
            <text:p>2874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7264" table:style-name="ce20">
            <text:p>726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40950" table:style-name="ce20">
            <text:p>409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97970" table:style-name="ce20">
            <text:p>19797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65433" table:style-name="ce20">
            <text:p>6543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65891" table:style-name="ce20">
            <text:p>6589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1655" table:style-name="ce20">
            <text:p>2165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665" table:style-name="ce20">
            <text:p>36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403" table:style-name="ce20">
            <text:p>640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3821" table:style-name="ce20">
            <text:p>382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1522" table:style-name="ce20">
            <text:p>2152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0232" table:style-name="ce20">
            <text:p>1023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1923" table:style-name="ce20">
            <text:p>3192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0826" table:style-name="ce20">
            <text:p>1082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2879" table:style-name="ce20">
            <text:p>287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3294" table:style-name="ce20">
            <text:p>329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69.69" table:style-name="ce20">
            <text:p>369.6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4534" table:style-name="ce20">
            <text:p>453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7825" table:style-name="ce20">
            <text:p>782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721" table:style-name="ce20">
            <text:p>72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70688" table:style-name="ce20">
            <text:p>170688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42705" table:style-name="ce20">
            <text:p>4270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229240" table:style-name="ce20">
            <text:p>222924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1275" table:style-name="ce20">
            <text:p>5127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31580" table:style-name="ce20">
            <text:p>23158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852700" table:style-name="ce20">
            <text:p>8527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8531.6" table:style-name="ce20">
            <text:p>48531.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6600" table:style-name="ce20">
            <text:p>66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705" table:style-name="ce20">
            <text:p>70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8899" table:style-name="ce20">
            <text:p>889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6320" table:style-name="ce20">
            <text:p>2632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740" table:style-name="ce20">
            <text:p>174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3291" table:style-name="ce20">
            <text:p>329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2096" table:style-name="ce20">
            <text:p>3209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719250" table:style-name="ce20">
            <text:p>7192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08360" table:style-name="ce20">
            <text:p>10836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369267.4" table:style-name="ce20">
            <text:p>2369267.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3315096" table:style-name="ce20">
            <text:p>331509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685822" table:style-name="ce20">
            <text:p>268582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2414" table:style-name="ce20">
            <text:p>824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44" table:style-name="ce20">
            <text:p>44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68675" table:style-name="ce20">
            <text:p>76867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1324" table:style-name="ce20">
            <text:p>1132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5798" table:style-name="ce20">
            <text:p>579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6586" table:style-name="ce20">
            <text:p>6586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28" table:style-name="ce20">
            <text:p>32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32044" table:style-name="ce20">
            <text:p>3204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042" table:style-name="ce20">
            <text:p>204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22859" table:style-name="ce20">
            <text:p>12285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56011" table:style-name="ce20">
            <text:p>5601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88645" table:style-name="ce20">
            <text:p>18864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41553" table:style-name="ce20">
            <text:p>41553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88745" table:style-name="ce20">
            <text:p>28874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854" table:style-name="ce20">
            <text:p>8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1025" table:style-name="ce20">
            <text:p>8102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20048" table:style-name="ce20">
            <text:p>2004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77584" table:style-name="ce20">
            <text:p>775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8144" table:style-name="ce20">
            <text:p>4814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51624" table:style-name="ce20">
            <text:p>15162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8754" table:style-name="ce20">
            <text:p>287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9667.2000000000007" table:style-name="ce20">
            <text:p>9667.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53550" table:style-name="ce20">
            <text:p>5355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546315" table:style-name="ce20">
            <text:p>54631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39899" table:style-name="ce20">
            <text:p>3989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67024" table:style-name="ce20">
            <text:p>6702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8064" table:style-name="ce20">
            <text:p>1806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685" table:style-name="ce20">
            <text:p>16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854" table:style-name="ce20">
            <text:p>68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314" table:style-name="ce20">
            <text:p>23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3024" table:style-name="ce20">
            <text:p>2302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6019" table:style-name="ce20">
            <text:p>601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15777" table:style-name="ce20">
            <text:p>1577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7471" table:style-name="ce20">
            <text:p>747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60" table:style-name="ce20">
            <text:p>16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735" table:style-name="ce20">
            <text:p>173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3061" table:style-name="ce20">
            <text:p>306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99.71999999999997" table:style-name="ce20">
            <text:p>399.7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475" table:style-name="ce20">
            <text:p>47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492" table:style-name="ce20">
            <text:p>549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658" table:style-name="ce20">
            <text:p>65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323364" table:style-name="ce20">
            <text:p>32336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18485" table:style-name="ce20">
            <text:p>1184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67240" table:style-name="ce20">
            <text:p>236724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41650" table:style-name="ce20">
            <text:p>4165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37935" table:style-name="ce20">
            <text:p>23793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643900" table:style-name="ce20">
            <text:p>64390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57790.200000000004" table:style-name="ce20">
            <text:p>57790.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320" table:style-name="ce20">
            <text:p>232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3355.8" table:style-name="ce20">
            <text:p>3355.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5821" table:style-name="ce20">
            <text:p>58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6380" table:style-name="ce20">
            <text:p>1638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280" table:style-name="ce20">
            <text:p>128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856" table:style-name="ce20">
            <text:p>2856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0912" table:style-name="ce20">
            <text:p>1091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021500" table:style-name="ce20">
            <text:p>102150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1" table:style-name="ce20">
            <text:p>1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08210" table:style-name="ce20">
            <text:p>10821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385539.4" table:style-name="ce20">
            <text:p>2385539.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3037239" table:style-name="ce20">
            <text:p>303723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591129" table:style-name="ce20">
            <text:p>59112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98421" table:style-name="ce20">
            <text:p>984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21" table:style-name="ce20">
            <text:p>3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48425" table:style-name="ce20">
            <text:p>7484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9654" table:style-name="ce20">
            <text:p>96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4998" table:style-name="ce20">
            <text:p>499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5985" table:style-name="ce20">
            <text:p>59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20" table:style-name="ce20">
            <text:p>32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23314" table:style-name="ce20">
            <text:p>2331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6988" table:style-name="ce20">
            <text:p>2698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1884" table:style-name="ce20">
            <text:p>11188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51207" table:style-name="ce20">
            <text:p>5120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59241" table:style-name="ce20">
            <text:p>15924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3855" table:style-name="ce20">
            <text:p>6385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77341" table:style-name="ce20">
            <text:p>37734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744" table:style-name="ce20">
            <text:p>74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8471" table:style-name="ce20">
            <text:p>8847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7028" table:style-name="ce20">
            <text:p>702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67344" table:style-name="ce20">
            <text:p>6734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7999" table:style-name="ce20">
            <text:p>5799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06544" table:style-name="ce20">
            <text:p>10654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6544" table:style-name="ce20">
            <text:p>2654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2737.6" table:style-name="ce20">
            <text:p>12737.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93520" table:style-name="ce20">
            <text:p>9352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633210" table:style-name="ce20">
            <text:p>6332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8654" table:style-name="ce20">
            <text:p>586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07524" table:style-name="ce20">
            <text:p>10752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6981" table:style-name="ce20">
            <text:p>1698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854" table:style-name="ce20">
            <text:p>28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9844" table:style-name="ce20">
            <text:p>984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5652" table:style-name="ce20">
            <text:p>5652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9421" table:style-name="ce20">
            <text:p>194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6254" table:style-name="ce20">
            <text:p>162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3521" table:style-name="ce20">
            <text:p>435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1502" table:style-name="ce20">
            <text:p>11502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574" table:style-name="ce20">
            <text:p>357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895" table:style-name="ce20">
            <text:p>689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96.03" table:style-name="ce20">
            <text:p>396.03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354" table:style-name="ce20">
            <text:p>13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012" table:style-name="ce20">
            <text:p>5012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425" table:style-name="ce20">
            <text:p>4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346940" table:style-name="ce20">
            <text:p>134694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69360" table:style-name="ce20">
            <text:p>693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148720" table:style-name="ce20">
            <text:p>214872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89530" table:style-name="ce20">
            <text:p>8953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59320" table:style-name="ce20">
            <text:p>15932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882500" table:style-name="ce20">
            <text:p>8825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84160.959999999992" table:style-name="ce20">
            <text:p>84160.9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4328" table:style-name="ce20">
            <text:p>432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418.3" table:style-name="ce20">
            <text:p>418.3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3254" table:style-name="ce20">
            <text:p>132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1325" table:style-name="ce20">
            <text:p>313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9960" table:style-name="ce20">
            <text:p>199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724" table:style-name="ce20">
            <text:p>572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47408" table:style-name="ce20">
            <text:p>34740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058100" table:style-name="ce20">
            <text:p>1058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69" table:style-name="ce20">
            <text:p>6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41315" table:style-name="ce20">
            <text:p>14131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461289.4" table:style-name="ce20">
            <text:p>2461289.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978866" table:style-name="ce20">
            <text:p>197886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529351" table:style-name="ce20">
            <text:p>52935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20122" table:style-name="ce20">
            <text:p>12012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54" table:style-name="ce20">
            <text:p>3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13660" table:style-name="ce20">
            <text:p>81366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21532" table:style-name="ce20">
            <text:p>2153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5222" table:style-name="ce20">
            <text:p>1522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8744" table:style-name="ce20">
            <text:p>387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498" table:style-name="ce20">
            <text:p>14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6985" table:style-name="ce20">
            <text:p>1698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5911" table:style-name="ce20">
            <text:p>591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99897" table:style-name="ce20">
            <text:p>99897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43988" table:style-name="ce20">
            <text:p>4398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19857" table:style-name="ce20">
            <text:p>119857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1058" table:style-name="ce20">
            <text:p>6105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01982" table:style-name="ce20">
            <text:p>30198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698" table:style-name="ce20">
            <text:p>6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78999" table:style-name="ce20">
            <text:p>7899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754" table:style-name="ce20">
            <text:p>7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48958" table:style-name="ce20">
            <text:p>4895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0121" table:style-name="ce20">
            <text:p>501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06544" table:style-name="ce20">
            <text:p>1065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32014" table:style-name="ce20">
            <text:p>3201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9921.6" table:style-name="ce20">
            <text:p>9921.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08570" table:style-name="ce20">
            <text:p>10857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573165" table:style-name="ce20">
            <text:p>57316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48574" table:style-name="ce20">
            <text:p>4857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83698" table:style-name="ce20">
            <text:p>836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4989" table:style-name="ce20">
            <text:p>1498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499" table:style-name="ce20">
            <text:p>249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544" table:style-name="ce20">
            <text:p>65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354" table:style-name="ce20">
            <text:p>43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6324" table:style-name="ce20">
            <text:p>1632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5874" table:style-name="ce20">
            <text:p>1587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9899" table:style-name="ce20">
            <text:p>2989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7541" table:style-name="ce20">
            <text:p>1754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104" table:style-name="ce20">
            <text:p>310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4654" table:style-name="ce20">
            <text:p>4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604.35" table:style-name="ce20">
            <text:p>604.3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7947" table:style-name="ce20">
            <text:p>7947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987" table:style-name="ce20">
            <text:p>2987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654" table:style-name="ce20">
            <text:p>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231056" table:style-name="ce20">
            <text:p>123105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73632" table:style-name="ce20">
            <text:p>7363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172840" table:style-name="ce20">
            <text:p>217284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48615" table:style-name="ce20">
            <text:p>4861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02360" table:style-name="ce20">
            <text:p>10236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177200" table:style-name="ce20">
            <text:p>11772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03459.2" table:style-name="ce20">
            <text:p>103459.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00" table:style-name="ce20">
            <text:p>2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997.5" table:style-name="ce20">
            <text:p>1997.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4566" table:style-name="ce20">
            <text:p>1456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1770" table:style-name="ce20">
            <text:p>2177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41572" table:style-name="ce20">
            <text:p>4157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712" table:style-name="ce20">
            <text:p>271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446776" table:style-name="ce20">
            <text:p>44677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487575" table:style-name="ce20">
            <text:p>48757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421" table:style-name="ce20">
            <text:p>4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23660" table:style-name="ce20">
            <text:p>12366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568846" table:style-name="ce20">
            <text:p>256884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2261196" table:style-name="ce20">
            <text:p>226119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753702" table:style-name="ce20">
            <text:p>175370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6988" table:style-name="ce20">
            <text:p>8698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68" table:style-name="ce20">
            <text:p>26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98585" table:style-name="ce20">
            <text:p>7985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6021" table:style-name="ce20">
            <text:p>1602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9879" table:style-name="ce20">
            <text:p>1987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3524" table:style-name="ce20">
            <text:p>335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416" table:style-name="ce20">
            <text:p>141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24078" table:style-name="ce20">
            <text:p>2407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3545" table:style-name="ce20">
            <text:p>354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89895" table:style-name="ce20">
            <text:p>8989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33452" table:style-name="ce20">
            <text:p>3345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60154" table:style-name="ce20">
            <text:p>16015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51241" table:style-name="ce20">
            <text:p>5124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43214" table:style-name="ce20">
            <text:p>34321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906" table:style-name="ce20">
            <text:p>90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78981.5" table:style-name="ce20">
            <text:p>78981.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2235" table:style-name="ce20">
            <text:p>223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0594" table:style-name="ce20">
            <text:p>8059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8788" table:style-name="ce20">
            <text:p>4878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45264" table:style-name="ce20">
            <text:p>14526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8358" table:style-name="ce20">
            <text:p>2835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1238.400000000001" table:style-name="ce20">
            <text:p>11238.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84175" table:style-name="ce20">
            <text:p>8417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277830" table:style-name="ce20">
            <text:p>27783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5414" table:style-name="ce20">
            <text:p>5541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87524" table:style-name="ce20">
            <text:p>875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4059" table:style-name="ce20">
            <text:p>1405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214" table:style-name="ce20">
            <text:p>321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256" table:style-name="ce20">
            <text:p>525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460" table:style-name="ce20">
            <text:p>146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5482" table:style-name="ce20">
            <text:p>1548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1355" table:style-name="ce20">
            <text:p>1135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50737" table:style-name="ce20">
            <text:p>5073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8907" table:style-name="ce20">
            <text:p>890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98" table:style-name="ce20">
            <text:p>9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4775" table:style-name="ce20">
            <text:p>477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8228" table:style-name="ce20">
            <text:p>822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530.85" table:style-name="ce20">
            <text:p>530.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584" table:style-name="ce20">
            <text:p>58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6651" table:style-name="ce20">
            <text:p>665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1459" table:style-name="ce20">
            <text:p>145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433328" table:style-name="ce20">
            <text:p>143332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62968.5" table:style-name="ce20">
            <text:p>62968.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279100" table:style-name="ce20">
            <text:p>22791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3235" table:style-name="ce20">
            <text:p>5323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51825" table:style-name="ce20">
            <text:p>5182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694350" table:style-name="ce20">
            <text:p>69435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04633.1" table:style-name="ce20">
            <text:p>104633.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0" table:style-name="ce20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752" table:style-name="ce20">
            <text:p>75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8691.5" table:style-name="ce20">
            <text:p>8691.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9295" table:style-name="ce20">
            <text:p>2929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7388" table:style-name="ce20">
            <text:p>1738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4686" table:style-name="ce20">
            <text:p>468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19024" table:style-name="ce20">
            <text:p>1190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584250" table:style-name="ce20">
            <text:p>58425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590.6" table:style-name="ce20">
            <text:p>590.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94064" table:style-name="ce20">
            <text:p>49406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525324.4" table:style-name="ce20">
            <text:p>2525324.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2275686" table:style-name="ce20">
            <text:p>227568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923976.0000000002" table:style-name="ce20">
            <text:p>1923976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26984.99999999999" table:style-name="ce20">
            <text:p>1269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52" table:style-name="ce20">
            <text:p>4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2439.37999999999" table:style-name="ce20">
            <text:p>52439.3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6524" table:style-name="ce20">
            <text:p>1652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6095" table:style-name="ce20">
            <text:p>609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9958" table:style-name="ce20">
            <text:p>995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254" table:style-name="ce20">
            <text:p>2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7584" table:style-name="ce20">
            <text:p>1758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6256" table:style-name="ce20">
            <text:p>16256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76985" table:style-name="ce20">
            <text:p>769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38745.000000000007" table:style-name="ce20">
            <text:p>387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91254" table:style-name="ce20">
            <text:p>1912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43998" table:style-name="ce20">
            <text:p>4399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39854" table:style-name="ce20">
            <text:p>3398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204" table:style-name="ce20">
            <text:p>120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71011.000000000015" table:style-name="ce20">
            <text:p>710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254" table:style-name="ce20">
            <text:p>2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68549" table:style-name="ce20">
            <text:p>6854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3643.999999999993" table:style-name="ce20">
            <text:p>4364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25414.00000000001" table:style-name="ce20">
            <text:p>1254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6547" table:style-name="ce20">
            <text:p>2654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6754" table:style-name="ce20">
            <text:p>67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3214.0000000000005" table:style-name="ce20">
            <text:p>3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28754" table:style-name="ce20">
            <text:p>287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64587.000000000007" table:style-name="ce20">
            <text:p>6458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string" table:style-name="ce20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96425.000000000015" table:style-name="ce20">
            <text:p>9642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4144.000000000004" table:style-name="ce20">
            <text:p>2414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6067" table:style-name="ce20">
            <text:p>606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11248" table:style-name="ce20">
            <text:p>1124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625" table:style-name="ce20">
            <text:p>462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3452" table:style-name="ce20">
            <text:p>134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20145" table:style-name="ce20">
            <text:p>20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8995" table:style-name="ce20">
            <text:p>4899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32584" table:style-name="ce20">
            <text:p>3258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652" table:style-name="ce20">
            <text:p>6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5021" table:style-name="ce20">
            <text:p>50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9600" table:style-name="ce20">
            <text:p>960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8754" table:style-name="ce20">
            <text:p>2875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3380" table:style-name="ce20">
            <text:p>338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4521" table:style-name="ce20">
            <text:p>45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1632" table:style-name="ce20">
            <text:p>163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45987.00000000003" table:style-name="ce20">
            <text:p>14598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34211" table:style-name="ce20">
            <text:p>342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37895" table:style-name="ce20">
            <text:p>3789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998.99999999999989" table:style-name="ce20">
            <text:p>99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4598" table:style-name="ce20">
            <text:p>1459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7995" table:style-name="ce20">
            <text:p>1799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67222.399999999994" table:style-name="ce20">
            <text:p>67222.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321" table:style-name="ce20">
            <text:p>3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521" table:style-name="ce20">
            <text:p>5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25621" table:style-name="ce20">
            <text:p>256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841" table:style-name="ce20">
            <text:p>384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56.6" table:style-name="ce20">
            <text:p>56.6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816" table:style-name="ce20">
            <text:p>816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2541" table:style-name="ce20">
            <text:p>1254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7411" table:style-name="ce20">
            <text:p>74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699" table:style-name="ce20">
            <text:p>69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4101" table:style-name="ce20">
            <text:p>1410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3599214" table:style-name="ce20">
            <text:p>3599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204728.99999999997" table:style-name="ce20">
            <text:p>20472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865052" table:style-name="ce21">
            <text:p>86505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9988.999999999985" table:style-name="ce21">
            <text:p>8998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85" table:style-name="ce21">
            <text:p>3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09774.99999999988" table:style-name="ce21">
            <text:p>80977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9654" table:style-name="ce21">
            <text:p>96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3656.0000000000005" table:style-name="ce21">
            <text:p>3656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4201" table:style-name="ce21">
            <text:p>42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12" table:style-name="ce21">
            <text:p>31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2541.999999999998" table:style-name="ce21">
            <text:p>1254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873" table:style-name="ce21">
            <text:p>2873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74585" table:style-name="ce21">
            <text:p>745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32144" table:style-name="ce21">
            <text:p>3214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53544" table:style-name="ce21">
            <text:p>15354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0707" table:style-name="ce21">
            <text:p>60707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69874" table:style-name="ce21">
            <text:p>36987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569" table:style-name="ce21">
            <text:p>156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57451" table:style-name="ce21">
            <text:p>5745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59987" table:style-name="ce21">
            <text:p>59987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38547" table:style-name="ce21">
            <text:p>38547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69275" table:style-name="ce21">
            <text:p>6927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7998" table:style-name="ce21">
            <text:p>279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2038.400000000001" table:style-name="ce21">
            <text:p>12038.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69475" table:style-name="ce21">
            <text:p>6947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301859.99999999994" table:style-name="ce21">
            <text:p>30186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0985" table:style-name="ce21">
            <text:p>509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98744.999999999985" table:style-name="ce21">
            <text:p>9874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4853.999999999998" table:style-name="ce21">
            <text:p>148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4521" table:style-name="ce21">
            <text:p>45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689" table:style-name="ce21">
            <text:p>568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452" table:style-name="ce21">
            <text:p>245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9458" table:style-name="ce21">
            <text:p>945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3985" table:style-name="ce21">
            <text:p>139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4520.999999999993" table:style-name="ce21">
            <text:p>445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22411" table:style-name="ce21">
            <text:p>2241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54" table:style-name="ce21">
            <text:p>1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8547" table:style-name="ce21">
            <text:p>8547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10214" table:style-name="ce21">
            <text:p>1021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935.09999999999991" table:style-name="ce21">
            <text:p>935.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0211.000000000002" table:style-name="ce21">
            <text:p>1021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7898.9999999999991" table:style-name="ce21">
            <text:p>789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1654" table:style-name="ce21">
            <text:p>16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811844.0000000005" table:style-name="ce21">
            <text:p>181184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99630" table:style-name="ce21">
            <text:p>9963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529239.9999999995" table:style-name="ce21">
            <text:p>252924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4474.999999999993" table:style-name="ce21">
            <text:p>3447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00995" table:style-name="ce21">
            <text:p>10099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107250" table:style-name="ce21">
            <text:p>110725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12078.2" table:style-name="ce21">
            <text:p>112078.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4008" table:style-name="ce21">
            <text:p>400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081" table:style-name="ce21">
            <text:p>108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6998" table:style-name="ce21">
            <text:p>169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5175" table:style-name="ce21">
            <text:p>3517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29960" table:style-name="ce21">
            <text:p>2996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4704" table:style-name="ce21">
            <text:p>470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41680" table:style-name="ce21">
            <text:p>4168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143599.9999999998" table:style-name="ce21">
            <text:p>114360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564" table:style-name="ce21">
            <text:p>56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54515" table:style-name="ce21">
            <text:p>15451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459398.1999999997" table:style-name="ce21">
            <text:p>2459398.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319283" table:style-name="ce21">
            <text:p>1319283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018979" table:style-name="ce21">
            <text:p>101897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3584" table:style-name="ce21">
            <text:p>7358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70" table:style-name="ce21">
            <text:p>27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18970" table:style-name="ce21">
            <text:p>81897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27859" table:style-name="ce21">
            <text:p>2785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2011" table:style-name="ce21">
            <text:p>1201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15642" table:style-name="ce21">
            <text:p>1564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654" table:style-name="ce21">
            <text:p>16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30321" table:style-name="ce21">
            <text:p>303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9895" table:style-name="ce21">
            <text:p>989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5984" table:style-name="ce21">
            <text:p>11598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49224" table:style-name="ce21">
            <text:p>492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54556" table:style-name="ce21">
            <text:p>154556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7584" table:style-name="ce21">
            <text:p>6758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99878" table:style-name="ce21">
            <text:p>49987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954" table:style-name="ce21">
            <text:p>29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68921" table:style-name="ce21">
            <text:p>689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93854" table:style-name="ce21">
            <text:p>938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38965" table:style-name="ce21">
            <text:p>389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47855" table:style-name="ce21">
            <text:p>4785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33541" table:style-name="ce21">
            <text:p>3354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2038.400000000001" table:style-name="ce21">
            <text:p>12038.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62930" table:style-name="ce21">
            <text:p>6293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80315" table:style-name="ce21">
            <text:p>18031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6998" table:style-name="ce21">
            <text:p>5699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93214" table:style-name="ce21">
            <text:p>9321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6998" table:style-name="ce21">
            <text:p>1699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4521" table:style-name="ce21">
            <text:p>45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524" table:style-name="ce21">
            <text:p>55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721" table:style-name="ce21">
            <text:p>27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9854" table:style-name="ce21">
            <text:p>98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7544" table:style-name="ce21">
            <text:p>1754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64214" table:style-name="ce21">
            <text:p>6421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56089" table:style-name="ce21">
            <text:p>560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57" table:style-name="ce21">
            <text:p>15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895" table:style-name="ce21">
            <text:p>389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5421" table:style-name="ce21">
            <text:p>54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599.61" table:style-name="ce21">
            <text:p>599.6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7214" table:style-name="ce21">
            <text:p>721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214" table:style-name="ce21">
            <text:p>521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2015" table:style-name="ce21">
            <text:p>201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983988" table:style-name="ce21">
            <text:p>98398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88623" table:style-name="ce21">
            <text:p>8862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3590820" table:style-name="ce21">
            <text:p>359082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489930" table:style-name="ce21">
            <text:p>48993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05070" table:style-name="ce21">
            <text:p>30507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817050" table:style-name="ce21">
            <text:p>81705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83877.3" table:style-name="ce21">
            <text:p>83877.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5160" table:style-name="ce21">
            <text:p>1516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75143.600000000006" table:style-name="ce21">
            <text:p>75143.6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5785" table:style-name="ce21">
            <text:p>1578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45465" table:style-name="ce21">
            <text:p>454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33700" table:style-name="ce21">
            <text:p>3370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3222" table:style-name="ce21">
            <text:p>322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1664" table:style-name="ce21">
            <text:p>1166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747750" table:style-name="ce21">
            <text:p>74775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89" table:style-name="ce21">
            <text:p>1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38765" table:style-name="ce21">
            <text:p>1387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1739872.8" table:style-name="ce21">
            <text:p>1739872.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221282" table:style-name="ce21">
            <text:p>122128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482544" table:style-name="ce21">
            <text:p>48254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03986.99999999999" table:style-name="ce21">
            <text:p>10398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286" table:style-name="ce21">
            <text:p>128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06234.99999999988" table:style-name="ce21">
            <text:p>80623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23354" table:style-name="ce21">
            <text:p>233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0144" table:style-name="ce21">
            <text:p>2014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49654.000000000007" table:style-name="ce21">
            <text:p>496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799" table:style-name="ce21">
            <text:p>179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89989" table:style-name="ce21">
            <text:p>8998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425" table:style-name="ce21">
            <text:p>42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97014" table:style-name="ce21">
            <text:p>970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65141.999999999985" table:style-name="ce21">
            <text:p>6514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78985" table:style-name="ce21">
            <text:p>1789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89004" table:style-name="ce21">
            <text:p>8900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74785.00000000006" table:style-name="ce21">
            <text:p>374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443" table:style-name="ce21">
            <text:p>1443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02451.00000000001" table:style-name="ce21">
            <text:p>10245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01785" table:style-name="ce21">
            <text:p>101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7754" table:style-name="ce21">
            <text:p>477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55698" table:style-name="ce21">
            <text:p>5569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4868.298657548439" table:style-name="ce21">
            <text:p>44868.2986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4076.800000000001" table:style-name="ce21">
            <text:p>14076.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80500" table:style-name="ce21">
            <text:p>8050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80165" table:style-name="ce21">
            <text:p>48016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72854" table:style-name="ce21">
            <text:p>728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94577.999999999985" table:style-name="ce21">
            <text:p>9457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8452" table:style-name="ce21">
            <text:p>2845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214" table:style-name="ce21">
            <text:p>32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8434.9498814291401" table:style-name="ce21">
            <text:p>8434.94988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3521" table:style-name="ce21">
            <text:p>35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4521.999999999998" table:style-name="ce21">
            <text:p>1452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9741" table:style-name="ce21">
            <text:p>2974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7502" table:style-name="ce21">
            <text:p>750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48" table:style-name="ce21">
            <text:p>14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874" table:style-name="ce21">
            <text:p>687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5455" table:style-name="ce21">
            <text:p>545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960.42" table:style-name="ce21">
            <text:p>960.4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9587" table:style-name="ce21">
            <text:p>958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185" table:style-name="ce21">
            <text:p>51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372" table:style-name="ce21">
            <text:p>37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427988" table:style-name="ce21">
            <text:p>142798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10262" table:style-name="ce21">
            <text:p>11026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687280" table:style-name="ce21">
            <text:p>268728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40075" table:style-name="ce21">
            <text:p>4007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551070" table:style-name="ce21">
            <text:p>55107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293900.0000000002" table:style-name="ce21">
            <text:p>129390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63637.599999999999" table:style-name="ce21">
            <text:p>63637.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53232" table:style-name="ce21">
            <text:p>5323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98690.6" table:style-name="ce21">
            <text:p>98690.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9199" table:style-name="ce21">
            <text:p>919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3960.000000000002" table:style-name="ce21">
            <text:p>1396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7203" table:style-name="ce21">
            <text:p>7203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416.00000000000006" table:style-name="ce21">
            <text:p>41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668700" table:style-name="ce21">
            <text:p>66870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2" table:style-name="ce21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15214.99999999999" table:style-name="ce21">
            <text:p>11521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152747.2000000002" table:style-name="ce21">
            <text:p>2152747.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382796.0000000002" table:style-name="ce21">
            <text:p>138279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26414" table:style-name="ce21">
            <text:p>1264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99899" table:style-name="ce21">
            <text:p>998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08" table:style-name="ce21">
            <text:p>20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6474" table:style-name="ce21">
            <text:p>5647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9452" table:style-name="ce21">
            <text:p>945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8745" table:style-name="ce21">
            <text:p>187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8745" table:style-name="ce21">
            <text:p>287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2845" table:style-name="ce21">
            <text:p>28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94214" table:style-name="ce21">
            <text:p>942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9421" table:style-name="ce21">
            <text:p>94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78544" table:style-name="ce21">
            <text:p>7854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5985" table:style-name="ce21">
            <text:p>7598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46989" table:style-name="ce21">
            <text:p>14698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2141" table:style-name="ce21">
            <text:p>721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89954" table:style-name="ce21">
            <text:p>2899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524" table:style-name="ce21">
            <text:p>152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09521" table:style-name="ce21">
            <text:p>1095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6524" table:style-name="ce21">
            <text:p>8652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7547" table:style-name="ce21">
            <text:p>575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89455" table:style-name="ce21">
            <text:p>18945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5478" table:style-name="ce21">
            <text:p>4547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3011" table:style-name="ce21">
            <text:p>1301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2054" table:style-name="ce21">
            <text:p>20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27454" table:style-name="ce21">
            <text:p>274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88547" table:style-name="ce21">
            <text:p>885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86544" table:style-name="ce21">
            <text:p>8654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5477" table:style-name="ce21">
            <text:p>2547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654" table:style-name="ce21">
            <text:p>16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858" table:style-name="ce21">
            <text:p>585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645" table:style-name="ce21">
            <text:p>26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5201" table:style-name="ce21">
            <text:p>1520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7588" table:style-name="ce21">
            <text:p>758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2670" table:style-name="ce21">
            <text:p>3267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5988" table:style-name="ce21">
            <text:p>1598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4602" table:style-name="ce21">
            <text:p>460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5784" table:style-name="ce21">
            <text:p>57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17423" table:style-name="ce21">
            <text:p>17423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725" table:style-name="ce21">
            <text:p>72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214" table:style-name="ce21">
            <text:p>52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370" table:style-name="ce21">
            <text:p>37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98878" table:style-name="ce21">
            <text:p>9887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1459" table:style-name="ce21">
            <text:p>2145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37451" table:style-name="ce21">
            <text:p>3745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499" table:style-name="ce21">
            <text:p>14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75895" table:style-name="ce21">
            <text:p>7589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57541" table:style-name="ce21">
            <text:p>575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314" table:style-name="ce21">
            <text:p>23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25644" table:style-name="ce21">
            <text:p>2564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5998" table:style-name="ce21">
            <text:p>5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545" table:style-name="ce21">
            <text:p>5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641" table:style-name="ce21">
            <text:p>6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1898" table:style-name="ce21">
            <text:p>18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02" table:style-name="ce21">
            <text:p>30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4452" table:style-name="ce21">
            <text:p>445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70" table:style-name="ce21">
            <text:p>7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998" table:style-name="ce21">
            <text:p>4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3278987" table:style-name="ce21">
            <text:p>327898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52014" table:style-name="ce21">
            <text:p>1520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38654" table:style-name="ce21">
            <text:p>386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9854" table:style-name="ce21">
            <text:p>798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110" table:style-name="ce21">
            <text:p>411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98150" table:style-name="ce21">
            <text:p>79815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8451" table:style-name="ce21">
            <text:p>845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43658" table:style-name="ce21">
            <text:p>24365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61851.5" table:style-name="ce21">
            <text:p>61851.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289" table:style-name="ce21">
            <text:p>12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83547" table:style-name="ce21">
            <text:p>83547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5124" table:style-name="ce21">
            <text:p>1512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0249" table:style-name="ce21">
            <text:p>11024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82014" table:style-name="ce21">
            <text:p>8201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90299" table:style-name="ce21">
            <text:p>19029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7524" table:style-name="ce21">
            <text:p>6752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25789" table:style-name="ce21">
            <text:p>4257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621" table:style-name="ce21">
            <text:p>26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9989" table:style-name="ce21">
            <text:p>899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170" table:style-name="ce21">
            <text:p>117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93254" table:style-name="ce21">
            <text:p>932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63994" table:style-name="ce21">
            <text:p>6399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65474" table:style-name="ce21">
            <text:p>16547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6754" table:style-name="ce21">
            <text:p>267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0145.6" table:style-name="ce21">
            <text:p>10145.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5430" table:style-name="ce21">
            <text:p>11543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524805" table:style-name="ce21">
            <text:p>52480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7002" table:style-name="ce21">
            <text:p>570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35498" table:style-name="ce21">
            <text:p>13549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4587" table:style-name="ce21">
            <text:p>24587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834" table:style-name="ce21">
            <text:p>283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899" table:style-name="ce21">
            <text:p>689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3102" table:style-name="ce21">
            <text:p>31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8754" table:style-name="ce21">
            <text:p>187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9785" table:style-name="ce21">
            <text:p>978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0399" table:style-name="ce21">
            <text:p>3039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8120" table:style-name="ce21">
            <text:p>1812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465" table:style-name="ce21">
            <text:p>46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452" table:style-name="ce21">
            <text:p>645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8321" table:style-name="ce21">
            <text:p>83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576.12" table:style-name="ce21">
            <text:p>576.1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5899" table:style-name="ce21">
            <text:p>589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13021" table:style-name="ce21">
            <text:p>130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449" table:style-name="ce21">
            <text:p>44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854252" table:style-name="ce21">
            <text:p>185425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93063" table:style-name="ce21">
            <text:p>9306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175240" table:style-name="ce21">
            <text:p>217524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81935" table:style-name="ce21">
            <text:p>8193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86005" table:style-name="ce21">
            <text:p>38600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177050" table:style-name="ce21">
            <text:p>117705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66331.199999999997" table:style-name="ce21">
            <text:p>66331.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3136" table:style-name="ce21">
            <text:p>1313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43432.700000000004" table:style-name="ce21">
            <text:p>43432.7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4120" table:style-name="ce21">
            <text:p>412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5340" table:style-name="ce21">
            <text:p>2534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7560" table:style-name="ce21">
            <text:p>756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394" table:style-name="ce21">
            <text:p>239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28" table:style-name="ce21">
            <text:p>32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182750" table:style-name="ce21">
            <text:p>118275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0" table:style-name="ce21">
            <text:p>2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53615" table:style-name="ce21">
            <text:p>15361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235248.4" table:style-name="ce21">
            <text:p>2235248.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472301" table:style-name="ce21">
            <text:p>147230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729854" table:style-name="ce21">
            <text:p>7298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5421" table:style-name="ce21">
            <text:p>8542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69" table:style-name="ce21">
            <text:p>46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51860" table:style-name="ce21">
            <text:p>75186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3724" table:style-name="ce21">
            <text:p>37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90124" table:style-name="ce21">
            <text:p>9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124578" table:style-name="ce21">
            <text:p>12457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698" table:style-name="ce21">
            <text:p>169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59541" table:style-name="ce21">
            <text:p>595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7547" table:style-name="ce21">
            <text:p>1754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28744" table:style-name="ce21">
            <text:p>12874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2145" table:style-name="ce21">
            <text:p>7214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220145" table:style-name="ce21">
            <text:p>22014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53547" table:style-name="ce21">
            <text:p>5354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95411" table:style-name="ce21">
            <text:p>29541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410" table:style-name="ce21">
            <text:p>241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9988" table:style-name="ce21">
            <text:p>8998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2989" table:style-name="ce21">
            <text:p>298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9541" table:style-name="ce21">
            <text:p>95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5989" table:style-name="ce21">
            <text:p>5598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97558" table:style-name="ce21">
            <text:p>19755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30214" table:style-name="ce21">
            <text:p>302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21185.600000000002" table:style-name="ce21">
            <text:p>21185.6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6235" table:style-name="ce21">
            <text:p>11623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64775" table:style-name="ce21">
            <text:p>46477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7854" table:style-name="ce21">
            <text:p>578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20214" table:style-name="ce21">
            <text:p>1202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3544" table:style-name="ce21">
            <text:p>1354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752" table:style-name="ce21">
            <text:p>175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4985" table:style-name="ce21">
            <text:p>498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624" table:style-name="ce21">
            <text:p>16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2987" table:style-name="ce21">
            <text:p>1298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8741" table:style-name="ce21">
            <text:p>87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5477" table:style-name="ce21">
            <text:p>2547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2654" table:style-name="ce21">
            <text:p>126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558" table:style-name="ce21">
            <text:p>155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254" table:style-name="ce21">
            <text:p>62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37.40999999999997" table:style-name="ce21">
            <text:p>337.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4215" table:style-name="ce21">
            <text:p>421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6241" table:style-name="ce21">
            <text:p>62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521" table:style-name="ce21">
            <text:p>52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229412" table:style-name="ce21">
            <text:p>12294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47241" table:style-name="ce21">
            <text:p>472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605240" table:style-name="ce21">
            <text:p>160524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1465" table:style-name="ce21">
            <text:p>3146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35060" table:style-name="ce21">
            <text:p>23506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272050" table:style-name="ce21">
            <text:p>127205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4526.3" table:style-name="ce21">
            <text:p>44526.3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3080" table:style-name="ce21">
            <text:p>308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30775.600000000002" table:style-name="ce21">
            <text:p>30775.6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9854" table:style-name="ce21">
            <text:p>98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7615" table:style-name="ce21">
            <text:p>2761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7860" table:style-name="ce21">
            <text:p>1786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322" table:style-name="ce21">
            <text:p>232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5368" table:style-name="ce21">
            <text:p>1536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902100" table:style-name="ce21">
            <text:p>90210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5" table:style-name="ce21">
            <text:p>2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79710" table:style-name="ce21">
            <text:p>37971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279939.4" table:style-name="ce21">
            <text:p>2279939.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787166" table:style-name="ce21">
            <text:p>1787166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866549" table:style-name="ce21">
            <text:p>2866549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3854" table:style-name="ce21">
            <text:p>7385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95180" table:style-name="ce21">
            <text:p>79518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0547" table:style-name="ce21">
            <text:p>10547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3452" table:style-name="ce21">
            <text:p>23452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45698" table:style-name="ce21">
            <text:p>45698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859" table:style-name="ce21">
            <text:p>859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41001" table:style-name="ce21">
            <text:p>4100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5014" table:style-name="ce21">
            <text:p>501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45301" table:style-name="ce21">
            <text:p>14530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88544" table:style-name="ce21">
            <text:p>8854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75425" table:style-name="ce21">
            <text:p>17542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8544" table:style-name="ce21">
            <text:p>6854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92140" table:style-name="ce21">
            <text:p>29214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154" table:style-name="ce21">
            <text:p>215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99895" table:style-name="ce21">
            <text:p>9989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8214" table:style-name="ce21">
            <text:p>821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74547" table:style-name="ce21">
            <text:p>74547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9857" table:style-name="ce21">
            <text:p>49857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275984" table:style-name="ce21">
            <text:p>27598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8845" table:style-name="ce21">
            <text:p>2884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7504" table:style-name="ce21">
            <text:p>750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43435" table:style-name="ce21">
            <text:p>4343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94970" table:style-name="ce21">
            <text:p>19497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62547" table:style-name="ce21">
            <text:p>62547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63524" table:style-name="ce21">
            <text:p>6352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0147" table:style-name="ce21">
            <text:p>20147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789" table:style-name="ce21">
            <text:p>3789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741" table:style-name="ce21">
            <text:p>674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012" table:style-name="ce21">
            <text:p>4012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2101" table:style-name="ce21">
            <text:p>2210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9984" table:style-name="ce21">
            <text:p>998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2785" table:style-name="ce21">
            <text:p>3278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1201" table:style-name="ce21">
            <text:p>1120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014" table:style-name="ce21">
            <text:p>301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3421" table:style-name="ce21">
            <text:p>342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72.63" table:style-name="ce21">
            <text:p>372.63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4451" table:style-name="ce21">
            <text:p>445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7902" table:style-name="ce21">
            <text:p>7902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704" table:style-name="ce21">
            <text:p>70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68144" table:style-name="ce21">
            <text:p>16814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42366" table:style-name="ce21">
            <text:p>42366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291100" table:style-name="ce21">
            <text:p>229110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3970" table:style-name="ce21">
            <text:p>5397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38725" table:style-name="ce21">
            <text:p>23872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927050" table:style-name="ce21">
            <text:p>92705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8118.200000000004" table:style-name="ce21">
            <text:p>48118.2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6736" table:style-name="ce21">
            <text:p>6736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719.1" table:style-name="ce21">
            <text:p>719.1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9214" table:style-name="ce21">
            <text:p>921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6565" table:style-name="ce21">
            <text:p>26565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800" table:style-name="ce21">
            <text:p>180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3267" table:style-name="ce21">
            <text:p>3267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3264" table:style-name="ce21">
            <text:p>3326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765300" table:style-name="ce21">
            <text:p>76530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09500" table:style-name="ce21">
            <text:p>109500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529269.4" table:style-name="ce21">
            <text:p>2529269.4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3379266" table:style-name="ce21">
            <text:p>3379266</text:p>
          </table:table-cell>
          <table:table-cell office:value-type="string" table:style-name="ce13">
            <text:p>Abril<text:s/>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4">
            <text:p>Arroz<text:span text:style-name="T2">1</text:span></text:p>
          </table:table-cell>
          <table:table-cell office:value-type="float" office:value="2689989" table:style-name="ce21">
            <text:p>268998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6"/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aíz</text:p>
          </table:table-cell>
          <table:table-cell office:value-type="float" office:value="86241" table:style-name="ce21">
            <text:p>8624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Sorgo</text:p>
          </table:table-cell>
          <table:table-cell office:value-type="float" office:value="448" table:style-name="ce21">
            <text:p>44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oco</text:p>
          </table:table-cell>
          <table:table-cell office:value-type="float" office:value="772335" table:style-name="ce21">
            <text:p>77233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aní</text:p>
          </table:table-cell>
          <table:table-cell office:value-type="float" office:value="11449" table:style-name="ce21">
            <text:p>1144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Frijol R.</text:p>
          </table:table-cell>
          <table:table-cell office:value-type="float" office:value="5878" table:style-name="ce21">
            <text:p>587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Frijol N.</text:p>
          </table:table-cell>
          <table:table-cell office:value-type="float" office:value="6785" table:style-name="ce21">
            <text:p>678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9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Frijol B.</text:p>
          </table:table-cell>
          <table:table-cell office:value-type="float" office:value="321" table:style-name="ce21">
            <text:p>3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Guandúl</text:p>
          </table:table-cell>
          <table:table-cell office:value-type="float" office:value="32874" table:style-name="ce21">
            <text:p>3287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Guard Beans</text:p>
          </table:table-cell>
          <table:table-cell office:value-type="float" office:value="2300" table:style-name="ce21">
            <text:p>230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Batata</text:p>
          </table:table-cell>
          <table:table-cell office:value-type="float" office:value="125471" table:style-name="ce21">
            <text:p>12547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Ñame</text:p>
          </table:table-cell>
          <table:table-cell office:value-type="float" office:value="56988" table:style-name="ce21">
            <text:p>5698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Papa</text:p>
          </table:table-cell>
          <table:table-cell office:value-type="float" office:value="190144" table:style-name="ce21">
            <text:p>19014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Yautía</text:p>
          </table:table-cell>
          <table:table-cell office:value-type="float" office:value="43214" table:style-name="ce21">
            <text:p>432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Yuca</text:p>
          </table:table-cell>
          <table:table-cell office:value-type="float" office:value="295999" table:style-name="ce21">
            <text:p>2959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apuey</text:p>
          </table:table-cell>
          <table:table-cell office:value-type="float" office:value="889" table:style-name="ce21">
            <text:p>88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Ajíes</text:p>
          </table:table-cell>
          <table:table-cell office:value-type="float" office:value="82147" table:style-name="ce21">
            <text:p>8214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Ajo</text:p>
          </table:table-cell>
          <table:table-cell office:value-type="float" office:value="20521" table:style-name="ce21">
            <text:p>205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Auyama</text:p>
          </table:table-cell>
          <table:table-cell office:value-type="float" office:value="76584" table:style-name="ce21">
            <text:p>7658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Berenjena</text:p>
          </table:table-cell>
          <table:table-cell office:value-type="float" office:value="48755" table:style-name="ce21">
            <text:p>4875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ebolla</text:p>
          </table:table-cell>
          <table:table-cell office:value-type="float" office:value="153458" table:style-name="ce21">
            <text:p>15345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Pepino</text:p>
          </table:table-cell>
          <table:table-cell office:value-type="float" office:value="27101" table:style-name="ce21">
            <text:p>2710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Lechuga</text:p>
          </table:table-cell>
          <table:table-cell office:value-type="float" office:value="9596.8000000000011" table:style-name="ce21">
            <text:p>9596.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Repollo</text:p>
          </table:table-cell>
          <table:table-cell office:value-type="float" office:value="50820" table:style-name="ce21">
            <text:p>5082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Tayota</text:p>
          </table:table-cell>
          <table:table-cell office:value-type="float" office:value="528210" table:style-name="ce21">
            <text:p>52821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Tomate Ens.</text:p>
          </table:table-cell>
          <table:table-cell office:value-type="float" office:value="42511" table:style-name="ce21">
            <text:p>4251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Zanahoria</text:p>
          </table:table-cell>
          <table:table-cell office:value-type="float" office:value="68754" table:style-name="ce21">
            <text:p>687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Remolacha</text:p>
          </table:table-cell>
          <table:table-cell office:value-type="float" office:value="17899" table:style-name="ce21">
            <text:p>178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Rábano</text:p>
          </table:table-cell>
          <table:table-cell office:value-type="float" office:value="1754" table:style-name="ce21">
            <text:p>17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Brócoli</text:p>
          </table:table-cell>
          <table:table-cell office:value-type="float" office:value="6921" table:style-name="ce21">
            <text:p>69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oliflor</text:p>
          </table:table-cell>
          <table:table-cell office:value-type="float" office:value="2254" table:style-name="ce21">
            <text:p>22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olondrón</text:p>
          </table:table-cell>
          <table:table-cell office:value-type="float" office:value="23421" table:style-name="ce21">
            <text:p>234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undeamor</text:p>
          </table:table-cell>
          <table:table-cell office:value-type="float" office:value="5821" table:style-name="ce21">
            <text:p>58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Tindora</text:p>
          </table:table-cell>
          <table:table-cell office:value-type="float" office:value="15524" table:style-name="ce21">
            <text:p>1552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Bangaña</text:p>
          </table:table-cell>
          <table:table-cell office:value-type="float" office:value="7658" table:style-name="ce21">
            <text:p>765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alabacin</text:p>
          </table:table-cell>
          <table:table-cell office:value-type="float" office:value="187" table:style-name="ce21">
            <text:p>18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usú Chino</text:p>
          </table:table-cell>
          <table:table-cell office:value-type="float" office:value="1865" table:style-name="ce21">
            <text:p>186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Vainita China</text:p>
          </table:table-cell>
          <table:table-cell office:value-type="float" office:value="3012" table:style-name="ce21">
            <text:p>301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Apio</text:p>
          </table:table-cell>
          <table:table-cell office:value-type="float" office:value="389.94" table:style-name="ce21">
            <text:p>389.9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Parvol</text:p>
          </table:table-cell>
          <table:table-cell office:value-type="float" office:value="501" table:style-name="ce21">
            <text:p>50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Oregano</text:p>
          </table:table-cell>
          <table:table-cell office:value-type="float" office:value="5324" table:style-name="ce21">
            <text:p>532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Bija</text:p>
          </table:table-cell>
          <table:table-cell office:value-type="float" office:value="654" table:style-name="ce21">
            <text:p>6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Aguacate</text:p>
          </table:table-cell>
          <table:table-cell office:value-type="float" office:value="311976" table:style-name="ce21">
            <text:p>31197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hinola</text:p>
          </table:table-cell>
          <table:table-cell office:value-type="float" office:value="110535" table:style-name="ce21">
            <text:p>11053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Lechosa</text:p>
          </table:table-cell>
          <table:table-cell office:value-type="float" office:value="2528640" table:style-name="ce21">
            <text:p>252864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elón</text:p>
          </table:table-cell>
          <table:table-cell office:value-type="float" office:value="42140" table:style-name="ce21">
            <text:p>4214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Naranja D.</text:p>
          </table:table-cell>
          <table:table-cell office:value-type="float" office:value="234920" table:style-name="ce21">
            <text:p>23492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Piña</text:p>
          </table:table-cell>
          <table:table-cell office:value-type="float" office:value="692700" table:style-name="ce21">
            <text:p>69270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Limón Agrio</text:p>
          </table:table-cell>
          <table:table-cell office:value-type="float" office:value="61687.6" table:style-name="ce21">
            <text:p>61687.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andarina</text:p>
          </table:table-cell>
          <table:table-cell office:value-type="float" office:value="3318.2000000000003" table:style-name="ce21">
            <text:p>3318.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Cereza</text:p>
          </table:table-cell>
          <table:table-cell office:value-type="float" office:value="6248" table:style-name="ce21">
            <text:p>624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Granadillo</text:p>
          </table:table-cell>
          <table:table-cell office:value-type="float" office:value="16870" table:style-name="ce21">
            <text:p>1687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Guanabana</text:p>
          </table:table-cell>
          <table:table-cell office:value-type="float" office:value="1340" table:style-name="ce21">
            <text:p>134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Guayaba</text:p>
          </table:table-cell>
          <table:table-cell office:value-type="float" office:value="2994" table:style-name="ce21">
            <text:p>299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Mango</text:p>
          </table:table-cell>
          <table:table-cell office:value-type="float" office:value="12160" table:style-name="ce21">
            <text:p>1216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Sandia</text:p>
          </table:table-cell>
          <table:table-cell office:value-type="float" office:value="1065300" table:style-name="ce21">
            <text:p>106530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Pitahaya</text:p>
          </table:table-cell>
          <table:table-cell office:value-type="float" office:value="13" table:style-name="ce21">
            <text:p>13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Zapote</text:p>
          </table:table-cell>
          <table:table-cell office:value-type="float" office:value="111315" table:style-name="ce21">
            <text:p>11131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Guineo</text:p>
          </table:table-cell>
          <table:table-cell office:value-type="float" office:value="2461295.4" table:style-name="ce21">
            <text:p>2461295.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3079296" table:style-name="ce21">
            <text:p>307929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710122" table:style-name="ce22">
            <text:p>71012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01012" table:style-name="ce22">
            <text:p>10101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08" table:style-name="ce22">
            <text:p>30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63110" table:style-name="ce22">
            <text:p>7631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0012" table:style-name="ce22">
            <text:p>1001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4895" table:style-name="ce21">
            <text:p>489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5892" table:style-name="ce21">
            <text:p>589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10" table:style-name="ce21">
            <text:p>3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22654" table:style-name="ce21">
            <text:p>2265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5998" table:style-name="ce21">
            <text:p>2599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4210" table:style-name="ce21">
            <text:p>1142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49244" table:style-name="ce21">
            <text:p>492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63878" table:style-name="ce21">
            <text:p>16387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1647" table:style-name="ce21">
            <text:p>61647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89898" table:style-name="ce21">
            <text:p>38989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790" table:style-name="ce21">
            <text:p>79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6544" table:style-name="ce21">
            <text:p>865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7564" table:style-name="ce21">
            <text:p>756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68254" table:style-name="ce21">
            <text:p>6825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8241" table:style-name="ce21">
            <text:p>5824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12547" table:style-name="ce21">
            <text:p>112547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5899" table:style-name="ce21">
            <text:p>25899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3256" table:style-name="ce21">
            <text:p>1325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92575" table:style-name="ce21">
            <text:p>925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618660" table:style-name="ce21">
            <text:p>61866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7895" table:style-name="ce21">
            <text:p>5789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08999" table:style-name="ce21">
            <text:p>108999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7885" table:style-name="ce21">
            <text:p>1788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999" table:style-name="ce21">
            <text:p>2999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9942" table:style-name="ce21">
            <text:p>99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5621" table:style-name="ce21">
            <text:p>562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9542" table:style-name="ce21">
            <text:p>195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5655" table:style-name="ce21">
            <text:p>156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2352" table:style-name="ce21">
            <text:p>4235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2149" table:style-name="ce21">
            <text:p>12149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685" table:style-name="ce21">
            <text:p>368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745" table:style-name="ce21">
            <text:p>67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415.65" table:style-name="ce21">
            <text:p>415.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424" table:style-name="ce21">
            <text:p>14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244" table:style-name="ce21">
            <text:p>52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435" table:style-name="ce21">
            <text:p>43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318788" table:style-name="ce21">
            <text:p>131878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72036" table:style-name="ce21">
            <text:p>7203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39340" table:style-name="ce21">
            <text:p>233934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92890" table:style-name="ce21">
            <text:p>9289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57725" table:style-name="ce21">
            <text:p>1577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921050" table:style-name="ce21">
            <text:p>92105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90013.3" table:style-name="ce21">
            <text:p>90013.3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4240" table:style-name="ce21">
            <text:p>424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399.5" table:style-name="ce21">
            <text:p>399.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4021" table:style-name="ce21">
            <text:p>1402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1850" table:style-name="ce21">
            <text:p>3185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20200" table:style-name="ce21">
            <text:p>2020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967" table:style-name="ce21">
            <text:p>5967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40712" table:style-name="ce21">
            <text:p>34071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031850" table:style-name="ce21">
            <text:p>103185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73" table:style-name="ce21">
            <text:p>73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42815" table:style-name="ce21">
            <text:p>14281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547089.4" table:style-name="ce21">
            <text:p>2547089.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2028735" table:style-name="ce21">
            <text:p>202873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552147" table:style-name="ce21">
            <text:p>55214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16789" table:style-name="ce21">
            <text:p>11678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10" table:style-name="ce21">
            <text:p>31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39835" table:style-name="ce21">
            <text:p>83983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20785" table:style-name="ce21">
            <text:p>2078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3988" table:style-name="ce21">
            <text:p>139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9989" table:style-name="ce21">
            <text:p>2998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789" table:style-name="ce21">
            <text:p>78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7021" table:style-name="ce21">
            <text:p>170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6121" table:style-name="ce21">
            <text:p>61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92788" table:style-name="ce21">
            <text:p>927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42155" table:style-name="ce21">
            <text:p>4215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22899" table:style-name="ce21">
            <text:p>1228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1898" table:style-name="ce21">
            <text:p>618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04251" table:style-name="ce21">
            <text:p>30425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708" table:style-name="ce21">
            <text:p>70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1661" table:style-name="ce21">
            <text:p>8166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762" table:style-name="ce21">
            <text:p>76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52147" table:style-name="ce21">
            <text:p>5214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1044" table:style-name="ce21">
            <text:p>5104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07998" table:style-name="ce21">
            <text:p>1079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32145" table:style-name="ce21">
            <text:p>3214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0417.6" table:style-name="ce21">
            <text:p>10417.6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05490" table:style-name="ce21">
            <text:p>10549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532125" table:style-name="ce21">
            <text:p>5321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49788" table:style-name="ce21">
            <text:p>497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86524" table:style-name="ce21">
            <text:p>865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3858" table:style-name="ce21">
            <text:p>1385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621" table:style-name="ce21">
            <text:p>26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321" table:style-name="ce21">
            <text:p>63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021" table:style-name="ce21">
            <text:p>40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5368" table:style-name="ce21">
            <text:p>1536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1024" table:style-name="ce21">
            <text:p>310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7624" table:style-name="ce21">
            <text:p>176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189" table:style-name="ce21">
            <text:p>318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4825" table:style-name="ce21">
            <text:p>48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616.35" table:style-name="ce21">
            <text:p>616.3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8324" table:style-name="ce21">
            <text:p>83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3142" table:style-name="ce21">
            <text:p>314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695" table:style-name="ce21">
            <text:p>69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223976" table:style-name="ce21">
            <text:p>1223976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71664" table:style-name="ce21">
            <text:p>7166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01240" table:style-name="ce21">
            <text:p>230124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2115" table:style-name="ce21">
            <text:p>5211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97125" table:style-name="ce21">
            <text:p>971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229900" table:style-name="ce21">
            <text:p>122990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09921.5" table:style-name="ce21">
            <text:p>109921.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84" table:style-name="ce21">
            <text:p>18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950.5" table:style-name="ce21">
            <text:p>1950.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4998" table:style-name="ce21">
            <text:p>149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2050" table:style-name="ce21">
            <text:p>2205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44200" table:style-name="ce21">
            <text:p>4420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853" table:style-name="ce21">
            <text:p>285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439176" table:style-name="ce21">
            <text:p>439176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518400" table:style-name="ce21">
            <text:p>51840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458" table:style-name="ce21">
            <text:p>45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25970" table:style-name="ce21">
            <text:p>12597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573753.4" table:style-name="ce21">
            <text:p>2573753.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2268441" table:style-name="ce21">
            <text:p>226844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699875" table:style-name="ce21">
            <text:p>169987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90245" table:style-name="ce21">
            <text:p>9024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41" table:style-name="ce21">
            <text:p>34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20110" table:style-name="ce21">
            <text:p>82011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9987" table:style-name="ce21">
            <text:p>199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3014" table:style-name="ce21">
            <text:p>330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385" table:style-name="ce21">
            <text:p>138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24587" table:style-name="ce21">
            <text:p>245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3891" table:style-name="ce21">
            <text:p>389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85885" table:style-name="ce21">
            <text:p>8588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33345" table:style-name="ce21">
            <text:p>3334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65478" table:style-name="ce21">
            <text:p>1654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52141" table:style-name="ce21">
            <text:p>5214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47145" table:style-name="ce21">
            <text:p>34714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956" table:style-name="ce21">
            <text:p>95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79854" table:style-name="ce21">
            <text:p>7985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2301" table:style-name="ce21">
            <text:p>23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1254" table:style-name="ce21">
            <text:p>8125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7889" table:style-name="ce21">
            <text:p>4788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52477" table:style-name="ce21">
            <text:p>15247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6784" table:style-name="ce21">
            <text:p>2678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1400" table:style-name="ce21">
            <text:p>1140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88935" table:style-name="ce21">
            <text:p>8893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286815" table:style-name="ce21">
            <text:p>28681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2454" table:style-name="ce21">
            <text:p>5245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88214" table:style-name="ce21">
            <text:p>88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3859" table:style-name="ce21">
            <text:p>138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421" table:style-name="ce21">
            <text:p>34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342" table:style-name="ce21">
            <text:p>534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499" table:style-name="ce21">
            <text:p>14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4998" table:style-name="ce21">
            <text:p>1499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0987" table:style-name="ce21">
            <text:p>109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8757" table:style-name="ce21">
            <text:p>4875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9324" table:style-name="ce21">
            <text:p>9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04" table:style-name="ce21">
            <text:p>10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4698" table:style-name="ce21">
            <text:p>469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7989" table:style-name="ce21">
            <text:p>798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556.41" table:style-name="ce21">
            <text:p>556.4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605" table:style-name="ce21">
            <text:p>60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6785" table:style-name="ce21">
            <text:p>678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1433" table:style-name="ce21">
            <text:p>143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427856" table:style-name="ce21">
            <text:p>142785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63063" table:style-name="ce21">
            <text:p>6306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47440" table:style-name="ce21">
            <text:p>234744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2850" table:style-name="ce21">
            <text:p>5285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49270" table:style-name="ce21">
            <text:p>4927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710700" table:style-name="ce21">
            <text:p>71070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15108.5" table:style-name="ce21">
            <text:p>115108.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53" table:style-name="ce21">
            <text:p>15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8281" table:style-name="ce21">
            <text:p>828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9435" table:style-name="ce21">
            <text:p>2943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8420" table:style-name="ce21">
            <text:p>1842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4620" table:style-name="ce21">
            <text:p>462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32376" table:style-name="ce21">
            <text:p>13237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584100" table:style-name="ce21">
            <text:p>58410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692" table:style-name="ce21">
            <text:p>69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508125" table:style-name="ce21">
            <text:p>50812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595000.6" table:style-name="ce21">
            <text:p>2595000.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2325726" table:style-name="ce21">
            <text:p>232572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824542" table:style-name="ce21">
            <text:p>182454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32457" table:style-name="ce21">
            <text:p>1324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32" table:style-name="ce21">
            <text:p>43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02170" table:style-name="ce21">
            <text:p>80217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7524" table:style-name="ce21">
            <text:p>175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5987" table:style-name="ce21">
            <text:p>59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9887" table:style-name="ce21">
            <text:p>98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88" table:style-name="ce21">
            <text:p>3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6587" table:style-name="ce21">
            <text:p>165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5487" table:style-name="ce21">
            <text:p>154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79987" table:style-name="ce21">
            <text:p>799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40214" table:style-name="ce21">
            <text:p>4021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93554" table:style-name="ce21">
            <text:p>1935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45844" table:style-name="ce21">
            <text:p>4584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45214" table:style-name="ce21">
            <text:p>34521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254" table:style-name="ce21">
            <text:p>12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72287" table:style-name="ce21">
            <text:p>722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64214" table:style-name="ce21">
            <text:p>6421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44577" table:style-name="ce21">
            <text:p>4457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52455" table:style-name="ce21">
            <text:p>15245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4898" table:style-name="ce21">
            <text:p>248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0646.400000000001" table:style-name="ce21">
            <text:p>10646.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3435" table:style-name="ce21">
            <text:p>11343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31040" table:style-name="ce21">
            <text:p>43104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9877" table:style-name="ce21">
            <text:p>5987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90124" table:style-name="ce21">
            <text:p>901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2741" table:style-name="ce21">
            <text:p>2274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6214" table:style-name="ce21">
            <text:p>621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521" table:style-name="ce21">
            <text:p>45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2454" table:style-name="ce21">
            <text:p>124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20021" table:style-name="ce21">
            <text:p>200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8564" table:style-name="ce21">
            <text:p>4856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31245" table:style-name="ce21">
            <text:p>3124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633" table:style-name="ce21">
            <text:p>63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5342" table:style-name="ce21">
            <text:p>534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9214" table:style-name="ce21">
            <text:p>921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835.62" table:style-name="ce21">
            <text:p>835.6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3505" table:style-name="ce21">
            <text:p>350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4500" table:style-name="ce21">
            <text:p>450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1547" table:style-name="ce21">
            <text:p>154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741488" table:style-name="ce21">
            <text:p>17414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93741" table:style-name="ce21">
            <text:p>9374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295240" table:style-name="ce21">
            <text:p>229524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5980" table:style-name="ce21">
            <text:p>3598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74485" table:style-name="ce21">
            <text:p>7448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927350" table:style-name="ce21">
            <text:p>92735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98389.2" table:style-name="ce21">
            <text:p>98389.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456" table:style-name="ce21">
            <text:p>245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2298.3000000000002" table:style-name="ce21">
            <text:p>2298.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24589" table:style-name="ce21">
            <text:p>245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33735" table:style-name="ce21">
            <text:p>13373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180" table:style-name="ce21">
            <text:p>118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262" table:style-name="ce21">
            <text:p>226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95160" table:style-name="ce21">
            <text:p>9516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182750" table:style-name="ce21">
            <text:p>118275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825" table:style-name="ce21">
            <text:p>82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201810" table:style-name="ce21">
            <text:p>2018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189878.7999999998" table:style-name="ce21">
            <text:p>2189878.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892205" table:style-name="ce21">
            <text:p>189220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407096" table:style-name="ce21">
            <text:p>140709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62345" table:style-name="ce21">
            <text:p>16234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650" table:style-name="ce21">
            <text:p>65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246255" table:style-name="ce21">
            <text:p>24625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5296" table:style-name="ce21">
            <text:p>529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4033" table:style-name="ce21">
            <text:p>403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104" table:style-name="ce21">
            <text:p>21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4014" table:style-name="ce21">
            <text:p>401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7611" table:style-name="ce21">
            <text:p>176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4450" table:style-name="ce21">
            <text:p>1445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03107" table:style-name="ce21">
            <text:p>10310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55813" table:style-name="ce21">
            <text:p>5581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47110" table:style-name="ce21">
            <text:p>1471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44643" table:style-name="ce21">
            <text:p>4464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05460" table:style-name="ce21">
            <text:p>20546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373" table:style-name="ce21">
            <text:p>13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51244" table:style-name="ce21">
            <text:p>5124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75837" table:style-name="ce21">
            <text:p>7583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30385" table:style-name="ce21">
            <text:p>303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11973" table:style-name="ce21">
            <text:p>119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5660.8" table:style-name="ce21">
            <text:p>5660.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32305" table:style-name="ce21">
            <text:p>3230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11405" table:style-name="ce21">
            <text:p>11140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7227" table:style-name="ce21">
            <text:p>1722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30990" table:style-name="ce21">
            <text:p>3099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33655" table:style-name="ce21">
            <text:p>3365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8845" table:style-name="ce21">
            <text:p>884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857" table:style-name="ce21">
            <text:p>385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3184" table:style-name="ce21">
            <text:p>318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350" table:style-name="ce21">
            <text:p>35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602" table:style-name="ce21">
            <text:p>160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79" table:style-name="ce21">
            <text:p>7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8050" table:style-name="ce21">
            <text:p>2805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5856" table:style-name="ce21">
            <text:p>585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28" table:style-name="ce21">
            <text:p>1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852" table:style-name="ce21">
            <text:p>185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246" table:style-name="ce21">
            <text:p>24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38.79999999999998" table:style-name="ce21">
            <text:p>238.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3061" table:style-name="ce21">
            <text:p>306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798" table:style-name="ce21">
            <text:p>279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800100" table:style-name="ce21">
            <text:p>8001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37268" table:style-name="ce21">
            <text:p>13726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76900" table:style-name="ce21">
            <text:p>23769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6875" table:style-name="ce21">
            <text:p>5687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33890" table:style-name="ce21">
            <text:p>13389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456550" table:style-name="ce21">
            <text:p>45655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20268.2" table:style-name="ce21">
            <text:p>120268.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872" table:style-name="ce21">
            <text:p>87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2331.2000000000003" table:style-name="ce21">
            <text:p>2331.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9882" table:style-name="ce21">
            <text:p>988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2725" table:style-name="ce21">
            <text:p>3272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51700" table:style-name="ce21">
            <text:p>517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3054" table:style-name="ce21">
            <text:p>305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58720" table:style-name="ce21">
            <text:p>5872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367800" table:style-name="ce21">
            <text:p>3678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3316" table:style-name="ce21">
            <text:p>331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85230" table:style-name="ce21">
            <text:p>8523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200394.4" table:style-name="ce21">
            <text:p>2200394.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280331" table:style-name="ce21">
            <text:p>12803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roz</text:p>
          </table:table-cell>
          <table:table-cell office:value-type="float" office:value="885679" table:style-name="ce21">
            <text:p>88567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03477.3" table:style-name="ce21">
            <text:p>103477.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96860" table:style-name="ce21">
            <text:p>79686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6570" table:style-name="ce21">
            <text:p>65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6752.4" table:style-name="ce21">
            <text:p>6752.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6290" table:style-name="ce21">
            <text:p>629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836.4" table:style-name="ce21">
            <text:p>836.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24426" table:style-name="ce21">
            <text:p>2442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6321" table:style-name="ce21">
            <text:p>632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05055" table:style-name="ce21">
            <text:p>10505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64356" table:style-name="ce21">
            <text:p>6435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35046" table:style-name="ce21">
            <text:p>13504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123839.9" table:style-name="ce21">
            <text:p>123839.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78615" table:style-name="ce21">
            <text:p>27861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885" table:style-name="ce21">
            <text:p>88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21723.9" table:style-name="ce21">
            <text:p>121723.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jo</text:p>
          </table:table-cell>
          <table:table-cell office:value-type="float" office:value="160" table:style-name="ce21">
            <text:p>16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94383" table:style-name="ce21">
            <text:p>943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13954" table:style-name="ce21">
            <text:p>139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0214" table:style-name="ce21">
            <text:p>1021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13508" table:style-name="ce21">
            <text:p>1350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6200" table:style-name="ce21">
            <text:p>62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43995" table:style-name="ce21">
            <text:p>4399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20180" table:style-name="ce21">
            <text:p>12018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7966" table:style-name="ce21">
            <text:p>1796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13542" table:style-name="ce21">
            <text:p>113542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3240" table:style-name="ce21">
            <text:p>1324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9958" table:style-name="ce21">
            <text:p>995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4088" table:style-name="ce21">
            <text:p>408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990" table:style-name="ce21">
            <text:p>99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023" table:style-name="ce21">
            <text:p>202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34" table:style-name="ce21">
            <text:p>13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11291" table:style-name="ce21">
            <text:p>1129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0789" table:style-name="ce21">
            <text:p>1078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088" table:style-name="ce21">
            <text:p>108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72" table:style-name="ce21">
            <text:p>672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212" table:style-name="ce21">
            <text:p>212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420.63" table:style-name="ce21">
            <text:p>420.6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2424" table:style-name="ce21">
            <text:p>242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4998" table:style-name="ce21">
            <text:p>49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084858.7999999998" table:style-name="ce21">
            <text:p>1084858.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32451.5" table:style-name="ce21">
            <text:p>132451.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482720" table:style-name="ce21">
            <text:p>148272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23798.25" table:style-name="ce21">
            <text:p>23798.2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69147" table:style-name="ce21">
            <text:p>6914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426100" table:style-name="ce21">
            <text:p>4261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123588.075" table:style-name="ce21">
            <text:p>123588.07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033.6" table:style-name="ce21">
            <text:p>2033.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9476.8" table:style-name="ce21">
            <text:p>19476.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3395" table:style-name="ce21">
            <text:p>339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8710" table:style-name="ce21">
            <text:p>3871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71200" table:style-name="ce21">
            <text:p>712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718" table:style-name="ce21">
            <text:p>27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28340" table:style-name="ce21">
            <text:p>2834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532200" table:style-name="ce21">
            <text:p>5322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360.5" table:style-name="ce21">
            <text:p>1360.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70305" table:style-name="ce21">
            <text:p>7030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1872069" table:style-name="ce21">
            <text:p>187206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193044.05" table:style-name="ce21">
            <text:p>1193044.0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roz</text:p>
          </table:table-cell>
          <table:table-cell office:value-type="float" office:value="538947" table:style-name="ce21">
            <text:p>538947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4876" table:style-name="ce21">
            <text:p>74876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52" table:style-name="ce21">
            <text:p>252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65360" table:style-name="ce21">
            <text:p>76536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8781" table:style-name="ce21">
            <text:p>18781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4220" table:style-name="ce21">
            <text:p>1422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2707" table:style-name="ce21">
            <text:p>22707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148" table:style-name="ce21">
            <text:p>1148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56427" table:style-name="ce21">
            <text:p>56427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9596" table:style-name="ce21">
            <text:p>9596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3884" table:style-name="ce21">
            <text:p>11388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34508" table:style-name="ce21">
            <text:p>34508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50849" table:style-name="ce21">
            <text:p>150849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102387" table:style-name="ce21">
            <text:p>102387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32513" table:style-name="ce21">
            <text:p>232513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938" table:style-name="ce21">
            <text:p>1938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50040" table:style-name="ce21">
            <text:p>5004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6699" table:style-name="ce21">
            <text:p>86699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38169" table:style-name="ce21">
            <text:p>38169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30845" table:style-name="ce21">
            <text:p>3084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118" table:style-name="ce21">
            <text:p>4118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8224" table:style-name="ce21">
            <text:p>822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58205" table:style-name="ce21">
            <text:p>5820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22580" table:style-name="ce21">
            <text:p>12258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20723" table:style-name="ce21">
            <text:p>20723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06174" table:style-name="ce21">
            <text:p>10617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8927" table:style-name="ce21">
            <text:p>18927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010" table:style-name="ce21">
            <text:p>301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3636" table:style-name="ce21">
            <text:p>3636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810" table:style-name="ce21">
            <text:p>81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5223" table:style-name="ce21">
            <text:p>5223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80" table:style-name="ce21">
            <text:p>8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12903" table:style-name="ce21">
            <text:p>12903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9184" table:style-name="ce21">
            <text:p>1918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854" table:style-name="ce21">
            <text:p>85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325" table:style-name="ce21">
            <text:p>32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18718" table:style-name="ce21">
            <text:p>18718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920" table:style-name="ce21">
            <text:p>192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3119" table:style-name="ce21">
            <text:p>3119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100" table:style-name="ce21">
            <text:p>10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226310.4000000001" table:style-name="ce21">
            <text:p>1226310.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13727" table:style-name="ce21">
            <text:p>113727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509720" table:style-name="ce21">
            <text:p>150972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9095" table:style-name="ce21">
            <text:p>3909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11335" table:style-name="ce21">
            <text:p>11133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474650" table:style-name="ce21">
            <text:p>47465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82271.8" table:style-name="ce21">
            <text:p>82271.8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3704" table:style-name="ce21">
            <text:p>370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44405.599999999999" table:style-name="ce21">
            <text:p>44405.6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8663" table:style-name="ce21">
            <text:p>8663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4125" table:style-name="ce21">
            <text:p>3412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30580" table:style-name="ce21">
            <text:p>3058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661" table:style-name="ce21">
            <text:p>2661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056" table:style-name="ce21">
            <text:p>1056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936750" table:style-name="ce21">
            <text:p>93675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572" table:style-name="ce21">
            <text:p>572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7040" table:style-name="ce21">
            <text:p>47040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389112.4" table:style-name="ce21">
            <text:p>2389112.4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636425" table:style-name="ce21">
            <text:p>1636425</text:p>
          </table:table-cell>
          <table:table-cell office:value-type="string" table:style-name="ce13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92145" table:style-name="ce21">
            <text:p>921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98785" table:style-name="ce21">
            <text:p>9878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88" table:style-name="ce21">
            <text:p>18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63310" table:style-name="ce21">
            <text:p>86331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9584" table:style-name="ce21">
            <text:p>95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8332" table:style-name="ce21">
            <text:p>1833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8858" table:style-name="ce21">
            <text:p>2885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2799" table:style-name="ce21">
            <text:p>27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93544" table:style-name="ce21">
            <text:p>9354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9816" table:style-name="ce21">
            <text:p>981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85417" table:style-name="ce21">
            <text:p>8541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4587" table:style-name="ce21">
            <text:p>7458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38747" table:style-name="ce21">
            <text:p>1387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4189" table:style-name="ce21">
            <text:p>7418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88785" table:style-name="ce21">
            <text:p>28878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577" table:style-name="ce21">
            <text:p>157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07574" table:style-name="ce21">
            <text:p>10757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88541" table:style-name="ce21">
            <text:p>885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9208" table:style-name="ce21">
            <text:p>5920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75484" table:style-name="ce21">
            <text:p>1754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5987" table:style-name="ce21">
            <text:p>4598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20961.600000000002" table:style-name="ce21">
            <text:p>20961.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75320" table:style-name="ce21">
            <text:p>7532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03470" table:style-name="ce21">
            <text:p>40347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82665" table:style-name="ce21">
            <text:p>8266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86221" table:style-name="ce21">
            <text:p>862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5221" table:style-name="ce21">
            <text:p>252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685" table:style-name="ce21">
            <text:p>168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887" table:style-name="ce21">
            <text:p>588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721" table:style-name="ce21">
            <text:p>27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5466" table:style-name="ce21">
            <text:p>1546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7654" table:style-name="ce21">
            <text:p>76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2998" table:style-name="ce21">
            <text:p>32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4677" table:style-name="ce21">
            <text:p>467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5524" table:style-name="ce21">
            <text:p>552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18241" table:style-name="ce21">
            <text:p>182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745" table:style-name="ce21">
            <text:p>7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4912" table:style-name="ce21">
            <text:p>491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198248" table:style-name="ce21">
            <text:p>119824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69003" table:style-name="ce21">
            <text:p>69003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93220" table:style-name="ce21">
            <text:p>239322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3550" table:style-name="ce21">
            <text:p>5355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80605" table:style-name="ce21">
            <text:p>38060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572600" table:style-name="ce21">
            <text:p>57260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78014.3" table:style-name="ce21">
            <text:p>78014.3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848" table:style-name="ce21">
            <text:p>184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24742.70000000001" table:style-name="ce21">
            <text:p>124742.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6412" table:style-name="ce21">
            <text:p>641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9390" table:style-name="ce21">
            <text:p>1939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3160" table:style-name="ce21">
            <text:p>1316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862" table:style-name="ce21">
            <text:p>586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2320" table:style-name="ce21">
            <text:p>232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718200" table:style-name="ce21">
            <text:p>71820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85" table:style-name="ce21">
            <text:p>8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74625" table:style-name="ce21">
            <text:p>7462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046007.2" table:style-name="ce21">
            <text:p>2046007.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397169" table:style-name="ce21">
            <text:p>139716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20784" table:style-name="ce24">
            <text:p>2078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0577" table:style-name="ce24">
            <text:p>805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3445" table:style-name="ce24">
            <text:p>34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808485" table:style-name="ce24">
            <text:p>8084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7988" table:style-name="ce24">
            <text:p>798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50214" table:style-name="ce24">
            <text:p>2502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63874" table:style-name="ce24">
            <text:p>6387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311" table:style-name="ce24">
            <text:p>131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80215" table:style-name="ce24">
            <text:p>8021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5685" table:style-name="ce24">
            <text:p>156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1201" table:style-name="ce24">
            <text:p>11120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84524" table:style-name="ce24">
            <text:p>8452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176544" table:style-name="ce24">
            <text:p>17654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0144" table:style-name="ce24">
            <text:p>7014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19582" table:style-name="ce24">
            <text:p>41958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852" table:style-name="ce24">
            <text:p>28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9887" table:style-name="ce24">
            <text:p>8988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24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94889" table:style-name="ce24">
            <text:p>9488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61254" table:style-name="ce24">
            <text:p>612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55898" table:style-name="ce24">
            <text:p>1558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8574" table:style-name="ce24">
            <text:p>2857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0307.200000000001" table:style-name="ce24">
            <text:p>10307.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99575" table:style-name="ce24">
            <text:p>9957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68615" table:style-name="ce24">
            <text:p>46861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8987" table:style-name="ce24">
            <text:p>5898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0" table:style-name="ce24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26987" table:style-name="ce24">
            <text:p>12698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22989" table:style-name="ce24">
            <text:p>2298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211" table:style-name="ce24">
            <text:p>321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452" table:style-name="ce24">
            <text:p>64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799" table:style-name="ce24">
            <text:p>27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7895" table:style-name="ce24">
            <text:p>1789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9857" table:style-name="ce24">
            <text:p>985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9565" table:style-name="ce24">
            <text:p>2956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8825" table:style-name="ce24">
            <text:p>1882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510" table:style-name="ce24">
            <text:p>51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011" table:style-name="ce24">
            <text:p>601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8524" table:style-name="ce24">
            <text:p>852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18254" table:style-name="ce24">
            <text:p>182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6177" table:style-name="ce24">
            <text:p>61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9895" table:style-name="ce24">
            <text:p>989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412" table:style-name="ce24">
            <text:p>41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871844" table:style-name="ce24">
            <text:p>187184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85632" table:style-name="ce24">
            <text:p>856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287440" table:style-name="ce24">
            <text:p>228744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77420" table:style-name="ce24">
            <text:p>7742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94975" table:style-name="ce24">
            <text:p>39497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232600" table:style-name="ce24">
            <text:p>12326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68138.2" table:style-name="ce24">
            <text:p>68138.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0592" table:style-name="ce24">
            <text:p>1059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45411.4" table:style-name="ce24">
            <text:p>45411.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4321" table:style-name="ce24">
            <text:p>432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6250" table:style-name="ce24">
            <text:p>2625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7920" table:style-name="ce24">
            <text:p>792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526" table:style-name="ce24">
            <text:p>252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60" table:style-name="ce24">
            <text:p>36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199250" table:style-name="ce24">
            <text:p>119925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6" table:style-name="ce24">
            <text:p>2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152325" table:style-name="ce24">
            <text:p>15232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251292.4" table:style-name="ce24">
            <text:p>2251292.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484982" table:style-name="ce24">
            <text:p>148498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820565" table:style-name="ce24">
            <text:p>82056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84677" table:style-name="ce24">
            <text:p>8467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526" table:style-name="ce24">
            <text:p>52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798210" table:style-name="ce24">
            <text:p>79821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3845" table:style-name="ce24">
            <text:p>384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68758" table:style-name="ce24">
            <text:p>6875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97887" table:style-name="ce24">
            <text:p>9788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789" table:style-name="ce24">
            <text:p>17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54214" table:style-name="ce24">
            <text:p>542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7214" table:style-name="ce24">
            <text:p>172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28995" table:style-name="ce24">
            <text:p>12899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3214" table:style-name="ce24">
            <text:p>732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212122" table:style-name="ce24">
            <text:p>21212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54677" table:style-name="ce24">
            <text:p>5467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86547" table:style-name="ce24">
            <text:p>28654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565" table:style-name="ce24">
            <text:p>256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8954" table:style-name="ce24">
            <text:p>889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210" table:style-name="ce24">
            <text:p>21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79533" table:style-name="ce24">
            <text:p>7953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8788" table:style-name="ce24">
            <text:p>5878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06857" table:style-name="ce24">
            <text:p>10685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8723" table:style-name="ce24">
            <text:p>287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21900.800000000003" table:style-name="ce24">
            <text:p>21900.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04475" table:style-name="ce24">
            <text:p>10447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49775" table:style-name="ce24">
            <text:p>44977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6887" table:style-name="ce24">
            <text:p>5688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table:style-name="ce24"/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16998" table:style-name="ce24">
            <text:p>1169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13621" table:style-name="ce24">
            <text:p>136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855" table:style-name="ce24">
            <text:p>18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4921" table:style-name="ce24">
            <text:p>49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721" table:style-name="ce24">
            <text:p>17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3454" table:style-name="ce24">
            <text:p>134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8991" table:style-name="ce24">
            <text:p>899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5124" table:style-name="ce24">
            <text:p>2512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2514" table:style-name="ce24">
            <text:p>125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504" table:style-name="ce24">
            <text:p>50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588" table:style-name="ce24">
            <text:p>158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545" table:style-name="ce24">
            <text:p>654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12545" table:style-name="ce24">
            <text:p>1254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4654" table:style-name="ce24">
            <text:p>46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6166" table:style-name="ce24">
            <text:p>616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507" table:style-name="ce24">
            <text:p>50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195980" table:style-name="ce24">
            <text:p>11959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44697" table:style-name="ce24">
            <text:p>4469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739880" table:style-name="ce24">
            <text:p>17398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2585" table:style-name="ce24">
            <text:p>3258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37270" table:style-name="ce24">
            <text:p>23727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327050" table:style-name="ce24">
            <text:p>132705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5353.1" table:style-name="ce24">
            <text:p>45353.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600" table:style-name="ce24">
            <text:p>26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30084.7" table:style-name="ce24">
            <text:p>30084.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9241" table:style-name="ce24">
            <text:p>924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6530" table:style-name="ce24">
            <text:p>2653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5700" table:style-name="ce24">
            <text:p>157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436" table:style-name="ce24">
            <text:p>243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6968" table:style-name="ce24">
            <text:p>1696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018200" table:style-name="ce24">
            <text:p>10182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9" table:style-name="ce24">
            <text:p>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91860" table:style-name="ce24">
            <text:p>3918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2252813.4" table:style-name="ce24">
            <text:p>2252813.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784286" table:style-name="ce24">
            <text:p>178428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number-rows-repeated="10448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idia Paredes</meta:initial-creator>
    <dc:creator>Lidia Paredes</dc:creator>
    <meta:creation-date>2020-10-26T12:56:21Z</meta:creation-date>
    <dc:date>2022-04-25T13:38:23Z</dc:date>
  </office:meta>
</office:document-meta>
</file>