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5" style:family="table-cell" style:parent-style-name="Millares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6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7" style:family="table-cell" style:parent-style-name="Millares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8" style:family="table-cell" style:parent-style-name="Millares_32_2_32_3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transparent"/>
      <style:text-properties fo:color="#000000"/>
    </style:style>
    <style:style style:name="ce10" style:family="table-cell" style:parent-style-name="Millares_CUADRO_32_DE_32_EJECUCION_32_enero_32_200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Millares" style:data-style-name="N0">
      <style:table-cell-properties fo:background-color="transparent"/>
      <style:text-properties fo:color="#000000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llares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3" table:number-columns-repeated="16380" table:default-cell-style-name="ce1"/>
        <table:table-row table:style-name="ro1">
          <table:table-cell office:value-type="string" table:style-name="ce3">
            <text:p>Producto</text:p>
          </table:table-cell>
          <table:table-cell office:value-type="string" table:style-name="ce4">
            <text:p>Tarea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56455" table:style-name="ce5">
            <text:p>5645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52415" table:style-name="ce5">
            <text:p>524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8754" table:style-name="ce5">
            <text:p>4875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7630" table:style-name="ce5">
            <text:p>763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8754" table:style-name="ce5">
            <text:p>875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23116" table:style-name="ce5">
            <text:p>231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2451" table:style-name="ce5">
            <text:p>245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86895" table:style-name="ce5">
            <text:p>8689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64219.000000000007" table:style-name="ce5">
            <text:p>6421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78509" table:style-name="ce5">
            <text:p>7850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42970" table:style-name="ce5">
            <text:p>14297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73214" table:style-name="ce5">
            <text:p>7321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69876.99999999994" table:style-name="ce5">
            <text:p>26987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126599" table:style-name="ce5">
            <text:p>12659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75988.000000000015" table:style-name="ce5">
            <text:p>7598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55486.999999999993" table:style-name="ce5">
            <text:p>554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85477.999999999985" table:style-name="ce5">
            <text:p>8547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48710" table:style-name="ce5">
            <text:p>4871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6521" table:style-name="ce5">
            <text:p>652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1952" table:style-name="ce5">
            <text:p>1952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6546.999999999993" table:style-name="ce5">
            <text:p>3654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98959" table:style-name="ce5">
            <text:p>9895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76899" table:style-name="ce5">
            <text:p>7689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4785.000000000004" table:style-name="ce5">
            <text:p>2478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601" table:style-name="ce5">
            <text:p>160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3910" table:style-name="ce5">
            <text:p>391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1754" table:style-name="ce5">
            <text:p>175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4524" table:style-name="ce5">
            <text:p>145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égano</text:p>
          </table:table-cell>
          <table:table-cell office:value-type="float" office:value="4262" table:style-name="ce5">
            <text:p>4262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7989" table:style-name="ce5">
            <text:p>79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17541" table:style-name="ce5">
            <text:p>1754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92013.999999999985" table:style-name="ce5">
            <text:p>9201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2451" table:style-name="ce5">
            <text:p>2245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22201" table:style-name="ce5">
            <text:p>2220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085" table:style-name="ce5">
            <text:p>108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89899" table:style-name="ce5">
            <text:p>8989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9103" table:style-name="ce5">
            <text:p>910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29544" table:style-name="ce5">
            <text:p>295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3021" table:style-name="ce5">
            <text:p>302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25897" table:style-name="ce5">
            <text:p>258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033775.9999999991" table:style-name="ce5">
            <text:p>303377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38710.00000000003" table:style-name="ce5">
            <text:p>13871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11413" table:style-name="ce6">
            <text:p>1141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73892" table:style-name="ce6">
            <text:p>7389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9821" table:style-name="ce6">
            <text:p>982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6321" table:style-name="ce6">
            <text:p>4632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3592" table:style-name="ce6">
            <text:p>359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29414" table:style-name="ce6">
            <text:p>22941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42446" table:style-name="ce6">
            <text:p>424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820" table:style-name="ce6">
            <text:p>1820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83784" table:style-name="ce6">
            <text:p>8378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86520" table:style-name="ce6">
            <text:p>86520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85123.999999999985" table:style-name="ce6">
            <text:p>8512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98754" table:style-name="ce6">
            <text:p>1987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75899" table:style-name="ce6">
            <text:p>758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444989" table:style-name="ce6">
            <text:p>44498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84254" table:style-name="ce6">
            <text:p>84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55397" table:style-name="ce6">
            <text:p>5539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7501" table:style-name="ce6">
            <text:p>4750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99874.000000000015" table:style-name="ce6">
            <text:p>9987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3014" table:style-name="ce6">
            <text:p>2301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5433" table:style-name="ce6">
            <text:p>54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598" table:style-name="ce6">
            <text:p>259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28574.000000000004" table:style-name="ce6">
            <text:p>2857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9899" table:style-name="ce6">
            <text:p>598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69020" table:style-name="ce6">
            <text:p>69020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0821" table:style-name="ce6">
            <text:p>2082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654" table:style-name="ce6">
            <text:p>16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5104" table:style-name="ce6">
            <text:p>510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589" table:style-name="ce6">
            <text:p>258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2989" table:style-name="ce6">
            <text:p>1298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égano</text:p>
          </table:table-cell>
          <table:table-cell office:value-type="float" office:value="14698" table:style-name="ce6">
            <text:p>1469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7119.9999999999991" table:style-name="ce6">
            <text:p>7120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30214.999999999996" table:style-name="ce6">
            <text:p>3021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59896.99999999997" table:style-name="ce6">
            <text:p>15989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36541" table:style-name="ce6">
            <text:p>3654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23310.000000000004" table:style-name="ce6">
            <text:p>23310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2024.0000000000002" table:style-name="ce6">
            <text:p>202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91204.288724275801" table:style-name="ce6">
            <text:p>91204.2887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9246.999999999996" table:style-name="ce6">
            <text:p>1924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38862" table:style-name="ce6">
            <text:p>3886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2421" table:style-name="ce6">
            <text:p>242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8998" table:style-name="ce6">
            <text:p>899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301241" table:style-name="ce6">
            <text:p>330124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53247" table:style-name="ce6">
            <text:p>15324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419101.99999999994" table:style-name="ce6">
            <text:p>41910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62909.183572421076" table:style-name="ce6">
            <text:p>62909.1835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3649" table:style-name="ce6">
            <text:p>3649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6922.731000127722" table:style-name="ce6">
            <text:p>46922.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3757" table:style-name="ce6">
            <text:p>375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76626" table:style-name="ce6">
            <text:p>7662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65263" table:style-name="ce6">
            <text:p>6526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2253" table:style-name="ce6">
            <text:p>22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53241" table:style-name="ce6">
            <text:p>5324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108245.00000000001" table:style-name="ce6">
            <text:p>10824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82147" table:style-name="ce6">
            <text:p>8214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82590.00000000003" table:style-name="ce6">
            <text:p>18259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58977" table:style-name="ce6">
            <text:p>5897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71044" table:style-name="ce6">
            <text:p>27104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98741" table:style-name="ce6">
            <text:p>9874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1352" table:style-name="ce6">
            <text:p>135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78541" table:style-name="ce6">
            <text:p>7854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56213.999999999993" table:style-name="ce6">
            <text:p>562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05421" table:style-name="ce6">
            <text:p>10542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7721" table:style-name="ce6">
            <text:p>2772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12220.21150278293" table:style-name="ce6">
            <text:p>12220.211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3028.6" table:style-name="ce6">
            <text:p>3028.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4120" table:style-name="ce6">
            <text:p>3412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63214" table:style-name="ce6">
            <text:p>632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136854.00000000003" table:style-name="ce6">
            <text:p>13685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2001" table:style-name="ce6">
            <text:p>1200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898" table:style-name="ce6">
            <text:p>189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3798" table:style-name="ce6">
            <text:p>379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1578" table:style-name="ce6">
            <text:p>15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0214" table:style-name="ce6">
            <text:p>102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égano</text:p>
          </table:table-cell>
          <table:table-cell office:value-type="float" office:value="6120" table:style-name="ce6">
            <text:p>612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7854.0000000000009" table:style-name="ce6">
            <text:p>785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11201" table:style-name="ce6">
            <text:p>1120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92597.000000000029" table:style-name="ce6">
            <text:p>9259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13897.000000000002" table:style-name="ce6">
            <text:p>1389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14586.999999999998" table:style-name="ce6">
            <text:p>1458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825.19347147839744" table:style-name="ce6">
            <text:p>825.193471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44216" table:style-name="ce6">
            <text:p>4421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20147" table:style-name="ce6">
            <text:p>2014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28987.000000000007" table:style-name="ce6">
            <text:p>2898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1325" table:style-name="ce6">
            <text:p>132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4895.0000000000018" table:style-name="ce6">
            <text:p>489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657817" table:style-name="ce6">
            <text:p>365781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87939.99999999997" table:style-name="ce6">
            <text:p>1879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2610245" table:style-name="ce6">
            <text:p>261024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65974.000000000015" table:style-name="ce6">
            <text:p>6597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6301" table:style-name="ce6">
            <text:p>4630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9120" table:style-name="ce6">
            <text:p>912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6144" table:style-name="ce6">
            <text:p>2614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21752" table:style-name="ce6">
            <text:p>2175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798" table:style-name="ce6">
            <text:p>79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38411" table:style-name="ce6">
            <text:p>3841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121549" table:style-name="ce6">
            <text:p>12154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91024" table:style-name="ce6">
            <text:p>9102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16898.00000000001" table:style-name="ce6">
            <text:p>11689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68213.999999999985" table:style-name="ce6">
            <text:p>6821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74512.00000000006" table:style-name="ce6">
            <text:p>27451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100245.00000000001" table:style-name="ce6">
            <text:p>10024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10957" table:style-name="ce6">
            <text:p>1095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47998" table:style-name="ce6">
            <text:p>4799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7012" table:style-name="ce6">
            <text:p>4701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256896.99999999997" table:style-name="ce6">
            <text:p>2568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6345" table:style-name="ce6">
            <text:p>2634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3241.0000000000005" table:style-name="ce6">
            <text:p>324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789" table:style-name="ce6">
            <text:p>78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10201.000000000002" table:style-name="ce6">
            <text:p>1020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65477" table:style-name="ce6">
            <text:p>654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58954" table:style-name="ce6">
            <text:p>5895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9502.000000000004" table:style-name="ce6">
            <text:p>1950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3541" table:style-name="ce6">
            <text:p>354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6456" table:style-name="ce6">
            <text:p>645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3421" table:style-name="ce6">
            <text:p>342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6897.999999999996" table:style-name="ce6">
            <text:p>1689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égano</text:p>
          </table:table-cell>
          <table:table-cell office:value-type="float" office:value="6958.0000000000009" table:style-name="ce6">
            <text:p>695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9489" table:style-name="ce6">
            <text:p>948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13247.999999999998" table:style-name="ce6">
            <text:p>1324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4988" table:style-name="ce6">
            <text:p>1498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7520.9999999999991" table:style-name="ce6">
            <text:p>752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24789.000000000004" table:style-name="ce6">
            <text:p>2478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998" table:style-name="ce6">
            <text:p>99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37854" table:style-name="ce6">
            <text:p>3785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2304.000000000002" table:style-name="ce6">
            <text:p>1230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24989.000000000004" table:style-name="ce6">
            <text:p>2498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921" table:style-name="ce6">
            <text:p>92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90" table:style-name="ce6">
            <text:p>9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765419" table:style-name="ce6">
            <text:p>376541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350123.99999999994" table:style-name="ce6">
            <text:p>35012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2342112" table:style-name="ce6">
            <text:p>234211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76767.999999999985" table:style-name="ce6">
            <text:p>7676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1998" table:style-name="ce6">
            <text:p>199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6301" table:style-name="ce6">
            <text:p>4630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7835" table:style-name="ce6">
            <text:p>783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6215" table:style-name="ce6">
            <text:p>621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5654" table:style-name="ce6">
            <text:p>565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321" table:style-name="ce6">
            <text:p>32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31024.000000000004" table:style-name="ce6">
            <text:p>3102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89998" table:style-name="ce6">
            <text:p>8999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45215" table:style-name="ce6">
            <text:p>4521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65899" table:style-name="ce6">
            <text:p>1658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42014" table:style-name="ce6">
            <text:p>420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92789.00000000006" table:style-name="ce6">
            <text:p>29278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63870" table:style-name="ce6">
            <text:p>63870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16854" table:style-name="ce6">
            <text:p>1685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53479" table:style-name="ce6">
            <text:p>5347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8123.999999999993" table:style-name="ce6">
            <text:p>4812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52421.99999999997" table:style-name="ce6">
            <text:p>15242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8753.999999999996" table:style-name="ce6">
            <text:p>2875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4214" table:style-name="ce6">
            <text:p>42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1254" table:style-name="ce6">
            <text:p>125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9627.000000000007" table:style-name="ce6">
            <text:p>396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39214" table:style-name="ce6">
            <text:p>392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58752.814084239544" table:style-name="ce6">
            <text:p>58752.814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7254" table:style-name="ce6">
            <text:p>1725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359" table:style-name="ce6">
            <text:p>135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6745" table:style-name="ce6">
            <text:p>674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250.153702551338" table:style-name="ce6">
            <text:p>2250.15370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7875" table:style-name="ce6">
            <text:p>1787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égano</text:p>
          </table:table-cell>
          <table:table-cell office:value-type="float" office:value="5984.0000000000009" table:style-name="ce6">
            <text:p>598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6444" table:style-name="ce6">
            <text:p>644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14578.000000000002" table:style-name="ce6">
            <text:p>145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27896" table:style-name="ce6">
            <text:p>278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34215" table:style-name="ce6">
            <text:p>3421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28145.000000000004" table:style-name="ce6">
            <text:p>2814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989" table:style-name="ce6">
            <text:p>98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39854.000000000007" table:style-name="ce6">
            <text:p>3985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1024.000000000002" table:style-name="ce6">
            <text:p>1102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38541" table:style-name="ce6">
            <text:p>3854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365" table:style-name="ce6">
            <text:p>36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642555" table:style-name="ce6">
            <text:p>364255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299871" table:style-name="ce6">
            <text:p>29987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1011302" table:style-name="ce6">
            <text:p>101130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89487" table:style-name="ce6">
            <text:p>894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532" table:style-name="ce6">
            <text:p>53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5879.000000000007" table:style-name="ce6">
            <text:p>45879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8562" table:style-name="ce6">
            <text:p>856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5102" table:style-name="ce6">
            <text:p>510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6451" table:style-name="ce6">
            <text:p>645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341" table:style-name="ce6">
            <text:p>34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20145" table:style-name="ce6">
            <text:p>20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79699.000000000015" table:style-name="ce6">
            <text:p>79699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56128" table:style-name="ce6">
            <text:p>5612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52122" table:style-name="ce6">
            <text:p>15212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64124" table:style-name="ce6">
            <text:p>6412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75422.00000000006" table:style-name="ce6">
            <text:p>27542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82415" table:style-name="ce6">
            <text:p>8241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2289" table:style-name="ce6">
            <text:p>2289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68954" table:style-name="ce6">
            <text:p>6895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54211" table:style-name="ce6">
            <text:p>5421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72245" table:style-name="ce6">
            <text:p>722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4302.000000000004" table:style-name="ce6">
            <text:p>2430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5854" table:style-name="ce6">
            <text:p>585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704" table:style-name="ce6">
            <text:p>270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50124" table:style-name="ce6">
            <text:p>5012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0217.999999999993" table:style-name="ce6">
            <text:p>502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110213.99999999999" table:style-name="ce6">
            <text:p>11021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2100" table:style-name="ce6">
            <text:p>12100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875" table:style-name="ce6">
            <text:p>187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9987" table:style-name="ce6">
            <text:p>99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4985" table:style-name="ce6">
            <text:p>498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5600" table:style-name="ce6">
            <text:p>15600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égano</text:p>
          </table:table-cell>
          <table:table-cell office:value-type="float" office:value="5301.0000000000009" table:style-name="ce6">
            <text:p>53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4166" table:style-name="ce6">
            <text:p>1416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24925" table:style-name="ce6">
            <text:p>249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93792" table:style-name="ce6">
            <text:p>937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3854" table:style-name="ce6">
            <text:p>2385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26544.000000000004" table:style-name="ce6">
            <text:p>2654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2088" table:style-name="ce6">
            <text:p>20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28104" table:style-name="ce6">
            <text:p>2810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9989" table:style-name="ce6">
            <text:p>9989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38211" table:style-name="ce6">
            <text:p>3821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835" table:style-name="ce6">
            <text:p>83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59" table:style-name="ce6">
            <text:p>59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899844.9999999995" table:style-name="ce6">
            <text:p>38998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205789.00000000003" table:style-name="ce6">
            <text:p>205789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342158" table:style-name="ce6">
            <text:p>34215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104480" table:style-name="ce6">
            <text:p>10448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869" table:style-name="ce6">
            <text:p>8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8569" table:style-name="ce6">
            <text:p>485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12012" table:style-name="ce6">
            <text:p>1201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1021" table:style-name="ce6">
            <text:p>2102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45214" table:style-name="ce6">
            <text:p>4521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2754" table:style-name="ce6">
            <text:p>275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20102" table:style-name="ce6">
            <text:p>201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89897.999999999985" table:style-name="ce6">
            <text:p>8989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60215" table:style-name="ce6">
            <text:p>602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03495" table:style-name="ce6">
            <text:p>10349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54588.999999999993" table:style-name="ce6">
            <text:p>5458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61245" table:style-name="ce6">
            <text:p>26124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56823" table:style-name="ce6">
            <text:p>5682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1389" table:style-name="ce6">
            <text:p>138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49521" table:style-name="ce6">
            <text:p>4952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7899" table:style-name="ce6">
            <text:p>4789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92547" table:style-name="ce6">
            <text:p>925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9894" table:style-name="ce6">
            <text:p>2989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5189" table:style-name="ce6">
            <text:p>518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3621.0000000000009" table:style-name="ce6">
            <text:p>362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44654.000000000007" table:style-name="ce6">
            <text:p>4465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44012.000000000007" table:style-name="ce6">
            <text:p>4401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86258" table:style-name="ce6">
            <text:p>8625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5456" table:style-name="ce6">
            <text:p>1545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856.0000000000002" table:style-name="ce6">
            <text:p>185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6957" table:style-name="ce6">
            <text:p>695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4652" table:style-name="ce6">
            <text:p>465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6895" table:style-name="ce6">
            <text:p>1689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égano</text:p>
          </table:table-cell>
          <table:table-cell office:value-type="float" office:value="4998" table:style-name="ce6">
            <text:p>499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5645" table:style-name="ce6">
            <text:p>1564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35427" table:style-name="ce6">
            <text:p>3542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90859" table:style-name="ce6">
            <text:p>9085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5412" table:style-name="ce6">
            <text:p>2541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19245" table:style-name="ce6">
            <text:p>1924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502" table:style-name="ce6">
            <text:p>15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15421" table:style-name="ce6">
            <text:p>1542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3876.999999999998" table:style-name="ce6">
            <text:p>1387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71047" table:style-name="ce6">
            <text:p>710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23" table:style-name="ce6">
            <text:p>2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285" table:style-name="ce6">
            <text:p>2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998751.9999999995" table:style-name="ce6">
            <text:p>399875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229899" table:style-name="ce6">
            <text:p>22989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568997" table:style-name="ce6">
            <text:p>568997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81245" table:style-name="ce6">
            <text:p>8124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565" table:style-name="ce6">
            <text:p>56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7584" table:style-name="ce6">
            <text:p>475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13542" table:style-name="ce6">
            <text:p>1354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4211" table:style-name="ce6">
            <text:p>2421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44520" table:style-name="ce6">
            <text:p>4452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720" table:style-name="ce6">
            <text:p>172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8654" table:style-name="ce6">
            <text:p>1865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82822" table:style-name="ce6">
            <text:p>8282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31298" table:style-name="ce6">
            <text:p>3129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17210" table:style-name="ce6">
            <text:p>11721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55654" table:style-name="ce6">
            <text:p>5565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312024" table:style-name="ce6">
            <text:p>31202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68621" table:style-name="ce6">
            <text:p>6862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752" table:style-name="ce6">
            <text:p>75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75989" table:style-name="ce6">
            <text:p>7598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5210" table:style-name="ce6">
            <text:p>4521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20124" table:style-name="ce6">
            <text:p>12012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1430" table:style-name="ce6">
            <text:p>214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4659" table:style-name="ce6">
            <text:p>465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104" table:style-name="ce6">
            <text:p>210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20145" table:style-name="ce6">
            <text:p>2014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7545" table:style-name="ce6">
            <text:p>5754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67548" table:style-name="ce6">
            <text:p>6754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8750" table:style-name="ce6">
            <text:p>875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3214" table:style-name="ce6">
            <text:p>321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4569" table:style-name="ce6">
            <text:p>45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1458" table:style-name="ce6">
            <text:p>145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5624" table:style-name="ce6">
            <text:p>1562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égano</text:p>
          </table:table-cell>
          <table:table-cell office:value-type="float" office:value="5421" table:style-name="ce6">
            <text:p>542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1542" table:style-name="ce6">
            <text:p>1154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36539" table:style-name="ce6">
            <text:p>3653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13245" table:style-name="ce6">
            <text:p>11324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0155" table:style-name="ce6">
            <text:p>2015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1259" table:style-name="ce6">
            <text:p>3125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302" table:style-name="ce6">
            <text:p>130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9241" table:style-name="ce6">
            <text:p>924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1205" table:style-name="ce6">
            <text:p>1120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74521" table:style-name="ce6">
            <text:p>7452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116" table:style-name="ce6">
            <text:p>11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898999" table:style-name="ce6">
            <text:p>389899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262145" table:style-name="ce6">
            <text:p>26214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1256616" table:style-name="ce6">
            <text:p>125661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127048" table:style-name="ce6">
            <text:p>127048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2145" table:style-name="ce6">
            <text:p>21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6788.999999999949" table:style-name="ce6">
            <text:p>4678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18921" table:style-name="ce6">
            <text:p>1892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985" table:style-name="ce6">
            <text:p>298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4451" table:style-name="ce6">
            <text:p>445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302" table:style-name="ce6">
            <text:p>30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8415" table:style-name="ce6">
            <text:p>1841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79854" table:style-name="ce6">
            <text:p>7985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45100" table:style-name="ce6">
            <text:p>4510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85485" table:style-name="ce6">
            <text:p>18548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49164" table:style-name="ce6">
            <text:p>4916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325488" table:style-name="ce6">
            <text:p>325488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66241" table:style-name="ce6">
            <text:p>6624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62154" table:style-name="ce6">
            <text:p>6215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36214" table:style-name="ce6">
            <text:p>3621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25487" table:style-name="ce6">
            <text:p>12548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4521" table:style-name="ce6">
            <text:p>2452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4227" table:style-name="ce6">
            <text:p>42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548" table:style-name="ce6">
            <text:p>2548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7545" table:style-name="ce6">
            <text:p>375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9852" table:style-name="ce6">
            <text:p>59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89954" table:style-name="ce6">
            <text:p>8995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2673" table:style-name="ce6">
            <text:p>1267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4731" table:style-name="ce6">
            <text:p>473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6915" table:style-name="ce6">
            <text:p>691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4320" table:style-name="ce6">
            <text:p>432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9985" table:style-name="ce6">
            <text:p>998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égano</text:p>
          </table:table-cell>
          <table:table-cell office:value-type="float" office:value="6452" table:style-name="ce6">
            <text:p>64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6541" table:style-name="ce6">
            <text:p>1654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36541" table:style-name="ce6">
            <text:p>3654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25424" table:style-name="ce6">
            <text:p>12542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34521" table:style-name="ce6">
            <text:p>3452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28798" table:style-name="ce6">
            <text:p>28798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687" table:style-name="ce6">
            <text:p>68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15264" table:style-name="ce6">
            <text:p>1526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5987" table:style-name="ce6">
            <text:p>1598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54521" table:style-name="ce6">
            <text:p>5452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265" table:style-name="ce6">
            <text:p>26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250" table:style-name="ce6">
            <text:p>2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301021" table:style-name="ce6">
            <text:p>330102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98548.00000000003" table:style-name="ce6">
            <text:p>198548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2159650" table:style-name="ce6">
            <text:p>2159650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79584" table:style-name="ce6">
            <text:p>795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8752" table:style-name="ce6">
            <text:p>4875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10298" table:style-name="ce6">
            <text:p>102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877.9999999999995" table:style-name="ce6">
            <text:p>28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3289" table:style-name="ce6">
            <text:p>328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89" table:style-name="ce6">
            <text:p>18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1985" table:style-name="ce6">
            <text:p>1198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85886" table:style-name="ce6">
            <text:p>85886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37895" table:style-name="ce6">
            <text:p>3789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52989" table:style-name="ce6">
            <text:p>15298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56987" table:style-name="ce6">
            <text:p>5698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342014" table:style-name="ce6">
            <text:p>34201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50124" table:style-name="ce6">
            <text:p>501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60124" table:style-name="ce6">
            <text:p>601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32547" table:style-name="ce6">
            <text:p>3254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59894" table:style-name="ce6">
            <text:p>5989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1011" table:style-name="ce6">
            <text:p>2101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5709" table:style-name="ce6">
            <text:p>570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1569" table:style-name="ce6">
            <text:p>156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26985" table:style-name="ce6">
            <text:p>2698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2587" table:style-name="ce6">
            <text:p>5258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90124.000000000015" table:style-name="ce6">
            <text:p>901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1524" table:style-name="ce6">
            <text:p>115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2452" table:style-name="ce6">
            <text:p>245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4585" table:style-name="ce6">
            <text:p>458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1989" table:style-name="ce6">
            <text:p>198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6984" table:style-name="ce6">
            <text:p>69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égano</text:p>
          </table:table-cell>
          <table:table-cell office:value-type="float" office:value="6458" table:style-name="ce6">
            <text:p>64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0891" table:style-name="ce6">
            <text:p>1089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33877" table:style-name="ce6">
            <text:p>3387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47209.99999999997" table:style-name="ce6">
            <text:p>147210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30124.000000000004" table:style-name="ce6">
            <text:p>301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20123" table:style-name="ce6">
            <text:p>2012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021" table:style-name="ce6">
            <text:p>102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26521" table:style-name="ce6">
            <text:p>2652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5989" table:style-name="ce6">
            <text:p>1598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61442" table:style-name="ce6">
            <text:p>6144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584" table:style-name="ce6">
            <text:p>5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150" table:style-name="ce6">
            <text:p>150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821045" table:style-name="ce6">
            <text:p>382104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59102" table:style-name="ce6">
            <text:p>15910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1789989" table:style-name="ce7">
            <text:p>178998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62169" table:style-name="ce7">
            <text:p>6216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680" table:style-name="ce7">
            <text:p>68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7210" table:style-name="ce7">
            <text:p>4721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23989" table:style-name="ce7">
            <text:p>2398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8989" table:style-name="ce7">
            <text:p>898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16897" table:style-name="ce7">
            <text:p>168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2104" table:style-name="ce7">
            <text:p>210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23587" table:style-name="ce7">
            <text:p>2358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91851" table:style-name="ce7">
            <text:p>9185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51202" table:style-name="ce7">
            <text:p>5120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75620" table:style-name="ce7">
            <text:p>17562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51029" table:style-name="ce7">
            <text:p>5102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423541" table:style-name="ce7">
            <text:p>42354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64012" table:style-name="ce7">
            <text:p>640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75019" table:style-name="ce7">
            <text:p>7501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34526" table:style-name="ce7">
            <text:p>3452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55689" table:style-name="ce7">
            <text:p>5568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7854" table:style-name="ce7">
            <text:p>2785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5989" table:style-name="ce7">
            <text:p>598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1742" table:style-name="ce7">
            <text:p>174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12030" table:style-name="ce7">
            <text:p>1203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4214" table:style-name="ce7">
            <text:p>5421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74521" table:style-name="ce7">
            <text:p>7452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5861" table:style-name="ce7">
            <text:p>158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3210" table:style-name="ce7">
            <text:p>321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5421" table:style-name="ce7">
            <text:p>542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015" table:style-name="ce7">
            <text:p>201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8201" table:style-name="ce7">
            <text:p>820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égano</text:p>
          </table:table-cell>
          <table:table-cell office:value-type="float" office:value="4625" table:style-name="ce7">
            <text:p>46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3598" table:style-name="ce7">
            <text:p>1359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39852" table:style-name="ce7">
            <text:p>398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76259" table:style-name="ce7">
            <text:p>7625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4120" table:style-name="ce7">
            <text:p>2412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46201" table:style-name="ce7">
            <text:p>4620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2548" table:style-name="ce7">
            <text:p>1254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59899" table:style-name="ce7">
            <text:p>598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2304" table:style-name="ce7">
            <text:p>1230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37406" table:style-name="ce7">
            <text:p>3740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2458" table:style-name="ce7">
            <text:p>24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14204" table:style-name="ce7">
            <text:p>1420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2510246" table:style-name="ce7">
            <text:p>25102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33989" table:style-name="ce7">
            <text:p>13398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401245" table:style-name="ce7">
            <text:p>40124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94218" table:style-name="ce7">
            <text:p>9421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3201" table:style-name="ce7">
            <text:p>320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8599" table:style-name="ce7">
            <text:p>4859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20012" table:style-name="ce7">
            <text:p>2001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2987" table:style-name="ce7">
            <text:p>22987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51258" table:style-name="ce7">
            <text:p>5125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685.0000000000002" table:style-name="ce7">
            <text:p>168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99987" table:style-name="ce7">
            <text:p>99987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95498.000000000015" table:style-name="ce7">
            <text:p>9549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61024.000000000007" table:style-name="ce7">
            <text:p>6102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61397" table:style-name="ce7">
            <text:p>161397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84578.000000000015" table:style-name="ce7">
            <text:p>8457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338547" table:style-name="ce7">
            <text:p>338547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77854" table:style-name="ce7">
            <text:p>77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95478" table:style-name="ce7">
            <text:p>9547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5221" table:style-name="ce7">
            <text:p>452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53914" table:style-name="ce7">
            <text:p>5391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39894.999999999993" table:style-name="ce7">
            <text:p>3989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8007" table:style-name="ce7">
            <text:p>8007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1878.9999999999998" table:style-name="ce7">
            <text:p>187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2854" table:style-name="ce7">
            <text:p>3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68985.000000000015" table:style-name="ce7">
            <text:p>6898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84512" table:style-name="ce7">
            <text:p>8451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6589" table:style-name="ce7">
            <text:p>2658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2892" table:style-name="ce7">
            <text:p>289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7336" table:style-name="ce7">
            <text:p>733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898" table:style-name="ce7">
            <text:p>289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4253.999999999998" table:style-name="ce7">
            <text:p>142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égano</text:p>
          </table:table-cell>
          <table:table-cell office:value-type="float" office:value="4895" table:style-name="ce7">
            <text:p>489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9852" table:style-name="ce7">
            <text:p>985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24393" table:style-name="ce7">
            <text:p>2439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10898" table:style-name="ce7">
            <text:p>11089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36254" table:style-name="ce7">
            <text:p>362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4210.000000000007" table:style-name="ce7">
            <text:p>3421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875" table:style-name="ce7">
            <text:p>8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119855" table:style-name="ce7">
            <text:p>11985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8210" table:style-name="ce7">
            <text:p>1821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38762" table:style-name="ce7">
            <text:p>3876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7859" table:style-name="ce7">
            <text:p>78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20145.000000000004" table:style-name="ce7">
            <text:p>2014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245878.9999999995" table:style-name="ce7">
            <text:p>324587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208120" table:style-name="ce7">
            <text:p>2081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59483" table:style-name="ce6">
            <text:p>5948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53966" table:style-name="ce6">
            <text:p>5396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string" table:style-name="ce4">
            <text:p>N/D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51200.999999999993" table:style-name="ce6">
            <text:p>512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7813.9999999999991" table:style-name="ce6">
            <text:p>781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17729" table:style-name="ce6">
            <text:p>1772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22071" table:style-name="ce6">
            <text:p>2207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2114" table:style-name="ce6">
            <text:p>211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02451" table:style-name="ce6">
            <text:p>10245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6933" table:style-name="ce6">
            <text:p>693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80214" table:style-name="ce6">
            <text:p>8021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75214" table:style-name="ce6">
            <text:p>7521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39120" table:style-name="ce6">
            <text:p>139120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70123.999999999985" table:style-name="ce6">
            <text:p>7012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72015" table:style-name="ce6">
            <text:p>27201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980" table:style-name="ce6">
            <text:p>980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127245.00000000001" table:style-name="ce6">
            <text:p>12724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78998.000000000015" table:style-name="ce6">
            <text:p>789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60124.000000000007" table:style-name="ce6">
            <text:p>6012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74158" table:style-name="ce6">
            <text:p>7415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51268.999999999993" table:style-name="ce6">
            <text:p>512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12986.999999999998" table:style-name="ce6">
            <text:p>12987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201" table:style-name="ce6">
            <text:p>22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3145" table:style-name="ce6">
            <text:p>3314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102102.00000000001" table:style-name="ce6">
            <text:p>10210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78142" table:style-name="ce6">
            <text:p>7814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6588.999999999996" table:style-name="ce6">
            <text:p>2658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901" table:style-name="ce6">
            <text:p>19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5469" table:style-name="ce6">
            <text:p>54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312" table:style-name="ce6">
            <text:p>231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4516" table:style-name="ce6">
            <text:p>1451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8120" table:style-name="ce6">
            <text:p>8120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24988" table:style-name="ce6">
            <text:p>249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9697" table:style-name="ce6">
            <text:p>9697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3025" table:style-name="ce6">
            <text:p>302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5477" table:style-name="ce6">
            <text:p>5477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5600" table:style-name="ce6">
            <text:p>15600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276" table:style-name="ce6">
            <text:p>27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4301" table:style-name="ce6">
            <text:p>43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308" table:style-name="ce6">
            <text:p>30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12109" table:style-name="ce6">
            <text:p>112109</text:p>
          </table:table-cell>
          <table:table-cell office:value-type="string" table:style-name="ce4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2201" table:style-name="ce6">
            <text:p>222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22789.000000000004" table:style-name="ce6">
            <text:p>22789</text:p>
          </table:table-cell>
          <table:table-cell office:value-type="string" table:style-name="ce4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120" table:style-name="ce6">
            <text:p>1120</text:p>
          </table:table-cell>
          <table:table-cell office:value-type="string" table:style-name="ce4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91204" table:style-name="ce6">
            <text:p>91204</text:p>
          </table:table-cell>
          <table:table-cell office:value-type="string" table:style-name="ce4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8911.9999999999982" table:style-name="ce6">
            <text:p>8912</text:p>
          </table:table-cell>
          <table:table-cell office:value-type="string" table:style-name="ce4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42987" table:style-name="ce6">
            <text:p>42987</text:p>
          </table:table-cell>
          <table:table-cell office:value-type="string" table:style-name="ce4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/text:p>
          </table:table-cell>
          <table:table-cell office:value-type="float" office:value="2783.9999999999995" table:style-name="ce6">
            <text:p>2784</text:p>
          </table:table-cell>
          <table:table-cell office:value-type="string" table:style-name="ce4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25875" table:style-name="ce6">
            <text:p>25875</text:p>
          </table:table-cell>
          <table:table-cell office:value-type="string" table:style-name="ce4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4628" table:style-name="ce6">
            <text:p>4628</text:p>
          </table:table-cell>
          <table:table-cell office:value-type="string" table:style-name="ce4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462" table:style-name="ce6">
            <text:p>4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633" table:style-name="ce6">
            <text:p>633</text:p>
          </table:table-cell>
          <table:table-cell office:value-type="string" table:style-name="ce4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2112" table:style-name="ce6">
            <text:p>2112</text:p>
          </table:table-cell>
          <table:table-cell office:value-type="string" table:style-name="ce4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4507" table:style-name="ce6">
            <text:p>4507</text:p>
          </table:table-cell>
          <table:table-cell office:value-type="string" table:style-name="ce4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17" table:style-name="ce6">
            <text:p>17</text:p>
          </table:table-cell>
          <table:table-cell office:value-type="string" table:style-name="ce4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4237" table:style-name="ce6">
            <text:p>4237</text:p>
          </table:table-cell>
          <table:table-cell office:value-type="string" table:style-name="ce4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028459" table:style-name="ce6">
            <text:p>30284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36750" table:style-name="ce6">
            <text:p>136750</text:p>
          </table:table-cell>
          <table:table-cell office:value-type="string" table:style-name="ce4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8754" table:style-name="ce6">
            <text:p>87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75142" table:style-name="ce6">
            <text:p>75142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8954" table:style-name="ce6">
            <text:p>89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8954" table:style-name="ce6">
            <text:p>489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3897" table:style-name="ce6">
            <text:p>38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34924" table:style-name="ce6">
            <text:p>23492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57217" table:style-name="ce6">
            <text:p>572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642" table:style-name="ce6">
            <text:p>1642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85420.999999999985" table:style-name="ce6">
            <text:p>8542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11158" table:style-name="ce6">
            <text:p>1115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97706" table:style-name="ce6">
            <text:p>9770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82457.999999999985" table:style-name="ce6">
            <text:p>8245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89524" table:style-name="ce6">
            <text:p>18952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74251" table:style-name="ce6">
            <text:p>7425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395958" table:style-name="ce6">
            <text:p>39595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1853" table:style-name="ce6">
            <text:p>185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92548" table:style-name="ce6">
            <text:p>925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656" table:style-name="ce6">
            <text:p>65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78990" table:style-name="ce6">
            <text:p>7899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9899" table:style-name="ce6">
            <text:p>4989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89547" table:style-name="ce6">
            <text:p>8954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5254" table:style-name="ce6">
            <text:p>252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5874" table:style-name="ce6">
            <text:p>58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895" table:style-name="ce6">
            <text:p>28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29854" table:style-name="ce6">
            <text:p>298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65722" table:style-name="ce6">
            <text:p>65722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72145" table:style-name="ce6">
            <text:p>7214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3451" table:style-name="ce6">
            <text:p>2345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2564" table:style-name="ce6">
            <text:p>256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7584" table:style-name="ce6">
            <text:p>758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875" table:style-name="ce6">
            <text:p>287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4718" table:style-name="ce6">
            <text:p>1471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7215" table:style-name="ce6">
            <text:p>721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28599" table:style-name="ce6">
            <text:p>2859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6029" table:style-name="ce6">
            <text:p>60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1708" table:style-name="ce6">
            <text:p>170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6115" table:style-name="ce6">
            <text:p>611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8615" table:style-name="ce6">
            <text:p>1861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3267" table:style-name="ce6">
            <text:p>326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13542" table:style-name="ce6">
            <text:p>13542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414" table:style-name="ce6">
            <text:p>41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53254" table:style-name="ce6">
            <text:p>1532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9854" table:style-name="ce6">
            <text:p>298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26544" table:style-name="ce6">
            <text:p>265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2153" table:style-name="ce6">
            <text:p>215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92564" table:style-name="ce6">
            <text:p>9256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9850" table:style-name="ce6">
            <text:p>1985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43587.000000000007" table:style-name="ce6">
            <text:p>4358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/text:p>
          </table:table-cell>
          <table:table-cell office:value-type="float" office:value="2102" table:style-name="ce6">
            <text:p>2102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9214" table:style-name="ce6">
            <text:p>921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2671" table:style-name="ce6">
            <text:p>267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511" table:style-name="ce6">
            <text:p>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154" table:style-name="ce6">
            <text:p>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628" table:style-name="ce6">
            <text:p>62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5" table:style-name="ce6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6009" table:style-name="ce6">
            <text:p>600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12" table:style-name="ce6">
            <text:p>12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9188" table:style-name="ce6">
            <text:p>918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489521" table:style-name="ce6">
            <text:p>348952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61420" table:style-name="ce6">
            <text:p>16142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446612" table:style-name="ce6">
            <text:p>446612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72015" table:style-name="ce6">
            <text:p>72015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3710" table:style-name="ce6">
            <text:p>3710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7215" table:style-name="ce6">
            <text:p>47215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3812" table:style-name="ce6">
            <text:p>3812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72894" table:style-name="ce6">
            <text:p>728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78124" table:style-name="ce6">
            <text:p>78124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985" table:style-name="ce6">
            <text:p>1985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52144" table:style-name="ce6">
            <text:p>52144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15581" table:style-name="ce6">
            <text:p>15581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112410" table:style-name="ce6">
            <text:p>112410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80198" table:style-name="ce6">
            <text:p>80198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86015" table:style-name="ce6">
            <text:p>186015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57891" table:style-name="ce6">
            <text:p>578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65478" table:style-name="ce6">
            <text:p>265478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2650" table:style-name="ce6">
            <text:p>2650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106897" table:style-name="ce6">
            <text:p>106897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3512" table:style-name="ce6">
            <text:p>3512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85475" table:style-name="ce6">
            <text:p>854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58421" table:style-name="ce6">
            <text:p>58421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11802" table:style-name="ce6">
            <text:p>111802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8957" table:style-name="ce6">
            <text:p>28957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12302" table:style-name="ce6">
            <text:p>12302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3215" table:style-name="ce6">
            <text:p>3215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6897" table:style-name="ce6">
            <text:p>36897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62154" table:style-name="ce6">
            <text:p>62154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120145" table:style-name="ce6">
            <text:p>120145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4201" table:style-name="ce6">
            <text:p>14201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878" table:style-name="ce6">
            <text:p>1878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4784" table:style-name="ce6">
            <text:p>4784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1710" table:style-name="ce6">
            <text:p>1710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4254" table:style-name="ce6">
            <text:p>14254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7891" table:style-name="ce6">
            <text:p>78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14524" table:style-name="ce6">
            <text:p>14524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6722" table:style-name="ce6">
            <text:p>6722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1560" table:style-name="ce6">
            <text:p>1560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3921" table:style-name="ce6">
            <text:p>3921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9240" table:style-name="ce6">
            <text:p>9240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3796" table:style-name="ce6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5421" table:style-name="ce6">
            <text:p>5421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498" table:style-name="ce6">
            <text:p>498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88597" table:style-name="ce6">
            <text:p>88597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13024" table:style-name="ce6">
            <text:p>13024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19457" table:style-name="ce6">
            <text:p>19457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852" table:style-name="ce6">
            <text:p>852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52457" table:style-name="ce6">
            <text:p>52457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22014" table:style-name="ce6">
            <text:p>220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28457" table:style-name="ce6">
            <text:p>28457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/text:p>
          </table:table-cell>
          <table:table-cell office:value-type="float" office:value="897" table:style-name="ce6">
            <text:p>897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5989" table:style-name="ce6">
            <text:p>5989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6698" table:style-name="ce6">
            <text:p>6698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630" table:style-name="ce6">
            <text:p>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671" table:style-name="ce6">
            <text:p>671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683" table:style-name="ce6">
            <text:p>683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2191" table:style-name="ce6">
            <text:p>21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5079" table:style-name="ce6">
            <text:p>5079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22124" table:style-name="ce6">
            <text:p>22124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664211" table:style-name="ce6">
            <text:p>3664211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80123.99999999997" table:style-name="ce6">
            <text:p>180124</text:p>
          </table:table-cell>
          <table:table-cell office:value-type="string" table:style-name="ce4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2498577.9999999995" table:style-name="ce6">
            <text:p>2498578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67215" table:style-name="ce6">
            <text:p>67215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8975" table:style-name="ce6">
            <text:p>48975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9301" table:style-name="ce6">
            <text:p>9301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3548" table:style-name="ce6">
            <text:p>23548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45457" table:style-name="ce6">
            <text:p>45457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712" table:style-name="ce6">
            <text:p>7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39521" table:style-name="ce6">
            <text:p>39521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5083" table:style-name="ce6">
            <text:p>5083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138357" table:style-name="ce6">
            <text:p>138357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92458" table:style-name="ce6">
            <text:p>924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56925" table:style-name="ce6">
            <text:p>156925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66498" table:style-name="ce6">
            <text:p>66498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73589" table:style-name="ce6">
            <text:p>273589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2122" table:style-name="ce6">
            <text:p>2122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98547" table:style-name="ce6">
            <text:p>98547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8012" table:style-name="ce6">
            <text:p>80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63052" table:style-name="ce6">
            <text:p>63052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53252" table:style-name="ce6">
            <text:p>53252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264987" table:style-name="ce6">
            <text:p>264987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7548" table:style-name="ce6">
            <text:p>27548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3548" table:style-name="ce6">
            <text:p>3548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798" table:style-name="ce6">
            <text:p>798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12549" table:style-name="ce6">
            <text:p>12549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60122" table:style-name="ce6">
            <text:p>60122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56210" table:style-name="ce6">
            <text:p>56210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1455" table:style-name="ce6">
            <text:p>214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3568" table:style-name="ce6">
            <text:p>35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6214" table:style-name="ce6">
            <text:p>6214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3402" table:style-name="ce6">
            <text:p>3402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6457" table:style-name="ce6">
            <text:p>16457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0012" table:style-name="ce6">
            <text:p>100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28476" table:style-name="ce6">
            <text:p>28476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7191" table:style-name="ce6">
            <text:p>71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1877" table:style-name="ce6">
            <text:p>1877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1888" table:style-name="ce6">
            <text:p>1888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9644" table:style-name="ce6">
            <text:p>9644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3439" table:style-name="ce6">
            <text:p>3439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7514" table:style-name="ce6">
            <text:p>7514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694" table:style-name="ce6">
            <text:p>6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1542" table:style-name="ce6">
            <text:p>11542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10878" table:style-name="ce6">
            <text:p>10878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29898" table:style-name="ce6">
            <text:p>29898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120" table:style-name="ce6">
            <text:p>1120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47541" table:style-name="ce6">
            <text:p>47541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3457" table:style-name="ce6">
            <text:p>13457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31601" table:style-name="ce6">
            <text:p>31601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/text:p>
          </table:table-cell>
          <table:table-cell office:value-type="float" office:value="899" table:style-name="ce6">
            <text:p>899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125" table:style-name="ce6">
            <text:p>125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7330" table:style-name="ce6">
            <text:p>7330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641" table:style-name="ce6">
            <text:p>641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63" table:style-name="ce6">
            <text:p>63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875" table:style-name="ce6">
            <text:p>875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3000" table:style-name="ce6">
            <text:p>3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3610" table:style-name="ce6">
            <text:p>3610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6506" table:style-name="ce6">
            <text:p>6506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799989" table:style-name="ce6">
            <text:p>3799989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351987" table:style-name="ce6">
            <text:p>351987</text:p>
          </table:table-cell>
          <table:table-cell office:value-type="string" table:style-name="ce4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2459812.1266949968" table:style-name="ce6">
            <text:p>2459812.127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74012" table:style-name="ce6">
            <text:p>74012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1652" table:style-name="ce6">
            <text:p>1652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7210" table:style-name="ce6">
            <text:p>47210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7689" table:style-name="ce6">
            <text:p>7689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5985" table:style-name="ce6">
            <text:p>5985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7003" table:style-name="ce6">
            <text:p>7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328" table:style-name="ce6">
            <text:p>328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31454" table:style-name="ce6">
            <text:p>31454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1317" table:style-name="ce6">
            <text:p>1317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103432" table:style-name="ce6">
            <text:p>103432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54214" table:style-name="ce6">
            <text:p>54214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96675" table:style-name="ce6">
            <text:p>196675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38998" table:style-name="ce6">
            <text:p>38998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45871" table:style-name="ce6">
            <text:p>245871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742" table:style-name="ce6">
            <text:p>742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73557" table:style-name="ce6">
            <text:p>73557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16015" table:style-name="ce6">
            <text:p>16015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65870" table:style-name="ce6">
            <text:p>65870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9852" table:style-name="ce6">
            <text:p>49852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56877" table:style-name="ce6">
            <text:p>156877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8689" table:style-name="ce6">
            <text:p>28689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5841" table:style-name="ce6">
            <text:p>5841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1365" table:style-name="ce6">
            <text:p>1365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5498" table:style-name="ce6">
            <text:p>35498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40124" table:style-name="ce6">
            <text:p>40124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68478" table:style-name="ce6">
            <text:p>68478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7385" table:style-name="ce6">
            <text:p>17385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511" table:style-name="ce6">
            <text:p>1511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7104" table:style-name="ce6">
            <text:p>7104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291" table:style-name="ce6">
            <text:p>2291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20797" table:style-name="ce6">
            <text:p>20797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6621" table:style-name="ce6">
            <text:p>6621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15021" table:style-name="ce6">
            <text:p>15021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5830" table:style-name="ce6">
            <text:p>5830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200" table:style-name="ce6">
            <text:p>200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1782" table:style-name="ce6">
            <text:p>1782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2855" table:style-name="ce6">
            <text:p>2855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2460" table:style-name="ce6">
            <text:p>12460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402" table:style-name="ce6">
            <text:p>402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5012" table:style-name="ce6">
            <text:p>5012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577" table:style-name="ce6">
            <text:p>577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26512" table:style-name="ce6">
            <text:p>26512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35124" table:style-name="ce6">
            <text:p>35124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4251" table:style-name="ce6">
            <text:p>34251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024" table:style-name="ce6">
            <text:p>1024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45214" table:style-name="ce6">
            <text:p>45214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1421" table:style-name="ce6">
            <text:p>11421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40769" table:style-name="ce6">
            <text:p>40769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/text:p>
          </table:table-cell>
          <table:table-cell office:value-type="float" office:value="320" table:style-name="ce6">
            <text:p>320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800" table:style-name="ce6">
            <text:p>800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4267" table:style-name="ce6">
            <text:p>4267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409" table:style-name="ce6">
            <text:p>409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56" table:style-name="ce6">
            <text:p>56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849" table:style-name="ce6">
            <text:p>849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656" table:style-name="ce6">
            <text:p>656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4170" table:style-name="ce6">
            <text:p>4170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7261" table:style-name="ce6">
            <text:p>7261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723125" table:style-name="ce6">
            <text:p>3723125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303089" table:style-name="ce6">
            <text:p>303089</text:p>
          </table:table-cell>
          <table:table-cell office:value-type="string" table:style-name="ce4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1021625" table:style-name="ce6">
            <text:p>1021625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85620.999999999956" table:style-name="ce6">
            <text:p>85621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512" table:style-name="ce6">
            <text:p>512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7521" table:style-name="ce6">
            <text:p>47521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9214" table:style-name="ce6">
            <text:p>9214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4899" table:style-name="ce6">
            <text:p>4899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6542" table:style-name="ce6">
            <text:p>6542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351.78260869565219" table:style-name="ce6">
            <text:p>351.7826087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22014" table:style-name="ce6">
            <text:p>22014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21431" table:style-name="ce6">
            <text:p>21431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95570" table:style-name="ce6">
            <text:p>95570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47854" table:style-name="ce6">
            <text:p>47854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50121" table:style-name="ce6">
            <text:p>150121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58254" table:style-name="ce6">
            <text:p>58254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54587" table:style-name="ce6">
            <text:p>254587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587" table:style-name="ce6">
            <text:p>587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88458" table:style-name="ce6">
            <text:p>884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4360" table:style-name="ce6">
            <text:p>43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67549.202668397236" table:style-name="ce6">
            <text:p>67549.20267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57401" table:style-name="ce6">
            <text:p>57401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10214" table:style-name="ce6">
            <text:p>110214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5898" table:style-name="ce6">
            <text:p>25898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6587" table:style-name="ce6">
            <text:p>6587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445" table:style-name="ce6">
            <text:p>2445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46989" table:style-name="ce6">
            <text:p>46989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2898" table:style-name="ce6">
            <text:p>52898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110245" table:style-name="ce6">
            <text:p>110245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1920" table:style-name="ce6">
            <text:p>11920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2182" table:style-name="ce6">
            <text:p>2182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9854" table:style-name="ce6">
            <text:p>9854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4998" table:style-name="ce6">
            <text:p>4998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7895" table:style-name="ce6">
            <text:p>17895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5247" table:style-name="ce6">
            <text:p>15247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38505" table:style-name="ce6">
            <text:p>38505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10592" table:style-name="ce6">
            <text:p>10592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2251" table:style-name="ce6">
            <text:p>2251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5697" table:style-name="ce6">
            <text:p>56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0981" table:style-name="ce6">
            <text:p>10981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489" table:style-name="ce6">
            <text:p>489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5202" table:style-name="ce6">
            <text:p>5202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486" table:style-name="ce6">
            <text:p>486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99872" table:style-name="ce6">
            <text:p>99872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2459" table:style-name="ce6">
            <text:p>22459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29879" table:style-name="ce6">
            <text:p>29879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2410" table:style-name="ce6">
            <text:p>2410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27545" table:style-name="ce6">
            <text:p>27545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3268" table:style-name="ce6">
            <text:p>132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42874" table:style-name="ce6">
            <text:p>42874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/text:p>
          </table:table-cell>
          <table:table-cell office:value-type="float" office:value="952" table:style-name="ce6">
            <text:p>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63" table:style-name="ce6">
            <text:p>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7841" table:style-name="ce6">
            <text:p>7841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618" table:style-name="ce6">
            <text:p>618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638" table:style-name="ce6">
            <text:p>6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1606" table:style-name="ce6">
            <text:p>1606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30269" table:style-name="ce6">
            <text:p>30269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5298" table:style-name="ce6">
            <text:p>5298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40" table:style-name="ce6">
            <text:p>40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9109" table:style-name="ce6">
            <text:p>9109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864215" table:style-name="ce6">
            <text:p>3864215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201710" table:style-name="ce6">
            <text:p>201710</text:p>
          </table:table-cell>
          <table:table-cell office:value-type="string" table:style-name="ce4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467910" table:style-name="ce6">
            <text:p>467910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106201" table:style-name="ce6">
            <text:p>106201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652" table:style-name="ce6">
            <text:p>652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9989" table:style-name="ce6">
            <text:p>49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12451" table:style-name="ce6">
            <text:p>12451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17021" table:style-name="ce6">
            <text:p>170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41015" table:style-name="ce6">
            <text:p>41015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689" table:style-name="ce6">
            <text:p>16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20650.000000000004" table:style-name="ce6">
            <text:p>20650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7084" table:style-name="ce6">
            <text:p>7084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96896.999999999985" table:style-name="ce6">
            <text:p>96897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42584.000000000007" table:style-name="ce6">
            <text:p>42584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18245" table:style-name="ce6">
            <text:p>118245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45788.000000000007" table:style-name="ce6">
            <text:p>45788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183699.00000000003" table:style-name="ce6">
            <text:p>183699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1358" table:style-name="ce6">
            <text:p>13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74529" table:style-name="ce6">
            <text:p>74529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898" table:style-name="ce6">
            <text:p>8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54213.999999999993" table:style-name="ce6">
            <text:p>54214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53214" table:style-name="ce6">
            <text:p>53214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06214.00000000001" table:style-name="ce6">
            <text:p>106214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8753.999999999996" table:style-name="ce6">
            <text:p>287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5645" table:style-name="ce6">
            <text:p>5645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3214.0000000000005" table:style-name="ce6">
            <text:p>3214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41244" table:style-name="ce6">
            <text:p>41244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45214.999999999993" table:style-name="ce6">
            <text:p>45215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94588" table:style-name="ce6">
            <text:p>94588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5621" table:style-name="ce6">
            <text:p>156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2087" table:style-name="ce6">
            <text:p>20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7041" table:style-name="ce6">
            <text:p>7041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4752" table:style-name="ce6">
            <text:p>4752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6714" table:style-name="ce6">
            <text:p>16714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6584" table:style-name="ce6">
            <text:p>16584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44214.999999999993" table:style-name="ce6">
            <text:p>44215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12111" table:style-name="ce6">
            <text:p>12111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1551" table:style-name="ce6">
            <text:p>1551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5634" table:style-name="ce6">
            <text:p>5634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20880" table:style-name="ce6">
            <text:p>208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5289" table:style-name="ce6">
            <text:p>52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4895" table:style-name="ce6">
            <text:p>4895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774" table:style-name="ce6">
            <text:p>774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94210.000000000015" table:style-name="ce6">
            <text:p>94210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4598" table:style-name="ce6">
            <text:p>245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28417" table:style-name="ce6">
            <text:p>284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423" table:style-name="ce6">
            <text:p>1423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13899" table:style-name="ce6">
            <text:p>13899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4021" table:style-name="ce6">
            <text:p>140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68958" table:style-name="ce6">
            <text:p>689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/text:p>
          </table:table-cell>
          <table:table-cell office:value-type="float" office:value="36" table:style-name="ce6">
            <text:p>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300" table:style-name="ce6">
            <text:p>3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14581" table:style-name="ce6">
            <text:p>14581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716" table:style-name="ce6">
            <text:p>716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1548" table:style-name="ce6">
            <text:p>1548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836" table:style-name="ce6">
            <text:p>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37623" table:style-name="ce6">
            <text:p>37623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3262" table:style-name="ce6">
            <text:p>3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167" table:style-name="ce6">
            <text:p>167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9060" table:style-name="ce6">
            <text:p>9060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4024105" table:style-name="ce6">
            <text:p>4024105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232785.00000000003" table:style-name="ce6">
            <text:p>232785</text:p>
          </table:table-cell>
          <table:table-cell office:value-type="string" table:style-name="ce4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1106730" table:style-name="ce6">
            <text:p>110673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82198" table:style-name="ce6">
            <text:p>8219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389" table:style-name="ce6">
            <text:p>38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9021.000000000007" table:style-name="ce6">
            <text:p>4902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14520" table:style-name="ce6">
            <text:p>1452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2488" table:style-name="ce6">
            <text:p>2248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40124" table:style-name="ce6">
            <text:p>4012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524" table:style-name="ce6">
            <text:p>152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22598" table:style-name="ce6">
            <text:p>2259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1332" table:style-name="ce6">
            <text:p>133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87382" table:style-name="ce6">
            <text:p>8738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30998" table:style-name="ce6">
            <text:p>3099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27985" table:style-name="ce6">
            <text:p>12798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48999" table:style-name="ce6">
            <text:p>4899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84125" table:style-name="ce6">
            <text:p>28412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955" table:style-name="ce6">
            <text:p>95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74598" table:style-name="ce6">
            <text:p>7459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81021" table:style-name="ce6">
            <text:p>8102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7685" table:style-name="ce6">
            <text:p>4768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15411" table:style-name="ce6">
            <text:p>11541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1602" table:style-name="ce6">
            <text:p>2160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5899" table:style-name="ce6">
            <text:p>589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199" table:style-name="ce6">
            <text:p>219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19859" table:style-name="ce6">
            <text:p>1985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5899" table:style-name="ce6">
            <text:p>5589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63587" table:style-name="ce6">
            <text:p>6358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2001" table:style-name="ce6">
            <text:p>1200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3342" table:style-name="ce6">
            <text:p>334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4956" table:style-name="ce6">
            <text:p>495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1542" table:style-name="ce6">
            <text:p>154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5456" table:style-name="ce6">
            <text:p>1545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0024" table:style-name="ce6">
            <text:p>1002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43600" table:style-name="ce6">
            <text:p>436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4871" table:style-name="ce6">
            <text:p>487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60" table:style-name="ce6">
            <text:p>6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1796" table:style-name="ce6">
            <text:p>179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6472" table:style-name="ce6">
            <text:p>64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4045" table:style-name="ce6">
            <text:p>1404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218" table:style-name="ce6">
            <text:p>2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5012" table:style-name="ce6">
            <text:p>501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1448" table:style-name="ce6">
            <text:p>144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13018" table:style-name="ce6">
            <text:p>1130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1897" table:style-name="ce6">
            <text:p>218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3451" table:style-name="ce6">
            <text:p>334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298" table:style-name="ce6">
            <text:p>129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9512" table:style-name="ce6">
            <text:p>951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1710" table:style-name="ce6">
            <text:p>1171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72154" table:style-name="ce6">
            <text:p>7215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111" table:style-name="ce6">
            <text:p>11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6590" table:style-name="ce6">
            <text:p>659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710" table:style-name="ce6">
            <text:p>71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1031" table:style-name="ce6">
            <text:p>10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1249" table:style-name="ce6">
            <text:p>124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12025" table:style-name="ce6">
            <text:p>1202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3554" table:style-name="ce6">
            <text:p>355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289" table:style-name="ce6">
            <text:p>28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23952" table:style-name="ce6">
            <text:p>2395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989754" table:style-name="ce6">
            <text:p>398975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265689" table:style-name="ce6">
            <text:p>26568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1645975" table:style-name="ce6">
            <text:p>164597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122498" table:style-name="ce6">
            <text:p>12249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1358" table:style-name="ce6">
            <text:p>13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8985" table:style-name="ce6">
            <text:p>4898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18654" table:style-name="ce6">
            <text:p>1865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4581" table:style-name="ce6">
            <text:p>45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10511" table:style-name="ce6">
            <text:p>1051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357" table:style-name="ce6">
            <text:p>35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7652" table:style-name="ce6">
            <text:p>1765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14194" table:style-name="ce6">
            <text:p>141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75214.999999999985" table:style-name="ce6">
            <text:p>7521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40989" table:style-name="ce6">
            <text:p>4098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89456.99999999997" table:style-name="ce6">
            <text:p>18945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44989" table:style-name="ce6">
            <text:p>4498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89546.99999999994" table:style-name="ce6">
            <text:p>2895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1212" table:style-name="ce6">
            <text:p>121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69547" table:style-name="ce6">
            <text:p>695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64590" table:style-name="ce6">
            <text:p>6459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3211.000000000007" table:style-name="ce6">
            <text:p>4321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09877" table:style-name="ce6">
            <text:p>10987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3589" table:style-name="ce6">
            <text:p>2358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5820" table:style-name="ce6">
            <text:p>582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601" table:style-name="ce6">
            <text:p>260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5421.000000000007" table:style-name="ce6">
            <text:p>3542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62583.999999999985" table:style-name="ce6">
            <text:p>6258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96828" table:style-name="ce6">
            <text:p>9682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5644" table:style-name="ce6">
            <text:p>1564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4689" table:style-name="ce6">
            <text:p>468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7124" table:style-name="ce6">
            <text:p>712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4152" table:style-name="ce6">
            <text:p>415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0214" table:style-name="ce6">
            <text:p>1021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7584" table:style-name="ce6">
            <text:p>1758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45698" table:style-name="ce6">
            <text:p>4569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10290" table:style-name="ce6">
            <text:p>1029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440" table:style-name="ce6">
            <text:p>44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2308" table:style-name="ce6">
            <text:p>230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8085" table:style-name="ce6">
            <text:p>808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23612" table:style-name="ce6">
            <text:p>2361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2568" table:style-name="ce6">
            <text:p>256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4214" table:style-name="ce6">
            <text:p>421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1600" table:style-name="ce6">
            <text:p>16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37589" table:style-name="ce6">
            <text:p>13758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31895" table:style-name="ce6">
            <text:p>3189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3487" table:style-name="ce6">
            <text:p>3348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712" table:style-name="ce6">
            <text:p>71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14511.999999999998" table:style-name="ce6">
            <text:p>1451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6245" table:style-name="ce6">
            <text:p>162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55464.999999999993" table:style-name="ce6">
            <text:p>5546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/text:p>
          </table:table-cell>
          <table:table-cell office:value-type="float" office:value="254" table:style-name="ce6">
            <text:p>25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301" table:style-name="ce6">
            <text:p>30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9907" table:style-name="ce6">
            <text:p>9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3315" table:style-name="ce6">
            <text:p>331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33" table:style-name="ce6">
            <text:p>3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1133" table:style-name="ce6">
            <text:p>113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10541" table:style-name="ce6">
            <text:p>1054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5227" table:style-name="ce6">
            <text:p>522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439" table:style-name="ce6">
            <text:p>4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12173" table:style-name="ce6">
            <text:p>1217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521641" table:style-name="ce6">
            <text:p>352164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204589" table:style-name="ce6">
            <text:p>20458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1910210" table:style-name="ce6">
            <text:p>191021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83548" table:style-name="ce6">
            <text:p>8354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895" table:style-name="ce6">
            <text:p>8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52142" table:style-name="ce6">
            <text:p>5214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9584" table:style-name="ce6">
            <text:p>958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998" table:style-name="ce6">
            <text:p>299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2985" table:style-name="ce6">
            <text:p>2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265" table:style-name="ce6">
            <text:p>2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2854" table:style-name="ce6">
            <text:p>1285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1818" table:style-name="ce6">
            <text:p>1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78594" table:style-name="ce6">
            <text:p>7859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35987" table:style-name="ce6">
            <text:p>3598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49899" table:style-name="ce6">
            <text:p>14989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53215" table:style-name="ce6">
            <text:p>5321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321012" table:style-name="ce6">
            <text:p>32101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1700" table:style-name="ce6">
            <text:p>170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54228" table:style-name="ce6">
            <text:p>5422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61602" table:style-name="ce6">
            <text:p>6160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35261" table:style-name="ce6">
            <text:p>3526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52145" table:style-name="ce6">
            <text:p>5214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3501" table:style-name="ce6">
            <text:p>2350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6219" table:style-name="ce6">
            <text:p>621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1620" table:style-name="ce6">
            <text:p>162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25144" table:style-name="ce6">
            <text:p>251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3298" table:style-name="ce6">
            <text:p>5329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91024" table:style-name="ce6">
            <text:p>9102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4360" table:style-name="ce6">
            <text:p>1436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2684" table:style-name="ce6">
            <text:p>268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4621" table:style-name="ce6">
            <text:p>46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154" table:style-name="ce6">
            <text:p>215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8998" table:style-name="ce6">
            <text:p>899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2012" table:style-name="ce6">
            <text:p>1201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39220" table:style-name="ce6">
            <text:p>3922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18954" table:style-name="ce6">
            <text:p>1895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80" table:style-name="ce6">
            <text:p>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5850" table:style-name="ce6">
            <text:p>585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8132" table:style-name="ce6">
            <text:p>813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25215" table:style-name="ce6">
            <text:p>2521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7549" table:style-name="ce6">
            <text:p>754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7321" table:style-name="ce6">
            <text:p>73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1689" table:style-name="ce6">
            <text:p>168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50154" table:style-name="ce6">
            <text:p>15015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7541" table:style-name="ce6">
            <text:p>2754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1244" table:style-name="ce6">
            <text:p>3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999" table:style-name="ce6">
            <text:p>99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25996" table:style-name="ce6">
            <text:p>2599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4989" table:style-name="ce6">
            <text:p>1498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58654" table:style-name="ce6">
            <text:p>5865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/text:p>
          </table:table-cell>
          <table:table-cell office:value-type="float" office:value="578" table:style-name="ce6">
            <text:p>57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207" table:style-name="ce6">
            <text:p>2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16170" table:style-name="ce6">
            <text:p>1617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987" table:style-name="ce6">
            <text:p>98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1130" table:style-name="ce6">
            <text:p>113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1339" table:style-name="ce6">
            <text:p>133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5520" table:style-name="ce6">
            <text:p>552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6567" table:style-name="ce6">
            <text:p>656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345" table:style-name="ce6">
            <text:p>34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9727" table:style-name="ce6">
            <text:p>97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871024" table:style-name="ce6">
            <text:p>387102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60214" table:style-name="ce6">
            <text:p>16021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1745665" table:style-name="ce4">
            <text:p>174566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63015" table:style-name="ce4">
            <text:p>6301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452" table:style-name="ce4">
            <text:p>45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52014" table:style-name="ce4">
            <text:p>5201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24415" table:style-name="ce4">
            <text:p>2441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9541" table:style-name="ce4">
            <text:p>954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16998" table:style-name="ce4">
            <text:p>1699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324" table:style-name="ce4">
            <text:p>132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28307" table:style-name="ce4">
            <text:p>283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7742" table:style-name="ce4">
            <text:p>774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100127" table:style-name="ce4">
            <text:p>10012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49854" table:style-name="ce4">
            <text:p>4985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77455" table:style-name="ce4">
            <text:p>17745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48744" table:style-name="ce4">
            <text:p>4874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400521" table:style-name="ce4">
            <text:p>40052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2830" table:style-name="ce4">
            <text:p>283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66451" table:style-name="ce4">
            <text:p>6645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86602" table:style-name="ce4">
            <text:p>8660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36547" table:style-name="ce4">
            <text:p>3654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49875" table:style-name="ce4">
            <text:p>4987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7895" table:style-name="ce4">
            <text:p>2789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6124" table:style-name="ce4">
            <text:p>612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1821" table:style-name="ce4">
            <text:p>182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12102" table:style-name="ce4">
            <text:p>1210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6985" table:style-name="ce4">
            <text:p>5698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81288" table:style-name="ce4">
            <text:p>8128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6241" table:style-name="ce4">
            <text:p>1624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3310" table:style-name="ce4">
            <text:p>33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5621" table:style-name="ce4">
            <text:p>562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354" table:style-name="ce4">
            <text:p>235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8652" table:style-name="ce4">
            <text:p>865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4895" table:style-name="ce4">
            <text:p>1489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58607" table:style-name="ce4">
            <text:p>586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55246" table:style-name="ce4">
            <text:p>5524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135" table:style-name="ce4">
            <text:p>13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2698" table:style-name="ce4">
            <text:p>269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4521" table:style-name="ce4">
            <text:p>452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6460" table:style-name="ce4">
            <text:p>1646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6224" table:style-name="ce4">
            <text:p>622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4758" table:style-name="ce4">
            <text:p>475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1864" table:style-name="ce4">
            <text:p>186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76898" table:style-name="ce4">
            <text:p>7689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5414" table:style-name="ce4">
            <text:p>2541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47102" table:style-name="ce4">
            <text:p>4710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1245" table:style-name="ce4">
            <text:p>1124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61674" table:style-name="ce4">
            <text:p>6167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2621" table:style-name="ce4">
            <text:p>1262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46159" table:style-name="ce4">
            <text:p>4615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/text:p>
          </table:table-cell>
          <table:table-cell office:value-type="float" office:value="2354" table:style-name="ce4">
            <text:p>235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15324" table:style-name="ce4">
            <text:p>1532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14937" table:style-name="ce4">
            <text:p>149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1094" table:style-name="ce4">
            <text:p>109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1324" table:style-name="ce4">
            <text:p>132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884" table:style-name="ce4">
            <text:p>88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998" table:style-name="ce4">
            <text:p>99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3214" table:style-name="ce4">
            <text:p>321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6610" table:style-name="ce4">
            <text:p>66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2689989" table:style-name="ce4">
            <text:p>268998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41021" table:style-name="ce4">
            <text:p>14102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406541" table:style-name="ce6">
            <text:p>40654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97598" table:style-name="ce6">
            <text:p>975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3042" table:style-name="ce6">
            <text:p>304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9798" table:style-name="ce6">
            <text:p>497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20850" table:style-name="ce6">
            <text:p>2085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4212" table:style-name="ce6">
            <text:p>242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53314" table:style-name="ce6">
            <text:p>5331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774" table:style-name="ce6">
            <text:p>177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07621" table:style-name="ce6">
            <text:p>10762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390" table:style-name="ce6">
            <text:p>39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94814" table:style-name="ce6">
            <text:p>9481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59844" table:style-name="ce6">
            <text:p>5984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70898" table:style-name="ce6">
            <text:p>1708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80012" table:style-name="ce6">
            <text:p>800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330569" table:style-name="ce6">
            <text:p>33056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1460" table:style-name="ce6">
            <text:p>14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90385" table:style-name="ce6">
            <text:p>9038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97354" table:style-name="ce6">
            <text:p>9735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7087" table:style-name="ce6">
            <text:p>4708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58492" table:style-name="ce6">
            <text:p>5849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42056" table:style-name="ce6">
            <text:p>4205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8330" table:style-name="ce6">
            <text:p>833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1957" table:style-name="ce6">
            <text:p>195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3654" table:style-name="ce6">
            <text:p>3365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75645" table:style-name="ce6">
            <text:p>756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87274" table:style-name="ce6">
            <text:p>8727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6064" table:style-name="ce6">
            <text:p>2606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2698" table:style-name="ce6">
            <text:p>26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7301" table:style-name="ce6">
            <text:p>730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865" table:style-name="ce6">
            <text:p>286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4784" table:style-name="ce6">
            <text:p>1478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1192" table:style-name="ce6">
            <text:p>1119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26581" table:style-name="ce6">
            <text:p>265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7089" table:style-name="ce6">
            <text:p>70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147" table:style-name="ce6">
            <text:p>14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6509" table:style-name="ce6">
            <text:p>650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5320" table:style-name="ce6">
            <text:p>532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28645" table:style-name="ce6">
            <text:p>286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8094" table:style-name="ce6">
            <text:p>80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5116" table:style-name="ce6">
            <text:p>511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384" table:style-name="ce6">
            <text:p>38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14695" table:style-name="ce6">
            <text:p>11469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38040" table:style-name="ce6">
            <text:p>3804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5384" table:style-name="ce6">
            <text:p>3538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989" table:style-name="ce6">
            <text:p>9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117748" table:style-name="ce6">
            <text:p>1177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20194" table:style-name="ce6">
            <text:p>201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47026" table:style-name="ce6">
            <text:p>4702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/text:p>
          </table:table-cell>
          <table:table-cell office:value-type="float" office:value="7637" table:style-name="ce6">
            <text:p>763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21145" table:style-name="ce6">
            <text:p>211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5288" table:style-name="ce6">
            <text:p>528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264" table:style-name="ce6">
            <text:p>26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635" table:style-name="ce6">
            <text:p>63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2216" table:style-name="ce6">
            <text:p>221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35" table:style-name="ce6">
            <text:p>3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3792" table:style-name="ce6">
            <text:p>379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8" table:style-name="ce6">
            <text:p>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6654" table:style-name="ce6">
            <text:p>665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468608" table:style-name="ce6">
            <text:p>346860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229453" table:style-name="ce6">
            <text:p>22945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75147" table:style-name="ce4">
            <text:p>75147</text:p>
          </table:table-cell>
          <table:table-cell office:value-type="string" table:style-name="ce4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101201" table:style-name="ce4">
            <text:p>101201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52414" table:style-name="ce4">
            <text:p>52414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7832" table:style-name="ce4">
            <text:p>7832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5964" table:style-name="ce4">
            <text:p>25964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37888" table:style-name="ce4">
            <text:p>37888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3250" table:style-name="ce4">
            <text:p>3250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03019" table:style-name="ce4">
            <text:p>1030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7210" table:style-name="ce4">
            <text:p>7210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82847" table:style-name="ce4">
            <text:p>82847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77014" table:style-name="ce4">
            <text:p>77014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46547" table:style-name="ce4">
            <text:p>146547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65214" table:style-name="ce4">
            <text:p>65214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65487" table:style-name="ce4">
            <text:p>265487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1201" table:style-name="ce4">
            <text:p>1201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124011" table:style-name="ce4">
            <text:p>124011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85979" table:style-name="ce4">
            <text:p>85979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58552" table:style-name="ce4">
            <text:p>58552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82250" table:style-name="ce4">
            <text:p>82250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45214" table:style-name="ce4">
            <text:p>45214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11587" table:style-name="ce4">
            <text:p>11587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230" table:style-name="ce4">
            <text:p>2230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2415" table:style-name="ce4">
            <text:p>32415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101244" table:style-name="ce4">
            <text:p>101244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mate Ind.<text:span text:style-name="T2">2</text:span></text:p>
          </table:table-cell>
          <table:table-cell office:value-type="float" office:value="917415" table:style-name="ce4">
            <text:p>917415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76984" table:style-name="ce4">
            <text:p>76984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5411" table:style-name="ce4">
            <text:p>25411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801" table:style-name="ce4">
            <text:p>1801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5354" table:style-name="ce4">
            <text:p>53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098" table:style-name="ce4">
            <text:p>2098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5021" table:style-name="ce4">
            <text:p>15021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7844" table:style-name="ce4">
            <text:p>7844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28410" table:style-name="ce4">
            <text:p>28410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10865" table:style-name="ce4">
            <text:p>10865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3837" table:style-name="ce4">
            <text:p>3837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5341" table:style-name="ce4">
            <text:p>5341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5214" table:style-name="ce4">
            <text:p>15214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324" table:style-name="ce4">
            <text:p>324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6457" table:style-name="ce4">
            <text:p>64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354" table:style-name="ce4">
            <text:p>3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02454" table:style-name="ce4">
            <text:p>1024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1041" table:style-name="ce4">
            <text:p>21041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27584" table:style-name="ce4">
            <text:p>27584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129" table:style-name="ce4">
            <text:p>1129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82415" table:style-name="ce4">
            <text:p>82415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9421" table:style-name="ce4">
            <text:p>9421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46510" table:style-name="ce4">
            <text:p>46510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2547" table:style-name="ce4">
            <text:p>2547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26541" table:style-name="ce4">
            <text:p>26541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5900" table:style-name="ce4">
            <text:p>5900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598" table:style-name="ce4">
            <text:p>598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562" table:style-name="ce4">
            <text:p>562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1954" table:style-name="ce4">
            <text:p>19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3012" table:style-name="ce4">
            <text:p>3012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4987" table:style-name="ce4">
            <text:p>4987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120454" table:style-name="ce4">
            <text:p>31204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56874" table:style-name="ce4">
            <text:p>1568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11505" table:style-name="ce8">
            <text:p>1150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79566" table:style-name="ce8">
            <text:p>7956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5750" table:style-name="ce8">
            <text:p>575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6954" table:style-name="ce8">
            <text:p>4695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5696" table:style-name="ce8">
            <text:p>5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28839" table:style-name="ce8">
            <text:p>22883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54913" table:style-name="ce8">
            <text:p>5491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704" table:style-name="ce8">
            <text:p>170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89007" table:style-name="ce8">
            <text:p>8900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11253" table:style-name="ce8">
            <text:p>112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140846" table:style-name="ce8">
            <text:p>14084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101419" table:style-name="ce8">
            <text:p>1014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84090" table:style-name="ce8">
            <text:p>18409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69215" table:style-name="ce8">
            <text:p>692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394534" table:style-name="ce8">
            <text:p>39453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3428" table:style-name="ce8">
            <text:p>342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89691" table:style-name="ce8">
            <text:p>8969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1000" table:style-name="ce8">
            <text:p>100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74864" table:style-name="ce8">
            <text:p>7486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61983" table:style-name="ce8">
            <text:p>6198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30662" table:style-name="ce8">
            <text:p>13066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3909" table:style-name="ce8">
            <text:p>2390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5311" table:style-name="ce8">
            <text:p>53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727" table:style-name="ce8">
            <text:p>27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4216" table:style-name="ce8">
            <text:p>342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66546" table:style-name="ce8">
            <text:p>6654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mate Ind.<text:span text:style-name="T2">2</text:span></text:p>
          </table:table-cell>
          <table:table-cell office:value-type="float" office:value="1613715.27" table:style-name="ce8">
            <text:p>1613715.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72460" table:style-name="ce8">
            <text:p>7246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3832" table:style-name="ce8">
            <text:p>2383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3476" table:style-name="ce8">
            <text:p>347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7816" table:style-name="ce8">
            <text:p>7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3120" table:style-name="ce8">
            <text:p>312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7676" table:style-name="ce8">
            <text:p>1767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8733" table:style-name="ce8">
            <text:p>873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35876" table:style-name="ce8">
            <text:p>3587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8130" table:style-name="ce8">
            <text:p>813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2254" table:style-name="ce8">
            <text:p>225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9478" table:style-name="ce8">
            <text:p>947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6782" table:style-name="ce8">
            <text:p>1678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5169" table:style-name="ce8">
            <text:p>516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13330" table:style-name="ce8">
            <text:p>1333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56282" table:style-name="ce8">
            <text:p>15628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30531" table:style-name="ce8">
            <text:p>3053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1961" table:style-name="ce8">
            <text:p>3196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986" table:style-name="ce8">
            <text:p>19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88922" table:style-name="ce8">
            <text:p>8892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8692" table:style-name="ce8">
            <text:p>1869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41690" table:style-name="ce8">
            <text:p>4169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2335" table:style-name="ce8">
            <text:p>233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9491" table:style-name="ce8">
            <text:p>949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3148" table:style-name="ce8">
            <text:p>314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937" table:style-name="ce8">
            <text:p>93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197" table:style-name="ce8">
            <text:p>19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747" table:style-name="ce8">
            <text:p>74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9" table:style-name="ce8">
            <text:p>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6540" table:style-name="ce8">
            <text:p>654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23" table:style-name="ce8">
            <text:p>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9704" table:style-name="ce8">
            <text:p>970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543074" table:style-name="ce8">
            <text:p>354307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62232" table:style-name="ce8">
            <text:p>16223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528128" table:style-name="ce8">
            <text:p>528128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73011.999999999942" table:style-name="ce8">
            <text:p>73012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2989" table:style-name="ce8">
            <text:p>29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8521" table:style-name="ce8">
            <text:p>48521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3598.0000000000005" table:style-name="ce8">
            <text:p>3598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80531" table:style-name="ce8">
            <text:p>80531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111223.99999999997" table:style-name="ce8">
            <text:p>111224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854" table:style-name="ce8">
            <text:p>1854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55284" table:style-name="ce8">
            <text:p>55284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16021" table:style-name="ce8">
            <text:p>16021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122144.99999999999" table:style-name="ce8">
            <text:p>122145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75421" table:style-name="ce8">
            <text:p>75421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210250" table:style-name="ce8">
            <text:p>210250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52141.000000000022" table:style-name="ce8">
            <text:p>52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69841" table:style-name="ce8">
            <text:p>2698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2456" table:style-name="ce8">
            <text:p>2456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101253.99999999994" table:style-name="ce8">
            <text:p>101254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3254" table:style-name="ce8">
            <text:p>3254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79541.999999999971" table:style-name="ce8">
            <text:p>79542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56253.999999999993" table:style-name="ce8">
            <text:p>56254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98347" table:style-name="ce8">
            <text:p>198347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8965" table:style-name="ce8">
            <text:p>28965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12744" table:style-name="ce8">
            <text:p>12744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3258.0000000000023" table:style-name="ce8">
            <text:p>3258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1845" table:style-name="ce8">
            <text:p>31845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9894.999999999978" table:style-name="ce8">
            <text:p>598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mate Ind.<text:span text:style-name="T2">2</text:span></text:p>
          </table:table-cell>
          <table:table-cell office:value-type="float" office:value="1749455" table:style-name="ce8">
            <text:p>1749455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119854" table:style-name="ce8">
            <text:p>119854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2456.999999999996" table:style-name="ce8">
            <text:p>12457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698" table:style-name="ce8">
            <text:p>1698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4251" table:style-name="ce8">
            <text:p>4251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1624" table:style-name="ce8">
            <text:p>1624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4021.000000000002" table:style-name="ce8">
            <text:p>14021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7789" table:style-name="ce8">
            <text:p>77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19254" table:style-name="ce8">
            <text:p>19254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9854" table:style-name="ce8">
            <text:p>9854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1474.0000000000005" table:style-name="ce8">
            <text:p>1474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4985" table:style-name="ce8">
            <text:p>4985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0241" table:style-name="ce8">
            <text:p>102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3879" table:style-name="ce8">
            <text:p>3879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6101.9999999999973" table:style-name="ce8">
            <text:p>6102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521" table:style-name="ce8">
            <text:p>521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98519.864000000016" table:style-name="ce8">
            <text:p>98519.8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14096" table:style-name="ce8">
            <text:p>14096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23214.000000000004" table:style-name="ce8">
            <text:p>23214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895" table:style-name="ce8">
            <text:p>8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49547" table:style-name="ce8">
            <text:p>49547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23100" table:style-name="ce8">
            <text:p>23100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31023.999999999996" table:style-name="ce8">
            <text:p>31024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542" table:style-name="ce8">
            <text:p>542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7011.9999999999982" table:style-name="ce8">
            <text:p>7012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8528" table:style-name="ce8">
            <text:p>8528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701" table:style-name="ce8">
            <text:p>701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785" table:style-name="ce8">
            <text:p>785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710" table:style-name="ce8">
            <text:p>710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1854" table:style-name="ce8">
            <text:p>1854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5984" table:style-name="ce8">
            <text:p>5984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21" table:style-name="ce8">
            <text:p>21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23547" table:style-name="ce8">
            <text:p>23547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623171.8368000002" table:style-name="ce8">
            <text:p>3623171.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83321.66" table:style-name="ce8">
            <text:p>183321.66</text:p>
          </table:table-cell>
          <table:table-cell office:value-type="string" table:style-name="ce4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2655472.0000000005" table:style-name="ce8">
            <text:p>26554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70277.8" table:style-name="ce8">
            <text:p>70277.8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9851.999999999993" table:style-name="ce8">
            <text:p>49852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9511.9999999999982" table:style-name="ce8">
            <text:p>9512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6111.4" table:style-name="ce8">
            <text:p>26111.4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49854.999999999993" table:style-name="ce8">
            <text:p>49855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785" table:style-name="ce8">
            <text:p>785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42218.400000000001" table:style-name="ce8">
            <text:p>42218.4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5516.6" table:style-name="ce8">
            <text:p>5516.6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150742" table:style-name="ce8">
            <text:p>150742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90561.199999999983" table:style-name="ce8">
            <text:p>90561.2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72653.99999999997" table:style-name="ce8">
            <text:p>1726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62627.399999999994" table:style-name="ce8">
            <text:p>62627.4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82955" table:style-name="ce8">
            <text:p>282955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2145" table:style-name="ce8">
            <text:p>21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99954" table:style-name="ce8">
            <text:p>999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15872" table:style-name="ce8">
            <text:p>158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60741.599999999999" table:style-name="ce8">
            <text:p>60741.6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52032" table:style-name="ce8">
            <text:p>520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294012" table:style-name="ce8">
            <text:p>294012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9854" table:style-name="ce8">
            <text:p>298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3675.4" table:style-name="ce8">
            <text:p>3675.4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896.8" table:style-name="ce8">
            <text:p>896.8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13201" table:style-name="ce8">
            <text:p>13201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63241" table:style-name="ce8">
            <text:p>63241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mate Ind.<text:span text:style-name="T2">2</text:span></text:p>
          </table:table-cell>
          <table:table-cell office:value-type="float" office:value="752148" table:style-name="ce8">
            <text:p>752148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56177.399999999994" table:style-name="ce8">
            <text:p>56177.4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1209" table:style-name="ce8">
            <text:p>21209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3503" table:style-name="ce8">
            <text:p>3503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6207" table:style-name="ce8">
            <text:p>6207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4524" table:style-name="ce8">
            <text:p>4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7521" table:style-name="ce8">
            <text:p>17521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9989.8000000000011" table:style-name="ce8">
            <text:p>9989.8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33951.800000000003" table:style-name="ce8">
            <text:p>33951.8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8710" table:style-name="ce8">
            <text:p>8710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1999" table:style-name="ce8">
            <text:p>1999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2377.6" table:style-name="ce8">
            <text:p>2377.6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0654.000000000002" table:style-name="ce8">
            <text:p>106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3488" table:style-name="ce8">
            <text:p>3488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8450" table:style-name="ce8">
            <text:p>8450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743.8" table:style-name="ce8">
            <text:p>743.8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2902.3666666667" table:style-name="ce8">
            <text:p>12902.366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11571.2" table:style-name="ce8">
            <text:p>11571.2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4817.399999999994" table:style-name="ce8">
            <text:p>34817.4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182" table:style-name="ce8">
            <text:p>1182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45985" table:style-name="ce8">
            <text:p>45985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3819.800000000001" table:style-name="ce8">
            <text:p>13819.8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33021.000000000007" table:style-name="ce8">
            <text:p>33021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852" table:style-name="ce8">
            <text:p>852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137" table:style-name="ce8">
            <text:p>137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8600" table:style-name="ce8">
            <text:p>8600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728" table:style-name="ce8">
            <text:p>728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84.999999999999986" table:style-name="ce8">
            <text:p>85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998.00000000000011" table:style-name="ce8">
            <text:p>998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4020.9999999999995" table:style-name="ce8">
            <text:p>4021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4271" table:style-name="ce8">
            <text:p>42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6969" table:style-name="ce8">
            <text:p>6969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824511" table:style-name="ce8">
            <text:p>38245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356603.31111111108" table:style-name="ce8">
            <text:p>356603.31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2488139" table:style-name="ce4">
            <text:p>2488139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78998" table:style-name="ce4">
            <text:p>78998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485" table:style-name="ce4">
            <text:p>485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9859" table:style-name="ce4">
            <text:p>49859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11012" table:style-name="ce4">
            <text:p>11012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4021" table:style-name="ce4">
            <text:p>4021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4502" table:style-name="ce4">
            <text:p>4502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421" table:style-name="ce4">
            <text:p>421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32014" table:style-name="ce4">
            <text:p>32014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1385" table:style-name="ce4">
            <text:p>1385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104201" table:style-name="ce4">
            <text:p>104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65202" table:style-name="ce4">
            <text:p>65202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99820" table:style-name="ce4">
            <text:p>199820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38780.199999999997" table:style-name="ce4">
            <text:p>38780.2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52014" table:style-name="ce4">
            <text:p>252014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1125" table:style-name="ce4">
            <text:p>1125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80454" table:style-name="ce4">
            <text:p>80454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21784" table:style-name="ce4">
            <text:p>21784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66021" table:style-name="ce4">
            <text:p>66021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52451" table:style-name="ce4">
            <text:p>52451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19241" table:style-name="ce4">
            <text:p>119241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33012" table:style-name="ce4">
            <text:p>33012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6548" table:style-name="ce4">
            <text:p>6548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1654" table:style-name="ce4">
            <text:p>1654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7541" table:style-name="ce4">
            <text:p>37541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45214" table:style-name="ce4">
            <text:p>45214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mate Ind.<text:span text:style-name="T2">2</text:span>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70201" table:style-name="ce4">
            <text:p>70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8955" table:style-name="ce4">
            <text:p>18955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689" table:style-name="ce4">
            <text:p>1689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8564" table:style-name="ce4">
            <text:p>8564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548" table:style-name="ce4">
            <text:p>2548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23024" table:style-name="ce4">
            <text:p>23024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9259" table:style-name="ce4">
            <text:p>9259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18891" table:style-name="ce4">
            <text:p>18891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26021" table:style-name="ce4">
            <text:p>26021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1985" table:style-name="ce4">
            <text:p>1985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3288" table:style-name="ce4">
            <text:p>3288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3547" table:style-name="ce4">
            <text:p>13547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423" table:style-name="ce4">
            <text:p>423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5320" table:style-name="ce4">
            <text:p>5320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652" table:style-name="ce4">
            <text:p>652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27584" table:style-name="ce4">
            <text:p>27584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31021" table:style-name="ce4">
            <text:p>31021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29989" table:style-name="ce4">
            <text:p>29989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958" table:style-name="ce4">
            <text:p>958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45102" table:style-name="ce4">
            <text:p>45102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2952" table:style-name="ce4">
            <text:p>12952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39989" table:style-name="ce4">
            <text:p>39989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396.2" table:style-name="ce4">
            <text:p>396.2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865" table:style-name="ce4">
            <text:p>865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5624" table:style-name="ce4">
            <text:p>5624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502" table:style-name="ce4">
            <text:p>502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920" table:style-name="ce4">
            <text:p>920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22541" table:style-name="ce4">
            <text:p>22541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7303" table:style-name="ce4">
            <text:p>7303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7014" table:style-name="ce4">
            <text:p>7014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764406" table:style-name="ce4">
            <text:p>3764406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310515" table:style-name="ce4">
            <text:p>310515</text:p>
          </table:table-cell>
          <table:table-cell office:value-type="string" table:style-name="ce4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1032098" table:style-name="ce8">
            <text:p>1032098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98989" table:style-name="ce8">
            <text:p>98989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421" table:style-name="ce8">
            <text:p>421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8598" table:style-name="ce8">
            <text:p>48598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9432" table:style-name="ce8">
            <text:p>9432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5012" table:style-name="ce8">
            <text:p>50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6549" table:style-name="ce8">
            <text:p>6549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345" table:style-name="ce8">
            <text:p>345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22598" table:style-name="ce8">
            <text:p>22598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22014" table:style-name="ce8">
            <text:p>220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87964" table:style-name="ce8">
            <text:p>87964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45214" table:style-name="ce8">
            <text:p>45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59668" table:style-name="ce8">
            <text:p>1596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56214" table:style-name="ce8">
            <text:p>56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85452" table:style-name="ce8">
            <text:p>285452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621" table:style-name="ce8">
            <text:p>621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92145" table:style-name="ce8">
            <text:p>92145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68954" table:style-name="ce8">
            <text:p>689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58954" table:style-name="ce8">
            <text:p>589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04698" table:style-name="ce8">
            <text:p>104698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6012" table:style-name="ce8">
            <text:p>260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6712" table:style-name="ce8">
            <text:p>67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564" table:style-name="ce8">
            <text:p>2564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45021" table:style-name="ce8">
            <text:p>45021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1024" table:style-name="ce8">
            <text:p>51024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mate Ind.<text:span text:style-name="T2">2</text:span>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115245" table:style-name="ce8">
            <text:p>115245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5214" table:style-name="ce8">
            <text:p>15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2254" table:style-name="ce8">
            <text:p>22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10245" table:style-name="ce8">
            <text:p>10245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5021" table:style-name="ce8">
            <text:p>5021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8732" table:style-name="ce8">
            <text:p>18732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5968" table:style-name="ce8">
            <text:p>159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39980" table:style-name="ce8">
            <text:p>39980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11254" table:style-name="ce8">
            <text:p>112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2987" table:style-name="ce8">
            <text:p>2987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6012" table:style-name="ce8">
            <text:p>60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2451" table:style-name="ce8">
            <text:p>12451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600" table:style-name="ce8">
            <text:p>600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5451" table:style-name="ce8">
            <text:p>5451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501" table:style-name="ce8">
            <text:p>501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05120" table:style-name="ce8">
            <text:p>105120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3211" table:style-name="ce8">
            <text:p>23211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3541" table:style-name="ce8">
            <text:p>33541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2541" table:style-name="ce8">
            <text:p>2541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29994" table:style-name="ce8">
            <text:p>29994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4110" table:style-name="ce8">
            <text:p>14110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54693" table:style-name="ce8">
            <text:p>546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658" table:style-name="ce8">
            <text:p>6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71" table:style-name="ce8">
            <text:p>71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9989" table:style-name="ce8">
            <text:p>9989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701" table:style-name="ce8">
            <text:p>701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754" table:style-name="ce8">
            <text:p>7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1720" table:style-name="ce8">
            <text:p>1720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32101" table:style-name="ce8">
            <text:p>32101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5645" table:style-name="ce8">
            <text:p>5645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52" table:style-name="ce8">
            <text:p>52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10021" table:style-name="ce8">
            <text:p>10021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985799" table:style-name="ce8">
            <text:p>3985799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206989" table:style-name="ce8">
            <text:p>206989</text:p>
          </table:table-cell>
          <table:table-cell office:value-type="string" table:style-name="ce4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517667" table:style-name="ce6">
            <text:p>517667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118955" table:style-name="ce6">
            <text:p>118955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492" table:style-name="ce6">
            <text:p>492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52104" table:style-name="ce6">
            <text:p>52104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22671" table:style-name="ce6">
            <text:p>22671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16021" table:style-name="ce6">
            <text:p>16021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40214" table:style-name="ce6">
            <text:p>40214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601" table:style-name="ce6">
            <text:p>16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9241" table:style-name="ce6">
            <text:p>19241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7544" table:style-name="ce6">
            <text:p>7544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93521" table:style-name="ce6">
            <text:p>93521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39854" table:style-name="ce6">
            <text:p>39854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16547" table:style-name="ce6">
            <text:p>116547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40214" table:style-name="ce6">
            <text:p>40214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21998" table:style-name="ce6">
            <text:p>221998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1272" table:style-name="ce6">
            <text:p>1272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70124" table:style-name="ce6">
            <text:p>70124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928" table:style-name="ce6">
            <text:p>928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60124" table:style-name="ce6">
            <text:p>60124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9989" table:style-name="ce6">
            <text:p>49989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03125" table:style-name="ce6">
            <text:p>103125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9541" table:style-name="ce6">
            <text:p>29541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5541" table:style-name="ce6">
            <text:p>5541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998" table:style-name="ce6">
            <text:p>2998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8957" table:style-name="ce6">
            <text:p>38957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44521" table:style-name="ce6">
            <text:p>44521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mate Ind.<text:span text:style-name="T2">2</text:span>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95421" table:style-name="ce6">
            <text:p>95421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5236" table:style-name="ce6">
            <text:p>15236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985" table:style-name="ce6">
            <text:p>1985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7254" table:style-name="ce6">
            <text:p>7254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4526" table:style-name="ce6">
            <text:p>4526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7012" table:style-name="ce6">
            <text:p>17012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7214" table:style-name="ce6">
            <text:p>17214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45211" table:style-name="ce6">
            <text:p>45211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18262" table:style-name="ce6">
            <text:p>182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2421" table:style-name="ce6">
            <text:p>2421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5545" table:style-name="ce6">
            <text:p>5545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21544" table:style-name="ce6">
            <text:p>21544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6241" table:style-name="ce6">
            <text:p>6241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6577" table:style-name="ce6">
            <text:p>6577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1012" table:style-name="ce6">
            <text:p>1012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96554" table:style-name="ce6">
            <text:p>96554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3455" table:style-name="ce6">
            <text:p>23455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28598" table:style-name="ce6">
            <text:p>28598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568" table:style-name="ce6">
            <text:p>1568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18977" table:style-name="ce6">
            <text:p>18977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21245" table:style-name="ce6">
            <text:p>21245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76542" table:style-name="ce6">
            <text:p>76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49" table:style-name="ce6">
            <text:p>49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275" table:style-name="ce6">
            <text:p>275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14999" table:style-name="ce6">
            <text:p>14999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735" table:style-name="ce6">
            <text:p>735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1621" table:style-name="ce6">
            <text:p>1621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834" table:style-name="ce6">
            <text:p>834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38544" table:style-name="ce6">
            <text:p>38544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3389" table:style-name="ce6">
            <text:p>3389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325" table:style-name="ce6">
            <text:p>325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9356" table:style-name="ce6">
            <text:p>93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4120021" table:style-name="ce6">
            <text:p>4120021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231458" table:style-name="ce6">
            <text:p>231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1258989" table:style-name="ce6">
            <text:p>125898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84598" table:style-name="ce4">
            <text:p>8459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285" table:style-name="ce6">
            <text:p>28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52142" table:style-name="ce4">
            <text:p>5214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15685" table:style-name="ce6">
            <text:p>1568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0154" table:style-name="ce4">
            <text:p>2015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38541" table:style-name="ce6">
            <text:p>3854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565" table:style-name="ce4">
            <text:p>156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23654" table:style-name="ce6">
            <text:p>2365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3254" table:style-name="ce4">
            <text:p>325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91204" table:style-name="ce6">
            <text:p>9120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31950" table:style-name="ce4">
            <text:p>3195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59680" table:style-name="ce6">
            <text:p>15968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47521" table:style-name="ce4">
            <text:p>475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97598" table:style-name="ce6">
            <text:p>29759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1201" table:style-name="ce4">
            <text:p>120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76241" table:style-name="ce6">
            <text:p>7624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85241" table:style-name="ce6">
            <text:p>8524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8959" table:style-name="ce4">
            <text:p>4895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54917" table:style-name="ce6">
            <text:p>15491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7544" table:style-name="ce4">
            <text:p>2754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6854" table:style-name="ce6">
            <text:p>685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276" table:style-name="ce4">
            <text:p>227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23145" table:style-name="ce6">
            <text:p>2314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8952" table:style-name="ce4">
            <text:p>5895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mate Ind.<text:span text:style-name="T2">2</text:span>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96970" table:style-name="ce4">
            <text:p>9697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5180" table:style-name="ce6">
            <text:p>1518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3451" table:style-name="ce4">
            <text:p>345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8128" table:style-name="ce6">
            <text:p>812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1625" table:style-name="ce4">
            <text:p>162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6424" table:style-name="ce6">
            <text:p>1642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1161" table:style-name="ce4">
            <text:p>1116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48951" table:style-name="ce6">
            <text:p>4895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8544" table:style-name="ce4">
            <text:p>854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72" table:style-name="ce6">
            <text:p>7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4621" table:style-name="ce4">
            <text:p>46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7854" table:style-name="ce6">
            <text:p>785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6894" table:style-name="ce4">
            <text:p>1689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562" table:style-name="ce6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6524" table:style-name="ce4">
            <text:p>652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1524" table:style-name="ce6">
            <text:p>152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18999" table:style-name="ce4">
            <text:p>11899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4511" table:style-name="ce6">
            <text:p>245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5895" table:style-name="ce4">
            <text:p>3589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542" table:style-name="ce6">
            <text:p>154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10214" table:style-name="ce4">
            <text:p>1021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4251" table:style-name="ce6">
            <text:p>1425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78541" table:style-name="ce4">
            <text:p>7854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154" table:style-name="ce4">
            <text:p>15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8524" table:style-name="ce6">
            <text:p>852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810" table:style-name="ce4">
            <text:p>81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1125" table:style-name="ce6">
            <text:p>112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1399" table:style-name="ce4">
            <text:p>139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13985" table:style-name="ce6">
            <text:p>1398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3654" table:style-name="ce4">
            <text:p>365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522" table:style-name="ce6">
            <text:p>52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32544" table:style-name="ce4">
            <text:p>3254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4125844" table:style-name="ce6">
            <text:p>412584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264585" table:style-name="ce6">
            <text:p>26458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1650188" table:style-name="ce6">
            <text:p>165018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125498" table:style-name="ce6">
            <text:p>12549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687" table:style-name="ce6">
            <text:p>68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51021" table:style-name="ce6">
            <text:p>5102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18995" table:style-name="ce6">
            <text:p>189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4989" table:style-name="ce6">
            <text:p>498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11011" table:style-name="ce6">
            <text:p>1101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456" table:style-name="ce6">
            <text:p>45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8024" table:style-name="ce6">
            <text:p>1802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15695" table:style-name="ce6">
            <text:p>156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75102" table:style-name="ce6">
            <text:p>7510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43011" table:style-name="ce6">
            <text:p>4301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93241" table:style-name="ce6">
            <text:p>1932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43124" table:style-name="ce6">
            <text:p>4312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332541" table:style-name="ce6">
            <text:p>3325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1121" table:style-name="ce6">
            <text:p>112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69102" table:style-name="ce6">
            <text:p>6910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168" table:style-name="ce6">
            <text:p>16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66985" table:style-name="ce6">
            <text:p>6698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5698" table:style-name="ce6">
            <text:p>4569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40214" table:style-name="ce6">
            <text:p>14021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4511" table:style-name="ce6">
            <text:p>2451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5644" table:style-name="ce6">
            <text:p>564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919" table:style-name="ce6">
            <text:p>291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4251" table:style-name="ce6">
            <text:p>3425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66451" table:style-name="ce6">
            <text:p>6645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mate Ind.<text:span text:style-name="T2">2</text:span>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98995" table:style-name="ce6">
            <text:p>989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6024" table:style-name="ce6">
            <text:p>1602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5624" table:style-name="ce6">
            <text:p>562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9214" table:style-name="ce6">
            <text:p>921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4521" table:style-name="ce6">
            <text:p>452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2014" table:style-name="ce6">
            <text:p>1201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8520" table:style-name="ce6">
            <text:p>1852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48754" table:style-name="ce6">
            <text:p>4875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31021" table:style-name="ce6">
            <text:p>3102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501" table:style-name="ce6">
            <text:p>5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4351" table:style-name="ce6">
            <text:p>435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8999" table:style-name="ce6">
            <text:p>899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26877" table:style-name="ce6">
            <text:p>2687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2895" table:style-name="ce6">
            <text:p>28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5021" table:style-name="ce6">
            <text:p>502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1752" table:style-name="ce6">
            <text:p>175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43985" table:style-name="ce6">
            <text:p>14398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33541" table:style-name="ce6">
            <text:p>335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5644" table:style-name="ce6">
            <text:p>3564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740" table:style-name="ce6">
            <text:p>74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15487" table:style-name="ce6">
            <text:p>1548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7121" table:style-name="ce6">
            <text:p>1712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65847" table:style-name="ce6">
            <text:p>6584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265" table:style-name="ce6">
            <text:p>26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503" table:style-name="ce6">
            <text:p>50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23060" table:style-name="ce6">
            <text:p>2306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3458" table:style-name="ce6">
            <text:p>345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68" table:style-name="ce6">
            <text:p>6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1687" table:style-name="ce6">
            <text:p>168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9854" table:style-name="ce6">
            <text:p>985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6021" table:style-name="ce6">
            <text:p>602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659" table:style-name="ce6">
            <text:p>65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12854" table:style-name="ce6">
            <text:p>1285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589451" table:style-name="ce6">
            <text:p>358945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204001" table:style-name="ce6">
            <text:p>2040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1845242" table:style-name="ce6">
            <text:p>184524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87564" table:style-name="ce6">
            <text:p>8756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654" table:style-name="ce6">
            <text:p>65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54785" table:style-name="ce6">
            <text:p>5478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9845" table:style-name="ce6">
            <text:p>98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3510" table:style-name="ce6">
            <text:p>351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3102" table:style-name="ce6">
            <text:p>310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399" table:style-name="ce6">
            <text:p>39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3547" table:style-name="ce6">
            <text:p>1354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1992" table:style-name="ce6">
            <text:p>199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79254" table:style-name="ce6">
            <text:p>7925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33541" table:style-name="ce6">
            <text:p>335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54521" table:style-name="ce6">
            <text:p>15452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53014" table:style-name="ce6">
            <text:p>5301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354124" table:style-name="ce6">
            <text:p>35412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1678" table:style-name="ce6">
            <text:p>167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54000" table:style-name="ce6">
            <text:p>5400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63214" table:style-name="ce6">
            <text:p>6321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36544" table:style-name="ce6">
            <text:p>3654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45214" table:style-name="ce6">
            <text:p>4521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5774" table:style-name="ce6">
            <text:p>2577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6321" table:style-name="ce6">
            <text:p>632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087" table:style-name="ce6">
            <text:p>208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23104" table:style-name="ce6">
            <text:p>2310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2587" table:style-name="ce6">
            <text:p>5258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mate Ind.<text:span text:style-name="T2">2</text:span>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93458" table:style-name="ce6">
            <text:p>9345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5200" table:style-name="ce6">
            <text:p>1520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4662" table:style-name="ce6">
            <text:p>466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5725" table:style-name="ce6">
            <text:p>572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354" table:style-name="ce6">
            <text:p>235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9541" table:style-name="ce6">
            <text:p>95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3012" table:style-name="ce6">
            <text:p>1301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42144" table:style-name="ce6">
            <text:p>4214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20144" table:style-name="ce6">
            <text:p>2014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105" table:style-name="ce6">
            <text:p>10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7548" table:style-name="ce6">
            <text:p>754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9458" table:style-name="ce6">
            <text:p>945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26989" table:style-name="ce6">
            <text:p>269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8954" table:style-name="ce6">
            <text:p>895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7985" table:style-name="ce6">
            <text:p>798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1854" table:style-name="ce6">
            <text:p>185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53214" table:style-name="ce6">
            <text:p>15321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30141" table:style-name="ce6">
            <text:p>301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3587" table:style-name="ce6">
            <text:p>3358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899" table:style-name="ce6">
            <text:p>89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22014" table:style-name="ce6">
            <text:p>2201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6459" table:style-name="ce6">
            <text:p>164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63547" table:style-name="ce6">
            <text:p>6354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586" table:style-name="ce6">
            <text:p>58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235" table:style-name="ce6">
            <text:p>23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17354" table:style-name="ce6">
            <text:p>1735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1154" table:style-name="ce6">
            <text:p>115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1254" table:style-name="ce6">
            <text:p>125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1452" table:style-name="ce6">
            <text:p>14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5689" table:style-name="ce6">
            <text:p>56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7894" table:style-name="ce6">
            <text:p>789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385" table:style-name="ce6">
            <text:p>38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10598" table:style-name="ce6">
            <text:p>1059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4102122" table:style-name="ce6">
            <text:p>41021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57649" table:style-name="ce6">
            <text:p>15764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1595412" table:style-name="ce6">
            <text:p>15954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72145" table:style-name="ce6">
            <text:p>7214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321" table:style-name="ce6">
            <text:p>32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53985" table:style-name="ce6">
            <text:p>5398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26501" table:style-name="ce6">
            <text:p>2650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12654" table:style-name="ce6">
            <text:p>1265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17524" table:style-name="ce6">
            <text:p>1752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699" table:style-name="ce6">
            <text:p>169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29343" table:style-name="ce6">
            <text:p>2934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8545" table:style-name="ce6">
            <text:p>854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110006" table:style-name="ce6">
            <text:p>11000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48962" table:style-name="ce6">
            <text:p>4896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83990" table:style-name="ce6">
            <text:p>18399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52141" table:style-name="ce6">
            <text:p>5214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448544" table:style-name="ce6">
            <text:p>44854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2721" table:style-name="ce6">
            <text:p>272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67548" table:style-name="ce6">
            <text:p>6754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89548" table:style-name="ce6">
            <text:p>8954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37541" table:style-name="ce6">
            <text:p>3754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51289" table:style-name="ce6">
            <text:p>512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30124" table:style-name="ce6">
            <text:p>3012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6404" table:style-name="ce6">
            <text:p>64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1875" table:style-name="ce6">
            <text:p>187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12014" table:style-name="ce6">
            <text:p>1201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5258" table:style-name="ce6">
            <text:p>552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mate Ind.<text:span text:style-name="T2">2</text:span>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84584" table:style-name="ce6">
            <text:p>8458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8995" table:style-name="ce6">
            <text:p>1899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3985" table:style-name="ce6">
            <text:p>398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6052" table:style-name="ce6">
            <text:p>605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565" table:style-name="ce6">
            <text:p>256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0245" table:style-name="ce6">
            <text:p>1024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6584" table:style-name="ce6">
            <text:p>1658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63215" table:style-name="ce6">
            <text:p>6321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59899" table:style-name="ce6">
            <text:p>5989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139" table:style-name="ce6">
            <text:p>13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3421" table:style-name="ce6">
            <text:p>342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4623" table:style-name="ce6">
            <text:p>462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7310" table:style-name="ce6">
            <text:p>1731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6634" table:style-name="ce6">
            <text:p>663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4658" table:style-name="ce6">
            <text:p>46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2358" table:style-name="ce6">
            <text:p>23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82652" table:style-name="ce6">
            <text:p>8265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30142" table:style-name="ce6">
            <text:p>3014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54421" table:style-name="ce6">
            <text:p>5442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2558" table:style-name="ce6">
            <text:p>125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64251" table:style-name="ce6">
            <text:p>6425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3254" table:style-name="ce6">
            <text:p>1325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50124" table:style-name="ce6">
            <text:p>5012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2200" table:style-name="ce6">
            <text:p>220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16547" table:style-name="ce6">
            <text:p>1654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15424" table:style-name="ce6">
            <text:p>1542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1325" table:style-name="ce6">
            <text:p>132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1421" table:style-name="ce6">
            <text:p>142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963" table:style-name="ce6">
            <text:p>96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1204" table:style-name="ce6">
            <text:p>12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3458" table:style-name="ce6">
            <text:p>34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140" table:style-name="ce6">
            <text:p>14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7322" table:style-name="ce6">
            <text:p>73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2899547" table:style-name="ce6">
            <text:p>289954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36912" table:style-name="ce6">
            <text:p>1369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452154" table:style-name="ce6">
            <text:p>45215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102451" table:style-name="ce6">
            <text:p>10245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2014" table:style-name="ce6">
            <text:p>201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53214" table:style-name="ce6">
            <text:p>5321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22014" table:style-name="ce6">
            <text:p>2201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4852" table:style-name="ce6">
            <text:p>2485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54214" table:style-name="ce6">
            <text:p>5421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852" table:style-name="ce6">
            <text:p>185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11204" table:style-name="ce6">
            <text:p>1112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385" table:style-name="ce6">
            <text:p>38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95214" table:style-name="ce6">
            <text:p>9521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60821" table:style-name="ce6">
            <text:p>6082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72895" table:style-name="ce6">
            <text:p>17289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86148" table:style-name="ce6">
            <text:p>8614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344014" table:style-name="ce6">
            <text:p>34401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1520" table:style-name="ce6">
            <text:p>152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96879" table:style-name="ce6">
            <text:p>9687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98559" table:style-name="ce6">
            <text:p>9855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6598" table:style-name="ce6">
            <text:p>4659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57423" table:style-name="ce6">
            <text:p>5742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42150" table:style-name="ce6">
            <text:p>4215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8567" table:style-name="ce6">
            <text:p>856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017" table:style-name="ce6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3071" table:style-name="ce6">
            <text:p>3307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82091" table:style-name="ce6">
            <text:p>8209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mate Ind.<text:span text:style-name="T2">2</text:span>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88751" table:style-name="ce6">
            <text:p>8875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8970" table:style-name="ce6">
            <text:p>2897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3124" table:style-name="ce6">
            <text:p>312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8999" table:style-name="ce6">
            <text:p>89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3210" table:style-name="ce6">
            <text:p>321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5424" table:style-name="ce6">
            <text:p>1542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1584" table:style-name="ce6">
            <text:p>1158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28541" table:style-name="ce6">
            <text:p>285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7118" table:style-name="ce6">
            <text:p>711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139" table:style-name="ce6">
            <text:p>13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6580" table:style-name="ce6">
            <text:p>658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5364" table:style-name="ce6">
            <text:p>536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29570" table:style-name="ce6">
            <text:p>2957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9354" table:style-name="ce6">
            <text:p>935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5253" table:style-name="ce6">
            <text:p>525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377" table:style-name="ce6">
            <text:p>3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13848" table:style-name="ce6">
            <text:p>11384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35900" table:style-name="ce6">
            <text:p>3590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42014" table:style-name="ce6">
            <text:p>4201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021" table:style-name="ce6">
            <text:p>102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118952" table:style-name="ce6">
            <text:p>11895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22451" table:style-name="ce6">
            <text:p>2245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46608" table:style-name="ce6">
            <text:p>4660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7014" table:style-name="ce6">
            <text:p>701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21627" table:style-name="ce6">
            <text:p>2162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11911" table:style-name="ce6">
            <text:p>119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288" table:style-name="ce6">
            <text:p>28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672" table:style-name="ce6">
            <text:p>67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2321" table:style-name="ce6">
            <text:p>232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42" table:style-name="ce6">
            <text:p>4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4120" table:style-name="ce6">
            <text:p>412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11" table:style-name="ce6">
            <text:p>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7855" table:style-name="ce6">
            <text:p>785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591444" table:style-name="ce6">
            <text:p>359144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49957" table:style-name="ce6">
            <text:p>14995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96176" table:style-name="ce6">
            <text:p>96176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102685" table:style-name="ce6">
            <text:p>102685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201" table:style-name="ce6">
            <text:p>201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54899" table:style-name="ce6">
            <text:p>54899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9124" table:style-name="ce6">
            <text:p>9124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2512" table:style-name="ce6">
            <text:p>22512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33012" table:style-name="ce6">
            <text:p>33012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3421" table:style-name="ce6">
            <text:p>3421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00145" table:style-name="ce6">
            <text:p>100145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8575" table:style-name="ce6">
            <text:p>8575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81124" table:style-name="ce6">
            <text:p>81124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82144" table:style-name="ce6">
            <text:p>82144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44598" table:style-name="ce6">
            <text:p>144598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66541" table:style-name="ce6">
            <text:p>66541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79985" table:style-name="ce6">
            <text:p>279985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1548" table:style-name="ce6">
            <text:p>1548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120812" table:style-name="ce6">
            <text:p>120812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500" table:style-name="ce6">
            <text:p>500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88954" table:style-name="ce6">
            <text:p>889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58547" table:style-name="ce6">
            <text:p>58547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36997" table:style-name="ce6">
            <text:p>1369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47852" table:style-name="ce6">
            <text:p>47852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12454" table:style-name="ce6">
            <text:p>124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179" table:style-name="ce6">
            <text:p>2179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29854" table:style-name="ce6">
            <text:p>298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99584" table:style-name="ce6">
            <text:p>99584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77990" table:style-name="ce6">
            <text:p>77990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6584" table:style-name="ce6">
            <text:p>26584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721" table:style-name="ce6">
            <text:p>1721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5401" table:style-name="ce6">
            <text:p>5401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521" table:style-name="ce6">
            <text:p>2521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4521" table:style-name="ce6">
            <text:p>14521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7066" table:style-name="ce6">
            <text:p>70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30124" table:style-name="ce6">
            <text:p>30124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15201" table:style-name="ce6">
            <text:p>15201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4521" table:style-name="ce6">
            <text:p>4521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6214" table:style-name="ce6">
            <text:p>6214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6895" table:style-name="ce6">
            <text:p>16895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665" table:style-name="ce6">
            <text:p>665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5101" table:style-name="ce6">
            <text:p>5101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365" table:style-name="ce6">
            <text:p>365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03547" table:style-name="ce6">
            <text:p>103547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2854" table:style-name="ce6">
            <text:p>228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6425" table:style-name="ce6">
            <text:p>36425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542" table:style-name="ce6">
            <text:p>1542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78541" table:style-name="ce6">
            <text:p>78541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9563" table:style-name="ce6">
            <text:p>9563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54254" table:style-name="ce6">
            <text:p>542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2510" table:style-name="ce6">
            <text:p>25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26782" table:style-name="ce6">
            <text:p>26782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6384" table:style-name="ce6">
            <text:p>6384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589" table:style-name="ce6">
            <text:p>589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601" table:style-name="ce6">
            <text:p>601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1985" table:style-name="ce6">
            <text:p>1985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314" table:style-name="ce6">
            <text:p>314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4211" table:style-name="ce6">
            <text:p>4211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65" table:style-name="ce6">
            <text:p>65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5012" table:style-name="ce6">
            <text:p>5012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219874" table:style-name="ce6">
            <text:p>3219874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51025" table:style-name="ce6">
            <text:p>151025</text:p>
          </table:table-cell>
          <table:table-cell office:value-type="string" table:style-name="ce4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35841" table:style-name="ce6">
            <text:p>3584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82541" table:style-name="ce6">
            <text:p>8254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4021" table:style-name="ce6">
            <text:p>402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52145" table:style-name="ce6">
            <text:p>5214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8671" table:style-name="ce6">
            <text:p>867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49145" table:style-name="ce6">
            <text:p>24914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57895" table:style-name="ce6">
            <text:p>578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354" table:style-name="ce6">
            <text:p>135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86598" table:style-name="ce6">
            <text:p>8659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14547" table:style-name="ce6">
            <text:p>1454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115445" table:style-name="ce6">
            <text:p>11544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85244" table:style-name="ce6">
            <text:p>8524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91285" table:style-name="ce6">
            <text:p>19128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67451" table:style-name="ce6">
            <text:p>6745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410211" table:style-name="ce6">
            <text:p>41021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2452" table:style-name="ce6">
            <text:p>245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94521" table:style-name="ce6">
            <text:p>9452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1102" table:style-name="ce6">
            <text:p>110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87405" table:style-name="ce6">
            <text:p>8740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65898" table:style-name="ce6">
            <text:p>6589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26544" table:style-name="ce6">
            <text:p>12654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7551" table:style-name="ce6">
            <text:p>2755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6241" table:style-name="ce6">
            <text:p>624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3214" table:style-name="ce6">
            <text:p>321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5421" table:style-name="ce6">
            <text:p>3542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8989" table:style-name="ce6">
            <text:p>5898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137844" table:style-name="ce6">
            <text:p>13784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5415" table:style-name="ce6">
            <text:p>2541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2754" table:style-name="ce6">
            <text:p>275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6957" table:style-name="ce6">
            <text:p>695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998" table:style-name="ce6">
            <text:p>299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7985" table:style-name="ce6">
            <text:p>1798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9854" table:style-name="ce6">
            <text:p>985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29768" table:style-name="ce6">
            <text:p>2976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17321" table:style-name="ce6">
            <text:p>1732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450" table:style-name="ce6">
            <text:p>45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6294" table:style-name="ce6">
            <text:p>629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8521" table:style-name="ce6">
            <text:p>852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8547" table:style-name="ce6">
            <text:p>1854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5633" table:style-name="ce6">
            <text:p>5633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13452" table:style-name="ce6">
            <text:p>1345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452" table:style-name="ce6">
            <text:p>45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59989" table:style-name="ce6">
            <text:p>15998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32485" table:style-name="ce6">
            <text:p>3248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4211" table:style-name="ce6">
            <text:p>3421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2321" table:style-name="ce6">
            <text:p>232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78954" table:style-name="ce6">
            <text:p>7895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22541" table:style-name="ce6">
            <text:p>2254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49142" table:style-name="ce6">
            <text:p>4914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2120" table:style-name="ce6">
            <text:p>212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10214" table:style-name="ce6">
            <text:p>1021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3542" table:style-name="ce6">
            <text:p>354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699" table:style-name="ce6">
            <text:p>69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354" table:style-name="ce6">
            <text:p>35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841" table:style-name="ce6">
            <text:p>84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45" table:style-name="ce6">
            <text:p>4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7214" table:style-name="ce6">
            <text:p>721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16" table:style-name="ce6">
            <text:p>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9895" table:style-name="ce6">
            <text:p>98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641456" table:style-name="ce6">
            <text:p>36414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61204" table:style-name="ce6">
            <text:p>16120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652411" table:style-name="ce6">
            <text:p>652411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76862" table:style-name="ce6">
            <text:p>76862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2501" table:style-name="ce6">
            <text:p>2501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9648" table:style-name="ce6">
            <text:p>49648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3449" table:style-name="ce6">
            <text:p>3449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84318" table:style-name="ce6">
            <text:p>84318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112808" table:style-name="ce6">
            <text:p>112808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887" table:style-name="ce6">
            <text:p>1887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58080" table:style-name="ce6">
            <text:p>58080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18401" table:style-name="ce6">
            <text:p>18401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131031" table:style-name="ce6">
            <text:p>131031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74565" table:style-name="ce6">
            <text:p>74565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218260" table:style-name="ce6">
            <text:p>218260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51391" table:style-name="ce6">
            <text:p>51391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89566" table:style-name="ce6">
            <text:p>289566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2305" table:style-name="ce6">
            <text:p>2305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99164" table:style-name="ce6">
            <text:p>99164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3054" table:style-name="ce6">
            <text:p>3054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83456" table:style-name="ce6">
            <text:p>83456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54501" table:style-name="ce6">
            <text:p>54501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99819" table:style-name="ce6">
            <text:p>199819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9392" table:style-name="ce6">
            <text:p>29392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13129" table:style-name="ce6">
            <text:p>13129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3295" table:style-name="ce6">
            <text:p>3295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1987" table:style-name="ce6">
            <text:p>31987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8987" table:style-name="ce6">
            <text:p>58987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121232" table:style-name="ce6">
            <text:p>121232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3172" table:style-name="ce6">
            <text:p>13172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721" table:style-name="ce6">
            <text:p>1721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4316" table:style-name="ce6">
            <text:p>4316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1556" table:style-name="ce6">
            <text:p>1556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3829" table:style-name="ce6">
            <text:p>13829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7985" table:style-name="ce6">
            <text:p>7985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24521" table:style-name="ce6">
            <text:p>24521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12322" table:style-name="ce6">
            <text:p>12322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1545" table:style-name="ce6">
            <text:p>1545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6121" table:style-name="ce6">
            <text:p>6121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1173" table:style-name="ce6">
            <text:p>11173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4324" table:style-name="ce6">
            <text:p>4324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6746" table:style-name="ce6">
            <text:p>6746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541" table:style-name="ce6">
            <text:p>541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05654" table:style-name="ce6">
            <text:p>105654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15570" table:style-name="ce6">
            <text:p>15570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25180" table:style-name="ce6">
            <text:p>25180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934" table:style-name="ce6">
            <text:p>9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47765" table:style-name="ce6">
            <text:p>47765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24058" table:style-name="ce6">
            <text:p>24058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33543" table:style-name="ce6">
            <text:p>33543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428" table:style-name="ce6">
            <text:p>428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7233" table:style-name="ce6">
            <text:p>7233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10485" table:style-name="ce6">
            <text:p>10485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767" table:style-name="ce6">
            <text:p>767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897" table:style-name="ce6">
            <text:p>897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734" table:style-name="ce6">
            <text:p>7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1876" table:style-name="ce6">
            <text:p>1876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6212" table:style-name="ce6">
            <text:p>6212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23" table:style-name="ce6">
            <text:p>23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24819" table:style-name="ce6">
            <text:p>24819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704885" table:style-name="ce6">
            <text:p>3704885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88656" table:style-name="ce6">
            <text:p>188656</text:p>
          </table:table-cell>
          <table:table-cell office:value-type="string" table:style-name="ce4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2795256" table:style-name="ce6">
            <text:p>2795256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72233" table:style-name="ce6">
            <text:p>72233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51232" table:style-name="ce6">
            <text:p>51232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10832" table:style-name="ce6">
            <text:p>10832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3609" table:style-name="ce6">
            <text:p>23609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45621" table:style-name="ce6">
            <text:p>45621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846" table:style-name="ce6">
            <text:p>846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39965" table:style-name="ce6">
            <text:p>39965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4766" table:style-name="ce6">
            <text:p>4766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144254" table:style-name="ce6">
            <text:p>144254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87548" table:style-name="ce6">
            <text:p>87548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67243" table:style-name="ce6">
            <text:p>167243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64189" table:style-name="ce6">
            <text:p>64189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95287" table:style-name="ce6">
            <text:p>295287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2061" table:style-name="ce6">
            <text:p>2061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103565" table:style-name="ce6">
            <text:p>103565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15448" table:style-name="ce6">
            <text:p>15448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68655" table:style-name="ce6">
            <text:p>68655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52553" table:style-name="ce6">
            <text:p>52553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260244" table:style-name="ce6">
            <text:p>260244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8746" table:style-name="ce6">
            <text:p>28746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4540" table:style-name="ce6">
            <text:p>4540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1170" table:style-name="ce6">
            <text:p>1170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13198" table:style-name="ce6">
            <text:p>13198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65433" table:style-name="ce6">
            <text:p>65433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65891" table:style-name="ce6">
            <text:p>65891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1655" table:style-name="ce6">
            <text:p>21655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3665" table:style-name="ce6">
            <text:p>3665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6403" table:style-name="ce6">
            <text:p>6403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3821" table:style-name="ce6">
            <text:p>3821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21522" table:style-name="ce6">
            <text:p>21522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0232" table:style-name="ce6">
            <text:p>10232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31923" table:style-name="ce6">
            <text:p>31923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10826" table:style-name="ce6">
            <text:p>10826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2879" table:style-name="ce6">
            <text:p>2879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3294" table:style-name="ce6">
            <text:p>3294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2323" table:style-name="ce6">
            <text:p>12323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4534" table:style-name="ce6">
            <text:p>4534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7825" table:style-name="ce6">
            <text:p>7825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721" table:style-name="ce6">
            <text:p>721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4224" table:style-name="ce6">
            <text:p>14224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14235" table:style-name="ce6">
            <text:p>14235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7154" table:style-name="ce6">
            <text:p>37154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465" table:style-name="ce6">
            <text:p>1465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46316" table:style-name="ce6">
            <text:p>46316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7054" table:style-name="ce6">
            <text:p>17054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37332" table:style-name="ce6">
            <text:p>37332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825" table:style-name="ce6">
            <text:p>825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150" table:style-name="ce6">
            <text:p>150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8899" table:style-name="ce6">
            <text:p>8899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752" table:style-name="ce6">
            <text:p>752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87" table:style-name="ce6">
            <text:p>87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1097" table:style-name="ce6">
            <text:p>1097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4012" table:style-name="ce6">
            <text:p>4012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4795" table:style-name="ce6">
            <text:p>4795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7224" table:style-name="ce6">
            <text:p>7224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948779" table:style-name="ce6">
            <text:p>3948779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368344" table:style-name="ce6">
            <text:p>368344</text:p>
          </table:table-cell>
          <table:table-cell office:value-type="string" table:style-name="ce4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2685822" table:style-name="ce6">
            <text:p>2685822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82414" table:style-name="ce6">
            <text:p>8241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444" table:style-name="ce6">
            <text:p>44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51245" table:style-name="ce6">
            <text:p>51245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11324" table:style-name="ce6">
            <text:p>1132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5798" table:style-name="ce6">
            <text:p>5798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6586" table:style-name="ce6">
            <text:p>6586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328" table:style-name="ce6">
            <text:p>328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32044" table:style-name="ce6">
            <text:p>3204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2042" table:style-name="ce6">
            <text:p>2042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122859" table:style-name="ce6">
            <text:p>122859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56011" table:style-name="ce6">
            <text:p>56011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88645" table:style-name="ce6">
            <text:p>188645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41553" table:style-name="ce6">
            <text:p>41553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88745" table:style-name="ce6">
            <text:p>288745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854" table:style-name="ce6">
            <text:p>85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81025" table:style-name="ce6">
            <text:p>81025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20048" table:style-name="ce6">
            <text:p>20048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77584" table:style-name="ce6">
            <text:p>7758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8144" table:style-name="ce6">
            <text:p>4814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51624" table:style-name="ce6">
            <text:p>15162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8754" table:style-name="ce6">
            <text:p>2875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6042" table:style-name="ce6">
            <text:p>6042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1530" table:style-name="ce6">
            <text:p>1530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6421" table:style-name="ce6">
            <text:p>36421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39899" table:style-name="ce6">
            <text:p>39899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67024" table:style-name="ce6">
            <text:p>6702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8064" table:style-name="ce6">
            <text:p>1806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685" table:style-name="ce6">
            <text:p>1685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6854" table:style-name="ce6">
            <text:p>685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314" table:style-name="ce6">
            <text:p>231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23024" table:style-name="ce6">
            <text:p>2302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6019" table:style-name="ce6">
            <text:p>6019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15777" table:style-name="ce6">
            <text:p>15777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7471" table:style-name="ce6">
            <text:p>7471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160" table:style-name="ce6">
            <text:p>160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1735" table:style-name="ce6">
            <text:p>1735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3061" table:style-name="ce6">
            <text:p>3061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3324" table:style-name="ce6">
            <text:p>1332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475" table:style-name="ce6">
            <text:p>475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5492" table:style-name="ce6">
            <text:p>5492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658" table:style-name="ce6">
            <text:p>658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26947" table:style-name="ce6">
            <text:p>26947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39495" table:style-name="ce6">
            <text:p>39495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9454" table:style-name="ce6">
            <text:p>3945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190" table:style-name="ce6">
            <text:p>1190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47587" table:style-name="ce6">
            <text:p>47587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2878" table:style-name="ce6">
            <text:p>12878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44454" table:style-name="ce6">
            <text:p>4445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290" table:style-name="ce6">
            <text:p>290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714" table:style-name="ce6">
            <text:p>71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5821" table:style-name="ce6">
            <text:p>5821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468" table:style-name="ce6">
            <text:p>468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952" table:style-name="ce6">
            <text:p>952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1364" table:style-name="ce6">
            <text:p>136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6810" table:style-name="ce6">
            <text:p>6810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11" table:style-name="ce6">
            <text:p>11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7214" table:style-name="ce6">
            <text:p>721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975899" table:style-name="ce6">
            <text:p>3975899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337471" table:style-name="ce6">
            <text:p>337471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591129" table:style-name="ce6">
            <text:p>591129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98421" table:style-name="ce6">
            <text:p>98421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321" table:style-name="ce6">
            <text:p>321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9895" table:style-name="ce6">
            <text:p>49895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9654" table:style-name="ce6">
            <text:p>965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4998" table:style-name="ce6">
            <text:p>4998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5985" table:style-name="ce6">
            <text:p>5985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320" table:style-name="ce6">
            <text:p>320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23314" table:style-name="ce6">
            <text:p>2331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26988" table:style-name="ce6">
            <text:p>26988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111884" table:style-name="ce6">
            <text:p>11188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51207" table:style-name="ce6">
            <text:p>51207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59241" table:style-name="ce6">
            <text:p>159241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63855" table:style-name="ce6">
            <text:p>63855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377341" table:style-name="ce6">
            <text:p>377341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744" table:style-name="ce6">
            <text:p>74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88471" table:style-name="ce6">
            <text:p>88471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7028" table:style-name="ce6">
            <text:p>7028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67344" table:style-name="ce6">
            <text:p>6734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57999" table:style-name="ce6">
            <text:p>57999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06544" table:style-name="ce6">
            <text:p>10654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6544" table:style-name="ce6">
            <text:p>2654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7961" table:style-name="ce6">
            <text:p>7961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672" table:style-name="ce6">
            <text:p>2672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42214" table:style-name="ce6">
            <text:p>4221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8654" table:style-name="ce6">
            <text:p>5865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107524" table:style-name="ce6">
            <text:p>10752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6981" table:style-name="ce6">
            <text:p>16981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2854" table:style-name="ce6">
            <text:p>285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9844" table:style-name="ce6">
            <text:p>984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5652" table:style-name="ce6">
            <text:p>5652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9421" table:style-name="ce6">
            <text:p>19421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6254" table:style-name="ce6">
            <text:p>1625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43521" table:style-name="ce6">
            <text:p>43521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11502" table:style-name="ce6">
            <text:p>11502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3574" table:style-name="ce6">
            <text:p>357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6895" table:style-name="ce6">
            <text:p>6895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3201" table:style-name="ce6">
            <text:p>13201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1354" table:style-name="ce6">
            <text:p>135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5012" table:style-name="ce6">
            <text:p>5012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425" table:style-name="ce6">
            <text:p>425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12245" table:style-name="ce6">
            <text:p>112245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3120" table:style-name="ce6">
            <text:p>23120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5812" table:style-name="ce6">
            <text:p>35812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2558" table:style-name="ce6">
            <text:p>2558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31864" table:style-name="ce6">
            <text:p>3186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7650" table:style-name="ce6">
            <text:p>17650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64739.199999999997" table:style-name="ce6">
            <text:p>64739.2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541" table:style-name="ce6">
            <text:p>541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89" table:style-name="ce6">
            <text:p>89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13254" table:style-name="ce6">
            <text:p>1325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895" table:style-name="ce6">
            <text:p>895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998" table:style-name="ce6">
            <text:p>998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1908" table:style-name="ce6">
            <text:p>1908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43426" table:style-name="ce6">
            <text:p>43426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7054" table:style-name="ce6">
            <text:p>705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69" table:style-name="ce6">
            <text:p>69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9421" table:style-name="ce6">
            <text:p>9421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4102149" table:style-name="ce6">
            <text:p>4102149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219874" table:style-name="ce6">
            <text:p>219874</text:p>
          </table:table-cell>
          <table:table-cell office:value-type="string" table:style-name="ce4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529351" table:style-name="ce6">
            <text:p>529351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120122" table:style-name="ce6">
            <text:p>120122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354" table:style-name="ce6">
            <text:p>35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54244" table:style-name="ce6">
            <text:p>5424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21532" table:style-name="ce6">
            <text:p>21532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15222" table:style-name="ce6">
            <text:p>15222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38744" table:style-name="ce6">
            <text:p>3874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498" table:style-name="ce6">
            <text:p>1498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6985" table:style-name="ce6">
            <text:p>16985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5911" table:style-name="ce6">
            <text:p>5911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99897" table:style-name="ce6">
            <text:p>99897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43988" table:style-name="ce6">
            <text:p>43988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19857" table:style-name="ce6">
            <text:p>119857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61058" table:style-name="ce6">
            <text:p>61058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301982" table:style-name="ce6">
            <text:p>301982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698" table:style-name="ce6">
            <text:p>698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78999" table:style-name="ce6">
            <text:p>78999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754" table:style-name="ce6">
            <text:p>75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48958" table:style-name="ce6">
            <text:p>48958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50121" table:style-name="ce6">
            <text:p>50121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06544" table:style-name="ce6">
            <text:p>10654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32014" table:style-name="ce6">
            <text:p>3201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6201" table:style-name="ce6">
            <text:p>6201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3102" table:style-name="ce6">
            <text:p>3102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8211" table:style-name="ce6">
            <text:p>38211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48574" table:style-name="ce6">
            <text:p>4857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83698" table:style-name="ce6">
            <text:p>83698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4989" table:style-name="ce6">
            <text:p>14989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2499" table:style-name="ce6">
            <text:p>2499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6544" table:style-name="ce6">
            <text:p>654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4354" table:style-name="ce6">
            <text:p>435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6324" table:style-name="ce6">
            <text:p>1632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5874" table:style-name="ce6">
            <text:p>1587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29899" table:style-name="ce6">
            <text:p>29899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17541" table:style-name="ce6">
            <text:p>17541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3104" table:style-name="ce6">
            <text:p>310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4654" table:style-name="ce6">
            <text:p>465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20145" table:style-name="ce6">
            <text:p>20145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7947" table:style-name="ce6">
            <text:p>7947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2987" table:style-name="ce6">
            <text:p>2987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654" table:style-name="ce6">
            <text:p>65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02588" table:style-name="ce6">
            <text:p>102588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4544" table:style-name="ce6">
            <text:p>2454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6214" table:style-name="ce6">
            <text:p>3621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389" table:style-name="ce6">
            <text:p>1389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20472" table:style-name="ce6">
            <text:p>20472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23544" table:style-name="ce6">
            <text:p>2354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79584" table:style-name="ce6">
            <text:p>7958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25" table:style-name="ce6">
            <text:p>25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425" table:style-name="ce6">
            <text:p>425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14566" table:style-name="ce6">
            <text:p>14566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622" table:style-name="ce6">
            <text:p>622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2078.6" table:style-name="ce6">
            <text:p>2078.6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904" table:style-name="ce6">
            <text:p>90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55847" table:style-name="ce6">
            <text:p>55847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3250.5" table:style-name="ce6">
            <text:p>3250.5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421" table:style-name="ce6">
            <text:p>421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8244" table:style-name="ce6">
            <text:p>824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4281410" table:style-name="ce6">
            <text:p>4281410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251244" table:style-name="ce6">
            <text:p>251244</text:p>
          </table:table-cell>
          <table:table-cell office:value-type="string" table:style-name="ce4">
            <text:p>Junio<text:s/>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1753702" table:style-name="ce6">
            <text:p>175370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86988" table:style-name="ce6">
            <text:p>8698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268" table:style-name="ce6">
            <text:p>26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53239" table:style-name="ce6">
            <text:p>5323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16021" table:style-name="ce6">
            <text:p>1602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19879" table:style-name="ce6">
            <text:p>1987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33524" table:style-name="ce6">
            <text:p>3352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416" table:style-name="ce6">
            <text:p>141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24078" table:style-name="ce6">
            <text:p>2407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3545" table:style-name="ce6">
            <text:p>354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89895" table:style-name="ce6">
            <text:p>8989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33452" table:style-name="ce6">
            <text:p>3345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60154" table:style-name="ce6">
            <text:p>16015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51241" table:style-name="ce6">
            <text:p>5124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343214" table:style-name="ce6">
            <text:p>34321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906" table:style-name="ce6">
            <text:p>90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78981.5" table:style-name="ce6">
            <text:p>78981.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2235" table:style-name="ce6">
            <text:p>223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80594" table:style-name="ce6">
            <text:p>8059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8788" table:style-name="ce6">
            <text:p>4878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45264" table:style-name="ce6">
            <text:p>14526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8358" table:style-name="ce6">
            <text:p>2835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7024" table:style-name="ce6">
            <text:p>702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405" table:style-name="ce6">
            <text:p>240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18522" table:style-name="ce6">
            <text:p>1852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5414" table:style-name="ce6">
            <text:p>5541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87524" table:style-name="ce6">
            <text:p>8752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4059" table:style-name="ce6">
            <text:p>1405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3214" table:style-name="ce6">
            <text:p>321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5256" table:style-name="ce6">
            <text:p>525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1460" table:style-name="ce6">
            <text:p>146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5482" table:style-name="ce6">
            <text:p>1548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1355" table:style-name="ce6">
            <text:p>1135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50737" table:style-name="ce6">
            <text:p>5073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8907" table:style-name="ce6">
            <text:p>890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98" table:style-name="ce6">
            <text:p>9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4775" table:style-name="ce6">
            <text:p>477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8228" table:style-name="ce6">
            <text:p>822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7695" table:style-name="ce6">
            <text:p>1769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584" table:style-name="ce6">
            <text:p>58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6651" table:style-name="ce6">
            <text:p>665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1459" table:style-name="ce6">
            <text:p>145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19444" table:style-name="ce6">
            <text:p>11944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0989.5" table:style-name="ce6">
            <text:p>20989.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7985" table:style-name="ce6">
            <text:p>3798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521" table:style-name="ce6">
            <text:p>152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10365" table:style-name="ce6">
            <text:p>1036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3887" table:style-name="ce6">
            <text:p>1388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80487" table:style-name="ce6">
            <text:p>8048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string" table:style-name="ce6">
            <text:p>N/D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160" table:style-name="ce6">
            <text:p>16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8691.5" table:style-name="ce6">
            <text:p>8691.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837" table:style-name="ce6">
            <text:p>83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869.4" table:style-name="ce6">
            <text:p>869.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1562" table:style-name="ce6">
            <text:p>156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14878" table:style-name="ce6">
            <text:p>1487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3895" table:style-name="ce6">
            <text:p>389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590.6" table:style-name="ce6">
            <text:p>590.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32937.599999999999" table:style-name="ce6">
            <text:p>32937.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4208874" table:style-name="ce6">
            <text:p>420887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252854" table:style-name="ce6">
            <text:p>25285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1923976.0000000002" table:style-name="ce6">
            <text:p>1923976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126984.99999999999" table:style-name="ce6">
            <text:p>12698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452" table:style-name="ce6">
            <text:p>45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52439.37999999999" table:style-name="ce6">
            <text:p>52439.3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16524" table:style-name="ce6">
            <text:p>1652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6095" table:style-name="ce6">
            <text:p>609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9958" table:style-name="ce6">
            <text:p>995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254" table:style-name="ce6">
            <text:p>25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7584" table:style-name="ce6">
            <text:p>1758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16256" table:style-name="ce6">
            <text:p>16256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76985" table:style-name="ce6">
            <text:p>7698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38745.000000000007" table:style-name="ce6">
            <text:p>3874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91254" table:style-name="ce6">
            <text:p>19125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43998" table:style-name="ce6">
            <text:p>4399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339854" table:style-name="ce6">
            <text:p>33985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1204" table:style-name="ce6">
            <text:p>120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71011.000000000015" table:style-name="ce6">
            <text:p>7101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254" table:style-name="ce6">
            <text:p>25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68549" table:style-name="ce6">
            <text:p>68549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3643.999999999993" table:style-name="ce6">
            <text:p>4364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25414.00000000001" table:style-name="ce6">
            <text:p>12541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6547" table:style-name="ce6">
            <text:p>2654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6754" table:style-name="ce6">
            <text:p>675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3214.0000000000005" table:style-name="ce6">
            <text:p>321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28754" table:style-name="ce6">
            <text:p>2875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64587.000000000007" table:style-name="ce6">
            <text:p>6458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96425.000000000015" table:style-name="ce6">
            <text:p>9642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4144.000000000004" table:style-name="ce6">
            <text:p>2414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6067" table:style-name="ce6">
            <text:p>606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11248" table:style-name="ce6">
            <text:p>1124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4625" table:style-name="ce6">
            <text:p>462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3452" table:style-name="ce6">
            <text:p>1345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20145" table:style-name="ce6">
            <text:p>2014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48995" table:style-name="ce6">
            <text:p>4899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32584" table:style-name="ce6">
            <text:p>3258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652" table:style-name="ce6">
            <text:p>65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5021" table:style-name="ce6">
            <text:p>502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9600" table:style-name="ce6">
            <text:p>960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28754" table:style-name="ce6">
            <text:p>2875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3380" table:style-name="ce6">
            <text:p>338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4521" table:style-name="ce6">
            <text:p>452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1632" table:style-name="ce6">
            <text:p>163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45987.00000000003" table:style-name="ce6">
            <text:p>14598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34211" table:style-name="ce6">
            <text:p>3421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37895" table:style-name="ce6">
            <text:p>3789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998.99999999999989" table:style-name="ce6">
            <text:p>999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14598" table:style-name="ce6">
            <text:p>1459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7995" table:style-name="ce6">
            <text:p>1799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67222.399999999994" table:style-name="ce6">
            <text:p>67222.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321" table:style-name="ce6">
            <text:p>32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521" table:style-name="ce6">
            <text:p>52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25621" table:style-name="ce6">
            <text:p>2562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3841" table:style-name="ce6">
            <text:p>384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56.6" table:style-name="ce6">
            <text:p>56.6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816" table:style-name="ce6">
            <text:p>816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12541" table:style-name="ce6">
            <text:p>1254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7411" table:style-name="ce6">
            <text:p>741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699" table:style-name="ce6">
            <text:p>699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14101" table:style-name="ce6">
            <text:p>1410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599214" table:style-name="ce6">
            <text:p>359921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204728.99999999997" table:style-name="ce6">
            <text:p>204729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865052" table:style-name="ce6">
            <text:p>86505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89989" table:style-name="ce6">
            <text:p>8998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385" table:style-name="ce6">
            <text:p>38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*</text:p>
          </table:table-cell>
          <table:table-cell office:value-type="float" office:value="53984.999999999993" table:style-name="ce6">
            <text:p>5398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9654" table:style-name="ce6">
            <text:p>965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3656.0000000000005" table:style-name="ce6">
            <text:p>365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4201" table:style-name="ce6">
            <text:p>420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312" table:style-name="ce6">
            <text:p>31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2541.999999999998" table:style-name="ce6">
            <text:p>1254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2873" table:style-name="ce6">
            <text:p>2873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74585" table:style-name="ce6">
            <text:p>7458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32144" table:style-name="ce6">
            <text:p>3214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53544" table:style-name="ce6">
            <text:p>15354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60707" table:style-name="ce6">
            <text:p>6070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369874" table:style-name="ce6">
            <text:p>36987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1569" table:style-name="ce6">
            <text:p>156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57451" table:style-name="ce6">
            <text:p>5745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59987" table:style-name="ce6">
            <text:p>5998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38547" table:style-name="ce6">
            <text:p>3854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69275" table:style-name="ce6">
            <text:p>6927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27998" table:style-name="ce6">
            <text:p>2799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7524" table:style-name="ce6">
            <text:p>752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1985" table:style-name="ce6">
            <text:p>198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20123.999999999996" table:style-name="ce6">
            <text:p>2012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0985" table:style-name="ce6">
            <text:p>5098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Ind.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98744.999999999985" table:style-name="ce6">
            <text:p>9874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4853.999999999998" table:style-name="ce6">
            <text:p>1485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4521" table:style-name="ce6">
            <text:p>452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5689" table:style-name="ce6">
            <text:p>568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452" table:style-name="ce6">
            <text:p>245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9458" table:style-name="ce6">
            <text:p>945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3985" table:style-name="ce6">
            <text:p>1398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44520.999999999993" table:style-name="ce6">
            <text:p>4452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22411" table:style-name="ce6">
            <text:p>2241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154" table:style-name="ce6">
            <text:p>15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8547" table:style-name="ce6">
            <text:p>854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10214" table:style-name="ce6">
            <text:p>1021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31170" table:style-name="ce6">
            <text:p>3117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10211.000000000002" table:style-name="ce6">
            <text:p>1021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7898.9999999999991" table:style-name="ce6">
            <text:p>789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1654" table:style-name="ce6">
            <text:p>165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50987.00000000003" table:style-name="ce6">
            <text:p>15098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33210" table:style-name="ce6">
            <text:p>3321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42153.999999999993" table:style-name="ce6">
            <text:p>4215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984.99999999999977" table:style-name="ce6">
            <text:p>98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20199" table:style-name="ce6">
            <text:p>2019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22145" table:style-name="ce6">
            <text:p>2214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86214" table:style-name="ce6">
            <text:p>8621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501" table:style-name="ce6">
            <text:p>50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230" table:style-name="ce6">
            <text:p>23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16998" table:style-name="ce6">
            <text:p>1699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1005" table:style-name="ce6">
            <text:p>100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1498" table:style-name="ce6">
            <text:p>149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1568" table:style-name="ce6">
            <text:p>156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5210" table:style-name="ce6">
            <text:p>521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7623.9999999999991" table:style-name="ce6">
            <text:p>762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564" table:style-name="ce6">
            <text:p>56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10301" table:style-name="ce6">
            <text:p>1030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4098997" table:style-name="ce6">
            <text:p>409899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46587" table:style-name="ce6">
            <text:p>14658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1018979" table:style-name="ce6">
            <text:p>1018979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73584" table:style-name="ce6">
            <text:p>7358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270" table:style-name="ce6">
            <text:p>27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54598" table:style-name="ce6">
            <text:p>5459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27859" table:style-name="ce6">
            <text:p>27859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12011" table:style-name="ce6">
            <text:p>1201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15642" table:style-name="ce6">
            <text:p>1564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654" table:style-name="ce6">
            <text:p>165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30321" table:style-name="ce6">
            <text:p>3032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9895" table:style-name="ce6">
            <text:p>989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115984" table:style-name="ce6">
            <text:p>11598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49224" table:style-name="ce6">
            <text:p>4922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54556" table:style-name="ce6">
            <text:p>15455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67584" table:style-name="ce6">
            <text:p>6758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499878" table:style-name="ce6">
            <text:p>49987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2954" table:style-name="ce6">
            <text:p>295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68921" table:style-name="ce6">
            <text:p>6892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93854" table:style-name="ce6">
            <text:p>9385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38965" table:style-name="ce6">
            <text:p>3896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47855" table:style-name="ce6">
            <text:p>4785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33541" table:style-name="ce6">
            <text:p>3354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7524" table:style-name="ce6">
            <text:p>752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1798" table:style-name="ce6">
            <text:p>179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12021" table:style-name="ce6">
            <text:p>1202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56998" table:style-name="ce6">
            <text:p>5699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Ind.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93214" table:style-name="ce6">
            <text:p>9321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16998" table:style-name="ce6">
            <text:p>1699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4521" table:style-name="ce6">
            <text:p>452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5524" table:style-name="ce6">
            <text:p>552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721" table:style-name="ce6">
            <text:p>272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9854" table:style-name="ce6">
            <text:p>985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7544" table:style-name="ce6">
            <text:p>1754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64214" table:style-name="ce6">
            <text:p>6421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56089" table:style-name="ce6">
            <text:p>56089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157" table:style-name="ce6">
            <text:p>15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3895" table:style-name="ce6">
            <text:p>389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5421" table:style-name="ce6">
            <text:p>542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19987" table:style-name="ce6">
            <text:p>1998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7214" table:style-name="ce6">
            <text:p>721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5214" table:style-name="ce6">
            <text:p>521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2015" table:style-name="ce6">
            <text:p>201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81999" table:style-name="ce6">
            <text:p>81999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9541" table:style-name="ce6">
            <text:p>2954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59847" table:style-name="ce6">
            <text:p>5984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3998" table:style-name="ce6">
            <text:p>1399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61014" table:style-name="ce6">
            <text:p>6101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6341" table:style-name="ce6">
            <text:p>1634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64521" table:style-name="ce6">
            <text:p>6452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1895" table:style-name="ce6">
            <text:p>189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15988" table:style-name="ce6">
            <text:p>1598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15785" table:style-name="ce6">
            <text:p>1578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1299" table:style-name="ce6">
            <text:p>1299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1685" table:style-name="ce6">
            <text:p>168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1074" table:style-name="ce6">
            <text:p>107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1458" table:style-name="ce6">
            <text:p>145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4985" table:style-name="ce6">
            <text:p>498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189" table:style-name="ce6">
            <text:p>189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9251" table:style-name="ce6">
            <text:p>925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2899788" table:style-name="ce6">
            <text:p>289978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35698" table:style-name="ce6">
            <text:p>13569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oz<text:span text:style-name="T1">1</text:span></text:p>
          </table:table-cell>
          <table:table-cell office:value-type="float" office:value="482544" table:style-name="ce6">
            <text:p>48254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103986.99999999999" table:style-name="ce6">
            <text:p>10398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1286" table:style-name="ce6">
            <text:p>128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53748.999999999993" table:style-name="ce6">
            <text:p>53749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23354" table:style-name="ce6">
            <text:p>2335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0144" table:style-name="ce6">
            <text:p>2014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49654.000000000007" table:style-name="ce6">
            <text:p>4965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799" table:style-name="ce6">
            <text:p>1799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89989" table:style-name="ce6">
            <text:p>89989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d Beans</text:p>
          </table:table-cell>
          <table:table-cell office:value-type="float" office:value="425" table:style-name="ce6">
            <text:p>42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97014" table:style-name="ce6">
            <text:p>9701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65141.999999999985" table:style-name="ce6">
            <text:p>6514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178985" table:style-name="ce6">
            <text:p>1789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89004" table:style-name="ce6">
            <text:p>8900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374785.00000000006" table:style-name="ce6">
            <text:p>3747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uey</text:p>
          </table:table-cell>
          <table:table-cell office:value-type="float" office:value="1443" table:style-name="ce6">
            <text:p>1443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102451.00000000001" table:style-name="ce6">
            <text:p>10245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101785" table:style-name="ce6">
            <text:p>1017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7754" table:style-name="ce6">
            <text:p>4775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55698" table:style-name="ce6">
            <text:p>5569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44868.298657548439" table:style-name="ce6">
            <text:p>44868.2986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8798" table:style-name="ce6">
            <text:p>879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2300" table:style-name="ce6">
            <text:p>230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32011" table:style-name="ce6">
            <text:p>3201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72854" table:style-name="ce6">
            <text:p>7285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Ind.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94577.999999999985" table:style-name="ce6">
            <text:p>9457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8452" table:style-name="ce6">
            <text:p>2845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3214" table:style-name="ce6">
            <text:p>321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8434.9498814291401" table:style-name="ce6">
            <text:p>8434.94988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3521" table:style-name="ce6">
            <text:p>352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4521.999999999998" table:style-name="ce6">
            <text:p>1452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1754" table:style-name="ce6">
            <text:p>1175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29741" table:style-name="ce6">
            <text:p>2974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gaña</text:p>
          </table:table-cell>
          <table:table-cell office:value-type="float" office:value="7502" table:style-name="ce6">
            <text:p>750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abacin</text:p>
          </table:table-cell>
          <table:table-cell office:value-type="float" office:value="148" table:style-name="ce6">
            <text:p>14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ú Chino</text:p>
          </table:table-cell>
          <table:table-cell office:value-type="float" office:value="6874" table:style-name="ce6">
            <text:p>687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inita China</text:p>
          </table:table-cell>
          <table:table-cell office:value-type="float" office:value="5455" table:style-name="ce6">
            <text:p>545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io</text:p>
          </table:table-cell>
          <table:table-cell office:value-type="float" office:value="32014" table:style-name="ce6">
            <text:p>3201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vol</text:p>
          </table:table-cell>
          <table:table-cell office:value-type="float" office:value="9587" table:style-name="ce6">
            <text:p>958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egano</text:p>
          </table:table-cell>
          <table:table-cell office:value-type="float" office:value="5185" table:style-name="ce6">
            <text:p>51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ja</text:p>
          </table:table-cell>
          <table:table-cell office:value-type="float" office:value="372" table:style-name="ce6">
            <text:p>37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18999" table:style-name="ce6">
            <text:p>118999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36754" table:style-name="ce6">
            <text:p>3675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44788" table:style-name="ce6">
            <text:p>4478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145" table:style-name="ce6">
            <text:p>114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110214" table:style-name="ce6">
            <text:p>11021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25878.000000000004" table:style-name="ce6">
            <text:p>2587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48952" table:style-name="ce6">
            <text:p>4895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6654" table:style-name="ce6">
            <text:p>665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20998" table:style-name="ce6">
            <text:p>2099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za</text:p>
          </table:table-cell>
          <table:table-cell office:value-type="float" office:value="9199" table:style-name="ce6">
            <text:p>9199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adillo</text:p>
          </table:table-cell>
          <table:table-cell office:value-type="float" office:value="295" table:style-name="ce6">
            <text:p>29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abana</text:p>
          </table:table-cell>
          <table:table-cell office:value-type="float" office:value="698.00000000000011" table:style-name="ce6">
            <text:p>69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yaba</text:p>
          </table:table-cell>
          <table:table-cell office:value-type="float" office:value="2401" table:style-name="ce6">
            <text:p>240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go</text:p>
          </table:table-cell>
          <table:table-cell office:value-type="float" office:value="52.000000000000007" table:style-name="ce6">
            <text:p>5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ia</text:p>
          </table:table-cell>
          <table:table-cell office:value-type="float" office:value="4458" table:style-name="ce6">
            <text:p>445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tahaya</text:p>
          </table:table-cell>
          <table:table-cell office:value-type="float" office:value="12" table:style-name="ce6">
            <text:p>1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ote</text:p>
          </table:table-cell>
          <table:table-cell office:value-type="float" office:value="7680.9999999999991" table:style-name="ce6">
            <text:p>768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587912.0000000005" table:style-name="ce6">
            <text:p>358791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153644.00000000003" table:style-name="ce6">
            <text:p>15364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126414" table:style-name="ce4">
            <text:p>12641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99899" table:style-name="ce4">
            <text:p>9989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208" table:style-name="ce4">
            <text:p>20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847110" table:style-name="ce4">
            <text:p>84711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9452" table:style-name="ce4">
            <text:p>945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8745" table:style-name="ce4">
            <text:p>18745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28745" table:style-name="ce4">
            <text:p>28745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2845" table:style-name="ce4">
            <text:p>2845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94214" table:style-name="ce4">
            <text:p>9421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9421" table:style-name="ce4">
            <text:p>942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78544" table:style-name="ce4">
            <text:p>7854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75985" table:style-name="ce4">
            <text:p>75985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46989" table:style-name="ce4">
            <text:p>14698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72141" table:style-name="ce4">
            <text:p>7214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89954" table:style-name="ce4">
            <text:p>28995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1524" table:style-name="ce4">
            <text:p>152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109521" table:style-name="ce4">
            <text:p>10952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86524" table:style-name="ce4">
            <text:p>8652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57547" table:style-name="ce4">
            <text:p>5754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89455" table:style-name="ce4">
            <text:p>189455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45478" table:style-name="ce4">
            <text:p>4547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20817.600000000002" table:style-name="ce4">
            <text:p>20817.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71890" table:style-name="ce4">
            <text:p>7189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411810" table:style-name="ce4">
            <text:p>41181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88547" table:style-name="ce4">
            <text:p>8854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86544" table:style-name="ce4">
            <text:p>8654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25477" table:style-name="ce4">
            <text:p>2547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654" table:style-name="ce4">
            <text:p>165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5858" table:style-name="ce4">
            <text:p>585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645" table:style-name="ce4">
            <text:p>2645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5201" table:style-name="ce4">
            <text:p>1520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7588" table:style-name="ce4">
            <text:p>758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2670" table:style-name="ce4">
            <text:p>3267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5988" table:style-name="ce4">
            <text:p>1598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4602" table:style-name="ce4">
            <text:p>460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5784" table:style-name="ce4">
            <text:p>578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522.68999999999994" table:style-name="ce4">
            <text:p>522.6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725" table:style-name="ce4">
            <text:p>725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5214" table:style-name="ce4">
            <text:p>521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370" table:style-name="ce4">
            <text:p>37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186536" table:style-name="ce4">
            <text:p>118653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64377" table:style-name="ce4">
            <text:p>6437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2247060" table:style-name="ce4">
            <text:p>224706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52465" table:style-name="ce4">
            <text:p>52465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379475" table:style-name="ce4">
            <text:p>379475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556200" table:style-name="ce4">
            <text:p>55620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74803.3" table:style-name="ce4">
            <text:p>74803.3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18512" table:style-name="ce4">
            <text:p>1851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120526.8" table:style-name="ce4">
            <text:p>120526.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5998" table:style-name="ce4">
            <text:p>599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19075" table:style-name="ce4">
            <text:p>19075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12820" table:style-name="ce4">
            <text:p>1282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5694" table:style-name="ce4">
            <text:p>569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2416" table:style-name="ce4">
            <text:p>241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667800" table:style-name="ce4">
            <text:p>66780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74970" table:style-name="ce4">
            <text:p>7497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1967392.2" table:style-name="ce4">
            <text:p>1967392.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368126" table:style-name="ce4">
            <text:p>136812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38654" table:style-name="ce6">
            <text:p>3865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79854" table:style-name="ce6">
            <text:p>7985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4110" table:style-name="ce6">
            <text:p>411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3210" table:style-name="ce6">
            <text:p>5321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8451" table:style-name="ce6">
            <text:p>845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243658" table:style-name="ce6">
            <text:p>24365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61851.5" table:style-name="ce6">
            <text:p>61851.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289" table:style-name="ce6">
            <text:p>128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83547" table:style-name="ce6">
            <text:p>8354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15124" table:style-name="ce6">
            <text:p>1512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10249" table:style-name="ce6">
            <text:p>11024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82014" table:style-name="ce6">
            <text:p>8201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90299" table:style-name="ce6">
            <text:p>19029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67524" table:style-name="ce6">
            <text:p>6752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425789" table:style-name="ce6">
            <text:p>42578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2621" table:style-name="ce6">
            <text:p>262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89989" table:style-name="ce6">
            <text:p>8998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1170" table:style-name="ce6">
            <text:p>117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93254" table:style-name="ce6">
            <text:p>9325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63994" table:style-name="ce6">
            <text:p>6399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65474" table:style-name="ce6">
            <text:p>16547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6754" table:style-name="ce6">
            <text:p>2675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6341" table:style-name="ce6">
            <text:p>634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3298" table:style-name="ce6">
            <text:p>329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34987" table:style-name="ce6">
            <text:p>3498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7002" table:style-name="ce6">
            <text:p>5700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35498" table:style-name="ce6">
            <text:p>13549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24587" table:style-name="ce6">
            <text:p>2458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2834" table:style-name="ce6">
            <text:p>283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6899" table:style-name="ce6">
            <text:p>689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3102" table:style-name="ce6">
            <text:p>310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8754" table:style-name="ce6">
            <text:p>1875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9785" table:style-name="ce6">
            <text:p>978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0399" table:style-name="ce6">
            <text:p>3039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8120" table:style-name="ce6">
            <text:p>1812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465" table:style-name="ce6">
            <text:p>46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6452" table:style-name="ce6">
            <text:p>645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8321" table:style-name="ce6">
            <text:p>832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9204" table:style-name="ce6">
            <text:p>1920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5899" table:style-name="ce6">
            <text:p>589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13021" table:style-name="ce6">
            <text:p>1302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449" table:style-name="ce6">
            <text:p>44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54521" table:style-name="ce6">
            <text:p>15452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31021" table:style-name="ce6">
            <text:p>3102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6254" table:style-name="ce6">
            <text:p>3625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2341" table:style-name="ce6">
            <text:p>234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77201" table:style-name="ce6">
            <text:p>7720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23541" table:style-name="ce6">
            <text:p>2354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51024" table:style-name="ce6">
            <text:p>5102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1642" table:style-name="ce6">
            <text:p>164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9241" table:style-name="ce6">
            <text:p>924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4120" table:style-name="ce6">
            <text:p>412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724" table:style-name="ce6">
            <text:p>72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378" table:style-name="ce6">
            <text:p>37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798" table:style-name="ce6">
            <text:p>79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41" table:style-name="ce6">
            <text:p>4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7885" table:style-name="ce6">
            <text:p>788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20" table:style-name="ce6">
            <text:p>2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10241" table:style-name="ce6">
            <text:p>1024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725414" table:style-name="ce6">
            <text:p>372541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63589" table:style-name="ce6">
            <text:p>16358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729854" table:style-name="ce6">
            <text:p>72985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85421" table:style-name="ce6">
            <text:p>8542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469" table:style-name="ce6">
            <text:p>46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0124" table:style-name="ce6">
            <text:p>5012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3724" table:style-name="ce6">
            <text:p>372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90124" table:style-name="ce6">
            <text:p>9012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124578" table:style-name="ce6">
            <text:p>12457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698" table:style-name="ce6">
            <text:p>169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59547" table:style-name="ce6">
            <text:p>5954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17547" table:style-name="ce6">
            <text:p>1754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28744" table:style-name="ce6">
            <text:p>12874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72145" table:style-name="ce6">
            <text:p>7214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220145" table:style-name="ce6">
            <text:p>22014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53547" table:style-name="ce6">
            <text:p>5354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95411" table:style-name="ce6">
            <text:p>29541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2410" table:style-name="ce6">
            <text:p>241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99854" table:style-name="ce6">
            <text:p>9985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2989" table:style-name="ce6">
            <text:p>298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83995" table:style-name="ce6">
            <text:p>8399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55989" table:style-name="ce6">
            <text:p>5598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97558" table:style-name="ce6">
            <text:p>19755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30214" table:style-name="ce6">
            <text:p>3021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13241" table:style-name="ce6">
            <text:p>1324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3321" table:style-name="ce6">
            <text:p>332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30985" table:style-name="ce6">
            <text:p>3098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7854" table:style-name="ce6">
            <text:p>5785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20214" table:style-name="ce6">
            <text:p>12021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3544" table:style-name="ce6">
            <text:p>1354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752" table:style-name="ce6">
            <text:p>175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4985" table:style-name="ce6">
            <text:p>498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1624" table:style-name="ce6">
            <text:p>162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2987" table:style-name="ce6">
            <text:p>1298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8741" table:style-name="ce6">
            <text:p>874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25477" table:style-name="ce6">
            <text:p>2547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2654" table:style-name="ce6">
            <text:p>1265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1558" table:style-name="ce6">
            <text:p>155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6254" table:style-name="ce6">
            <text:p>625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1247" table:style-name="ce6">
            <text:p>1124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4215" table:style-name="ce6">
            <text:p>421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6241" table:style-name="ce6">
            <text:p>624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521" table:style-name="ce6">
            <text:p>52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02451" table:style-name="ce6">
            <text:p>10245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15747" table:style-name="ce6">
            <text:p>1574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26754" table:style-name="ce6">
            <text:p>2675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899" table:style-name="ce6">
            <text:p>89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47012" table:style-name="ce6">
            <text:p>4701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25441" table:style-name="ce6">
            <text:p>2544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34251" table:style-name="ce6">
            <text:p>3425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385" table:style-name="ce6">
            <text:p>38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6548" table:style-name="ce6">
            <text:p>654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9854" table:style-name="ce6">
            <text:p>985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789" table:style-name="ce6">
            <text:p>78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893" table:style-name="ce6">
            <text:p>893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774" table:style-name="ce6">
            <text:p>77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1921" table:style-name="ce6">
            <text:p>192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6014" table:style-name="ce6">
            <text:p>601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25" table:style-name="ce6">
            <text:p>2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25314" table:style-name="ce6">
            <text:p>2531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799899" table:style-name="ce6">
            <text:p>379989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98574" table:style-name="ce6">
            <text:p>19857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2866549" table:style-name="ce10">
            <text:p>2866549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73854" table:style-name="ce10">
            <text:p>7385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3012" table:style-name="ce10">
            <text:p>5301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10547" table:style-name="ce10">
            <text:p>1054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23452" table:style-name="ce10">
            <text:p>2345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45698" table:style-name="ce10">
            <text:p>4569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859" table:style-name="ce10">
            <text:p>859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41001" table:style-name="ce10">
            <text:p>4100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5014" table:style-name="ce10">
            <text:p>501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45301" table:style-name="ce10">
            <text:p>14530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88544" table:style-name="ce10">
            <text:p>8854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75425" table:style-name="ce10">
            <text:p>17542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68544" table:style-name="ce10">
            <text:p>6854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92140" table:style-name="ce10">
            <text:p>29214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2154" table:style-name="ce10">
            <text:p>215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99895" table:style-name="ce10">
            <text:p>9989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8214" table:style-name="ce10">
            <text:p>821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74547" table:style-name="ce10">
            <text:p>7454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49857" table:style-name="ce10">
            <text:p>4985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275984" table:style-name="ce10">
            <text:p>27598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8845" table:style-name="ce10">
            <text:p>2884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4690" table:style-name="ce10">
            <text:p>46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241" table:style-name="ce10">
            <text:p>124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12998" table:style-name="ce10">
            <text:p>1299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62547" table:style-name="ce10">
            <text:p>6254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63524" table:style-name="ce10">
            <text:p>6352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20147" table:style-name="ce10">
            <text:p>2014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3789" table:style-name="ce10">
            <text:p>3789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6741" table:style-name="ce10">
            <text:p>674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4012" table:style-name="ce10">
            <text:p>401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22101" table:style-name="ce10">
            <text:p>2210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9984" table:style-name="ce10">
            <text:p>998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2785" table:style-name="ce10">
            <text:p>3278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1201" table:style-name="ce10">
            <text:p>1120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3014" table:style-name="ce10">
            <text:p>301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3421" table:style-name="ce10">
            <text:p>342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2421" table:style-name="ce10">
            <text:p>1242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4451" table:style-name="ce10">
            <text:p>445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7902" table:style-name="ce10">
            <text:p>790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704" table:style-name="ce10">
            <text:p>70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4012" table:style-name="ce10">
            <text:p>1401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14122" table:style-name="ce10">
            <text:p>1412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8185" table:style-name="ce10">
            <text:p>3818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542" table:style-name="ce10">
            <text:p>154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47745" table:style-name="ce10">
            <text:p>4774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8541" table:style-name="ce10">
            <text:p>1854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37014" table:style-name="ce10">
            <text:p>3701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842" table:style-name="ce10">
            <text:p>84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153" table:style-name="ce6">
            <text:p>153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9214" table:style-name="ce10">
            <text:p>921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759" table:style-name="ce10">
            <text:p>759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90" table:style-name="ce10">
            <text:p>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1089" table:style-name="ce10">
            <text:p>1089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4158" table:style-name="ce10">
            <text:p>415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5102" table:style-name="ce10">
            <text:p>510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7300" table:style-name="ce10">
            <text:p>730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215449" table:style-name="ce10">
            <text:p>4215449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375474" table:style-name="ce10">
            <text:p>37547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2689989" table:style-name="ce11">
            <text:p>268998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86241" table:style-name="ce11">
            <text:p>8624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448" table:style-name="ce11">
            <text:p>44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1489" table:style-name="ce11">
            <text:p>5148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11449" table:style-name="ce11">
            <text:p>1144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5878" table:style-name="ce11">
            <text:p>587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6785" table:style-name="ce11">
            <text:p>678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321" table:style-name="ce11">
            <text:p>32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32874" table:style-name="ce11">
            <text:p>3287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2300" table:style-name="ce11">
            <text:p>230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25471" table:style-name="ce11">
            <text:p>12547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56988" table:style-name="ce11">
            <text:p>5698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90144" table:style-name="ce11">
            <text:p>19014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43214" table:style-name="ce11">
            <text:p>4321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95999" table:style-name="ce11">
            <text:p>29599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889" table:style-name="ce11">
            <text:p>88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82147" table:style-name="ce11">
            <text:p>8214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20521" table:style-name="ce11">
            <text:p>2052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76584" table:style-name="ce11">
            <text:p>7658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48755" table:style-name="ce11">
            <text:p>4875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53458" table:style-name="ce11">
            <text:p>15345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7101" table:style-name="ce11">
            <text:p>2710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5998" table:style-name="ce11">
            <text:p>599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452" table:style-name="ce11">
            <text:p>145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35214" table:style-name="ce11">
            <text:p>3521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42511" table:style-name="ce11">
            <text:p>4251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table:style-name="ce11"/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68754" table:style-name="ce11">
            <text:p>6875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7899" table:style-name="ce11">
            <text:p>1789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754" table:style-name="ce11">
            <text:p>175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6921" table:style-name="ce11">
            <text:p>692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254" table:style-name="ce11">
            <text:p>225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23421" table:style-name="ce11">
            <text:p>2342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5821" table:style-name="ce11">
            <text:p>582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15524" table:style-name="ce11">
            <text:p>1552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7658" table:style-name="ce11">
            <text:p>765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187" table:style-name="ce11">
            <text:p>18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1865" table:style-name="ce11">
            <text:p>186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3012" table:style-name="ce11">
            <text:p>301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2998" table:style-name="ce11">
            <text:p>1299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501" table:style-name="ce11">
            <text:p>50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5324" table:style-name="ce11">
            <text:p>532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654" table:style-name="ce11">
            <text:p>65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25998" table:style-name="ce11">
            <text:p>2599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36845" table:style-name="ce11">
            <text:p>3684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42144" table:style-name="ce11">
            <text:p>4214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204" table:style-name="ce11">
            <text:p>120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46984" table:style-name="ce11">
            <text:p>4698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3854" table:style-name="ce11">
            <text:p>1385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47452" table:style-name="ce11">
            <text:p>4745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706" table:style-name="ce11">
            <text:p>70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6248" table:style-name="ce11">
            <text:p>624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482" table:style-name="ce11">
            <text:p>48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67" table:style-name="ce11">
            <text:p>6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998" table:style-name="ce11">
            <text:p>99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1520" table:style-name="ce11">
            <text:p>152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7102" table:style-name="ce11">
            <text:p>710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13" table:style-name="ce11">
            <text:p>1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7421" table:style-name="ce11">
            <text:p>742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102159" table:style-name="ce11">
            <text:p>410215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342144" table:style-name="ce11">
            <text:p>34214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710122" table:style-name="ce11">
            <text:p>71012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101012" table:style-name="ce11">
            <text:p>10101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308" table:style-name="ce11">
            <text:p>30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0874" table:style-name="ce11">
            <text:p>5087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10012" table:style-name="ce11">
            <text:p>1001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4895" table:style-name="ce11">
            <text:p>489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5892" table:style-name="ce11">
            <text:p>589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310" table:style-name="ce11">
            <text:p>31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22654" table:style-name="ce11">
            <text:p>2265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25998" table:style-name="ce11">
            <text:p>2599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14210" table:style-name="ce11">
            <text:p>11421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49244" table:style-name="ce11">
            <text:p>4924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63878" table:style-name="ce11">
            <text:p>16387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61647" table:style-name="ce11">
            <text:p>6164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89898" table:style-name="ce11">
            <text:p>38989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790" table:style-name="ce11">
            <text:p>79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86544" table:style-name="ce11">
            <text:p>8654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7564" table:style-name="ce11">
            <text:p>756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68254" table:style-name="ce11">
            <text:p>6825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58241" table:style-name="ce11">
            <text:p>5824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12547" table:style-name="ce11">
            <text:p>11254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5899" table:style-name="ce11">
            <text:p>2589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8285" table:style-name="ce11">
            <text:p>828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2645" table:style-name="ce11">
            <text:p>264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41244" table:style-name="ce11">
            <text:p>4124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7895" table:style-name="ce11">
            <text:p>5789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08999" table:style-name="ce11">
            <text:p>10899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7885" table:style-name="ce11">
            <text:p>1788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2999" table:style-name="ce11">
            <text:p>299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9942" table:style-name="ce11">
            <text:p>994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5621" table:style-name="ce11">
            <text:p>562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9542" table:style-name="ce11">
            <text:p>1954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5655" table:style-name="ce11">
            <text:p>1565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42352" table:style-name="ce11">
            <text:p>4235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2149" table:style-name="ce11">
            <text:p>1214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3685" table:style-name="ce11">
            <text:p>368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6745" table:style-name="ce11">
            <text:p>674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3855" table:style-name="ce11">
            <text:p>1385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1424" table:style-name="ce11">
            <text:p>142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5244" table:style-name="ce11">
            <text:p>524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435" table:style-name="ce11">
            <text:p>43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09899" table:style-name="ce11">
            <text:p>10989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4012" table:style-name="ce11">
            <text:p>2401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8989" table:style-name="ce11">
            <text:p>3898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2654" table:style-name="ce11">
            <text:p>265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31545" table:style-name="ce11">
            <text:p>3154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8421" table:style-name="ce11">
            <text:p>1842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69241" table:style-name="ce11">
            <text:p>6924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530" table:style-name="ce11">
            <text:p>53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85" table:style-name="ce11">
            <text:p>8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14021" table:style-name="ce11">
            <text:p>1402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910" table:style-name="ce11">
            <text:p>91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1010" table:style-name="ce11">
            <text:p>101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1989" table:style-name="ce11">
            <text:p>198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42589" table:style-name="ce11">
            <text:p>4258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6879" table:style-name="ce11">
            <text:p>687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73" table:style-name="ce11">
            <text:p>7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9521" table:style-name="ce11">
            <text:p>952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245149" table:style-name="ce11">
            <text:p>424514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25415" table:style-name="ce11">
            <text:p>22541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552147" table:style-name="ce11">
            <text:p>55214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116789" table:style-name="ce11">
            <text:p>11678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310" table:style-name="ce11">
            <text:p>31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5989" table:style-name="ce11">
            <text:p>5598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20785" table:style-name="ce11">
            <text:p>2078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3988" table:style-name="ce11">
            <text:p>1398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29989" table:style-name="ce11">
            <text:p>2998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789" table:style-name="ce11">
            <text:p>78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17021" table:style-name="ce11">
            <text:p>1702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6121" table:style-name="ce11">
            <text:p>612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92788" table:style-name="ce11">
            <text:p>9278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42155" table:style-name="ce11">
            <text:p>4215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22899" table:style-name="ce11">
            <text:p>12289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61898" table:style-name="ce11">
            <text:p>6189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04251" table:style-name="ce11">
            <text:p>30425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708" table:style-name="ce11">
            <text:p>70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81661" table:style-name="ce11">
            <text:p>8166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762" table:style-name="ce11">
            <text:p>762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52147" table:style-name="ce11">
            <text:p>5214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51044" table:style-name="ce11">
            <text:p>5104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07998" table:style-name="ce11">
            <text:p>10799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32145" table:style-name="ce11">
            <text:p>3214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6511" table:style-name="ce11">
            <text:p>651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3014" table:style-name="ce11">
            <text:p>301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35475" table:style-name="ce11">
            <text:p>3547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49788" table:style-name="ce11">
            <text:p>4978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86524" table:style-name="ce11">
            <text:p>8652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3858" table:style-name="ce11">
            <text:p>1385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2621" table:style-name="ce11">
            <text:p>262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6321" table:style-name="ce11">
            <text:p>632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4021" table:style-name="ce11">
            <text:p>402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5368" table:style-name="ce11">
            <text:p>1536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6214" table:style-name="ce11">
            <text:p>1621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1024" table:style-name="ce11">
            <text:p>3102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7624" table:style-name="ce11">
            <text:p>1762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3189" table:style-name="ce11">
            <text:p>318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4825" table:style-name="ce11">
            <text:p>482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20545" table:style-name="ce11">
            <text:p>2054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8324" table:style-name="ce11">
            <text:p>832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3142" table:style-name="ce11">
            <text:p>3142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695" table:style-name="ce11">
            <text:p>69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01998" table:style-name="ce11">
            <text:p>10199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3888" table:style-name="ce11">
            <text:p>2388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8354" table:style-name="ce11">
            <text:p>3835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489" table:style-name="ce11">
            <text:p>148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19425" table:style-name="ce11">
            <text:p>1942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24598" table:style-name="ce11">
            <text:p>2459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84555" table:style-name="ce11">
            <text:p>8455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23" table:style-name="ce11">
            <text:p>2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415" table:style-name="ce11">
            <text:p>41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14998" table:style-name="ce11">
            <text:p>1499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630" table:style-name="ce11">
            <text:p>63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2210" table:style-name="ce11">
            <text:p>221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951" table:style-name="ce11">
            <text:p>95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54897" table:style-name="ce11">
            <text:p>5489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3456" table:style-name="ce11">
            <text:p>345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458" table:style-name="ce11">
            <text:p>45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8398" table:style-name="ce11">
            <text:p>839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289589" table:style-name="ce11">
            <text:p>428958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52049" table:style-name="ce11">
            <text:p>25204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1699875" table:style-name="ce11">
            <text:p>1699875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90245" table:style-name="ce11">
            <text:p>90245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341" table:style-name="ce11">
            <text:p>341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4674" table:style-name="ce11">
            <text:p>54674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16287" table:style-name="ce11">
            <text:p>16287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9987" table:style-name="ce11">
            <text:p>19987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33014" table:style-name="ce11">
            <text:p>33014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385" table:style-name="ce11">
            <text:p>1385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24587" table:style-name="ce11">
            <text:p>24587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3891" table:style-name="ce11">
            <text:p>3891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85885" table:style-name="ce11">
            <text:p>85885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33345" table:style-name="ce11">
            <text:p>33345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65478" table:style-name="ce11">
            <text:p>165478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52141" table:style-name="ce11">
            <text:p>52141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47145" table:style-name="ce11">
            <text:p>347145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956" table:style-name="ce11">
            <text:p>956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79854" table:style-name="ce11">
            <text:p>79854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2301" table:style-name="ce11">
            <text:p>2301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81254" table:style-name="ce11">
            <text:p>81254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47889" table:style-name="ce11">
            <text:p>47889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52477" table:style-name="ce11">
            <text:p>152477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6784" table:style-name="ce11">
            <text:p>26784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7125" table:style-name="ce11">
            <text:p>7125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2541" table:style-name="ce11">
            <text:p>2541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19121" table:style-name="ce11">
            <text:p>19121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2454" table:style-name="ce11">
            <text:p>52454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88214" table:style-name="ce11">
            <text:p>88214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3859" table:style-name="ce11">
            <text:p>13859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3421" table:style-name="ce11">
            <text:p>3421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5342" table:style-name="ce11">
            <text:p>5342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1499" table:style-name="ce11">
            <text:p>1499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4998" table:style-name="ce11">
            <text:p>14998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0987" table:style-name="ce11">
            <text:p>10987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48757" table:style-name="ce11">
            <text:p>48757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9324" table:style-name="ce11">
            <text:p>9324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104" table:style-name="ce11">
            <text:p>104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4698" table:style-name="ce11">
            <text:p>4698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7989" table:style-name="ce11">
            <text:p>7989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8547" table:style-name="ce11">
            <text:p>18547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605" table:style-name="ce11">
            <text:p>605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6785" table:style-name="ce11">
            <text:p>6785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1433" table:style-name="ce11">
            <text:p>1433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18988" table:style-name="ce11">
            <text:p>118988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1021" table:style-name="ce11">
            <text:p>21021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9124" table:style-name="ce11">
            <text:p>39124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510" table:style-name="ce11">
            <text:p>1510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9854" table:style-name="ce11">
            <text:p>9854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4214" table:style-name="ce11">
            <text:p>14214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88545" table:style-name="ce11">
            <text:p>88545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153" table:style-name="ce11">
            <text:p>153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8281" table:style-name="ce11">
            <text:p>8281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841" table:style-name="ce11">
            <text:p>841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921" table:style-name="ce11">
            <text:p>921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1540" table:style-name="ce11">
            <text:p>1540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16547" table:style-name="ce11">
            <text:p>16547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3894" table:style-name="ce11">
            <text:p>3894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692" table:style-name="ce11">
            <text:p>692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33875" table:style-name="ce11">
            <text:p>33875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325001" table:style-name="ce11">
            <text:p>4325001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58414" table:style-name="ce11">
            <text:p>258414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1824542" table:style-name="ce11">
            <text:p>1824542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132457" table:style-name="ce11">
            <text:p>132457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432" table:style-name="ce11">
            <text:p>432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3478" table:style-name="ce11">
            <text:p>53478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17524" table:style-name="ce11">
            <text:p>17524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5987" table:style-name="ce11">
            <text:p>5987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9887" table:style-name="ce11">
            <text:p>9887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388" table:style-name="ce11">
            <text:p>388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16587" table:style-name="ce11">
            <text:p>16587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15487" table:style-name="ce11">
            <text:p>15487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79987" table:style-name="ce11">
            <text:p>79987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40214" table:style-name="ce11">
            <text:p>40214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93554" table:style-name="ce11">
            <text:p>193554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45844" table:style-name="ce11">
            <text:p>45844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45214" table:style-name="ce11">
            <text:p>345214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1254" table:style-name="ce11">
            <text:p>1254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72287" table:style-name="ce11">
            <text:p>72287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64214" table:style-name="ce11">
            <text:p>64214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44577" table:style-name="ce11">
            <text:p>44577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52455" table:style-name="ce11">
            <text:p>152455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4898" table:style-name="ce11">
            <text:p>24898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6654" table:style-name="ce11">
            <text:p>6654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3241" table:style-name="ce11">
            <text:p>3241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28736" table:style-name="ce11">
            <text:p>28736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9877" table:style-name="ce11">
            <text:p>59877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table:style-name="ce11"/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90124" table:style-name="ce11">
            <text:p>90124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22741" table:style-name="ce11">
            <text:p>22741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6214" table:style-name="ce11">
            <text:p>6214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11021" table:style-name="ce11">
            <text:p>11021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4521" table:style-name="ce11">
            <text:p>4521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2454" table:style-name="ce11">
            <text:p>12454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20021" table:style-name="ce11">
            <text:p>20021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48564" table:style-name="ce11">
            <text:p>48564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31245" table:style-name="ce11">
            <text:p>31245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633" table:style-name="ce11">
            <text:p>633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5342" table:style-name="ce11">
            <text:p>5342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9214" table:style-name="ce11">
            <text:p>9214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27854" table:style-name="ce11">
            <text:p>27854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3505" table:style-name="ce11">
            <text:p>3505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4500" table:style-name="ce11">
            <text:p>4500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1547" table:style-name="ce11">
            <text:p>1547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45124" table:style-name="ce11">
            <text:p>145124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31247" table:style-name="ce11">
            <text:p>31247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8254" table:style-name="ce11">
            <text:p>38254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028" table:style-name="ce11">
            <text:p>1028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14897" table:style-name="ce11">
            <text:p>14897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8547" table:style-name="ce11">
            <text:p>18547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75684" table:style-name="ce11">
            <text:p>75684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307" table:style-name="ce11">
            <text:p>307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489" table:style-name="ce11">
            <text:p>489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24589" table:style-name="ce11">
            <text:p>24589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3821" table:style-name="ce11">
            <text:p>3821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754" table:style-name="ce11">
            <text:p>754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11895" table:style-name="ce11">
            <text:p>11895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7885" table:style-name="ce11">
            <text:p>7885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825" table:style-name="ce11">
            <text:p>825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13454" table:style-name="ce11">
            <text:p>13454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649798" table:style-name="ce11">
            <text:p>3649798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210245" table:style-name="ce11">
            <text:p>210245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roz</text:p>
          </table:table-cell>
          <table:table-cell office:value-type="float" office:value="1407096" table:style-name="ce11">
            <text:p>1407096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162345" table:style-name="ce11">
            <text:p>162345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218" table:style-name="ce11">
            <text:p>218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4109" table:style-name="ce11">
            <text:p>54109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5296" table:style-name="ce11">
            <text:p>5296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4033" table:style-name="ce11">
            <text:p>4033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2104" table:style-name="ce11">
            <text:p>2104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4014" table:style-name="ce11">
            <text:p>4014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17611" table:style-name="ce11">
            <text:p>17611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14450" table:style-name="ce11">
            <text:p>14450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03107" table:style-name="ce11">
            <text:p>103107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55813" table:style-name="ce11">
            <text:p>55813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47110" table:style-name="ce11">
            <text:p>147110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44643" table:style-name="ce11">
            <text:p>44643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05460" table:style-name="ce11">
            <text:p>205460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1373" table:style-name="ce11">
            <text:p>1373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51244" table:style-name="ce11">
            <text:p>51244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75837" table:style-name="ce11">
            <text:p>75837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12252" table:style-name="ce11">
            <text:p>12252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30385" table:style-name="ce11">
            <text:p>30385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11973" table:style-name="ce11">
            <text:p>11973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3538" table:style-name="ce11">
            <text:p>3538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923" table:style-name="ce11">
            <text:p>923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7427" table:style-name="ce11">
            <text:p>7427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17227" table:style-name="ce11">
            <text:p>17227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33655" table:style-name="ce11">
            <text:p>33655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8845" table:style-name="ce11">
            <text:p>8845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3857" table:style-name="ce11">
            <text:p>3857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3184" table:style-name="ce11">
            <text:p>3184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350" table:style-name="ce11">
            <text:p>350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602" table:style-name="ce11">
            <text:p>1602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79" table:style-name="ce11">
            <text:p>79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28050" table:style-name="ce11">
            <text:p>28050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5856" table:style-name="ce11">
            <text:p>5856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128" table:style-name="ce11">
            <text:p>128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1852" table:style-name="ce11">
            <text:p>1852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246" table:style-name="ce11">
            <text:p>246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7960" table:style-name="ce11">
            <text:p>7960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3061" table:style-name="ce11">
            <text:p>3061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2798" table:style-name="ce11">
            <text:p>2798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66675" table:style-name="ce11">
            <text:p>66675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45756" table:style-name="ce11">
            <text:p>45756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9615" table:style-name="ce11">
            <text:p>39615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625" table:style-name="ce11">
            <text:p>1625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26778" table:style-name="ce11">
            <text:p>26778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9131" table:style-name="ce11">
            <text:p>9131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92514" table:style-name="ce11">
            <text:p>92514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109" table:style-name="ce11">
            <text:p>109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496" table:style-name="ce11">
            <text:p>496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9882" table:style-name="ce11">
            <text:p>9882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935" table:style-name="ce11">
            <text:p>935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2585" table:style-name="ce11">
            <text:p>2585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1018" table:style-name="ce11">
            <text:p>1018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7340" table:style-name="ce11">
            <text:p>7340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2452" table:style-name="ce11">
            <text:p>2452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3316" table:style-name="ce11">
            <text:p>3316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5682" table:style-name="ce11">
            <text:p>5682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667324" table:style-name="ce11">
            <text:p>3667324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42259" table:style-name="ce11">
            <text:p>142259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number-rows-repeated="10452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5"/>
    <style:style style:name="Millares_32_2" style:display-name="Millares 2" style:family="table-cell" style:data-style-name="N37"/>
    <style:style style:name="Millares_32_2_32_3" style:display-name="Millares 2 3" style:family="table-cell" style:data-style-name="N36"/>
    <style:style style:name="Millares_CUADRO_32_DE_32_EJECUCION_32_enero_32_2004" style:display-name="Millares_CUADRO DE EJECUCION enero 200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idia Paredes</meta:initial-creator>
    <dc:creator>Lidia Paredes</dc:creator>
    <meta:creation-date>2020-10-26T14:12:53Z</meta:creation-date>
    <dc:date>2021-11-25T18:23:29Z</dc:date>
  </office:meta>
</office:document-meta>
</file>