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Millares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are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Tarea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6455" table:style-name="ce5">
            <text:p>5645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2415" table:style-name="ce5">
            <text:p>524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754" table:style-name="ce5">
            <text:p>487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630" table:style-name="ce5">
            <text:p>763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754" table:style-name="ce5">
            <text:p>87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3116" table:style-name="ce5">
            <text:p>231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451" table:style-name="ce5">
            <text:p>245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6895" table:style-name="ce5">
            <text:p>8689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64219.000000000007" table:style-name="ce5">
            <text:p>6421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8509" table:style-name="ce5">
            <text:p>7850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2970" table:style-name="ce5">
            <text:p>14297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3214" table:style-name="ce5">
            <text:p>7321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9876.99999999994" table:style-name="ce5">
            <text:p>26987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6599" table:style-name="ce5">
            <text:p>12659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5988.000000000015" table:style-name="ce5">
            <text:p>7598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5486.999999999993" table:style-name="ce5">
            <text:p>554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5477.999999999985" table:style-name="ce5">
            <text:p>8547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8710" table:style-name="ce5">
            <text:p>487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521" table:style-name="ce5">
            <text:p>65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952" table:style-name="ce5">
            <text:p>195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6546.999999999993" table:style-name="ce5">
            <text:p>3654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98959" table:style-name="ce5">
            <text:p>9895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6899" table:style-name="ce5">
            <text:p>7689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4785.000000000004" table:style-name="ce5">
            <text:p>2478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01" table:style-name="ce5">
            <text:p>16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3910" table:style-name="ce5">
            <text:p>39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754" table:style-name="ce5">
            <text:p>17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24" table:style-name="ce5">
            <text:p>145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262" table:style-name="ce5">
            <text:p>426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989" table:style-name="ce5">
            <text:p>79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7541" table:style-name="ce5">
            <text:p>1754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2013.999999999985" table:style-name="ce5">
            <text:p>9201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451" table:style-name="ce5">
            <text:p>2245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2201" table:style-name="ce5">
            <text:p>222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9899" table:style-name="ce5">
            <text:p>8989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103" table:style-name="ce5">
            <text:p>910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9544" table:style-name="ce5">
            <text:p>295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021" table:style-name="ce5">
            <text:p>30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5897" table:style-name="ce5">
            <text:p>258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033775.9999999991" table:style-name="ce5">
            <text:p>303377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8710.00000000003" table:style-name="ce5">
            <text:p>1387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1413" table:style-name="ce6">
            <text:p>1141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3892" table:style-name="ce6">
            <text:p>738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9821" table:style-name="ce6">
            <text:p>98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321" table:style-name="ce6">
            <text:p>463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592" table:style-name="ce6">
            <text:p>35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9414" table:style-name="ce6">
            <text:p>22941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2446" table:style-name="ce6">
            <text:p>424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20" table:style-name="ce6">
            <text:p>18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3784" table:style-name="ce6">
            <text:p>837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6520" table:style-name="ce6">
            <text:p>865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5123.999999999985" table:style-name="ce6">
            <text:p>8512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8754" table:style-name="ce6">
            <text:p>1987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5899" table:style-name="ce6">
            <text:p>758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44989" table:style-name="ce6">
            <text:p>4449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4254" table:style-name="ce6">
            <text:p>84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5397" table:style-name="ce6">
            <text:p>553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501" table:style-name="ce6">
            <text:p>4750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99874.000000000015" table:style-name="ce6">
            <text:p>9987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014" table:style-name="ce6">
            <text:p>2301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433" table:style-name="ce6">
            <text:p>54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598" table:style-name="ce6">
            <text:p>259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8574.000000000004" table:style-name="ce6">
            <text:p>2857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9899" table:style-name="ce6">
            <text:p>598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9020" table:style-name="ce6">
            <text:p>690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0821" table:style-name="ce6">
            <text:p>208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54" table:style-name="ce6">
            <text:p>16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104" table:style-name="ce6">
            <text:p>51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89" table:style-name="ce6">
            <text:p>25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2989" table:style-name="ce6">
            <text:p>129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14698" table:style-name="ce6">
            <text:p>1469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119.9999999999991" table:style-name="ce6">
            <text:p>71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0214.999999999996" table:style-name="ce6">
            <text:p>3021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9896.99999999997" table:style-name="ce6">
            <text:p>1598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6541" table:style-name="ce6">
            <text:p>365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3310.000000000004" table:style-name="ce6">
            <text:p>2331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024.0000000000002" table:style-name="ce6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1204.288724275801" table:style-name="ce6">
            <text:p>91204.2887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9246.999999999996" table:style-name="ce6">
            <text:p>192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862" table:style-name="ce6">
            <text:p>3886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421" table:style-name="ce6">
            <text:p>24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998" table:style-name="ce6">
            <text:p>899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301241" table:style-name="ce6">
            <text:p>33012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3247" table:style-name="ce6">
            <text:p>1532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19101.99999999994" table:style-name="ce6">
            <text:p>41910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2909.183572421076" table:style-name="ce6">
            <text:p>62909.1835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649" table:style-name="ce6">
            <text:p>364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922.731000127722" table:style-name="ce6">
            <text:p>46922.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757" table:style-name="ce6">
            <text:p>375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76626" table:style-name="ce6">
            <text:p>766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263" table:style-name="ce6">
            <text:p>6526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253" table:style-name="ce6">
            <text:p>22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3241" table:style-name="ce6">
            <text:p>532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8245.00000000001" table:style-name="ce6">
            <text:p>10824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147" table:style-name="ce6">
            <text:p>8214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2590.00000000003" table:style-name="ce6">
            <text:p>18259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8977" table:style-name="ce6">
            <text:p>589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1044" table:style-name="ce6">
            <text:p>27104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8741" table:style-name="ce6">
            <text:p>987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352" table:style-name="ce6">
            <text:p>135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541" table:style-name="ce6">
            <text:p>785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6213.999999999993" table:style-name="ce6">
            <text:p>562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5421" table:style-name="ce6">
            <text:p>1054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721" table:style-name="ce6">
            <text:p>277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220.21150278293" table:style-name="ce6">
            <text:p>12220.211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028.6" table:style-name="ce6">
            <text:p>3028.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4120" table:style-name="ce6">
            <text:p>3412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3214" table:style-name="ce6">
            <text:p>632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36854.00000000003" table:style-name="ce6">
            <text:p>1368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001" table:style-name="ce6">
            <text:p>1200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98" table:style-name="ce6">
            <text:p>18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3798" table:style-name="ce6">
            <text:p>37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78" table:style-name="ce6">
            <text:p>15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120" table:style-name="ce6">
            <text:p>612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54.0000000000009" table:style-name="ce6">
            <text:p>78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1201" table:style-name="ce6">
            <text:p>1120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2597.000000000029" table:style-name="ce6">
            <text:p>9259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3897.000000000002" table:style-name="ce6">
            <text:p>1389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4586.999999999998" table:style-name="ce6">
            <text:p>1458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25.19347147839744" table:style-name="ce6">
            <text:p>825.193471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4216" table:style-name="ce6">
            <text:p>442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0147" table:style-name="ce6">
            <text:p>2014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8987.000000000007" table:style-name="ce6">
            <text:p>2898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1325" table:style-name="ce6">
            <text:p>13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4895.0000000000018" table:style-name="ce6">
            <text:p>489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57817" table:style-name="ce6">
            <text:p>365781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7939.99999999997" table:style-name="ce6">
            <text:p>1879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610245" table:style-name="ce6">
            <text:p>26102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5974.000000000015" table:style-name="ce6">
            <text:p>6597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301" table:style-name="ce6">
            <text:p>463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120" table:style-name="ce6">
            <text:p>912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6144" table:style-name="ce6">
            <text:p>2614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1752" table:style-name="ce6">
            <text:p>2175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8411" table:style-name="ce6">
            <text:p>3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1549" table:style-name="ce6">
            <text:p>12154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1024" table:style-name="ce6">
            <text:p>9102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6898.00000000001" table:style-name="ce6">
            <text:p>1168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8213.999999999985" table:style-name="ce6">
            <text:p>6821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4512.00000000006" table:style-name="ce6">
            <text:p>27451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0245.00000000001" table:style-name="ce6">
            <text:p>1002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0957" table:style-name="ce6">
            <text:p>1095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47998" table:style-name="ce6">
            <text:p>479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012" table:style-name="ce6">
            <text:p>4701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56896.99999999997" table:style-name="ce6">
            <text:p>2568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345" table:style-name="ce6">
            <text:p>263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241.0000000000005" table:style-name="ce6">
            <text:p>324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0201.000000000002" table:style-name="ce6">
            <text:p>10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477" table:style-name="ce6">
            <text:p>654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8954" table:style-name="ce6">
            <text:p>5895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9502.000000000004" table:style-name="ce6">
            <text:p>1950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41" table:style-name="ce6">
            <text:p>354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456" table:style-name="ce6">
            <text:p>645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421" table:style-name="ce6">
            <text:p>342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897.999999999996" table:style-name="ce6">
            <text:p>168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958.0000000000009" table:style-name="ce6">
            <text:p>69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489" table:style-name="ce6">
            <text:p>94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3247.999999999998" table:style-name="ce6">
            <text:p>1324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988" table:style-name="ce6">
            <text:p>1498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7520.9999999999991" table:style-name="ce6">
            <text:p>752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4789.000000000004" table:style-name="ce6">
            <text:p>247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98" table:style-name="ce6">
            <text:p>9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37854" table:style-name="ce6">
            <text:p>3785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304.000000000002" table:style-name="ce6">
            <text:p>123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4989.000000000004" table:style-name="ce6">
            <text:p>249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921" table:style-name="ce6">
            <text:p>92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65419" table:style-name="ce6">
            <text:p>37654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50123.99999999994" table:style-name="ce6">
            <text:p>35012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342112" table:style-name="ce6">
            <text:p>234211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6767.999999999985" table:style-name="ce6">
            <text:p>767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998" table:style-name="ce6">
            <text:p>199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301" table:style-name="ce6">
            <text:p>4630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35" table:style-name="ce6">
            <text:p>783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6215" table:style-name="ce6">
            <text:p>62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654" table:style-name="ce6">
            <text:p>56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1024.000000000004" table:style-name="ce6">
            <text:p>3102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998" table:style-name="ce6">
            <text:p>8999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215" table:style-name="ce6">
            <text:p>452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5899" table:style-name="ce6">
            <text:p>1658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2014" table:style-name="ce6">
            <text:p>420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2789.00000000006" table:style-name="ce6">
            <text:p>2927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3870" table:style-name="ce6">
            <text:p>63870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854" table:style-name="ce6">
            <text:p>168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3479" table:style-name="ce6">
            <text:p>5347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123.999999999993" table:style-name="ce6">
            <text:p>4812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2421.99999999997" table:style-name="ce6">
            <text:p>15242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3.999999999996" table:style-name="ce6">
            <text:p>287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214" table:style-name="ce6">
            <text:p>42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254" table:style-name="ce6">
            <text:p>12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9627.000000000007" table:style-name="ce6">
            <text:p>396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39214" table:style-name="ce6">
            <text:p>392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8752.814084239544" table:style-name="ce6">
            <text:p>58752.814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7254" table:style-name="ce6">
            <text:p>172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359" table:style-name="ce6">
            <text:p>135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745" table:style-name="ce6">
            <text:p>674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250.153702551338" table:style-name="ce6">
            <text:p>2250.15370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875" table:style-name="ce6">
            <text:p>1787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5984.0000000000009" table:style-name="ce6">
            <text:p>59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444" table:style-name="ce6">
            <text:p>644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4578.000000000002" table:style-name="ce6">
            <text:p>145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7896" table:style-name="ce6">
            <text:p>278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4215" table:style-name="ce6">
            <text:p>342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145.000000000004" table:style-name="ce6">
            <text:p>2814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89" table:style-name="ce6">
            <text:p>9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39854.000000000007" table:style-name="ce6">
            <text:p>398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024.000000000002" table:style-name="ce6">
            <text:p>1102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541" table:style-name="ce6">
            <text:p>3854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65" table:style-name="ce6">
            <text:p>36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42555" table:style-name="ce6">
            <text:p>36425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99871" table:style-name="ce6">
            <text:p>29987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11302" table:style-name="ce6">
            <text:p>10113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9487" table:style-name="ce6">
            <text:p>894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32" table:style-name="ce6">
            <text:p>53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5879.000000000007" table:style-name="ce6">
            <text:p>458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8562" table:style-name="ce6">
            <text:p>856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102" table:style-name="ce6">
            <text:p>51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451" table:style-name="ce6">
            <text:p>645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41" table:style-name="ce6">
            <text:p>34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9699.000000000015" table:style-name="ce6">
            <text:p>7969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6128" table:style-name="ce6">
            <text:p>561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2122" table:style-name="ce6">
            <text:p>1521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4124" table:style-name="ce6">
            <text:p>64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5422.00000000006" table:style-name="ce6">
            <text:p>2754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2415" table:style-name="ce6">
            <text:p>824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289" table:style-name="ce6">
            <text:p>228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954" table:style-name="ce6">
            <text:p>6895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4211" table:style-name="ce6">
            <text:p>5421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72245" table:style-name="ce6">
            <text:p>722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4302.000000000004" table:style-name="ce6">
            <text:p>243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54" table:style-name="ce6">
            <text:p>585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704" table:style-name="ce6">
            <text:p>27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0217.999999999993" table:style-name="ce6">
            <text:p>502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0213.99999999999" table:style-name="ce6">
            <text:p>11021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100" table:style-name="ce6">
            <text:p>1210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75" table:style-name="ce6">
            <text:p>187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987" table:style-name="ce6">
            <text:p>99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985" table:style-name="ce6">
            <text:p>498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600" table:style-name="ce6">
            <text:p>1560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5301.0000000000009" table:style-name="ce6">
            <text:p>53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4166" table:style-name="ce6">
            <text:p>1416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925" table:style-name="ce6">
            <text:p>249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3792" table:style-name="ce6">
            <text:p>937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854" table:style-name="ce6">
            <text:p>2385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6544.000000000004" table:style-name="ce6">
            <text:p>2654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088" table:style-name="ce6">
            <text:p>20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8104" table:style-name="ce6">
            <text:p>281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989" table:style-name="ce6">
            <text:p>998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211" table:style-name="ce6">
            <text:p>3821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35" table:style-name="ce6">
            <text:p>83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99844.9999999995" table:style-name="ce6">
            <text:p>38998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5789.00000000003" table:style-name="ce6">
            <text:p>20578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342158" table:style-name="ce6">
            <text:p>34215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4480" table:style-name="ce6">
            <text:p>10448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69" table:style-name="ce6">
            <text:p>8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69" table:style-name="ce6">
            <text:p>485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2012" table:style-name="ce6">
            <text:p>120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1021" table:style-name="ce6">
            <text:p>210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214" table:style-name="ce6">
            <text:p>4521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754" table:style-name="ce6">
            <text:p>275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102" table:style-name="ce6">
            <text:p>201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897.999999999985" table:style-name="ce6">
            <text:p>898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0215" table:style-name="ce6">
            <text:p>602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03495" table:style-name="ce6">
            <text:p>10349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4588.999999999993" table:style-name="ce6">
            <text:p>5458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1245" table:style-name="ce6">
            <text:p>2612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6823" table:style-name="ce6">
            <text:p>5682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389" table:style-name="ce6">
            <text:p>138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49521" table:style-name="ce6">
            <text:p>495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899" table:style-name="ce6">
            <text:p>478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92547" table:style-name="ce6">
            <text:p>925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894" table:style-name="ce6">
            <text:p>2989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189" table:style-name="ce6">
            <text:p>518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621.0000000000009" table:style-name="ce6">
            <text:p>36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4654.000000000007" table:style-name="ce6">
            <text:p>4465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4012.000000000007" table:style-name="ce6">
            <text:p>440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6258" table:style-name="ce6">
            <text:p>8625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456" table:style-name="ce6">
            <text:p>1545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56.0000000000002" table:style-name="ce6">
            <text:p>185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957" table:style-name="ce6">
            <text:p>69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652" table:style-name="ce6">
            <text:p>465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895" table:style-name="ce6">
            <text:p>1689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645" table:style-name="ce6">
            <text:p>156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5427" table:style-name="ce6">
            <text:p>3542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0859" table:style-name="ce6">
            <text:p>908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5412" table:style-name="ce6">
            <text:p>254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9245" table:style-name="ce6">
            <text:p>192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02" table:style-name="ce6">
            <text:p>15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5421" table:style-name="ce6">
            <text:p>154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876.999999999998" table:style-name="ce6">
            <text:p>1387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1047" table:style-name="ce6">
            <text:p>710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85" table:style-name="ce6">
            <text:p>2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98751.9999999995" table:style-name="ce6">
            <text:p>399875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29899" table:style-name="ce6">
            <text:p>2298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68997" table:style-name="ce6">
            <text:p>56899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1245" table:style-name="ce6">
            <text:p>8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65" table:style-name="ce6">
            <text:p>56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584" table:style-name="ce6">
            <text:p>475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3542" table:style-name="ce6">
            <text:p>1354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211" table:style-name="ce6">
            <text:p>242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4520" table:style-name="ce6">
            <text:p>4452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20" table:style-name="ce6">
            <text:p>172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654" table:style-name="ce6">
            <text:p>186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2822" table:style-name="ce6">
            <text:p>8282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1298" table:style-name="ce6">
            <text:p>3129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7210" table:style-name="ce6">
            <text:p>11721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5654" table:style-name="ce6">
            <text:p>556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12024" table:style-name="ce6">
            <text:p>3120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8621" table:style-name="ce6">
            <text:p>686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752" table:style-name="ce6">
            <text:p>7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5989" table:style-name="ce6">
            <text:p>7598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210" table:style-name="ce6">
            <text:p>4521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0124" table:style-name="ce6">
            <text:p>1201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430" table:style-name="ce6">
            <text:p>214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659" table:style-name="ce6">
            <text:p>465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104" table:style-name="ce6">
            <text:p>210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7545" table:style-name="ce6">
            <text:p>575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7548" table:style-name="ce6">
            <text:p>6754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8750" table:style-name="ce6">
            <text:p>875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569" table:style-name="ce6">
            <text:p>45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458" table:style-name="ce6">
            <text:p>14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624" table:style-name="ce6">
            <text:p>156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5421" table:style-name="ce6">
            <text:p>54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542" table:style-name="ce6">
            <text:p>1154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6539" table:style-name="ce6">
            <text:p>3653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245" table:style-name="ce6">
            <text:p>113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0155" table:style-name="ce6">
            <text:p>201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1259" table:style-name="ce6">
            <text:p>3125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02" table:style-name="ce6">
            <text:p>130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241" table:style-name="ce6">
            <text:p>924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205" table:style-name="ce6">
            <text:p>1120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4521" table:style-name="ce6">
            <text:p>745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98999" table:style-name="ce6">
            <text:p>389899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62145" table:style-name="ce6">
            <text:p>2621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256616" table:style-name="ce6">
            <text:p>125661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7048" table:style-name="ce6">
            <text:p>1270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145" table:style-name="ce6">
            <text:p>21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788.999999999949" table:style-name="ce6">
            <text:p>467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921" table:style-name="ce6">
            <text:p>189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985" table:style-name="ce6">
            <text:p>29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451" table:style-name="ce6">
            <text:p>445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02" table:style-name="ce6">
            <text:p>30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415" table:style-name="ce6">
            <text:p>1841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9854" table:style-name="ce6">
            <text:p>798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100" table:style-name="ce6">
            <text:p>4510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5485" table:style-name="ce6">
            <text:p>1854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9164" table:style-name="ce6">
            <text:p>4916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25488" table:style-name="ce6">
            <text:p>3254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6241" table:style-name="ce6">
            <text:p>662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2154" table:style-name="ce6">
            <text:p>621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214" table:style-name="ce6">
            <text:p>3621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5487" table:style-name="ce6">
            <text:p>12548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4521" table:style-name="ce6">
            <text:p>245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227" table:style-name="ce6">
            <text:p>42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548" table:style-name="ce6">
            <text:p>25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7545" table:style-name="ce6">
            <text:p>375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9852" table:style-name="ce6">
            <text:p>59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9954" table:style-name="ce6">
            <text:p>899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673" table:style-name="ce6">
            <text:p>1267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731" table:style-name="ce6">
            <text:p>47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915" table:style-name="ce6">
            <text:p>691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320" table:style-name="ce6">
            <text:p>432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985" table:style-name="ce6">
            <text:p>99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452" table:style-name="ce6">
            <text:p>64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41" table:style-name="ce6">
            <text:p>165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6541" table:style-name="ce6">
            <text:p>365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25424" table:style-name="ce6">
            <text:p>1254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4521" table:style-name="ce6">
            <text:p>345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798" table:style-name="ce6">
            <text:p>2879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687" table:style-name="ce6">
            <text:p>68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5264" table:style-name="ce6">
            <text:p>1526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5987" table:style-name="ce6">
            <text:p>1598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4521" table:style-name="ce6">
            <text:p>545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301021" table:style-name="ce6">
            <text:p>33010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98548.00000000003" table:style-name="ce6">
            <text:p>1985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159650" table:style-name="ce6">
            <text:p>215965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9584" table:style-name="ce6">
            <text:p>795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752" table:style-name="ce6">
            <text:p>4875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0298" table:style-name="ce6">
            <text:p>102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877.9999999999995" table:style-name="ce6">
            <text:p>28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289" table:style-name="ce6">
            <text:p>32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1985" table:style-name="ce6">
            <text:p>119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5886" table:style-name="ce6">
            <text:p>8588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7895" table:style-name="ce6">
            <text:p>3789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2989" table:style-name="ce6">
            <text:p>1529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6987" table:style-name="ce6">
            <text:p>5698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42014" table:style-name="ce6">
            <text:p>34201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0124" table:style-name="ce6">
            <text:p>6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2547" table:style-name="ce6">
            <text:p>3254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9894" table:style-name="ce6">
            <text:p>598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011" table:style-name="ce6">
            <text:p>2101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709" table:style-name="ce6">
            <text:p>57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69" table:style-name="ce6">
            <text:p>156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6985" table:style-name="ce6">
            <text:p>269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587" table:style-name="ce6">
            <text:p>5258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0124.000000000015" table:style-name="ce6">
            <text:p>9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1524" table:style-name="ce6">
            <text:p>115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452" table:style-name="ce6">
            <text:p>245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585" table:style-name="ce6">
            <text:p>45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989" table:style-name="ce6">
            <text:p>19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6984" table:style-name="ce6">
            <text:p>69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458" table:style-name="ce6">
            <text:p>64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891" table:style-name="ce6">
            <text:p>1089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3877" table:style-name="ce6">
            <text:p>3387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7209.99999999997" table:style-name="ce6">
            <text:p>14721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124.000000000004" table:style-name="ce6">
            <text:p>3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0123" table:style-name="ce6">
            <text:p>2012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1" table:style-name="ce6">
            <text:p>102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6521" table:style-name="ce6">
            <text:p>2652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5989" table:style-name="ce6">
            <text:p>159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1442" table:style-name="ce6">
            <text:p>6144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84" table:style-name="ce6">
            <text:p>5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21045" table:style-name="ce6">
            <text:p>382104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9102" table:style-name="ce6">
            <text:p>15910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789989" table:style-name="ce7">
            <text:p>1789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2169" table:style-name="ce7">
            <text:p>6216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80" table:style-name="ce7">
            <text:p>68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210" table:style-name="ce7">
            <text:p>472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3989" table:style-name="ce7">
            <text:p>23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989" table:style-name="ce7">
            <text:p>8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897" table:style-name="ce7">
            <text:p>168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104" table:style-name="ce7">
            <text:p>21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3587" table:style-name="ce7">
            <text:p>2358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1851" table:style-name="ce7">
            <text:p>918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1202" table:style-name="ce7">
            <text:p>5120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5620" table:style-name="ce7">
            <text:p>17562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1029" table:style-name="ce7">
            <text:p>510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23541" table:style-name="ce7">
            <text:p>42354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4012" table:style-name="ce7">
            <text:p>640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5019" table:style-name="ce7">
            <text:p>7501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4526" table:style-name="ce7">
            <text:p>3452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5689" table:style-name="ce7">
            <text:p>556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854" table:style-name="ce7">
            <text:p>2785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989" table:style-name="ce7">
            <text:p>5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742" table:style-name="ce7">
            <text:p>174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030" table:style-name="ce7">
            <text:p>1203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4214" table:style-name="ce7">
            <text:p>5421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4521" table:style-name="ce7">
            <text:p>745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861" table:style-name="ce7">
            <text:p>158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0" table:style-name="ce7">
            <text:p>32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21" table:style-name="ce7">
            <text:p>54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201" table:style-name="ce7">
            <text:p>820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625" table:style-name="ce7">
            <text:p>46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3598" table:style-name="ce7">
            <text:p>1359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852" table:style-name="ce7">
            <text:p>398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76259" table:style-name="ce7">
            <text:p>7625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120" table:style-name="ce7">
            <text:p>2412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6201" table:style-name="ce7">
            <text:p>4620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548" table:style-name="ce7">
            <text:p>1254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59899" table:style-name="ce7">
            <text:p>598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304" table:style-name="ce7">
            <text:p>123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7406" table:style-name="ce7">
            <text:p>3740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458" table:style-name="ce7">
            <text:p>24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4204" table:style-name="ce7">
            <text:p>142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510246" table:style-name="ce7">
            <text:p>25102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3989" table:style-name="ce7">
            <text:p>133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01245" table:style-name="ce7">
            <text:p>40124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4218" table:style-name="ce7">
            <text:p>942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201" table:style-name="ce7">
            <text:p>320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99" table:style-name="ce7">
            <text:p>485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987" table:style-name="ce7">
            <text:p>2298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1258" table:style-name="ce7">
            <text:p>5125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85.0000000000002" table:style-name="ce7">
            <text:p>16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99987" table:style-name="ce7">
            <text:p>9998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498.000000000015" table:style-name="ce7">
            <text:p>954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1024.000000000007" table:style-name="ce7">
            <text:p>610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1397" table:style-name="ce7">
            <text:p>16139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4578.000000000015" table:style-name="ce7">
            <text:p>8457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8547" table:style-name="ce7">
            <text:p>33854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7854" table:style-name="ce7">
            <text:p>77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5478" table:style-name="ce7">
            <text:p>9547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221" table:style-name="ce7">
            <text:p>452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3914" table:style-name="ce7">
            <text:p>539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9894.999999999993" table:style-name="ce7">
            <text:p>3989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007" table:style-name="ce7">
            <text:p>800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878.9999999999998" table:style-name="ce7">
            <text:p>187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2854" table:style-name="ce7">
            <text:p>3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8985.000000000015" table:style-name="ce7">
            <text:p>689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4512" table:style-name="ce7">
            <text:p>8451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9" table:style-name="ce7">
            <text:p>2658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892" table:style-name="ce7">
            <text:p>289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336" table:style-name="ce7">
            <text:p>733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98" table:style-name="ce7">
            <text:p>28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253.999999999998" table:style-name="ce7">
            <text:p>142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895" table:style-name="ce7">
            <text:p>489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852" table:style-name="ce7">
            <text:p>98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393" table:style-name="ce7">
            <text:p>2439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0898" table:style-name="ce7">
            <text:p>1108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6254" table:style-name="ce7">
            <text:p>362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210.000000000007" table:style-name="ce7">
            <text:p>342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75" table:style-name="ce7">
            <text:p>8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9855" table:style-name="ce7">
            <text:p>1198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8210" table:style-name="ce7">
            <text:p>182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762" table:style-name="ce7">
            <text:p>3876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7859" table:style-name="ce7">
            <text:p>78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0145.000000000004" table:style-name="ce7">
            <text:p>2014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245878.9999999995" table:style-name="ce7">
            <text:p>324587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8120" table:style-name="ce7">
            <text:p>2081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9483" table:style-name="ce6">
            <text:p>594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3966" table:style-name="ce6">
            <text:p>539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200.999999999993" table:style-name="ce6">
            <text:p>512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13.9999999999991" table:style-name="ce6">
            <text:p>78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729" table:style-name="ce6">
            <text:p>1772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2071" table:style-name="ce6">
            <text:p>2207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114" table:style-name="ce6">
            <text:p>21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2451" table:style-name="ce6">
            <text:p>1024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6933" table:style-name="ce6">
            <text:p>69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0214" table:style-name="ce6">
            <text:p>802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5214" table:style-name="ce6">
            <text:p>752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39120" table:style-name="ce6">
            <text:p>1391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0123.999999999985" table:style-name="ce6">
            <text:p>7012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2015" table:style-name="ce6">
            <text:p>27201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80" table:style-name="ce6">
            <text:p>98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7245.00000000001" table:style-name="ce6">
            <text:p>12724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998.000000000015" table:style-name="ce6">
            <text:p>789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0124.000000000007" table:style-name="ce6">
            <text:p>6012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74158" table:style-name="ce6">
            <text:p>7415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51268.999999999993" table:style-name="ce6">
            <text:p>512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986.999999999998" table:style-name="ce6">
            <text:p>1298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201" table:style-name="ce6">
            <text:p>22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3145" table:style-name="ce6">
            <text:p>3314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02102.00000000001" table:style-name="ce6">
            <text:p>1021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8142" table:style-name="ce6">
            <text:p>7814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8.999999999996" table:style-name="ce6">
            <text:p>265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901" table:style-name="ce6">
            <text:p>19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69" table:style-name="ce6">
            <text:p>54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12" table:style-name="ce6">
            <text:p>231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16" table:style-name="ce6">
            <text:p>145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8120" table:style-name="ce6">
            <text:p>81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988" table:style-name="ce6">
            <text:p>249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9697" table:style-name="ce6">
            <text:p>969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025" table:style-name="ce6">
            <text:p>302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77" table:style-name="ce6">
            <text:p>547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5600" table:style-name="ce6">
            <text:p>1560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76" table:style-name="ce6">
            <text:p>27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301" table:style-name="ce6">
            <text:p>43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2109" table:style-name="ce6">
            <text:p>112109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201" table:style-name="ce6">
            <text:p>222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2789.000000000004" table:style-name="ce6">
            <text:p>227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0" table:style-name="ce6">
            <text:p>11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1204" table:style-name="ce6">
            <text:p>91204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8911.9999999999982" table:style-name="ce6">
            <text:p>8912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2987" table:style-name="ce6">
            <text:p>4298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783.9999999999995" table:style-name="ce6">
            <text:p>2784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5875" table:style-name="ce6">
            <text:p>25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4628" table:style-name="ce6">
            <text:p>4628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462" table:style-name="ce6">
            <text:p>4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3" table:style-name="ce6">
            <text:p>6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112" table:style-name="ce6">
            <text:p>2112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507" table:style-name="ce6">
            <text:p>450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4237" table:style-name="ce6">
            <text:p>423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028459" table:style-name="ce6">
            <text:p>30284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6750" table:style-name="ce6">
            <text:p>136750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8754" table:style-name="ce6">
            <text:p>87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5142" table:style-name="ce6">
            <text:p>7514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54" table:style-name="ce6">
            <text:p>89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954" table:style-name="ce6">
            <text:p>489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97" table:style-name="ce6">
            <text:p>38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4924" table:style-name="ce6">
            <text:p>23492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7217" table:style-name="ce6">
            <text:p>572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42" table:style-name="ce6">
            <text:p>164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5420.999999999985" table:style-name="ce6">
            <text:p>8542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1158" table:style-name="ce6">
            <text:p>1115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7706" table:style-name="ce6">
            <text:p>9770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457.999999999985" table:style-name="ce6">
            <text:p>8245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9524" table:style-name="ce6">
            <text:p>18952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4251" table:style-name="ce6">
            <text:p>742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95958" table:style-name="ce6">
            <text:p>39595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853" table:style-name="ce6">
            <text:p>185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2548" table:style-name="ce6">
            <text:p>925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656" table:style-name="ce6">
            <text:p>65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990" table:style-name="ce6">
            <text:p>7899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899" table:style-name="ce6">
            <text:p>498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9547" table:style-name="ce6">
            <text:p>8954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254" table:style-name="ce6">
            <text:p>252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74" table:style-name="ce6">
            <text:p>58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895" table:style-name="ce6">
            <text:p>28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9854" table:style-name="ce6">
            <text:p>298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722" table:style-name="ce6">
            <text:p>6572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2145" table:style-name="ce6">
            <text:p>7214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3451" table:style-name="ce6">
            <text:p>234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564" table:style-name="ce6">
            <text:p>256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584" table:style-name="ce6">
            <text:p>758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75" table:style-name="ce6">
            <text:p>287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718" table:style-name="ce6">
            <text:p>147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215" table:style-name="ce6">
            <text:p>72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599" table:style-name="ce6">
            <text:p>285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6029" table:style-name="ce6">
            <text:p>60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08" table:style-name="ce6">
            <text:p>170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115" table:style-name="ce6">
            <text:p>61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8615" table:style-name="ce6">
            <text:p>186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267" table:style-name="ce6">
            <text:p>32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542" table:style-name="ce6">
            <text:p>1354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14" table:style-name="ce6">
            <text:p>4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3254" table:style-name="ce6">
            <text:p>1532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9854" table:style-name="ce6">
            <text:p>298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6544" table:style-name="ce6">
            <text:p>265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153" table:style-name="ce6">
            <text:p>215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2564" table:style-name="ce6">
            <text:p>9256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9850" table:style-name="ce6">
            <text:p>198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3587.000000000007" table:style-name="ce6">
            <text:p>435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102" table:style-name="ce6">
            <text:p>210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2671" table:style-name="ce6">
            <text:p>26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11" table:style-name="ce6">
            <text:p>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54" table:style-name="ce6">
            <text:p>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628" table:style-name="ce6">
            <text:p>62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009" table:style-name="ce6">
            <text:p>60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188" table:style-name="ce6">
            <text:p>91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489521" table:style-name="ce6">
            <text:p>348952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1420" table:style-name="ce6">
            <text:p>16142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46612" table:style-name="ce6">
            <text:p>4466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015" table:style-name="ce6">
            <text:p>720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710" table:style-name="ce6">
            <text:p>37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215" table:style-name="ce6">
            <text:p>472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12" table:style-name="ce6">
            <text:p>38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72894" table:style-name="ce6">
            <text:p>728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78124" table:style-name="ce6">
            <text:p>781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2144" table:style-name="ce6">
            <text:p>5214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5581" table:style-name="ce6">
            <text:p>155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2410" table:style-name="ce6">
            <text:p>1124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0198" table:style-name="ce6">
            <text:p>801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6015" table:style-name="ce6">
            <text:p>1860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7891" table:style-name="ce6">
            <text:p>578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5478" table:style-name="ce6">
            <text:p>26547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650" table:style-name="ce6">
            <text:p>265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6897" table:style-name="ce6">
            <text:p>1068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512" table:style-name="ce6">
            <text:p>35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475" table:style-name="ce6">
            <text:p>854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421" table:style-name="ce6">
            <text:p>584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1802" table:style-name="ce6">
            <text:p>11180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957" table:style-name="ce6">
            <text:p>289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302" table:style-name="ce6">
            <text:p>1230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5" table:style-name="ce6">
            <text:p>32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6897" table:style-name="ce6">
            <text:p>368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2154" table:style-name="ce6">
            <text:p>621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0145" table:style-name="ce6">
            <text:p>1201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201" table:style-name="ce6">
            <text:p>142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78" table:style-name="ce6">
            <text:p>187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784" table:style-name="ce6">
            <text:p>478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710" table:style-name="ce6">
            <text:p>17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254" table:style-name="ce6">
            <text:p>142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91" table:style-name="ce6">
            <text:p>78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4524" table:style-name="ce6">
            <text:p>145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6722" table:style-name="ce6">
            <text:p>67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60" table:style-name="ce6">
            <text:p>156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921" table:style-name="ce6">
            <text:p>39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9240" table:style-name="ce6">
            <text:p>924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796" table:style-name="ce6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21" table:style-name="ce6">
            <text:p>54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98" table:style-name="ce6">
            <text:p>4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88597" table:style-name="ce6">
            <text:p>885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3024" table:style-name="ce6">
            <text:p>130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9457" table:style-name="ce6">
            <text:p>194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52" table:style-name="ce6">
            <text:p>85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52457" table:style-name="ce6">
            <text:p>524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8457" table:style-name="ce6">
            <text:p>284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989" table:style-name="ce6">
            <text:p>5989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6698" table:style-name="ce6">
            <text:p>66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30" table:style-name="ce6">
            <text:p>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71" table:style-name="ce6">
            <text:p>67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683" table:style-name="ce6">
            <text:p>683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2191" table:style-name="ce6">
            <text:p>21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079" table:style-name="ce6">
            <text:p>5079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2124" table:style-name="ce6">
            <text:p>221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64211" table:style-name="ce6">
            <text:p>366421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0123.99999999997" table:style-name="ce6">
            <text:p>1801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498577.9999999995" table:style-name="ce6">
            <text:p>249857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7215" table:style-name="ce6">
            <text:p>672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975" table:style-name="ce6">
            <text:p>489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301" table:style-name="ce6">
            <text:p>930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548" table:style-name="ce6">
            <text:p>2354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457" table:style-name="ce6">
            <text:p>454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12" table:style-name="ce6">
            <text:p>7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9521" table:style-name="ce6">
            <text:p>395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083" table:style-name="ce6">
            <text:p>50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38357" table:style-name="ce6">
            <text:p>1383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2458" table:style-name="ce6">
            <text:p>924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6925" table:style-name="ce6">
            <text:p>1569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6498" table:style-name="ce6">
            <text:p>664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3589" table:style-name="ce6">
            <text:p>27358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122" table:style-name="ce6">
            <text:p>21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8547" table:style-name="ce6">
            <text:p>9854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8012" table:style-name="ce6">
            <text:p>80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3052" table:style-name="ce6">
            <text:p>630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3252" table:style-name="ce6">
            <text:p>532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64987" table:style-name="ce6">
            <text:p>26498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48" table:style-name="ce6">
            <text:p>2754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548" table:style-name="ce6">
            <text:p>354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549" table:style-name="ce6">
            <text:p>1254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0122" table:style-name="ce6">
            <text:p>601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6210" table:style-name="ce6">
            <text:p>562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455" table:style-name="ce6">
            <text:p>214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68" table:style-name="ce6">
            <text:p>35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214" table:style-name="ce6">
            <text:p>621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402" table:style-name="ce6">
            <text:p>340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457" table:style-name="ce6">
            <text:p>164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12" table:style-name="ce6">
            <text:p>100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476" table:style-name="ce6">
            <text:p>28476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191" table:style-name="ce6">
            <text:p>71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877" table:style-name="ce6">
            <text:p>187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1888" table:style-name="ce6">
            <text:p>188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9644" table:style-name="ce6">
            <text:p>964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439" table:style-name="ce6">
            <text:p>343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514" table:style-name="ce6">
            <text:p>751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94" table:style-name="ce6">
            <text:p>6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542" table:style-name="ce6">
            <text:p>1154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0878" table:style-name="ce6">
            <text:p>1087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9898" table:style-name="ce6">
            <text:p>298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0" table:style-name="ce6">
            <text:p>112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7541" table:style-name="ce6">
            <text:p>475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457" table:style-name="ce6">
            <text:p>134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1601" table:style-name="ce6">
            <text:p>3160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899" table:style-name="ce6">
            <text:p>8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7330" table:style-name="ce6">
            <text:p>733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41" table:style-name="ce6">
            <text:p>6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75" table:style-name="ce6">
            <text:p>8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610" table:style-name="ce6">
            <text:p>36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506" table:style-name="ce6">
            <text:p>6506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99989" table:style-name="ce6">
            <text:p>379998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51987" table:style-name="ce6">
            <text:p>35198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459812.1266949968" table:style-name="ce6">
            <text:p>2459812.12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4012" table:style-name="ce6">
            <text:p>7401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652" table:style-name="ce6">
            <text:p>165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210" table:style-name="ce6">
            <text:p>4721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689" table:style-name="ce6">
            <text:p>768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985" table:style-name="ce6">
            <text:p>598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7003" table:style-name="ce6">
            <text:p>7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1454" table:style-name="ce6">
            <text:p>3145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17" table:style-name="ce6">
            <text:p>131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3432" table:style-name="ce6">
            <text:p>10343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4214" table:style-name="ce6">
            <text:p>5421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6675" table:style-name="ce6">
            <text:p>19667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38998" table:style-name="ce6">
            <text:p>3899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45871" table:style-name="ce6">
            <text:p>24587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742" table:style-name="ce6">
            <text:p>74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3557" table:style-name="ce6">
            <text:p>7355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015" table:style-name="ce6">
            <text:p>1601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5870" table:style-name="ce6">
            <text:p>6587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852" table:style-name="ce6">
            <text:p>4985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6877" table:style-name="ce6">
            <text:p>15687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689" table:style-name="ce6">
            <text:p>2868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41" table:style-name="ce6">
            <text:p>584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365" table:style-name="ce6">
            <text:p>136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5498" table:style-name="ce6">
            <text:p>3549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0124" table:style-name="ce6">
            <text:p>4012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8478" table:style-name="ce6">
            <text:p>6847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7385" table:style-name="ce6">
            <text:p>1738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511" table:style-name="ce6">
            <text:p>151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104" table:style-name="ce6">
            <text:p>710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291" table:style-name="ce6">
            <text:p>229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0797" table:style-name="ce6">
            <text:p>2079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621" table:style-name="ce6">
            <text:p>662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5021" table:style-name="ce6">
            <text:p>1502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830" table:style-name="ce6">
            <text:p>583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82" table:style-name="ce6">
            <text:p>178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2855" table:style-name="ce6">
            <text:p>285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2460" table:style-name="ce6">
            <text:p>1246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02" table:style-name="ce6">
            <text:p>40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77" table:style-name="ce6">
            <text:p>57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6512" table:style-name="ce6">
            <text:p>2651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5124" table:style-name="ce6">
            <text:p>3512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251" table:style-name="ce6">
            <text:p>3425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4" table:style-name="ce6">
            <text:p>102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5214" table:style-name="ce6">
            <text:p>4521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421" table:style-name="ce6">
            <text:p>1142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0769" table:style-name="ce6">
            <text:p>4076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4267" table:style-name="ce6">
            <text:p>426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409" table:style-name="ce6">
            <text:p>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49" table:style-name="ce6">
            <text:p>84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656" table:style-name="ce6">
            <text:p>656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170" table:style-name="ce6">
            <text:p>417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261" table:style-name="ce6">
            <text:p>726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23125" table:style-name="ce6">
            <text:p>372312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03089" table:style-name="ce6">
            <text:p>30308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21625" table:style-name="ce6">
            <text:p>10216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5620.999999999956" table:style-name="ce6">
            <text:p>856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12" table:style-name="ce6">
            <text:p>5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521" table:style-name="ce6">
            <text:p>475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899" table:style-name="ce6">
            <text:p>489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42" table:style-name="ce6">
            <text:p>654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51.78260869565219" table:style-name="ce6">
            <text:p>351.78260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1431" table:style-name="ce6">
            <text:p>2143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570" table:style-name="ce6">
            <text:p>9557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7854" table:style-name="ce6">
            <text:p>478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0121" table:style-name="ce6">
            <text:p>1501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8254" table:style-name="ce6">
            <text:p>582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4587" table:style-name="ce6">
            <text:p>2545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587" table:style-name="ce6">
            <text:p>5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8458" table:style-name="ce6">
            <text:p>884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4360" table:style-name="ce6">
            <text:p>43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7549.202668397236" table:style-name="ce6">
            <text:p>67549.2026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7401" table:style-name="ce6">
            <text:p>5740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0214" table:style-name="ce6">
            <text:p>11021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898" table:style-name="ce6">
            <text:p>258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587" table:style-name="ce6">
            <text:p>65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445" table:style-name="ce6">
            <text:p>244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6989" table:style-name="ce6">
            <text:p>469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898" table:style-name="ce6">
            <text:p>528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0245" table:style-name="ce6">
            <text:p>11024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1920" table:style-name="ce6">
            <text:p>1192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182" table:style-name="ce6">
            <text:p>218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895" table:style-name="ce6">
            <text:p>1789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247" table:style-name="ce6">
            <text:p>15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8505" table:style-name="ce6">
            <text:p>3850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592" table:style-name="ce6">
            <text:p>105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251" table:style-name="ce6">
            <text:p>225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697" table:style-name="ce6">
            <text:p>56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0981" table:style-name="ce6">
            <text:p>1098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89" table:style-name="ce6">
            <text:p>4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02" table:style-name="ce6">
            <text:p>520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86" table:style-name="ce6">
            <text:p>486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9872" table:style-name="ce6">
            <text:p>998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459" table:style-name="ce6">
            <text:p>2245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9879" table:style-name="ce6">
            <text:p>298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410" table:style-name="ce6">
            <text:p>241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7545" table:style-name="ce6">
            <text:p>2754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268" table:style-name="ce6">
            <text:p>132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2874" table:style-name="ce6">
            <text:p>4287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952" table:style-name="ce6">
            <text:p>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7841" table:style-name="ce6">
            <text:p>7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18" table:style-name="ce6">
            <text:p>6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8" table:style-name="ce6">
            <text:p>6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606" table:style-name="ce6">
            <text:p>1606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0269" table:style-name="ce6">
            <text:p>3026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298" table:style-name="ce6">
            <text:p>52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109" table:style-name="ce6">
            <text:p>910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64215" table:style-name="ce6">
            <text:p>386421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1710" table:style-name="ce6">
            <text:p>20171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67910" table:style-name="ce6">
            <text:p>46791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6201" table:style-name="ce6">
            <text:p>10620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52" table:style-name="ce6">
            <text:p>652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989" table:style-name="ce6">
            <text:p>49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2451" table:style-name="ce6">
            <text:p>1245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021" table:style-name="ce6">
            <text:p>170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1015" table:style-name="ce6">
            <text:p>410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89" table:style-name="ce6">
            <text:p>16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650.000000000004" table:style-name="ce6">
            <text:p>2065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084" table:style-name="ce6">
            <text:p>70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6896.999999999985" table:style-name="ce6">
            <text:p>9689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2584.000000000007" table:style-name="ce6">
            <text:p>425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8245" table:style-name="ce6">
            <text:p>11824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5788.000000000007" table:style-name="ce6">
            <text:p>457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183699.00000000003" table:style-name="ce6">
            <text:p>1836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358" table:style-name="ce6">
            <text:p>13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4529" table:style-name="ce6">
            <text:p>745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898" table:style-name="ce6">
            <text:p>8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4213.999999999993" table:style-name="ce6">
            <text:p>54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3214" table:style-name="ce6">
            <text:p>53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214.00000000001" table:style-name="ce6">
            <text:p>106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3.999999999996" table:style-name="ce6">
            <text:p>287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645" table:style-name="ce6">
            <text:p>564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4.0000000000005" table:style-name="ce6">
            <text:p>3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1244" table:style-name="ce6">
            <text:p>4124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5214.999999999993" table:style-name="ce6">
            <text:p>452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4588" table:style-name="ce6">
            <text:p>945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621" table:style-name="ce6">
            <text:p>156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087" table:style-name="ce6">
            <text:p>20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041" table:style-name="ce6">
            <text:p>70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752" table:style-name="ce6">
            <text:p>4752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714" table:style-name="ce6">
            <text:p>167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84" table:style-name="ce6">
            <text:p>165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4214.999999999993" table:style-name="ce6">
            <text:p>442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2111" table:style-name="ce6">
            <text:p>1211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51" table:style-name="ce6">
            <text:p>155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634" table:style-name="ce6">
            <text:p>563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0880" table:style-name="ce6">
            <text:p>208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289" table:style-name="ce6">
            <text:p>52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895" table:style-name="ce6">
            <text:p>48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74" table:style-name="ce6">
            <text:p>7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4210.000000000015" table:style-name="ce6">
            <text:p>9421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98" table:style-name="ce6">
            <text:p>245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417" table:style-name="ce6">
            <text:p>284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423" table:style-name="ce6">
            <text:p>14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3899" table:style-name="ce6">
            <text:p>138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021" table:style-name="ce6">
            <text:p>140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8958" table:style-name="ce6">
            <text:p>689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581" table:style-name="ce6">
            <text:p>1458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16" table:style-name="ce6">
            <text:p>7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548" table:style-name="ce6">
            <text:p>15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36" table:style-name="ce6">
            <text:p>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7623" table:style-name="ce6">
            <text:p>376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262" table:style-name="ce6">
            <text:p>3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67" table:style-name="ce6">
            <text:p>16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060" table:style-name="ce6">
            <text:p>906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024105" table:style-name="ce6">
            <text:p>402410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32785.00000000003" table:style-name="ce6">
            <text:p>23278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106730" table:style-name="ce6">
            <text:p>110673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198" table:style-name="ce6">
            <text:p>821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89" table:style-name="ce6">
            <text:p>3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021.000000000007" table:style-name="ce6">
            <text:p>490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4520" table:style-name="ce6">
            <text:p>1452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488" table:style-name="ce6">
            <text:p>2248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0124" table:style-name="ce6">
            <text:p>401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524" table:style-name="ce6">
            <text:p>15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598" table:style-name="ce6">
            <text:p>225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32" table:style-name="ce6">
            <text:p>133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7382" table:style-name="ce6">
            <text:p>8738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0998" table:style-name="ce6">
            <text:p>309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27985" table:style-name="ce6">
            <text:p>1279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8999" table:style-name="ce6">
            <text:p>489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4125" table:style-name="ce6">
            <text:p>2841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55" table:style-name="ce6">
            <text:p>9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4598" table:style-name="ce6">
            <text:p>745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1021" table:style-name="ce6">
            <text:p>810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685" table:style-name="ce6">
            <text:p>476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5411" table:style-name="ce6">
            <text:p>11541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602" table:style-name="ce6">
            <text:p>2160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99" table:style-name="ce6">
            <text:p>58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199" table:style-name="ce6">
            <text:p>21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9859" table:style-name="ce6">
            <text:p>1985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899" table:style-name="ce6">
            <text:p>558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3587" table:style-name="ce6">
            <text:p>6358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001" table:style-name="ce6">
            <text:p>120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342" table:style-name="ce6">
            <text:p>33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956" table:style-name="ce6">
            <text:p>49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42" table:style-name="ce6">
            <text:p>15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56" table:style-name="ce6">
            <text:p>154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24" table:style-name="ce6">
            <text:p>100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3600" table:style-name="ce6">
            <text:p>436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4871" table:style-name="ce6">
            <text:p>487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96" table:style-name="ce6">
            <text:p>17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472" table:style-name="ce6">
            <text:p>64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4045" table:style-name="ce6">
            <text:p>1404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18" table:style-name="ce6">
            <text:p>2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448" table:style-name="ce6">
            <text:p>144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018" table:style-name="ce6">
            <text:p>1130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1897" table:style-name="ce6">
            <text:p>218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451" table:style-name="ce6">
            <text:p>334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98" table:style-name="ce6">
            <text:p>12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512" table:style-name="ce6">
            <text:p>95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710" table:style-name="ce6">
            <text:p>1171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2154" table:style-name="ce6">
            <text:p>7215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6590" table:style-name="ce6">
            <text:p>659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10" table:style-name="ce6">
            <text:p>71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031" table:style-name="ce6">
            <text:p>10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249" table:style-name="ce6">
            <text:p>124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2025" table:style-name="ce6">
            <text:p>120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554" table:style-name="ce6">
            <text:p>355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89" table:style-name="ce6">
            <text:p>2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3952" table:style-name="ce6">
            <text:p>2395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89754" table:style-name="ce6">
            <text:p>398975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65689" table:style-name="ce6">
            <text:p>265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645975" table:style-name="ce6">
            <text:p>164597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2498" table:style-name="ce6">
            <text:p>1224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358" table:style-name="ce6">
            <text:p>13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985" table:style-name="ce6">
            <text:p>4898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654" table:style-name="ce6">
            <text:p>18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581" table:style-name="ce6">
            <text:p>45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0511" table:style-name="ce6">
            <text:p>105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57" table:style-name="ce6">
            <text:p>35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7652" table:style-name="ce6">
            <text:p>1765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4194" table:style-name="ce6">
            <text:p>141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5214.999999999985" table:style-name="ce6">
            <text:p>752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0989" table:style-name="ce6">
            <text:p>409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9456.99999999997" table:style-name="ce6">
            <text:p>18945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4989" table:style-name="ce6">
            <text:p>449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9546.99999999994" table:style-name="ce6">
            <text:p>2895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12" table:style-name="ce6">
            <text:p>12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9547" table:style-name="ce6">
            <text:p>695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4590" table:style-name="ce6">
            <text:p>6459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3211.000000000007" table:style-name="ce6">
            <text:p>432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9877" table:style-name="ce6">
            <text:p>10987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589" table:style-name="ce6">
            <text:p>235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20" table:style-name="ce6">
            <text:p>582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601" table:style-name="ce6">
            <text:p>26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5421.000000000007" table:style-name="ce6">
            <text:p>35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2583.999999999985" table:style-name="ce6">
            <text:p>625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828" table:style-name="ce6">
            <text:p>9682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644" table:style-name="ce6">
            <text:p>1564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689" table:style-name="ce6">
            <text:p>46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124" table:style-name="ce6">
            <text:p>712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152" table:style-name="ce6">
            <text:p>415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584" table:style-name="ce6">
            <text:p>175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5698" table:style-name="ce6">
            <text:p>456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290" table:style-name="ce6">
            <text:p>1029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440" table:style-name="ce6">
            <text:p>44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308" table:style-name="ce6">
            <text:p>23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085" table:style-name="ce6">
            <text:p>808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3612" table:style-name="ce6">
            <text:p>236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568" table:style-name="ce6">
            <text:p>256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214" table:style-name="ce6">
            <text:p>42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00" table:style-name="ce6">
            <text:p>16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7589" table:style-name="ce6">
            <text:p>1375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1895" table:style-name="ce6">
            <text:p>3189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487" table:style-name="ce6">
            <text:p>3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712" table:style-name="ce6">
            <text:p>7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4511.999999999998" table:style-name="ce6">
            <text:p>145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245" table:style-name="ce6">
            <text:p>162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5464.999999999993" table:style-name="ce6">
            <text:p>5546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301" table:style-name="ce6">
            <text:p>3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9907" table:style-name="ce6">
            <text:p>9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3315" table:style-name="ce6">
            <text:p>33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133" table:style-name="ce6">
            <text:p>11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0541" table:style-name="ce6">
            <text:p>105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227" table:style-name="ce6">
            <text:p>522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439" table:style-name="ce6">
            <text:p>4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2173" table:style-name="ce6">
            <text:p>1217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21641" table:style-name="ce6">
            <text:p>35216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4589" table:style-name="ce6">
            <text:p>2045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910210" table:style-name="ce6">
            <text:p>19102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3548" table:style-name="ce6">
            <text:p>8354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5" table:style-name="ce6">
            <text:p>8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42" table:style-name="ce6">
            <text:p>5214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584" table:style-name="ce6">
            <text:p>95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985" table:style-name="ce6">
            <text:p>2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2854" table:style-name="ce6">
            <text:p>128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818" table:style-name="ce6">
            <text:p>1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8594" table:style-name="ce6">
            <text:p>7859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5987" table:style-name="ce6">
            <text:p>3598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9899" table:style-name="ce6">
            <text:p>14989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3215" table:style-name="ce6">
            <text:p>532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21012" table:style-name="ce6">
            <text:p>3210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700" table:style-name="ce6">
            <text:p>17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4228" table:style-name="ce6">
            <text:p>542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1602" table:style-name="ce6">
            <text:p>616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5261" table:style-name="ce6">
            <text:p>352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2145" table:style-name="ce6">
            <text:p>521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501" table:style-name="ce6">
            <text:p>2350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219" table:style-name="ce6">
            <text:p>62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620" table:style-name="ce6">
            <text:p>162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5144" table:style-name="ce6">
            <text:p>251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3298" table:style-name="ce6">
            <text:p>532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1024" table:style-name="ce6">
            <text:p>910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360" table:style-name="ce6">
            <text:p>1436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684" table:style-name="ce6">
            <text:p>26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621" table:style-name="ce6">
            <text:p>46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154" table:style-name="ce6">
            <text:p>21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998" table:style-name="ce6">
            <text:p>89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2012" table:style-name="ce6">
            <text:p>120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220" table:style-name="ce6">
            <text:p>3922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8954" table:style-name="ce6">
            <text:p>189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5850" table:style-name="ce6">
            <text:p>585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132" table:style-name="ce6">
            <text:p>813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5215" table:style-name="ce6">
            <text:p>252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549" table:style-name="ce6">
            <text:p>75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321" table:style-name="ce6">
            <text:p>73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89" table:style-name="ce6">
            <text:p>168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0154" table:style-name="ce6">
            <text:p>1501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7541" table:style-name="ce6">
            <text:p>2754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1244" table:style-name="ce6">
            <text:p>3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99" table:style-name="ce6">
            <text:p>99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5996" table:style-name="ce6">
            <text:p>2599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989" table:style-name="ce6">
            <text:p>1498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8654" table:style-name="ce6">
            <text:p>586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578" table:style-name="ce6">
            <text:p>5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07" table:style-name="ce6">
            <text:p>2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6170" table:style-name="ce6">
            <text:p>1617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987" table:style-name="ce6">
            <text:p>98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130" table:style-name="ce6">
            <text:p>113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339" table:style-name="ce6">
            <text:p>133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520" table:style-name="ce6">
            <text:p>552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567" table:style-name="ce6">
            <text:p>65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727" table:style-name="ce6">
            <text:p>97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71024" table:style-name="ce6">
            <text:p>38710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0214" table:style-name="ce6">
            <text:p>16021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745665" table:style-name="ce4">
            <text:p>174566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3015" table:style-name="ce4">
            <text:p>6301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014" table:style-name="ce4">
            <text:p>520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4415" table:style-name="ce4">
            <text:p>2441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9541" table:style-name="ce4">
            <text:p>95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998" table:style-name="ce4">
            <text:p>169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8307" table:style-name="ce4">
            <text:p>283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742" table:style-name="ce4">
            <text:p>77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0127" table:style-name="ce4">
            <text:p>10012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9854" table:style-name="ce4">
            <text:p>498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7455" table:style-name="ce4">
            <text:p>17745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8744" table:style-name="ce4">
            <text:p>4874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00521" table:style-name="ce4">
            <text:p>4005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830" table:style-name="ce4">
            <text:p>283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6451" table:style-name="ce4">
            <text:p>6645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6602" table:style-name="ce4">
            <text:p>866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547" table:style-name="ce4">
            <text:p>3654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9875" table:style-name="ce4">
            <text:p>498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895" table:style-name="ce4">
            <text:p>278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124" table:style-name="ce4">
            <text:p>61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821" table:style-name="ce4">
            <text:p>18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102" table:style-name="ce4">
            <text:p>121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6985" table:style-name="ce4">
            <text:p>569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1288" table:style-name="ce4">
            <text:p>8128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241" table:style-name="ce4">
            <text:p>162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310" table:style-name="ce4">
            <text:p>33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621" table:style-name="ce4">
            <text:p>56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652" table:style-name="ce4">
            <text:p>86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4895" table:style-name="ce4">
            <text:p>148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58607" table:style-name="ce4">
            <text:p>586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5246" table:style-name="ce4">
            <text:p>5524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698" table:style-name="ce4">
            <text:p>26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521" table:style-name="ce4">
            <text:p>45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460" table:style-name="ce4">
            <text:p>1646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224" table:style-name="ce4">
            <text:p>62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758" table:style-name="ce4">
            <text:p>47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864" table:style-name="ce4">
            <text:p>186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76898" table:style-name="ce4">
            <text:p>768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5414" table:style-name="ce4">
            <text:p>254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7102" table:style-name="ce4">
            <text:p>471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45" table:style-name="ce4">
            <text:p>1124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1674" table:style-name="ce4">
            <text:p>6167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621" table:style-name="ce4">
            <text:p>126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6159" table:style-name="ce4">
            <text:p>461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324" table:style-name="ce4">
            <text:p>15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937" table:style-name="ce4">
            <text:p>149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84" table:style-name="ce4">
            <text:p>8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998" table:style-name="ce4">
            <text:p>9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214" table:style-name="ce4">
            <text:p>32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610" table:style-name="ce4">
            <text:p>66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689989" table:style-name="ce4">
            <text:p>268998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41021" table:style-name="ce4">
            <text:p>1410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06541" table:style-name="ce6">
            <text:p>40654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7598" table:style-name="ce6">
            <text:p>975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042" table:style-name="ce6">
            <text:p>304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798" table:style-name="ce6">
            <text:p>497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0850" table:style-name="ce6">
            <text:p>2085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212" table:style-name="ce6">
            <text:p>242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3314" table:style-name="ce6">
            <text:p>5331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74" table:style-name="ce6">
            <text:p>177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7621" table:style-name="ce6">
            <text:p>10762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90" table:style-name="ce6">
            <text:p>39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4814" table:style-name="ce6">
            <text:p>9481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9844" table:style-name="ce6">
            <text:p>5984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0898" table:style-name="ce6">
            <text:p>1708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0012" table:style-name="ce6">
            <text:p>800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0569" table:style-name="ce6">
            <text:p>33056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0385" table:style-name="ce6">
            <text:p>9038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7354" table:style-name="ce6">
            <text:p>9735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087" table:style-name="ce6">
            <text:p>4708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8492" table:style-name="ce6">
            <text:p>5849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2056" table:style-name="ce6">
            <text:p>4205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330" table:style-name="ce6">
            <text:p>833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957" table:style-name="ce6">
            <text:p>195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3654" table:style-name="ce6">
            <text:p>3365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75645" table:style-name="ce6">
            <text:p>756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7274" table:style-name="ce6">
            <text:p>8727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064" table:style-name="ce6">
            <text:p>260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698" table:style-name="ce6">
            <text:p>26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301" table:style-name="ce6">
            <text:p>730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65" table:style-name="ce6">
            <text:p>286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784" table:style-name="ce6">
            <text:p>1478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192" table:style-name="ce6">
            <text:p>1119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6581" table:style-name="ce6">
            <text:p>265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089" table:style-name="ce6">
            <text:p>70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47" table:style-name="ce6">
            <text:p>14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509" table:style-name="ce6">
            <text:p>6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20" table:style-name="ce6">
            <text:p>532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8645" table:style-name="ce6">
            <text:p>286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8094" table:style-name="ce6">
            <text:p>80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16" table:style-name="ce6">
            <text:p>511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84" table:style-name="ce6">
            <text:p>38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4695" table:style-name="ce6">
            <text:p>11469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8040" table:style-name="ce6">
            <text:p>3804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384" table:style-name="ce6">
            <text:p>3538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89" table:style-name="ce6">
            <text:p>9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7748" table:style-name="ce6">
            <text:p>1177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0194" table:style-name="ce6">
            <text:p>201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7026" table:style-name="ce6">
            <text:p>4702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7637" table:style-name="ce6">
            <text:p>763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1145" table:style-name="ce6">
            <text:p>211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288" table:style-name="ce6">
            <text:p>52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264" table:style-name="ce6">
            <text:p>2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5" table:style-name="ce6">
            <text:p>63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216" table:style-name="ce6">
            <text:p>221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792" table:style-name="ce6">
            <text:p>379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654" table:style-name="ce6">
            <text:p>665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468608" table:style-name="ce6">
            <text:p>346860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29453" table:style-name="ce6">
            <text:p>22945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75147" table:style-name="ce4">
            <text:p>751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1201" table:style-name="ce4">
            <text:p>1012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414" table:style-name="ce4">
            <text:p>524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32" table:style-name="ce4">
            <text:p>783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5964" table:style-name="ce4">
            <text:p>2596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7888" table:style-name="ce4">
            <text:p>378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50" table:style-name="ce4">
            <text:p>325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3019" table:style-name="ce4">
            <text:p>1030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210" table:style-name="ce4">
            <text:p>72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2847" table:style-name="ce4">
            <text:p>828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7014" table:style-name="ce4">
            <text:p>770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6547" table:style-name="ce4">
            <text:p>1465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5214" table:style-name="ce4">
            <text:p>652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5487" table:style-name="ce4">
            <text:p>26548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01" table:style-name="ce4">
            <text:p>12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4011" table:style-name="ce4">
            <text:p>12401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979" table:style-name="ce4">
            <text:p>859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552" table:style-name="ce4">
            <text:p>5855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2250" table:style-name="ce4">
            <text:p>8225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5214" table:style-name="ce4">
            <text:p>452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1587" table:style-name="ce4">
            <text:p>1158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230" table:style-name="ce4">
            <text:p>223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2415" table:style-name="ce4">
            <text:p>3241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01244" table:style-name="ce4">
            <text:p>1012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917415" table:style-name="ce4">
            <text:p>91741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6984" table:style-name="ce4">
            <text:p>7698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5411" table:style-name="ce4">
            <text:p>2541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354" table:style-name="ce4">
            <text:p>53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098" table:style-name="ce4">
            <text:p>2098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021" table:style-name="ce4">
            <text:p>1502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44" table:style-name="ce4">
            <text:p>78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410" table:style-name="ce4">
            <text:p>284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865" table:style-name="ce4">
            <text:p>1086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837" table:style-name="ce4">
            <text:p>383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41" table:style-name="ce4">
            <text:p>53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5214" table:style-name="ce4">
            <text:p>152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457" table:style-name="ce4">
            <text:p>64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2454" table:style-name="ce4">
            <text:p>1024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1041" table:style-name="ce4">
            <text:p>210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7584" table:style-name="ce4">
            <text:p>2758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9" table:style-name="ce4">
            <text:p>11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2415" table:style-name="ce4">
            <text:p>8241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421" table:style-name="ce4">
            <text:p>942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6510" table:style-name="ce4">
            <text:p>465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47" table:style-name="ce4">
            <text:p>25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6541" table:style-name="ce4">
            <text:p>265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900" table:style-name="ce4">
            <text:p>59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954" table:style-name="ce4">
            <text:p>19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012" table:style-name="ce4">
            <text:p>301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4987" table:style-name="ce4">
            <text:p>498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120454" table:style-name="ce4">
            <text:p>31204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6874" table:style-name="ce4">
            <text:p>1568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1505" table:style-name="ce8">
            <text:p>1150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9566" table:style-name="ce8">
            <text:p>7956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750" table:style-name="ce8">
            <text:p>575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954" table:style-name="ce8">
            <text:p>469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5696" table:style-name="ce8">
            <text:p>5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8839" table:style-name="ce8">
            <text:p>2288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4913" table:style-name="ce8">
            <text:p>549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04" table:style-name="ce8">
            <text:p>17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9007" table:style-name="ce8">
            <text:p>8900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1253" table:style-name="ce8">
            <text:p>112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40846" table:style-name="ce8">
            <text:p>14084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101419" table:style-name="ce8">
            <text:p>1014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4090" table:style-name="ce8">
            <text:p>1840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9215" table:style-name="ce8">
            <text:p>692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94534" table:style-name="ce8">
            <text:p>3945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3428" table:style-name="ce8">
            <text:p>342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9691" table:style-name="ce8">
            <text:p>896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000" table:style-name="ce8">
            <text:p>10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4864" table:style-name="ce8">
            <text:p>7486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1983" table:style-name="ce8">
            <text:p>6198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30662" table:style-name="ce8">
            <text:p>13066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909" table:style-name="ce8">
            <text:p>2390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311" table:style-name="ce8">
            <text:p>53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727" table:style-name="ce8">
            <text:p>27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4216" table:style-name="ce8">
            <text:p>34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6546" table:style-name="ce8">
            <text:p>6654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1613715.27" table:style-name="ce8">
            <text:p>1613715.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2460" table:style-name="ce8">
            <text:p>7246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3832" table:style-name="ce8">
            <text:p>238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476" table:style-name="ce8">
            <text:p>34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816" table:style-name="ce8">
            <text:p>7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120" table:style-name="ce8">
            <text:p>312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676" table:style-name="ce8">
            <text:p>176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8733" table:style-name="ce8">
            <text:p>873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5876" table:style-name="ce8">
            <text:p>358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130" table:style-name="ce8">
            <text:p>81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254" table:style-name="ce8">
            <text:p>22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9478" table:style-name="ce8">
            <text:p>947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782" table:style-name="ce8">
            <text:p>1678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169" table:style-name="ce8">
            <text:p>516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330" table:style-name="ce8">
            <text:p>133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6282" table:style-name="ce8">
            <text:p>15628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531" table:style-name="ce8">
            <text:p>3053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1961" table:style-name="ce8">
            <text:p>3196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986" table:style-name="ce8">
            <text:p>19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8922" table:style-name="ce8">
            <text:p>8892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8692" table:style-name="ce8">
            <text:p>1869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1690" table:style-name="ce8">
            <text:p>416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335" table:style-name="ce8">
            <text:p>233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491" table:style-name="ce8">
            <text:p>94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3148" table:style-name="ce8">
            <text:p>314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937" table:style-name="ce8">
            <text:p>93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97" table:style-name="ce8">
            <text:p>19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747" table:style-name="ce8">
            <text:p>74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540" table:style-name="ce8">
            <text:p>654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3" table:style-name="ce8">
            <text:p>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704" table:style-name="ce8">
            <text:p>97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43074" table:style-name="ce8">
            <text:p>35430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2232" table:style-name="ce8">
            <text:p>1622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28128" table:style-name="ce8">
            <text:p>52812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3011.999999999942" table:style-name="ce8">
            <text:p>730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989" table:style-name="ce8">
            <text:p>29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21" table:style-name="ce8">
            <text:p>485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598.0000000000005" table:style-name="ce8">
            <text:p>35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0531" table:style-name="ce8">
            <text:p>805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11223.99999999997" table:style-name="ce8">
            <text:p>1112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54" table:style-name="ce8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5284" table:style-name="ce8">
            <text:p>552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6021" table:style-name="ce8">
            <text:p>160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2144.99999999999" table:style-name="ce8">
            <text:p>12214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5421" table:style-name="ce8">
            <text:p>754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210250" table:style-name="ce8">
            <text:p>210250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2141.000000000022" table:style-name="ce8">
            <text:p>52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9841" table:style-name="ce8">
            <text:p>2698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456" table:style-name="ce8">
            <text:p>2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1253.99999999994" table:style-name="ce8">
            <text:p>101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254" table:style-name="ce8">
            <text:p>3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9541.999999999971" table:style-name="ce8">
            <text:p>7954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6253.999999999993" table:style-name="ce8">
            <text:p>56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98347" table:style-name="ce8">
            <text:p>1983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965" table:style-name="ce8">
            <text:p>2896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744" table:style-name="ce8">
            <text:p>1274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58.0000000000023" table:style-name="ce8">
            <text:p>325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1845" table:style-name="ce8">
            <text:p>3184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9894.999999999978" table:style-name="ce8">
            <text:p>598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1749455" table:style-name="ce8">
            <text:p>174945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9854" table:style-name="ce8">
            <text:p>119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456.999999999996" table:style-name="ce8">
            <text:p>124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98" table:style-name="ce8">
            <text:p>16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251" table:style-name="ce8">
            <text:p>425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624" table:style-name="ce8">
            <text:p>16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021.000000000002" table:style-name="ce8">
            <text:p>140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789" table:style-name="ce8">
            <text:p>77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9254" table:style-name="ce8">
            <text:p>19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9854" table:style-name="ce8">
            <text:p>9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474.0000000000005" table:style-name="ce8">
            <text:p>14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985" table:style-name="ce8">
            <text:p>498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0241" table:style-name="ce8">
            <text:p>102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879" table:style-name="ce8">
            <text:p>3879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101.9999999999973" table:style-name="ce8">
            <text:p>610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21" table:style-name="ce8">
            <text:p>5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8519.864000000016" table:style-name="ce8">
            <text:p>98519.8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4096" table:style-name="ce8">
            <text:p>140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3214.000000000004" table:style-name="ce8">
            <text:p>232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95" table:style-name="ce8">
            <text:p>8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9547" table:style-name="ce8">
            <text:p>495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3100" table:style-name="ce8">
            <text:p>23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1023.999999999996" table:style-name="ce8">
            <text:p>310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42" table:style-name="ce8">
            <text:p>54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011.9999999999982" table:style-name="ce8">
            <text:p>70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528" table:style-name="ce8">
            <text:p>852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01" table:style-name="ce8">
            <text:p>70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785" table:style-name="ce8">
            <text:p>78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710" table:style-name="ce8">
            <text:p>710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854" table:style-name="ce8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984" table:style-name="ce8">
            <text:p>59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1" table:style-name="ce8">
            <text:p>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3547" table:style-name="ce8">
            <text:p>235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23171.8368000002" table:style-name="ce8">
            <text:p>3623171.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3321.66" table:style-name="ce8">
            <text:p>183321.66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655472.0000000005" table:style-name="ce8">
            <text:p>26554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0277.8" table:style-name="ce8">
            <text:p>70277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851.999999999993" table:style-name="ce8">
            <text:p>498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511.9999999999982" table:style-name="ce8">
            <text:p>95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6111.4" table:style-name="ce8">
            <text:p>26111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9854.999999999993" table:style-name="ce8">
            <text:p>498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85" table:style-name="ce8">
            <text:p>7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42218.400000000001" table:style-name="ce8">
            <text:p>42218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516.6" table:style-name="ce8">
            <text:p>5516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50742" table:style-name="ce8">
            <text:p>1507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0561.199999999983" table:style-name="ce8">
            <text:p>90561.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2653.99999999997" table:style-name="ce8">
            <text:p>1726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2627.399999999994" table:style-name="ce8">
            <text:p>62627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2955" table:style-name="ce8">
            <text:p>2829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145" table:style-name="ce8">
            <text:p>21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9954" table:style-name="ce8">
            <text:p>999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5872" table:style-name="ce8">
            <text:p>158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0741.599999999999" table:style-name="ce8">
            <text:p>60741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2032" table:style-name="ce8">
            <text:p>520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94012" table:style-name="ce8">
            <text:p>2940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854" table:style-name="ce8">
            <text:p>298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675.4" table:style-name="ce8">
            <text:p>3675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896.8" table:style-name="ce8">
            <text:p>896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3201" table:style-name="ce8">
            <text:p>132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3241" table:style-name="ce8">
            <text:p>6324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752148" table:style-name="ce8">
            <text:p>75214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6177.399999999994" table:style-name="ce8">
            <text:p>56177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209" table:style-name="ce8">
            <text:p>21209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03" table:style-name="ce8">
            <text:p>3503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207" table:style-name="ce8">
            <text:p>6207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524" table:style-name="ce8">
            <text:p>4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521" table:style-name="ce8">
            <text:p>175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989.8000000000011" table:style-name="ce8">
            <text:p>9989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3951.800000000003" table:style-name="ce8">
            <text:p>33951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710" table:style-name="ce8">
            <text:p>87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999" table:style-name="ce8">
            <text:p>19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2377.6" table:style-name="ce8">
            <text:p>2377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0654.000000000002" table:style-name="ce8">
            <text:p>106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488" table:style-name="ce8">
            <text:p>348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8450" table:style-name="ce8">
            <text:p>84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43.8" table:style-name="ce8">
            <text:p>743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2902.3666666667" table:style-name="ce8">
            <text:p>12902.366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1571.2" table:style-name="ce8">
            <text:p>11571.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817.399999999994" table:style-name="ce8">
            <text:p>34817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82" table:style-name="ce8">
            <text:p>11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5985" table:style-name="ce8">
            <text:p>459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819.800000000001" table:style-name="ce8">
            <text:p>13819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3021.000000000007" table:style-name="ce8">
            <text:p>330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52" table:style-name="ce8">
            <text:p>8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600" table:style-name="ce8">
            <text:p>86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28" table:style-name="ce8">
            <text:p>72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4.999999999999986" table:style-name="ce8">
            <text:p>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98.00000000000011" table:style-name="ce8">
            <text:p>99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020.9999999999995" table:style-name="ce8">
            <text:p>40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271" table:style-name="ce8">
            <text:p>42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969" table:style-name="ce8">
            <text:p>6969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24511" table:style-name="ce8">
            <text:p>38245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56603.31111111108" table:style-name="ce8">
            <text:p>356603.31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488139" table:style-name="ce4">
            <text:p>248813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8998" table:style-name="ce4">
            <text:p>7899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859" table:style-name="ce4">
            <text:p>4985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1012" table:style-name="ce4">
            <text:p>1101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021" table:style-name="ce4">
            <text:p>4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02" table:style-name="ce4">
            <text:p>45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2014" table:style-name="ce4">
            <text:p>320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85" table:style-name="ce4">
            <text:p>138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4201" table:style-name="ce4">
            <text:p>104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5202" table:style-name="ce4">
            <text:p>652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9820" table:style-name="ce4">
            <text:p>1998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38780.199999999997" table:style-name="ce4">
            <text:p>38780.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2014" table:style-name="ce4">
            <text:p>2520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0454" table:style-name="ce4">
            <text:p>8045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1784" table:style-name="ce4">
            <text:p>2178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6021" table:style-name="ce4">
            <text:p>66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2451" table:style-name="ce4">
            <text:p>5245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9241" table:style-name="ce4">
            <text:p>11924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3012" table:style-name="ce4">
            <text:p>3301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548" table:style-name="ce4">
            <text:p>6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7541" table:style-name="ce4">
            <text:p>3754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5214" table:style-name="ce4">
            <text:p>452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0201" table:style-name="ce4">
            <text:p>70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8955" table:style-name="ce4">
            <text:p>1895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89" table:style-name="ce4">
            <text:p>168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564" table:style-name="ce4">
            <text:p>856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48" table:style-name="ce4">
            <text:p>2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3024" table:style-name="ce4">
            <text:p>2302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259" table:style-name="ce4">
            <text:p>925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8891" table:style-name="ce4">
            <text:p>1889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26021" table:style-name="ce4">
            <text:p>26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288" table:style-name="ce4">
            <text:p>328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3547" table:style-name="ce4">
            <text:p>13547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320" table:style-name="ce4">
            <text:p>53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7584" table:style-name="ce4">
            <text:p>2758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1021" table:style-name="ce4">
            <text:p>31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9989" table:style-name="ce4">
            <text:p>2998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58" table:style-name="ce4">
            <text:p>95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5102" table:style-name="ce4">
            <text:p>451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952" table:style-name="ce4">
            <text:p>1295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9989" table:style-name="ce4">
            <text:p>3998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96.2" table:style-name="ce4">
            <text:p>396.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65" table:style-name="ce4">
            <text:p>86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624" table:style-name="ce4">
            <text:p>562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22541" table:style-name="ce4">
            <text:p>2254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303" table:style-name="ce4">
            <text:p>7303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014" table:style-name="ce4">
            <text:p>70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64406" table:style-name="ce4">
            <text:p>3764406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10515" table:style-name="ce4">
            <text:p>31051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32098" table:style-name="ce8">
            <text:p>10320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8989" table:style-name="ce8">
            <text:p>989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21" table:style-name="ce8">
            <text:p>4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98" table:style-name="ce8">
            <text:p>485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432" table:style-name="ce8">
            <text:p>94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012" table:style-name="ce8">
            <text:p>50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49" table:style-name="ce8">
            <text:p>654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45" table:style-name="ce8">
            <text:p>3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598" table:style-name="ce8">
            <text:p>225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2014" table:style-name="ce8">
            <text:p>220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7964" table:style-name="ce8">
            <text:p>8796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214" table:style-name="ce8">
            <text:p>45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9668" table:style-name="ce8">
            <text:p>1596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6214" table:style-name="ce8">
            <text:p>56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5452" table:style-name="ce8">
            <text:p>2854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621" table:style-name="ce8">
            <text:p>6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2145" table:style-name="ce8">
            <text:p>921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954" table:style-name="ce8">
            <text:p>689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954" table:style-name="ce8">
            <text:p>589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4698" table:style-name="ce8">
            <text:p>1046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012" table:style-name="ce8">
            <text:p>260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712" table:style-name="ce8">
            <text:p>67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564" table:style-name="ce8">
            <text:p>256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5021" table:style-name="ce8">
            <text:p>450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1024" table:style-name="ce8">
            <text:p>510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5245" table:style-name="ce8">
            <text:p>1152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214" table:style-name="ce8">
            <text:p>15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254" table:style-name="ce8">
            <text:p>22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10245" table:style-name="ce8">
            <text:p>102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5021" table:style-name="ce8">
            <text:p>50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8732" table:style-name="ce8">
            <text:p>187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968" table:style-name="ce8">
            <text:p>159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980" table:style-name="ce8">
            <text:p>3998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1254" table:style-name="ce8">
            <text:p>112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987" table:style-name="ce8">
            <text:p>2987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012" table:style-name="ce8">
            <text:p>60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2451" table:style-name="ce8">
            <text:p>124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00" table:style-name="ce8">
            <text:p>6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51" table:style-name="ce8">
            <text:p>54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01" table:style-name="ce8">
            <text:p>5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5120" table:style-name="ce8">
            <text:p>10512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211" table:style-name="ce8">
            <text:p>232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541" table:style-name="ce8">
            <text:p>335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541" table:style-name="ce8">
            <text:p>25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9994" table:style-name="ce8">
            <text:p>299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110" table:style-name="ce8">
            <text:p>1411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4693" table:style-name="ce8">
            <text:p>546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658" table:style-name="ce8">
            <text:p>6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9989" table:style-name="ce8">
            <text:p>99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01" table:style-name="ce8">
            <text:p>7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754" table:style-name="ce8">
            <text:p>7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720" table:style-name="ce8">
            <text:p>172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2101" table:style-name="ce8">
            <text:p>321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645" table:style-name="ce8">
            <text:p>56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2" table:style-name="ce8">
            <text:p>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0021" table:style-name="ce8">
            <text:p>100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85799" table:style-name="ce8">
            <text:p>39857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6989" table:style-name="ce8">
            <text:p>2069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17667" table:style-name="ce6">
            <text:p>5176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18955" table:style-name="ce6">
            <text:p>11895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92" table:style-name="ce6">
            <text:p>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04" table:style-name="ce6">
            <text:p>521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2671" table:style-name="ce6">
            <text:p>2267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6021" table:style-name="ce6">
            <text:p>160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0214" table:style-name="ce6">
            <text:p>402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01" table:style-name="ce6">
            <text:p>16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9241" table:style-name="ce6">
            <text:p>192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544" table:style-name="ce6">
            <text:p>75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3521" table:style-name="ce6">
            <text:p>935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9854" table:style-name="ce6">
            <text:p>398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6547" table:style-name="ce6">
            <text:p>1165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0214" table:style-name="ce6">
            <text:p>402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21998" table:style-name="ce6">
            <text:p>2219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72" table:style-name="ce6">
            <text:p>12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0124" table:style-name="ce6">
            <text:p>701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928" table:style-name="ce6">
            <text:p>92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0124" table:style-name="ce6">
            <text:p>601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989" table:style-name="ce6">
            <text:p>4998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3125" table:style-name="ce6">
            <text:p>10312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541" table:style-name="ce6">
            <text:p>295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541" table:style-name="ce6">
            <text:p>55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8957" table:style-name="ce6">
            <text:p>389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4521" table:style-name="ce6">
            <text:p>445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5421" table:style-name="ce6">
            <text:p>954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236" table:style-name="ce6">
            <text:p>15236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254" table:style-name="ce6">
            <text:p>72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526" table:style-name="ce6">
            <text:p>4526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012" table:style-name="ce6">
            <text:p>170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214" table:style-name="ce6">
            <text:p>172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5211" table:style-name="ce6">
            <text:p>4521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8262" table:style-name="ce6">
            <text:p>182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421" table:style-name="ce6">
            <text:p>24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545" table:style-name="ce6">
            <text:p>554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1544" table:style-name="ce6">
            <text:p>215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241" table:style-name="ce6">
            <text:p>62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577" table:style-name="ce6">
            <text:p>657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012" table:style-name="ce6">
            <text:p>10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6554" table:style-name="ce6">
            <text:p>965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455" table:style-name="ce6">
            <text:p>2345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598" table:style-name="ce6">
            <text:p>285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68" table:style-name="ce6">
            <text:p>156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8977" table:style-name="ce6">
            <text:p>1897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1245" table:style-name="ce6">
            <text:p>2124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6542" table:style-name="ce6">
            <text:p>76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49" table:style-name="ce6">
            <text:p>4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75" table:style-name="ce6">
            <text:p>27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999" table:style-name="ce6">
            <text:p>149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35" table:style-name="ce6">
            <text:p>73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621" table:style-name="ce6">
            <text:p>16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34" table:style-name="ce6">
            <text:p>8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8544" table:style-name="ce6">
            <text:p>385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389" table:style-name="ce6">
            <text:p>338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356" table:style-name="ce6">
            <text:p>93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20021" table:style-name="ce6">
            <text:p>41200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31458" table:style-name="ce6">
            <text:p>231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258989" table:style-name="ce6">
            <text:p>125898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4598" table:style-name="ce4">
            <text:p>8459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85" table:style-name="ce6">
            <text:p>2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42" table:style-name="ce4">
            <text:p>521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5685" table:style-name="ce6">
            <text:p>156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0154" table:style-name="ce4">
            <text:p>201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8541" table:style-name="ce6">
            <text:p>385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565" table:style-name="ce4">
            <text:p>15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3654" table:style-name="ce6">
            <text:p>236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254" table:style-name="ce4">
            <text:p>32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1204" table:style-name="ce6">
            <text:p>912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1950" table:style-name="ce4">
            <text:p>3195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9680" table:style-name="ce6">
            <text:p>15968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7521" table:style-name="ce4">
            <text:p>475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7598" table:style-name="ce6">
            <text:p>29759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01" table:style-name="ce4">
            <text:p>12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6241" table:style-name="ce6">
            <text:p>762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241" table:style-name="ce6">
            <text:p>852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959" table:style-name="ce4">
            <text:p>489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4917" table:style-name="ce6">
            <text:p>1549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44" table:style-name="ce4">
            <text:p>275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854" table:style-name="ce6">
            <text:p>68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276" table:style-name="ce4">
            <text:p>227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3145" table:style-name="ce6">
            <text:p>2314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952" table:style-name="ce4">
            <text:p>5895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970" table:style-name="ce4">
            <text:p>9697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180" table:style-name="ce6">
            <text:p>1518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451" table:style-name="ce4">
            <text:p>34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128" table:style-name="ce6">
            <text:p>81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625" table:style-name="ce4">
            <text:p>162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424" table:style-name="ce6">
            <text:p>164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161" table:style-name="ce4">
            <text:p>1116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8951" table:style-name="ce6">
            <text:p>489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544" table:style-name="ce4">
            <text:p>85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621" table:style-name="ce4">
            <text:p>46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7854" table:style-name="ce6">
            <text:p>78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894" table:style-name="ce4">
            <text:p>1689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62" table:style-name="ce6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524" table:style-name="ce4">
            <text:p>65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524" table:style-name="ce6">
            <text:p>15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8999" table:style-name="ce4">
            <text:p>1189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11" table:style-name="ce6">
            <text:p>245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895" table:style-name="ce4">
            <text:p>358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42" table:style-name="ce6">
            <text:p>15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0214" table:style-name="ce4">
            <text:p>102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251" table:style-name="ce6">
            <text:p>142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8541" table:style-name="ce4">
            <text:p>785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524" table:style-name="ce6">
            <text:p>85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125" table:style-name="ce6">
            <text:p>112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3985" table:style-name="ce6">
            <text:p>139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654" table:style-name="ce4">
            <text:p>36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22" table:style-name="ce6">
            <text:p>5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32544" table:style-name="ce4">
            <text:p>325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25844" table:style-name="ce6">
            <text:p>41258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64585" table:style-name="ce6">
            <text:p>2645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650188" table:style-name="ce6">
            <text:p>16501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5498" table:style-name="ce6">
            <text:p>12549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87" table:style-name="ce6">
            <text:p>6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021" table:style-name="ce6">
            <text:p>51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995" table:style-name="ce6">
            <text:p>189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989" table:style-name="ce6">
            <text:p>498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1011" table:style-name="ce6">
            <text:p>110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456" table:style-name="ce6">
            <text:p>4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024" table:style-name="ce6">
            <text:p>180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5695" table:style-name="ce6">
            <text:p>156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5102" table:style-name="ce6">
            <text:p>75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3011" table:style-name="ce6">
            <text:p>430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3241" table:style-name="ce6">
            <text:p>1932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3124" table:style-name="ce6">
            <text:p>431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2541" table:style-name="ce6">
            <text:p>3325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121" table:style-name="ce6">
            <text:p>11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9102" table:style-name="ce6">
            <text:p>69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8" table:style-name="ce6">
            <text:p>16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6985" table:style-name="ce6">
            <text:p>6698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698" table:style-name="ce6">
            <text:p>4569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40214" table:style-name="ce6">
            <text:p>1402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4511" table:style-name="ce6">
            <text:p>245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644" table:style-name="ce6">
            <text:p>56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919" table:style-name="ce6">
            <text:p>291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4251" table:style-name="ce6">
            <text:p>342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6451" table:style-name="ce6">
            <text:p>664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8995" table:style-name="ce6">
            <text:p>989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024" table:style-name="ce6">
            <text:p>160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5624" table:style-name="ce6">
            <text:p>56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2014" table:style-name="ce6">
            <text:p>120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8520" table:style-name="ce6">
            <text:p>185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8754" table:style-name="ce6">
            <text:p>487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31021" table:style-name="ce6">
            <text:p>31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501" table:style-name="ce6">
            <text:p>5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351" table:style-name="ce6">
            <text:p>43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999" table:style-name="ce6">
            <text:p>89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6877" table:style-name="ce6">
            <text:p>268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895" table:style-name="ce6">
            <text:p>28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21" table:style-name="ce6">
            <text:p>5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752" table:style-name="ce6">
            <text:p>175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3985" table:style-name="ce6">
            <text:p>14398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3541" table:style-name="ce6">
            <text:p>335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644" table:style-name="ce6">
            <text:p>356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740" table:style-name="ce6">
            <text:p>74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5487" table:style-name="ce6">
            <text:p>154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121" table:style-name="ce6">
            <text:p>171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5847" table:style-name="ce6">
            <text:p>658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03" table:style-name="ce6">
            <text:p>5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23060" table:style-name="ce6">
            <text:p>2306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3458" table:style-name="ce6">
            <text:p>34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687" table:style-name="ce6">
            <text:p>16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021" table:style-name="ce6">
            <text:p>6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59" table:style-name="ce6">
            <text:p>6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2854" table:style-name="ce6">
            <text:p>128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89451" table:style-name="ce6">
            <text:p>35894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4001" table:style-name="ce6">
            <text:p>2040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845242" table:style-name="ce6">
            <text:p>184524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7564" table:style-name="ce6">
            <text:p>8756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785" table:style-name="ce6">
            <text:p>547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845" table:style-name="ce6">
            <text:p>98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3510" table:style-name="ce6">
            <text:p>351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102" table:style-name="ce6">
            <text:p>31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99" table:style-name="ce6">
            <text:p>39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3547" table:style-name="ce6">
            <text:p>135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992" table:style-name="ce6">
            <text:p>19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9254" table:style-name="ce6">
            <text:p>792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3541" table:style-name="ce6">
            <text:p>335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4521" table:style-name="ce6">
            <text:p>15452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3014" table:style-name="ce6">
            <text:p>530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54124" table:style-name="ce6">
            <text:p>3541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678" table:style-name="ce6">
            <text:p>16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4000" table:style-name="ce6">
            <text:p>540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3214" table:style-name="ce6">
            <text:p>632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544" table:style-name="ce6">
            <text:p>365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5214" table:style-name="ce6">
            <text:p>452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774" table:style-name="ce6">
            <text:p>2577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321" table:style-name="ce6">
            <text:p>632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087" table:style-name="ce6">
            <text:p>20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3104" table:style-name="ce6">
            <text:p>231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587" table:style-name="ce6">
            <text:p>525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3458" table:style-name="ce6">
            <text:p>9345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200" table:style-name="ce6">
            <text:p>152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662" table:style-name="ce6">
            <text:p>466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725" table:style-name="ce6">
            <text:p>57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54" table:style-name="ce6">
            <text:p>23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541" table:style-name="ce6">
            <text:p>95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3012" table:style-name="ce6">
            <text:p>1301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2144" table:style-name="ce6">
            <text:p>421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20144" table:style-name="ce6">
            <text:p>201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05" table:style-name="ce6">
            <text:p>10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7548" table:style-name="ce6">
            <text:p>754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9458" table:style-name="ce6">
            <text:p>945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6989" table:style-name="ce6">
            <text:p>269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8954" table:style-name="ce6">
            <text:p>89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985" table:style-name="ce6">
            <text:p>79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854" table:style-name="ce6">
            <text:p>18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3214" table:style-name="ce6">
            <text:p>1532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141" table:style-name="ce6">
            <text:p>301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587" table:style-name="ce6">
            <text:p>335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459" table:style-name="ce6">
            <text:p>164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3547" table:style-name="ce6">
            <text:p>635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86" table:style-name="ce6">
            <text:p>58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35" table:style-name="ce6">
            <text:p>23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7354" table:style-name="ce6">
            <text:p>173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154" table:style-name="ce6">
            <text:p>11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254" table:style-name="ce6">
            <text:p>12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452" table:style-name="ce6">
            <text:p>14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689" table:style-name="ce6">
            <text:p>56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894" table:style-name="ce6">
            <text:p>789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0598" table:style-name="ce6">
            <text:p>105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02122" table:style-name="ce6">
            <text:p>41021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7649" table:style-name="ce6">
            <text:p>15764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595412" table:style-name="ce6">
            <text:p>15954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145" table:style-name="ce6">
            <text:p>721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985" table:style-name="ce6">
            <text:p>5398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6501" table:style-name="ce6">
            <text:p>265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2654" table:style-name="ce6">
            <text:p>126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7524" table:style-name="ce6">
            <text:p>175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99" table:style-name="ce6">
            <text:p>16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9343" table:style-name="ce6">
            <text:p>2934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8545" table:style-name="ce6">
            <text:p>85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0006" table:style-name="ce6">
            <text:p>11000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8962" table:style-name="ce6">
            <text:p>4896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3990" table:style-name="ce6">
            <text:p>18399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2141" table:style-name="ce6">
            <text:p>521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48544" table:style-name="ce6">
            <text:p>44854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721" table:style-name="ce6">
            <text:p>27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7548" table:style-name="ce6">
            <text:p>675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9548" table:style-name="ce6">
            <text:p>895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7541" table:style-name="ce6">
            <text:p>375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1289" table:style-name="ce6">
            <text:p>512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0124" table:style-name="ce6">
            <text:p>301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404" table:style-name="ce6">
            <text:p>64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875" table:style-name="ce6">
            <text:p>18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014" table:style-name="ce6">
            <text:p>1201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258" table:style-name="ce6">
            <text:p>552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4584" table:style-name="ce6">
            <text:p>8458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8995" table:style-name="ce6">
            <text:p>189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985" table:style-name="ce6">
            <text:p>398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052" table:style-name="ce6">
            <text:p>605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65" table:style-name="ce6">
            <text:p>25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45" table:style-name="ce6">
            <text:p>102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84" table:style-name="ce6">
            <text:p>1658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63215" table:style-name="ce6">
            <text:p>632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9899" table:style-name="ce6">
            <text:p>598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9" table:style-name="ce6">
            <text:p>13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421" table:style-name="ce6">
            <text:p>34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623" table:style-name="ce6">
            <text:p>462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7310" table:style-name="ce6">
            <text:p>1731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634" table:style-name="ce6">
            <text:p>663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658" table:style-name="ce6">
            <text:p>46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2358" table:style-name="ce6">
            <text:p>23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82652" table:style-name="ce6">
            <text:p>8265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142" table:style-name="ce6">
            <text:p>301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54421" table:style-name="ce6">
            <text:p>544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558" table:style-name="ce6">
            <text:p>125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4251" table:style-name="ce6">
            <text:p>6425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254" table:style-name="ce6">
            <text:p>132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200" table:style-name="ce6">
            <text:p>22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6547" table:style-name="ce6">
            <text:p>1654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5424" table:style-name="ce6">
            <text:p>154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325" table:style-name="ce6">
            <text:p>13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421" table:style-name="ce6">
            <text:p>14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63" table:style-name="ce6">
            <text:p>9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204" table:style-name="ce6">
            <text:p>12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458" table:style-name="ce6">
            <text:p>34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322" table:style-name="ce6">
            <text:p>73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899547" table:style-name="ce6">
            <text:p>289954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6912" table:style-name="ce6">
            <text:p>1369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52154" table:style-name="ce6">
            <text:p>45215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2451" table:style-name="ce6">
            <text:p>10245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4" table:style-name="ce6">
            <text:p>2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214" table:style-name="ce6">
            <text:p>532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852" table:style-name="ce6">
            <text:p>248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4214" table:style-name="ce6">
            <text:p>542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52" table:style-name="ce6">
            <text:p>18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11204" table:style-name="ce6">
            <text:p>1112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214" table:style-name="ce6">
            <text:p>952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0821" table:style-name="ce6">
            <text:p>6082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2895" table:style-name="ce6">
            <text:p>1728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6148" table:style-name="ce6">
            <text:p>8614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44014" table:style-name="ce6">
            <text:p>344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520" table:style-name="ce6">
            <text:p>152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6879" table:style-name="ce6">
            <text:p>9687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8559" table:style-name="ce6">
            <text:p>985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6598" table:style-name="ce6">
            <text:p>465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7423" table:style-name="ce6">
            <text:p>5742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2150" table:style-name="ce6">
            <text:p>4215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567" table:style-name="ce6">
            <text:p>856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017" table:style-name="ce6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3071" table:style-name="ce6">
            <text:p>3307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82091" table:style-name="ce6">
            <text:p>8209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8751" table:style-name="ce6">
            <text:p>8875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8970" table:style-name="ce6">
            <text:p>289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124" table:style-name="ce6">
            <text:p>312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999" table:style-name="ce6">
            <text:p>89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210" table:style-name="ce6">
            <text:p>321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24" table:style-name="ce6">
            <text:p>1542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584" table:style-name="ce6">
            <text:p>1158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541" table:style-name="ce6">
            <text:p>28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118" table:style-name="ce6">
            <text:p>71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9" table:style-name="ce6">
            <text:p>1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580" table:style-name="ce6">
            <text:p>658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64" table:style-name="ce6">
            <text:p>53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9570" table:style-name="ce6">
            <text:p>295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9354" table:style-name="ce6">
            <text:p>935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53" table:style-name="ce6">
            <text:p>525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77" table:style-name="ce6">
            <text:p>3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848" table:style-name="ce6">
            <text:p>11384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5900" table:style-name="ce6">
            <text:p>359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2014" table:style-name="ce6">
            <text:p>42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1" table:style-name="ce6">
            <text:p>102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8952" table:style-name="ce6">
            <text:p>1189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451" table:style-name="ce6">
            <text:p>2245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6608" table:style-name="ce6">
            <text:p>466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7014" table:style-name="ce6">
            <text:p>7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1627" table:style-name="ce6">
            <text:p>216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1911" table:style-name="ce6">
            <text:p>119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72" table:style-name="ce6">
            <text:p>67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321" table:style-name="ce6">
            <text:p>232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120" table:style-name="ce6">
            <text:p>412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855" table:style-name="ce6">
            <text:p>78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91444" table:style-name="ce6">
            <text:p>35914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49957" table:style-name="ce6">
            <text:p>14995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96176" table:style-name="ce6">
            <text:p>961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2685" table:style-name="ce6">
            <text:p>10268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" table:style-name="ce6">
            <text:p>2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899" table:style-name="ce6">
            <text:p>548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124" table:style-name="ce6">
            <text:p>91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512" table:style-name="ce6">
            <text:p>225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3012" table:style-name="ce6">
            <text:p>330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421" table:style-name="ce6">
            <text:p>34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0145" table:style-name="ce6">
            <text:p>10014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8575" table:style-name="ce6">
            <text:p>857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1124" table:style-name="ce6">
            <text:p>811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144" table:style-name="ce6">
            <text:p>821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4598" table:style-name="ce6">
            <text:p>144598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6541" table:style-name="ce6">
            <text:p>665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9985" table:style-name="ce6">
            <text:p>27998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548" table:style-name="ce6">
            <text:p>1548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0812" table:style-name="ce6">
            <text:p>120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8954" table:style-name="ce6">
            <text:p>889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547" table:style-name="ce6">
            <text:p>58547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36997" table:style-name="ce6">
            <text:p>1369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7852" table:style-name="ce6">
            <text:p>4785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454" table:style-name="ce6">
            <text:p>124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179" table:style-name="ce6">
            <text:p>2179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9854" table:style-name="ce6">
            <text:p>2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99584" table:style-name="ce6">
            <text:p>995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7990" table:style-name="ce6">
            <text:p>77990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4" table:style-name="ce6">
            <text:p>265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721" table:style-name="ce6">
            <text:p>17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01" table:style-name="ce6">
            <text:p>5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21" table:style-name="ce6">
            <text:p>25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21" table:style-name="ce6">
            <text:p>145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066" table:style-name="ce6">
            <text:p>70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0124" table:style-name="ce6">
            <text:p>301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214" table:style-name="ce6">
            <text:p>6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895" table:style-name="ce6">
            <text:p>1689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65" table:style-name="ce6">
            <text:p>6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01" table:style-name="ce6">
            <text:p>51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65" table:style-name="ce6">
            <text:p>3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3547" table:style-name="ce6">
            <text:p>103547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854" table:style-name="ce6">
            <text:p>22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6425" table:style-name="ce6">
            <text:p>3642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42" table:style-name="ce6">
            <text:p>154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78541" table:style-name="ce6">
            <text:p>785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563" table:style-name="ce6">
            <text:p>95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4254" table:style-name="ce6">
            <text:p>542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10" table:style-name="ce6">
            <text:p>25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6782" table:style-name="ce6">
            <text:p>2678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6384" table:style-name="ce6">
            <text:p>63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89" table:style-name="ce6">
            <text:p>589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01" table:style-name="ce6">
            <text:p>6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14" table:style-name="ce6">
            <text:p>3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211" table:style-name="ce6">
            <text:p>42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219874" table:style-name="ce6">
            <text:p>321987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1025" table:style-name="ce6">
            <text:p>15102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35841" table:style-name="ce6">
            <text:p>358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541" table:style-name="ce6">
            <text:p>825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021" table:style-name="ce6">
            <text:p>40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45" table:style-name="ce6">
            <text:p>521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8671" table:style-name="ce6">
            <text:p>86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9145" table:style-name="ce6">
            <text:p>2491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7895" table:style-name="ce6">
            <text:p>578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54" table:style-name="ce6">
            <text:p>13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6598" table:style-name="ce6">
            <text:p>865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4547" table:style-name="ce6">
            <text:p>145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5445" table:style-name="ce6">
            <text:p>1154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5244" table:style-name="ce6">
            <text:p>852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1285" table:style-name="ce6">
            <text:p>1912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7451" table:style-name="ce6">
            <text:p>6745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10211" table:style-name="ce6">
            <text:p>4102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452" table:style-name="ce6">
            <text:p>24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4521" table:style-name="ce6">
            <text:p>945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102" table:style-name="ce6">
            <text:p>11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7405" table:style-name="ce6">
            <text:p>8740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5898" table:style-name="ce6">
            <text:p>658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6544" table:style-name="ce6">
            <text:p>1265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51" table:style-name="ce6">
            <text:p>2755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241" table:style-name="ce6">
            <text:p>62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5421" table:style-name="ce6">
            <text:p>354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989" table:style-name="ce6">
            <text:p>5898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37844" table:style-name="ce6">
            <text:p>1378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5415" table:style-name="ce6">
            <text:p>2541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754" table:style-name="ce6">
            <text:p>27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957" table:style-name="ce6">
            <text:p>69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985" table:style-name="ce6">
            <text:p>179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768" table:style-name="ce6">
            <text:p>2976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7321" table:style-name="ce6">
            <text:p>173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294" table:style-name="ce6">
            <text:p>62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521" table:style-name="ce6">
            <text:p>85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8547" table:style-name="ce6">
            <text:p>185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633" table:style-name="ce6">
            <text:p>563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452" table:style-name="ce6">
            <text:p>134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9989" table:style-name="ce6">
            <text:p>15998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2485" table:style-name="ce6">
            <text:p>324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211" table:style-name="ce6">
            <text:p>342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321" table:style-name="ce6">
            <text:p>23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78954" table:style-name="ce6">
            <text:p>789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541" table:style-name="ce6">
            <text:p>225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9142" table:style-name="ce6">
            <text:p>491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120" table:style-name="ce6">
            <text:p>21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3542" table:style-name="ce6">
            <text:p>35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99" table:style-name="ce6">
            <text:p>6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354" table:style-name="ce6">
            <text:p>3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214" table:style-name="ce6">
            <text:p>721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895" table:style-name="ce6">
            <text:p>98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41456" table:style-name="ce6">
            <text:p>36414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1204" table:style-name="ce6">
            <text:p>16120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652411" table:style-name="ce6">
            <text:p>6524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6862" table:style-name="ce6">
            <text:p>7686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501" table:style-name="ce6">
            <text:p>25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648" table:style-name="ce6">
            <text:p>4964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449" table:style-name="ce6">
            <text:p>344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4318" table:style-name="ce6">
            <text:p>8431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12808" table:style-name="ce6">
            <text:p>1128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87" table:style-name="ce6">
            <text:p>188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8080" table:style-name="ce6">
            <text:p>5808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8401" table:style-name="ce6">
            <text:p>184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31031" table:style-name="ce6">
            <text:p>13103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4565" table:style-name="ce6">
            <text:p>745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218260" table:style-name="ce6">
            <text:p>2182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1391" table:style-name="ce6">
            <text:p>513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9566" table:style-name="ce6">
            <text:p>28956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305" table:style-name="ce6">
            <text:p>230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9164" table:style-name="ce6">
            <text:p>991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054" table:style-name="ce6">
            <text:p>305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3456" table:style-name="ce6">
            <text:p>834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4501" table:style-name="ce6">
            <text:p>545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99819" table:style-name="ce6">
            <text:p>19981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392" table:style-name="ce6">
            <text:p>2939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3129" table:style-name="ce6">
            <text:p>131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95" table:style-name="ce6">
            <text:p>32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1987" table:style-name="ce6">
            <text:p>3198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987" table:style-name="ce6">
            <text:p>5898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1232" table:style-name="ce6">
            <text:p>12123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3172" table:style-name="ce6">
            <text:p>131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721" table:style-name="ce6">
            <text:p>17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316" table:style-name="ce6">
            <text:p>43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56" table:style-name="ce6">
            <text:p>15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829" table:style-name="ce6">
            <text:p>138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985" table:style-name="ce6">
            <text:p>79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521" table:style-name="ce6">
            <text:p>24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2322" table:style-name="ce6">
            <text:p>1232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45" table:style-name="ce6">
            <text:p>154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121" table:style-name="ce6">
            <text:p>61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1173" table:style-name="ce6">
            <text:p>1117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324" table:style-name="ce6">
            <text:p>432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746" table:style-name="ce6">
            <text:p>67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41" table:style-name="ce6">
            <text:p>54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5654" table:style-name="ce6">
            <text:p>10565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5570" table:style-name="ce6">
            <text:p>1557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5180" table:style-name="ce6">
            <text:p>2518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34" table:style-name="ce6">
            <text:p>9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7765" table:style-name="ce6">
            <text:p>477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4058" table:style-name="ce6">
            <text:p>2405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3543" table:style-name="ce6">
            <text:p>3354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428" table:style-name="ce6">
            <text:p>42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233" table:style-name="ce6">
            <text:p>723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0485" table:style-name="ce6">
            <text:p>104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67" table:style-name="ce6">
            <text:p>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734" table:style-name="ce6">
            <text:p>7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876" table:style-name="ce6">
            <text:p>187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212" table:style-name="ce6">
            <text:p>621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4819" table:style-name="ce6">
            <text:p>2481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04885" table:style-name="ce6">
            <text:p>37048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8656" table:style-name="ce6">
            <text:p>1886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795256" table:style-name="ce6">
            <text:p>279525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233" table:style-name="ce6">
            <text:p>7223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232" table:style-name="ce6">
            <text:p>512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0832" table:style-name="ce6">
            <text:p>108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609" table:style-name="ce6">
            <text:p>2360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621" table:style-name="ce6">
            <text:p>4562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846" table:style-name="ce6">
            <text:p>84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9965" table:style-name="ce6">
            <text:p>399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4766" table:style-name="ce6">
            <text:p>47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44254" table:style-name="ce6">
            <text:p>1442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7548" table:style-name="ce6">
            <text:p>87548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7243" table:style-name="ce6">
            <text:p>16724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4189" table:style-name="ce6">
            <text:p>6418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5287" table:style-name="ce6">
            <text:p>295287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061" table:style-name="ce6">
            <text:p>206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3565" table:style-name="ce6">
            <text:p>1035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5448" table:style-name="ce6">
            <text:p>15448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2553" table:style-name="ce6">
            <text:p>525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60244" table:style-name="ce6">
            <text:p>2602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46" table:style-name="ce6">
            <text:p>2874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540" table:style-name="ce6">
            <text:p>4540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170" table:style-name="ce6">
            <text:p>1170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3198" table:style-name="ce6">
            <text:p>13198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433" table:style-name="ce6">
            <text:p>6543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5891" table:style-name="ce6">
            <text:p>6589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655" table:style-name="ce6">
            <text:p>2165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665" table:style-name="ce6">
            <text:p>36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403" table:style-name="ce6">
            <text:p>640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821" table:style-name="ce6">
            <text:p>382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1522" table:style-name="ce6">
            <text:p>215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232" table:style-name="ce6">
            <text:p>102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1923" table:style-name="ce6">
            <text:p>319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826" table:style-name="ce6">
            <text:p>108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879" table:style-name="ce6">
            <text:p>287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294" table:style-name="ce6">
            <text:p>329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2323" table:style-name="ce6">
            <text:p>123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534" table:style-name="ce6">
            <text:p>453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825" table:style-name="ce6">
            <text:p>78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21" table:style-name="ce6">
            <text:p>72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224" table:style-name="ce6">
            <text:p>142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4235" table:style-name="ce6">
            <text:p>1423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7154" table:style-name="ce6">
            <text:p>371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465" table:style-name="ce6">
            <text:p>14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6316" table:style-name="ce6">
            <text:p>4631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054" table:style-name="ce6">
            <text:p>170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7332" table:style-name="ce6">
            <text:p>373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25" table:style-name="ce6">
            <text:p>8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899" table:style-name="ce6">
            <text:p>889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52" table:style-name="ce6">
            <text:p>75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097" table:style-name="ce6">
            <text:p>10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012" table:style-name="ce6">
            <text:p>40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795" table:style-name="ce6">
            <text:p>47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224" table:style-name="ce6">
            <text:p>72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48779" table:style-name="ce6">
            <text:p>394877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68344" table:style-name="ce6">
            <text:p>3683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685822" table:style-name="ce6">
            <text:p>268582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414" table:style-name="ce6">
            <text:p>824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44" table:style-name="ce6">
            <text:p>4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245" table:style-name="ce6">
            <text:p>51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1324" table:style-name="ce6">
            <text:p>113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798" table:style-name="ce6">
            <text:p>579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86" table:style-name="ce6">
            <text:p>6586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2044" table:style-name="ce6">
            <text:p>320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042" table:style-name="ce6">
            <text:p>204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2859" table:style-name="ce6">
            <text:p>12285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6011" table:style-name="ce6">
            <text:p>5601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8645" table:style-name="ce6">
            <text:p>1886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1553" table:style-name="ce6">
            <text:p>41553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8745" table:style-name="ce6">
            <text:p>2887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854" table:style-name="ce6">
            <text:p>8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1025" table:style-name="ce6">
            <text:p>8102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0048" table:style-name="ce6">
            <text:p>2004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7584" table:style-name="ce6">
            <text:p>7758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144" table:style-name="ce6">
            <text:p>481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1624" table:style-name="ce6">
            <text:p>1516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4" table:style-name="ce6">
            <text:p>287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042" table:style-name="ce6">
            <text:p>604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30" table:style-name="ce6">
            <text:p>153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6421" table:style-name="ce6">
            <text:p>36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39899" table:style-name="ce6">
            <text:p>3989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7024" table:style-name="ce6">
            <text:p>670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8064" table:style-name="ce6">
            <text:p>180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85" table:style-name="ce6">
            <text:p>168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854" table:style-name="ce6">
            <text:p>68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14" table:style-name="ce6">
            <text:p>23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3024" table:style-name="ce6">
            <text:p>230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019" table:style-name="ce6">
            <text:p>601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5777" table:style-name="ce6">
            <text:p>1577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471" table:style-name="ce6">
            <text:p>747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35" table:style-name="ce6">
            <text:p>173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061" table:style-name="ce6">
            <text:p>306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3324" table:style-name="ce6">
            <text:p>133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75" table:style-name="ce6">
            <text:p>47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92" table:style-name="ce6">
            <text:p>5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58" table:style-name="ce6">
            <text:p>65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6947" table:style-name="ce6">
            <text:p>2694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9495" table:style-name="ce6">
            <text:p>394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9454" table:style-name="ce6">
            <text:p>394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90" table:style-name="ce6">
            <text:p>119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7587" table:style-name="ce6">
            <text:p>4758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878" table:style-name="ce6">
            <text:p>1287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4454" table:style-name="ce6">
            <text:p>444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90" table:style-name="ce6">
            <text:p>29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14" table:style-name="ce6">
            <text:p>7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821" table:style-name="ce6">
            <text:p>58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468" table:style-name="ce6">
            <text:p>46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52" table:style-name="ce6">
            <text:p>95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364" table:style-name="ce6">
            <text:p>13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810" table:style-name="ce6">
            <text:p>681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214" table:style-name="ce6">
            <text:p>72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75899" table:style-name="ce6">
            <text:p>397589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37471" table:style-name="ce6">
            <text:p>33747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91129" table:style-name="ce6">
            <text:p>59112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8421" table:style-name="ce6">
            <text:p>98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895" table:style-name="ce6">
            <text:p>498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654" table:style-name="ce6">
            <text:p>96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985" table:style-name="ce6">
            <text:p>598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3314" table:style-name="ce6">
            <text:p>233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6988" table:style-name="ce6">
            <text:p>2698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1884" table:style-name="ce6">
            <text:p>11188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1207" table:style-name="ce6">
            <text:p>5120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9241" table:style-name="ce6">
            <text:p>15924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3855" table:style-name="ce6">
            <text:p>6385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77341" table:style-name="ce6">
            <text:p>37734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744" table:style-name="ce6">
            <text:p>7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8471" table:style-name="ce6">
            <text:p>8847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7028" table:style-name="ce6">
            <text:p>702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7344" table:style-name="ce6">
            <text:p>673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7999" table:style-name="ce6">
            <text:p>5799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544" table:style-name="ce6">
            <text:p>1065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544" table:style-name="ce6">
            <text:p>265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961" table:style-name="ce6">
            <text:p>796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672" table:style-name="ce6">
            <text:p>267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2214" table:style-name="ce6">
            <text:p>422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654" table:style-name="ce6">
            <text:p>586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07524" table:style-name="ce6">
            <text:p>1075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981" table:style-name="ce6">
            <text:p>1698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854" table:style-name="ce6">
            <text:p>28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844" table:style-name="ce6">
            <text:p>98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5652" table:style-name="ce6">
            <text:p>565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9421" table:style-name="ce6">
            <text:p>19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254" table:style-name="ce6">
            <text:p>162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3521" table:style-name="ce6">
            <text:p>435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1502" table:style-name="ce6">
            <text:p>1150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574" table:style-name="ce6">
            <text:p>357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895" table:style-name="ce6">
            <text:p>68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3201" table:style-name="ce6">
            <text:p>1320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1354" table:style-name="ce6">
            <text:p>13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2245" table:style-name="ce6">
            <text:p>112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120" table:style-name="ce6">
            <text:p>2312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812" table:style-name="ce6">
            <text:p>3581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558" table:style-name="ce6">
            <text:p>255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31864" table:style-name="ce6">
            <text:p>318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650" table:style-name="ce6">
            <text:p>1765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4739.199999999997" table:style-name="ce6">
            <text:p>64739.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41" table:style-name="ce6">
            <text:p>54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3254" table:style-name="ce6">
            <text:p>132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895" table:style-name="ce6">
            <text:p>8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998" table:style-name="ce6">
            <text:p>99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908" table:style-name="ce6">
            <text:p>190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3426" table:style-name="ce6">
            <text:p>43426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054" table:style-name="ce6">
            <text:p>70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9" table:style-name="ce6">
            <text:p>6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421" table:style-name="ce6">
            <text:p>9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02149" table:style-name="ce6">
            <text:p>410214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19874" table:style-name="ce6">
            <text:p>21987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29351" table:style-name="ce6">
            <text:p>52935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0122" table:style-name="ce6">
            <text:p>12012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54" table:style-name="ce6">
            <text:p>3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244" table:style-name="ce6">
            <text:p>542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1532" table:style-name="ce6">
            <text:p>2153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5222" table:style-name="ce6">
            <text:p>1522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8744" table:style-name="ce6">
            <text:p>387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498" table:style-name="ce6">
            <text:p>149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6985" table:style-name="ce6">
            <text:p>1698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911" table:style-name="ce6">
            <text:p>591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9897" table:style-name="ce6">
            <text:p>9989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3988" table:style-name="ce6">
            <text:p>4398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9857" table:style-name="ce6">
            <text:p>11985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1058" table:style-name="ce6">
            <text:p>6105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01982" table:style-name="ce6">
            <text:p>30198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698" table:style-name="ce6">
            <text:p>69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8999" table:style-name="ce6">
            <text:p>7899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754" table:style-name="ce6">
            <text:p>7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48958" table:style-name="ce6">
            <text:p>4895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0121" table:style-name="ce6">
            <text:p>5012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544" table:style-name="ce6">
            <text:p>106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2014" table:style-name="ce6">
            <text:p>3201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201" table:style-name="ce6">
            <text:p>620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102" table:style-name="ce6">
            <text:p>310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8211" table:style-name="ce6">
            <text:p>3821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8574" table:style-name="ce6">
            <text:p>4857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3698" table:style-name="ce6">
            <text:p>8369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989" table:style-name="ce6">
            <text:p>1498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499" table:style-name="ce6">
            <text:p>249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544" table:style-name="ce6">
            <text:p>6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354" table:style-name="ce6">
            <text:p>43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324" table:style-name="ce6">
            <text:p>1632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874" table:style-name="ce6">
            <text:p>1587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899" table:style-name="ce6">
            <text:p>2989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7541" table:style-name="ce6">
            <text:p>1754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104" table:style-name="ce6">
            <text:p>310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654" table:style-name="ce6">
            <text:p>46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947" table:style-name="ce6">
            <text:p>794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2987" table:style-name="ce6">
            <text:p>298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2588" table:style-name="ce6">
            <text:p>10258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44" table:style-name="ce6">
            <text:p>24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6214" table:style-name="ce6">
            <text:p>3621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89" table:style-name="ce6">
            <text:p>138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0472" table:style-name="ce6">
            <text:p>2047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3544" table:style-name="ce6">
            <text:p>23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9584" table:style-name="ce6">
            <text:p>7958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566" table:style-name="ce6">
            <text:p>14566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22" table:style-name="ce6">
            <text:p>62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2078.6" table:style-name="ce6">
            <text:p>2078.6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04" table:style-name="ce6">
            <text:p>90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5847" table:style-name="ce6">
            <text:p>5584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250.5" table:style-name="ce6">
            <text:p>3250.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421" table:style-name="ce6">
            <text:p>42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8244" table:style-name="ce6">
            <text:p>82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281410" table:style-name="ce6">
            <text:p>4281410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51244" table:style-name="ce6">
            <text:p>2512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753702" table:style-name="ce6">
            <text:p>175370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6988" table:style-name="ce6">
            <text:p>869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68" table:style-name="ce6">
            <text:p>26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239" table:style-name="ce6">
            <text:p>5323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6021" table:style-name="ce6">
            <text:p>1602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9879" table:style-name="ce6">
            <text:p>1987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3524" table:style-name="ce6">
            <text:p>335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416" table:style-name="ce6">
            <text:p>141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4078" table:style-name="ce6">
            <text:p>2407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545" table:style-name="ce6">
            <text:p>354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895" table:style-name="ce6">
            <text:p>898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3452" table:style-name="ce6">
            <text:p>3345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0154" table:style-name="ce6">
            <text:p>1601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1241" table:style-name="ce6">
            <text:p>5124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43214" table:style-name="ce6">
            <text:p>3432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06" table:style-name="ce6">
            <text:p>90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8981.5" table:style-name="ce6">
            <text:p>78981.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235" table:style-name="ce6">
            <text:p>223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0594" table:style-name="ce6">
            <text:p>805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788" table:style-name="ce6">
            <text:p>487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45264" table:style-name="ce6">
            <text:p>1452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358" table:style-name="ce6">
            <text:p>2835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024" table:style-name="ce6">
            <text:p>70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405" table:style-name="ce6">
            <text:p>240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8522" table:style-name="ce6">
            <text:p>1852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414" table:style-name="ce6">
            <text:p>554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7524" table:style-name="ce6">
            <text:p>875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059" table:style-name="ce6">
            <text:p>1405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256" table:style-name="ce6">
            <text:p>525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82" table:style-name="ce6">
            <text:p>1548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355" table:style-name="ce6">
            <text:p>113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50737" table:style-name="ce6">
            <text:p>5073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907" table:style-name="ce6">
            <text:p>89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98" table:style-name="ce6">
            <text:p>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775" table:style-name="ce6">
            <text:p>47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228" table:style-name="ce6">
            <text:p>822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7695" table:style-name="ce6">
            <text:p>17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84" table:style-name="ce6">
            <text:p>58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651" table:style-name="ce6">
            <text:p>665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459" table:style-name="ce6">
            <text:p>145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9444" table:style-name="ce6">
            <text:p>11944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0989.5" table:style-name="ce6">
            <text:p>20989.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7985" table:style-name="ce6">
            <text:p>3798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21" table:style-name="ce6">
            <text:p>152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0365" table:style-name="ce6">
            <text:p>1036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887" table:style-name="ce6">
            <text:p>1388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80487" table:style-name="ce6">
            <text:p>8048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691.5" table:style-name="ce6">
            <text:p>8691.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837" table:style-name="ce6">
            <text:p>83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69.4" table:style-name="ce6">
            <text:p>869.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562" table:style-name="ce6">
            <text:p>156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4878" table:style-name="ce6">
            <text:p>1487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895" table:style-name="ce6">
            <text:p>38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90.6" table:style-name="ce6">
            <text:p>590.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32937.599999999999" table:style-name="ce6">
            <text:p>32937.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208874" table:style-name="ce6">
            <text:p>420887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52854" table:style-name="ce6">
            <text:p>2528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923976.0000000002" table:style-name="ce6">
            <text:p>192397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6984.99999999999" table:style-name="ce6">
            <text:p>12698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439.37999999999" table:style-name="ce6">
            <text:p>52439.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6524" table:style-name="ce6">
            <text:p>165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6095" table:style-name="ce6">
            <text:p>60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9958" table:style-name="ce6">
            <text:p>995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7584" table:style-name="ce6">
            <text:p>1758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6256" table:style-name="ce6">
            <text:p>1625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6985" table:style-name="ce6">
            <text:p>7698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8745.000000000007" table:style-name="ce6">
            <text:p>3874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1254" table:style-name="ce6">
            <text:p>1912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3998" table:style-name="ce6">
            <text:p>4399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9854" table:style-name="ce6">
            <text:p>3398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04" table:style-name="ce6">
            <text:p>12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1011.000000000015" table:style-name="ce6">
            <text:p>7101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549" table:style-name="ce6">
            <text:p>6854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3643.999999999993" table:style-name="ce6">
            <text:p>4364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5414.00000000001" table:style-name="ce6">
            <text:p>1254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547" table:style-name="ce6">
            <text:p>265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754" table:style-name="ce6">
            <text:p>67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4.0000000000005" table:style-name="ce6">
            <text:p>32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8754" table:style-name="ce6">
            <text:p>287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4587.000000000007" table:style-name="ce6">
            <text:p>6458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425.000000000015" table:style-name="ce6">
            <text:p>964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4144.000000000004" table:style-name="ce6">
            <text:p>2414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6067" table:style-name="ce6">
            <text:p>606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11248" table:style-name="ce6">
            <text:p>112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625" table:style-name="ce6">
            <text:p>46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452" table:style-name="ce6">
            <text:p>134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8995" table:style-name="ce6">
            <text:p>489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32584" table:style-name="ce6">
            <text:p>3258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652" table:style-name="ce6">
            <text:p>6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5021" table:style-name="ce6">
            <text:p>50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9600" table:style-name="ce6">
            <text:p>960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8754" table:style-name="ce6">
            <text:p>287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380" table:style-name="ce6">
            <text:p>338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32" table:style-name="ce6">
            <text:p>16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5987.00000000003" table:style-name="ce6">
            <text:p>14598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4211" table:style-name="ce6">
            <text:p>3421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7895" table:style-name="ce6">
            <text:p>378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98.99999999999989" table:style-name="ce6">
            <text:p>99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4598" table:style-name="ce6">
            <text:p>1459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995" table:style-name="ce6">
            <text:p>179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7222.399999999994" table:style-name="ce6">
            <text:p>67222.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21" table:style-name="ce6">
            <text:p>5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25621" table:style-name="ce6">
            <text:p>25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3841" table:style-name="ce6">
            <text:p>384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56.6" table:style-name="ce6">
            <text:p>56.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16" table:style-name="ce6">
            <text:p>81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2541" table:style-name="ce6">
            <text:p>1254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411" table:style-name="ce6">
            <text:p>741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99" table:style-name="ce6">
            <text:p>69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4101" table:style-name="ce6">
            <text:p>141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99214" table:style-name="ce6">
            <text:p>35992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4728.99999999997" table:style-name="ce6">
            <text:p>2047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865052" table:style-name="ce6">
            <text:p>8650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9989" table:style-name="ce6">
            <text:p>899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*</text:p>
          </table:table-cell>
          <table:table-cell office:value-type="float" office:value="53984.999999999993" table:style-name="ce6">
            <text:p>53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654" table:style-name="ce6">
            <text:p>96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3656.0000000000005" table:style-name="ce6">
            <text:p>365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201" table:style-name="ce6">
            <text:p>42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2541.999999999998" table:style-name="ce6">
            <text:p>1254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873" table:style-name="ce6">
            <text:p>287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4585" table:style-name="ce6">
            <text:p>745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2144" table:style-name="ce6">
            <text:p>3214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3544" table:style-name="ce6">
            <text:p>15354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0707" table:style-name="ce6">
            <text:p>6070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69874" table:style-name="ce6">
            <text:p>36987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569" table:style-name="ce6">
            <text:p>15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7451" table:style-name="ce6">
            <text:p>5745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9987" table:style-name="ce6">
            <text:p>599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8547" table:style-name="ce6">
            <text:p>3854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69275" table:style-name="ce6">
            <text:p>692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998" table:style-name="ce6">
            <text:p>279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524" table:style-name="ce6">
            <text:p>752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0123.999999999996" table:style-name="ce6">
            <text:p>2012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0985" table:style-name="ce6">
            <text:p>50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8744.999999999985" table:style-name="ce6">
            <text:p>987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853.999999999998" table:style-name="ce6">
            <text:p>148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689" table:style-name="ce6">
            <text:p>56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452" table:style-name="ce6">
            <text:p>24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458" table:style-name="ce6">
            <text:p>94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3985" table:style-name="ce6">
            <text:p>13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4520.999999999993" table:style-name="ce6">
            <text:p>4452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22411" table:style-name="ce6">
            <text:p>2241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54" table:style-name="ce6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8547" table:style-name="ce6">
            <text:p>854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31170" table:style-name="ce6">
            <text:p>311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10211.000000000002" table:style-name="ce6">
            <text:p>1021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898.9999999999991" table:style-name="ce6">
            <text:p>789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54" table:style-name="ce6">
            <text:p>16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0987.00000000003" table:style-name="ce6">
            <text:p>1509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3210" table:style-name="ce6">
            <text:p>332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2153.999999999993" table:style-name="ce6">
            <text:p>421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84.99999999999977" table:style-name="ce6">
            <text:p>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0199" table:style-name="ce6">
            <text:p>2019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145" table:style-name="ce6">
            <text:p>221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86214" table:style-name="ce6">
            <text:p>8621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01" table:style-name="ce6">
            <text:p>5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6998" table:style-name="ce6">
            <text:p>169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005" table:style-name="ce6">
            <text:p>100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498" table:style-name="ce6">
            <text:p>14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568" table:style-name="ce6">
            <text:p>156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210" table:style-name="ce6">
            <text:p>52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623.9999999999991" table:style-name="ce6">
            <text:p>762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64" table:style-name="ce6">
            <text:p>56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0301" table:style-name="ce6">
            <text:p>103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098997" table:style-name="ce6">
            <text:p>40989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46587" table:style-name="ce6">
            <text:p>1465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18979" table:style-name="ce6">
            <text:p>101897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3584" table:style-name="ce6">
            <text:p>735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598" table:style-name="ce6">
            <text:p>545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7859" table:style-name="ce6">
            <text:p>2785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2011" table:style-name="ce6">
            <text:p>120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5642" table:style-name="ce6">
            <text:p>15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54" table:style-name="ce6">
            <text:p>16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0321" table:style-name="ce6">
            <text:p>303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9895" table:style-name="ce6">
            <text:p>98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5984" table:style-name="ce6">
            <text:p>1159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9224" table:style-name="ce6">
            <text:p>492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4556" table:style-name="ce6">
            <text:p>15455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7584" table:style-name="ce6">
            <text:p>675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99878" table:style-name="ce6">
            <text:p>49987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954" table:style-name="ce6">
            <text:p>29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8921" table:style-name="ce6">
            <text:p>689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3854" table:style-name="ce6">
            <text:p>938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8965" table:style-name="ce6">
            <text:p>389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7855" table:style-name="ce6">
            <text:p>4785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3541" table:style-name="ce6">
            <text:p>335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524" table:style-name="ce6">
            <text:p>75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798" table:style-name="ce6">
            <text:p>17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021" table:style-name="ce6">
            <text:p>120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6998" table:style-name="ce6">
            <text:p>569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3214" table:style-name="ce6">
            <text:p>93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998" table:style-name="ce6">
            <text:p>169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524" table:style-name="ce6">
            <text:p>55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721" table:style-name="ce6">
            <text:p>27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544" table:style-name="ce6">
            <text:p>1754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64214" table:style-name="ce6">
            <text:p>64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6089" table:style-name="ce6">
            <text:p>5608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57" table:style-name="ce6">
            <text:p>15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895" table:style-name="ce6">
            <text:p>38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21" table:style-name="ce6">
            <text:p>54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9987" table:style-name="ce6">
            <text:p>1998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214" table:style-name="ce6">
            <text:p>7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14" table:style-name="ce6">
            <text:p>5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81999" table:style-name="ce6">
            <text:p>8199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9541" table:style-name="ce6">
            <text:p>295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59847" table:style-name="ce6">
            <text:p>598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998" table:style-name="ce6">
            <text:p>139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1014" table:style-name="ce6">
            <text:p>610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341" table:style-name="ce6">
            <text:p>163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4521" table:style-name="ce6">
            <text:p>645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1895" table:style-name="ce6">
            <text:p>18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988" table:style-name="ce6">
            <text:p>159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5785" table:style-name="ce6">
            <text:p>157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299" table:style-name="ce6">
            <text:p>129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685" table:style-name="ce6">
            <text:p>16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074" table:style-name="ce6">
            <text:p>107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458" table:style-name="ce6">
            <text:p>145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985" table:style-name="ce6">
            <text:p>49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251" table:style-name="ce6">
            <text:p>925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899788" table:style-name="ce6">
            <text:p>28997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5698" table:style-name="ce6">
            <text:p>1356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82544" table:style-name="ce6">
            <text:p>4825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3986.99999999999" table:style-name="ce6">
            <text:p>10398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286" table:style-name="ce6">
            <text:p>128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748.999999999993" table:style-name="ce6">
            <text:p>5374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3354" table:style-name="ce6">
            <text:p>233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0144" table:style-name="ce6">
            <text:p>201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9654.000000000007" table:style-name="ce6">
            <text:p>496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99" table:style-name="ce6">
            <text:p>17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9989" table:style-name="ce6">
            <text:p>8998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7014" table:style-name="ce6">
            <text:p>970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5141.999999999985" table:style-name="ce6">
            <text:p>6514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8985" table:style-name="ce6">
            <text:p>1789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9004" table:style-name="ce6">
            <text:p>890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74785.00000000006" table:style-name="ce6">
            <text:p>3747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443" table:style-name="ce6">
            <text:p>144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2451.00000000001" table:style-name="ce6">
            <text:p>10245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01785" table:style-name="ce6">
            <text:p>1017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754" table:style-name="ce6">
            <text:p>477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5698" table:style-name="ce6">
            <text:p>556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4868.298657548439" table:style-name="ce6">
            <text:p>44868.2986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798" table:style-name="ce6">
            <text:p>87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300" table:style-name="ce6">
            <text:p>23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2011" table:style-name="ce6">
            <text:p>320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72854" table:style-name="ce6">
            <text:p>728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4577.999999999985" table:style-name="ce6">
            <text:p>9457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8452" table:style-name="ce6">
            <text:p>284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434.9498814291401" table:style-name="ce6">
            <text:p>8434.94988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521" table:style-name="ce6">
            <text:p>352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21.999999999998" table:style-name="ce6">
            <text:p>14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754" table:style-name="ce6">
            <text:p>117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741" table:style-name="ce6">
            <text:p>2974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502" table:style-name="ce6">
            <text:p>750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48" table:style-name="ce6">
            <text:p>14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874" table:style-name="ce6">
            <text:p>687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55" table:style-name="ce6">
            <text:p>545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32014" table:style-name="ce6">
            <text:p>320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9587" table:style-name="ce6">
            <text:p>958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85" table:style-name="ce6">
            <text:p>51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72" table:style-name="ce6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8999" table:style-name="ce6">
            <text:p>1189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6754" table:style-name="ce6">
            <text:p>367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4788" table:style-name="ce6">
            <text:p>4478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45" table:style-name="ce6">
            <text:p>11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0214" table:style-name="ce6">
            <text:p>1102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5878.000000000004" table:style-name="ce6">
            <text:p>2587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8952" table:style-name="ce6">
            <text:p>489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6654" table:style-name="ce6">
            <text:p>66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0998" table:style-name="ce6">
            <text:p>209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9199" table:style-name="ce6">
            <text:p>91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295" table:style-name="ce6">
            <text:p>29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98.00000000000011" table:style-name="ce6">
            <text:p>6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401" table:style-name="ce6">
            <text:p>24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2.000000000000007" table:style-name="ce6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458" table:style-name="ce6">
            <text:p>44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680.9999999999991" table:style-name="ce6">
            <text:p>768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87912.0000000005" table:style-name="ce6">
            <text:p>35879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3644.00000000003" table:style-name="ce6">
            <text:p>1536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6414" table:style-name="ce4">
            <text:p>1264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9899" table:style-name="ce4">
            <text:p>9989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847110" table:style-name="ce4">
            <text:p>84711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452" table:style-name="ce4">
            <text:p>945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8745" table:style-name="ce4">
            <text:p>187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745" table:style-name="ce4">
            <text:p>287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845" table:style-name="ce4">
            <text:p>28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94214" table:style-name="ce4">
            <text:p>942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421" table:style-name="ce4">
            <text:p>942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8544" table:style-name="ce4">
            <text:p>7854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5985" table:style-name="ce4">
            <text:p>7598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6989" table:style-name="ce4">
            <text:p>14698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2141" table:style-name="ce4">
            <text:p>7214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954" table:style-name="ce4">
            <text:p>28995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24" table:style-name="ce4">
            <text:p>1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9521" table:style-name="ce4">
            <text:p>10952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524" table:style-name="ce4">
            <text:p>86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7547" table:style-name="ce4">
            <text:p>575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9455" table:style-name="ce4">
            <text:p>18945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478" table:style-name="ce4">
            <text:p>4547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0817.600000000002" table:style-name="ce4">
            <text:p>20817.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1890" table:style-name="ce4">
            <text:p>7189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1810" table:style-name="ce4">
            <text:p>41181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8547" table:style-name="ce4">
            <text:p>885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44" table:style-name="ce4">
            <text:p>8654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477" table:style-name="ce4">
            <text:p>2547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58" table:style-name="ce4">
            <text:p>585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645" table:style-name="ce4">
            <text:p>26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201" table:style-name="ce4">
            <text:p>1520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588" table:style-name="ce4">
            <text:p>75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670" table:style-name="ce4">
            <text:p>326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5988" table:style-name="ce4">
            <text:p>159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02" table:style-name="ce4">
            <text:p>460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784" table:style-name="ce4">
            <text:p>578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522.68999999999994" table:style-name="ce4">
            <text:p>522.6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25" table:style-name="ce4">
            <text:p>72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14" table:style-name="ce4">
            <text:p>52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6536" table:style-name="ce4">
            <text:p>11865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64377" table:style-name="ce4">
            <text:p>6437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247060" table:style-name="ce4">
            <text:p>224706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52465" table:style-name="ce4">
            <text:p>5246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79475" table:style-name="ce4">
            <text:p>37947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556200" table:style-name="ce4">
            <text:p>55620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4803.3" table:style-name="ce4">
            <text:p>74803.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8512" table:style-name="ce4">
            <text:p>185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20526.8" table:style-name="ce4">
            <text:p>120526.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9075" table:style-name="ce4">
            <text:p>1907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820" table:style-name="ce4">
            <text:p>1282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5694" table:style-name="ce4">
            <text:p>569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416" table:style-name="ce4">
            <text:p>241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67800" table:style-name="ce4">
            <text:p>66780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4970" table:style-name="ce4">
            <text:p>749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967392.2" table:style-name="ce4">
            <text:p>1967392.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68126" table:style-name="ce4">
            <text:p>13681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8654" table:style-name="ce6">
            <text:p>386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9854" table:style-name="ce6">
            <text:p>798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110" table:style-name="ce6">
            <text:p>4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210" table:style-name="ce6">
            <text:p>532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8451" table:style-name="ce6">
            <text:p>84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3658" table:style-name="ce6">
            <text:p>2436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1851.5" table:style-name="ce6">
            <text:p>61851.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289" table:style-name="ce6">
            <text:p>12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3547" table:style-name="ce6">
            <text:p>8354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124" table:style-name="ce6">
            <text:p>151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0249" table:style-name="ce6">
            <text:p>110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014" table:style-name="ce6">
            <text:p>8201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299" table:style-name="ce6">
            <text:p>1902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524" table:style-name="ce6">
            <text:p>675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25789" table:style-name="ce6">
            <text:p>4257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21" table:style-name="ce6">
            <text:p>26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989" table:style-name="ce6">
            <text:p>899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170" table:style-name="ce6">
            <text:p>117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54" table:style-name="ce6">
            <text:p>932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3994" table:style-name="ce6">
            <text:p>6399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65474" table:style-name="ce6">
            <text:p>16547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54" table:style-name="ce6">
            <text:p>267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341" table:style-name="ce6">
            <text:p>63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98" table:style-name="ce6">
            <text:p>32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4987" table:style-name="ce6">
            <text:p>349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002" table:style-name="ce6">
            <text:p>570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5498" table:style-name="ce6">
            <text:p>1354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587" table:style-name="ce6">
            <text:p>245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834" table:style-name="ce6">
            <text:p>283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899" table:style-name="ce6">
            <text:p>6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102" table:style-name="ce6">
            <text:p>31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8754" table:style-name="ce6">
            <text:p>187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785" table:style-name="ce6">
            <text:p>97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399" table:style-name="ce6">
            <text:p>303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120" table:style-name="ce6">
            <text:p>181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465" table:style-name="ce6">
            <text:p>46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452" table:style-name="ce6">
            <text:p>645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321" table:style-name="ce6">
            <text:p>83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9204" table:style-name="ce6">
            <text:p>192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899" table:style-name="ce6">
            <text:p>5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021" table:style-name="ce6">
            <text:p>130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49" table:style-name="ce6">
            <text:p>4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4521" table:style-name="ce6">
            <text:p>1545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021" table:style-name="ce6">
            <text:p>310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6254" table:style-name="ce6">
            <text:p>362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341" table:style-name="ce6">
            <text:p>23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7201" table:style-name="ce6">
            <text:p>7720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3541" table:style-name="ce6">
            <text:p>235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1024" table:style-name="ce6">
            <text:p>510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642" table:style-name="ce6">
            <text:p>164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241" table:style-name="ce6">
            <text:p>92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120" table:style-name="ce6">
            <text:p>41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24" table:style-name="ce6">
            <text:p>7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78" table:style-name="ce6">
            <text:p>37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885" table:style-name="ce6">
            <text:p>78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0241" table:style-name="ce6">
            <text:p>102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25414" table:style-name="ce6">
            <text:p>372541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3589" table:style-name="ce6">
            <text:p>1635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29854" table:style-name="ce6">
            <text:p>729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5421" table:style-name="ce6">
            <text:p>854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69" table:style-name="ce6">
            <text:p>46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724" table:style-name="ce6">
            <text:p>37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90124" table:style-name="ce6">
            <text:p>901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24578" table:style-name="ce6">
            <text:p>12457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98" table:style-name="ce6">
            <text:p>16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9547" table:style-name="ce6">
            <text:p>595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7547" table:style-name="ce6">
            <text:p>175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8744" table:style-name="ce6">
            <text:p>12874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2145" table:style-name="ce6">
            <text:p>7214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20145" table:style-name="ce6">
            <text:p>22014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3547" table:style-name="ce6">
            <text:p>535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411" table:style-name="ce6">
            <text:p>29541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410" table:style-name="ce6">
            <text:p>241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854" table:style-name="ce6">
            <text:p>99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989" table:style-name="ce6">
            <text:p>29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3995" table:style-name="ce6">
            <text:p>8399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5989" table:style-name="ce6">
            <text:p>559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97558" table:style-name="ce6">
            <text:p>1975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0214" table:style-name="ce6">
            <text:p>302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3241" table:style-name="ce6">
            <text:p>132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321" table:style-name="ce6">
            <text:p>33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0985" table:style-name="ce6">
            <text:p>309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54" table:style-name="ce6">
            <text:p>57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0214" table:style-name="ce6">
            <text:p>1202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544" table:style-name="ce6">
            <text:p>1354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2" table:style-name="ce6">
            <text:p>175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85" table:style-name="ce6">
            <text:p>49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4" table:style-name="ce6">
            <text:p>16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987" table:style-name="ce6">
            <text:p>129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41" table:style-name="ce6">
            <text:p>87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5477" table:style-name="ce6">
            <text:p>2547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654" table:style-name="ce6">
            <text:p>126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58" table:style-name="ce6">
            <text:p>15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254" table:style-name="ce6">
            <text:p>62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1247" table:style-name="ce6">
            <text:p>112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215" table:style-name="ce6">
            <text:p>42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241" table:style-name="ce6">
            <text:p>62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21" table:style-name="ce6">
            <text:p>5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2451" table:style-name="ce6">
            <text:p>1024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5747" table:style-name="ce6">
            <text:p>157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754" table:style-name="ce6">
            <text:p>267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012" table:style-name="ce6">
            <text:p>4701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5441" table:style-name="ce6">
            <text:p>254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4251" table:style-name="ce6">
            <text:p>342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548" table:style-name="ce6">
            <text:p>65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93" table:style-name="ce6">
            <text:p>89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74" table:style-name="ce6">
            <text:p>77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921" table:style-name="ce6">
            <text:p>19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014" table:style-name="ce6">
            <text:p>60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5314" table:style-name="ce6">
            <text:p>253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99899" table:style-name="ce6">
            <text:p>37998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98574" table:style-name="ce6">
            <text:p>19857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866549" table:style-name="ce10">
            <text:p>286654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854" table:style-name="ce10">
            <text:p>7385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012" table:style-name="ce10">
            <text:p>530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3452" table:style-name="ce10">
            <text:p>2345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698" table:style-name="ce10">
            <text:p>456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59" table:style-name="ce10">
            <text:p>8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1001" table:style-name="ce10">
            <text:p>410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014" table:style-name="ce10">
            <text:p>50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45301" table:style-name="ce10">
            <text:p>1453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8544" table:style-name="ce10">
            <text:p>885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5425" table:style-name="ce10">
            <text:p>1754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8544" table:style-name="ce10">
            <text:p>685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2140" table:style-name="ce10">
            <text:p>29214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154" table:style-name="ce10">
            <text:p>215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895" table:style-name="ce10">
            <text:p>9989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8214" table:style-name="ce10">
            <text:p>82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4547" table:style-name="ce10">
            <text:p>745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857" table:style-name="ce10">
            <text:p>4985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75984" table:style-name="ce10">
            <text:p>27598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845" table:style-name="ce10">
            <text:p>2884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690" table:style-name="ce10">
            <text:p>46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241" table:style-name="ce10">
            <text:p>12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998" table:style-name="ce10">
            <text:p>129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2547" table:style-name="ce10">
            <text:p>625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3524" table:style-name="ce10">
            <text:p>635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0147" table:style-name="ce10">
            <text:p>201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789" table:style-name="ce10">
            <text:p>378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741" table:style-name="ce10">
            <text:p>67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012" table:style-name="ce10">
            <text:p>40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984" table:style-name="ce10">
            <text:p>998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785" table:style-name="ce10">
            <text:p>327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014" table:style-name="ce10">
            <text:p>30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421" table:style-name="ce10">
            <text:p>342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421" table:style-name="ce10">
            <text:p>1242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451" table:style-name="ce10">
            <text:p>445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902" table:style-name="ce10">
            <text:p>79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04" table:style-name="ce10">
            <text:p>7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012" table:style-name="ce10">
            <text:p>140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4122" table:style-name="ce10">
            <text:p>1412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185" table:style-name="ce10">
            <text:p>381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42" table:style-name="ce10">
            <text:p>15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745" table:style-name="ce10">
            <text:p>4774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541" table:style-name="ce10">
            <text:p>185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014" table:style-name="ce10">
            <text:p>370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42" table:style-name="ce10">
            <text:p>8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" table:style-name="ce6">
            <text:p>15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214" table:style-name="ce10">
            <text:p>92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59" table:style-name="ce10">
            <text:p>7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89" table:style-name="ce10">
            <text:p>108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58" table:style-name="ce10">
            <text:p>4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102" table:style-name="ce10">
            <text:p>51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300" table:style-name="ce10">
            <text:p>73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15449" table:style-name="ce10">
            <text:p>421544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75474" table:style-name="ce10">
            <text:p>37547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89989" table:style-name="ce11">
            <text:p>26899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6241" table:style-name="ce11">
            <text:p>8624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48" table:style-name="ce11">
            <text:p>44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489" table:style-name="ce11">
            <text:p>514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1449" table:style-name="ce11">
            <text:p>1144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878" table:style-name="ce11">
            <text:p>587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785" table:style-name="ce11">
            <text:p>678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1" table:style-name="ce11">
            <text:p>3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2874" table:style-name="ce11">
            <text:p>3287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300" table:style-name="ce11">
            <text:p>230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5471" table:style-name="ce11">
            <text:p>12547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988" table:style-name="ce11">
            <text:p>5698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144" table:style-name="ce11">
            <text:p>1901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3214" table:style-name="ce11">
            <text:p>432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999" table:style-name="ce11">
            <text:p>2959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889" table:style-name="ce11">
            <text:p>8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2147" table:style-name="ce11">
            <text:p>8214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0521" table:style-name="ce11">
            <text:p>205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6584" table:style-name="ce11">
            <text:p>765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755" table:style-name="ce11">
            <text:p>4875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3458" table:style-name="ce11">
            <text:p>15345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101" table:style-name="ce11">
            <text:p>2710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998" table:style-name="ce11">
            <text:p>5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452" table:style-name="ce11">
            <text:p>145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214" table:style-name="ce11">
            <text:p>352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2511" table:style-name="ce11">
            <text:p>425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11"/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8754" table:style-name="ce11">
            <text:p>687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899" table:style-name="ce11">
            <text:p>178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4" table:style-name="ce11">
            <text:p>17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921" table:style-name="ce11">
            <text:p>69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54" table:style-name="ce11">
            <text:p>22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3421" table:style-name="ce11">
            <text:p>234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5821" table:style-name="ce11">
            <text:p>58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5524" table:style-name="ce11">
            <text:p>155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658" table:style-name="ce11">
            <text:p>765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87" table:style-name="ce11">
            <text:p>18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65" table:style-name="ce11">
            <text:p>186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012" table:style-name="ce11">
            <text:p>301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998" table:style-name="ce11">
            <text:p>12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01" table:style-name="ce11">
            <text:p>50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324" table:style-name="ce11">
            <text:p>53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54" table:style-name="ce11">
            <text:p>6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5998" table:style-name="ce11">
            <text:p>25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6845" table:style-name="ce11">
            <text:p>3684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2144" table:style-name="ce11">
            <text:p>421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04" table:style-name="ce11">
            <text:p>12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6984" table:style-name="ce11">
            <text:p>469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854" table:style-name="ce11">
            <text:p>138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452" table:style-name="ce11">
            <text:p>4745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06" table:style-name="ce11">
            <text:p>7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248" table:style-name="ce11">
            <text:p>624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82" table:style-name="ce11">
            <text:p>48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7" table:style-name="ce11">
            <text:p>6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98" table:style-name="ce11">
            <text:p>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20" table:style-name="ce11">
            <text:p>15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102" table:style-name="ce11">
            <text:p>710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3" table:style-name="ce11">
            <text:p>1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421" table:style-name="ce11">
            <text:p>74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02159" table:style-name="ce11">
            <text:p>410215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42144" table:style-name="ce11">
            <text:p>3421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10122" table:style-name="ce11">
            <text:p>71012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1012" table:style-name="ce11">
            <text:p>1010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08" table:style-name="ce11">
            <text:p>30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874" table:style-name="ce11">
            <text:p>5087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895" table:style-name="ce11">
            <text:p>48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892" table:style-name="ce11">
            <text:p>589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10" table:style-name="ce11">
            <text:p>3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654" table:style-name="ce11">
            <text:p>226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5998" table:style-name="ce11">
            <text:p>259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4210" table:style-name="ce11">
            <text:p>1142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9244" table:style-name="ce11">
            <text:p>492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3878" table:style-name="ce11">
            <text:p>16387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647" table:style-name="ce11">
            <text:p>61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89898" table:style-name="ce11">
            <text:p>3898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90" table:style-name="ce11">
            <text:p>79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6544" table:style-name="ce11">
            <text:p>865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564" table:style-name="ce11">
            <text:p>756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254" table:style-name="ce11">
            <text:p>682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241" table:style-name="ce11">
            <text:p>5824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2547" table:style-name="ce11">
            <text:p>1125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5899" table:style-name="ce11">
            <text:p>258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285" table:style-name="ce11">
            <text:p>82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645" table:style-name="ce11">
            <text:p>26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244" table:style-name="ce11">
            <text:p>412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95" table:style-name="ce11">
            <text:p>578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8999" table:style-name="ce11">
            <text:p>1089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885" table:style-name="ce11">
            <text:p>178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999" table:style-name="ce11">
            <text:p>29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942" table:style-name="ce11">
            <text:p>994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5621" table:style-name="ce11">
            <text:p>56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542" table:style-name="ce11">
            <text:p>1954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655" table:style-name="ce11">
            <text:p>1565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352" table:style-name="ce11">
            <text:p>4235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149" table:style-name="ce11">
            <text:p>1214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685" table:style-name="ce11">
            <text:p>36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745" table:style-name="ce11">
            <text:p>67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3855" table:style-name="ce11">
            <text:p>1385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424" table:style-name="ce11">
            <text:p>14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44" table:style-name="ce11">
            <text:p>52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35" table:style-name="ce11">
            <text:p>43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9899" table:style-name="ce11">
            <text:p>1098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012" table:style-name="ce11">
            <text:p>240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989" table:style-name="ce11">
            <text:p>389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654" table:style-name="ce11">
            <text:p>26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1545" table:style-name="ce11">
            <text:p>315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9241" table:style-name="ce11">
            <text:p>6924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30" table:style-name="ce11">
            <text:p>53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5" table:style-name="ce11">
            <text:p>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021" table:style-name="ce11">
            <text:p>140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10" table:style-name="ce11">
            <text:p>9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010" table:style-name="ce11">
            <text:p>10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989" table:style-name="ce11">
            <text:p>19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2589" table:style-name="ce11">
            <text:p>425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879" table:style-name="ce11">
            <text:p>687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3" table:style-name="ce11">
            <text:p>7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521" table:style-name="ce11">
            <text:p>95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45149" table:style-name="ce11">
            <text:p>424514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25415" table:style-name="ce11">
            <text:p>2254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52147" table:style-name="ce11">
            <text:p>5521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16789" table:style-name="ce11">
            <text:p>1167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10" table:style-name="ce11">
            <text:p>3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5989" table:style-name="ce11">
            <text:p>559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0785" table:style-name="ce11">
            <text:p>2078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3988" table:style-name="ce11">
            <text:p>139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989" table:style-name="ce11">
            <text:p>299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89" table:style-name="ce11">
            <text:p>7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121" table:style-name="ce11">
            <text:p>61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2788" table:style-name="ce11">
            <text:p>927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2155" table:style-name="ce11">
            <text:p>4215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22899" table:style-name="ce11">
            <text:p>12289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898" table:style-name="ce11">
            <text:p>618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4251" table:style-name="ce11">
            <text:p>30425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08" table:style-name="ce11">
            <text:p>7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1661" table:style-name="ce11">
            <text:p>8166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62" table:style-name="ce11">
            <text:p>76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2147" table:style-name="ce11">
            <text:p>521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1044" table:style-name="ce11">
            <text:p>5104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7998" table:style-name="ce11">
            <text:p>1079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2145" table:style-name="ce11">
            <text:p>321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511" table:style-name="ce11">
            <text:p>65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014" table:style-name="ce11">
            <text:p>30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75" table:style-name="ce11">
            <text:p>354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9788" table:style-name="ce11">
            <text:p>497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24" table:style-name="ce11">
            <text:p>865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858" table:style-name="ce11">
            <text:p>1385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621" table:style-name="ce11">
            <text:p>26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321" table:style-name="ce11">
            <text:p>63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021" table:style-name="ce11">
            <text:p>40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368" table:style-name="ce11">
            <text:p>153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214" table:style-name="ce11">
            <text:p>162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024" table:style-name="ce11">
            <text:p>310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7624" table:style-name="ce11">
            <text:p>176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189" table:style-name="ce11">
            <text:p>31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825" table:style-name="ce11">
            <text:p>48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545" table:style-name="ce11">
            <text:p>205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324" table:style-name="ce11">
            <text:p>83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142" table:style-name="ce11">
            <text:p>314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95" table:style-name="ce11">
            <text:p>69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1998" table:style-name="ce11">
            <text:p>1019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888" table:style-name="ce11">
            <text:p>238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354" table:style-name="ce11">
            <text:p>3835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89" table:style-name="ce11">
            <text:p>14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9425" table:style-name="ce11">
            <text:p>194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4598" table:style-name="ce11">
            <text:p>245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4555" table:style-name="ce11">
            <text:p>8455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15" table:style-name="ce11">
            <text:p>41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998" table:style-name="ce11">
            <text:p>149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30" table:style-name="ce11">
            <text:p>63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210" table:style-name="ce11">
            <text:p>22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51" table:style-name="ce11">
            <text:p>95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4897" table:style-name="ce11">
            <text:p>5489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456" table:style-name="ce11">
            <text:p>345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458" table:style-name="ce11">
            <text:p>45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398" table:style-name="ce11">
            <text:p>83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89589" table:style-name="ce11">
            <text:p>42895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2049" table:style-name="ce11">
            <text:p>25204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699875" table:style-name="ce11">
            <text:p>169987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0245" table:style-name="ce11">
            <text:p>902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41" table:style-name="ce11">
            <text:p>3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674" table:style-name="ce11">
            <text:p>5467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287" table:style-name="ce11">
            <text:p>162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9987" table:style-name="ce11">
            <text:p>199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3014" table:style-name="ce11">
            <text:p>330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85" table:style-name="ce11">
            <text:p>138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4587" table:style-name="ce11">
            <text:p>245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891" table:style-name="ce11">
            <text:p>389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5885" table:style-name="ce11">
            <text:p>8588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3345" table:style-name="ce11">
            <text:p>333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5478" table:style-name="ce11">
            <text:p>16547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141" table:style-name="ce11">
            <text:p>521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7145" table:style-name="ce11">
            <text:p>3471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56" table:style-name="ce11">
            <text:p>956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9854" table:style-name="ce11">
            <text:p>798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301" table:style-name="ce11">
            <text:p>230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1254" table:style-name="ce11">
            <text:p>812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889" table:style-name="ce11">
            <text:p>4788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2477" table:style-name="ce11">
            <text:p>15247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84" table:style-name="ce11">
            <text:p>2678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125" table:style-name="ce11">
            <text:p>712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541" table:style-name="ce11">
            <text:p>25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9121" table:style-name="ce11">
            <text:p>191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2454" table:style-name="ce11">
            <text:p>524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8214" table:style-name="ce11">
            <text:p>882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859" table:style-name="ce11">
            <text:p>1385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421" table:style-name="ce11">
            <text:p>34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342" table:style-name="ce11">
            <text:p>5342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99" table:style-name="ce11">
            <text:p>149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998" table:style-name="ce11">
            <text:p>1499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987" table:style-name="ce11">
            <text:p>109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757" table:style-name="ce11">
            <text:p>4875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324" table:style-name="ce11">
            <text:p>932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98" table:style-name="ce11">
            <text:p>469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989" table:style-name="ce11">
            <text:p>798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547" table:style-name="ce11">
            <text:p>1854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05" table:style-name="ce11">
            <text:p>60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785" table:style-name="ce11">
            <text:p>678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33" table:style-name="ce11">
            <text:p>1433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988" table:style-name="ce11">
            <text:p>11898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021" table:style-name="ce11">
            <text:p>210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124" table:style-name="ce11">
            <text:p>3912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10" table:style-name="ce11">
            <text:p>151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854" table:style-name="ce11">
            <text:p>98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214" table:style-name="ce11">
            <text:p>142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8545" table:style-name="ce11">
            <text:p>885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281" table:style-name="ce11">
            <text:p>828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41" table:style-name="ce11">
            <text:p>8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21" table:style-name="ce11">
            <text:p>9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540" table:style-name="ce11">
            <text:p>154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6547" table:style-name="ce11">
            <text:p>1654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894" table:style-name="ce11">
            <text:p>389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92" table:style-name="ce11">
            <text:p>692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3875" table:style-name="ce11">
            <text:p>3387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325001" table:style-name="ce11">
            <text:p>432500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8414" table:style-name="ce11">
            <text:p>2584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number-rows-repeated="1045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7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idia Paredes</meta:initial-creator>
    <dc:creator>Lidia Paredes</dc:creator>
    <meta:creation-date>2020-10-26T14:12:53Z</meta:creation-date>
    <dc:date>2021-09-14T12:21:35Z</dc:date>
  </office:meta>
</office:document-meta>
</file>