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Millares" style:data-style-name="N39">
      <style:table-cell-properties fo:background-color="transparent"/>
      <style:text-properties fo:color="#000000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Millares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Millares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Millares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Millares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Millares_CUADRO_32_DE_32_EJECUCION_32_enero_32_200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9" style:family="table-cell" style:parent-style-name="Millares" style:data-style-name="N0">
      <style:table-cell-properties style:vertical-align="automatic" fo:wrap-option="wrap" fo:background-color="transparent"/>
      <style:text-properties fo:color="#000000"/>
    </style:style>
    <style:style style:name="ce20" style:family="table-cell" style:parent-style-name="Default" style:data-style-name="N0">
      <style:table-cell-properties fo:background-color="transparent"/>
      <style:text-properties fo:color="#000000"/>
    </style:style>
    <style:style style:name="ce21" style:family="table-cell" style:parent-style-name="Millares" style:data-style-name="N0">
      <style:table-cell-properties fo:background-color="transparent"/>
      <style:text-properties fo:color="#000000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embr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1"/>
        <table:table-column table:style-name="co6" table:default-cell-style-name="ce8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10">
            <text:p>Producto</text:p>
          </table:table-cell>
          <table:table-cell office:value-type="string" table:style-name="ce11">
            <text:p>Tareas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4">1</text:span></text:p>
          </table:table-cell>
          <table:table-cell office:value-type="float" office:value="682399" table:style-name="ce5">
            <text:p>682399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4120" table:style-name="ce5">
            <text:p>24120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000" table:style-name="ce5">
            <text:p>1000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555" table:style-name="ce5">
            <text:p>55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525" table:style-name="ce5">
            <text:p>452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0144" table:style-name="ce5">
            <text:p>2014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8989" table:style-name="ce5">
            <text:p>28989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875" table:style-name="ce5">
            <text:p>87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8211" table:style-name="ce5">
            <text:p>821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8241" table:style-name="ce5">
            <text:p>824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838" table:style-name="ce5">
            <text:p>6838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apa</text:p>
          </table:table-cell>
          <table:table-cell office:value-type="float" office:value="3584" table:style-name="ce5">
            <text:p>358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8019" table:style-name="ce5">
            <text:p>8019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15186" table:style-name="ce5">
            <text:p>15186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5213.9999999999991" table:style-name="ce5">
            <text:p>521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501" table:style-name="ce5">
            <text:p>50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898" table:style-name="ce5">
            <text:p>6898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2438" table:style-name="ce5">
            <text:p>2438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0264" table:style-name="ce5">
            <text:p>1026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37" table:style-name="ce5">
            <text:p>737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498" table:style-name="ce5">
            <text:p>1498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784.99999999999989" table:style-name="ce5">
            <text:p>78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22" table:style-name="ce5">
            <text:p>22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omate Ens.</text:p>
          </table:table-cell>
          <table:table-cell office:value-type="float" office:value="985" table:style-name="ce5">
            <text:p>98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95" table:style-name="ce5">
            <text:p>89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19" table:style-name="ce5">
            <text:p>319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85.000000000000014" table:style-name="ce5">
            <text:p>85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58" table:style-name="ce5">
            <text:p>458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01" table:style-name="ce5">
            <text:p>20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491" table:style-name="ce5">
            <text:p>49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14" table:style-name="ce5">
            <text:p>1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329" table:style-name="ce5">
            <text:p>329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10" table:style-name="ce5">
            <text:p>210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867" table:style-name="ce5">
            <text:p>867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783.9999999999998" table:style-name="ce5">
            <text:p>178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188" table:style-name="ce5">
            <text:p>1188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293" table:style-name="ce5">
            <text:p>1293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40" table:style-name="ce5">
            <text:p>40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764" table:style-name="ce5">
            <text:p>376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imón Agrio</text:p>
          </table:table-cell>
          <table:table-cell office:value-type="float" office:value="734" table:style-name="ce5">
            <text:p>734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521" table:style-name="ce5">
            <text:p>452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1951" table:style-name="ce5">
            <text:p>11951</text:p>
          </table:table-cell>
          <table:table-cell office:value-type="string" table:style-name="ce11">
            <text:p>En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4">1</text:span></text:p>
          </table:table-cell>
          <table:table-cell office:value-type="float" office:value="222810" table:style-name="ce5">
            <text:p>222810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1547" table:style-name="ce5">
            <text:p>21547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474" table:style-name="ce5">
            <text:p>47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25" table:style-name="ce5">
            <text:p>2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3294" table:style-name="ce5">
            <text:p>329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783" table:style-name="ce5">
            <text:p>4783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5854" table:style-name="ce5">
            <text:p>585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01" table:style-name="ce5">
            <text:p>20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6201" table:style-name="ce5">
            <text:p>620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021" table:style-name="ce5">
            <text:p>702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9820" table:style-name="ce5">
            <text:p>9820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655" table:style-name="ce5">
            <text:p>365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7367" table:style-name="ce5">
            <text:p>7367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4589.000000000004" table:style-name="ce5">
            <text:p>24589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4212" table:style-name="ce5">
            <text:p>4212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58" table:style-name="ce5">
            <text:p>58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5214" table:style-name="ce5">
            <text:p>521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980" table:style-name="ce5">
            <text:p>1980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210.0000000000009" table:style-name="ce5">
            <text:p>4210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887" table:style-name="ce5">
            <text:p>887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246" table:style-name="ce5">
            <text:p>1246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894.99999999999989" table:style-name="ce5">
            <text:p>89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8" table:style-name="ce5">
            <text:p>8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omate Ens.</text:p>
          </table:table-cell>
          <table:table-cell office:value-type="float" office:value="944" table:style-name="ce5">
            <text:p>94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325" table:style-name="ce5">
            <text:p>132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04" table:style-name="ce5">
            <text:p>40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45" table:style-name="ce5">
            <text:p>14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375" table:style-name="ce5">
            <text:p>37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92" table:style-name="ce5">
            <text:p>92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984" table:style-name="ce5">
            <text:p>984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23" table:style-name="ce5">
            <text:p>23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31" table:style-name="ce5">
            <text:p>23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10" table:style-name="ce5">
            <text:p>210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758" table:style-name="ce5">
            <text:p>1758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201" table:style-name="ce5">
            <text:p>120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770" table:style-name="ce5">
            <text:p>1770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402" table:style-name="ce5">
            <text:p>1402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32" table:style-name="ce5">
            <text:p>132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5561" table:style-name="ce5">
            <text:p>556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020.9999999999999" table:style-name="ce5">
            <text:p>1021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6565" table:style-name="ce5">
            <text:p>6565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1458.000000000004" table:style-name="ce5">
            <text:p>21458</text:p>
          </table:table-cell>
          <table:table-cell office:value-type="string" table:style-name="ce11">
            <text:p>Febrer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45878.999999999985" table:style-name="ce5">
            <text:p>45879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3624" table:style-name="ce5">
            <text:p>3362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87" table:style-name="ce5">
            <text:p>187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5186" table:style-name="ce5">
            <text:p>5186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3451.9999999999995" table:style-name="ce5">
            <text:p>345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5120" table:style-name="ce5">
            <text:p>5120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601" table:style-name="ce5">
            <text:p>6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4202" table:style-name="ce5">
            <text:p>1420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423.0000000000009" table:style-name="ce5">
            <text:p>6423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754" table:style-name="ce5">
            <text:p>875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6874" table:style-name="ce5">
            <text:p>687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7584" table:style-name="ce5">
            <text:p>758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4578" table:style-name="ce5">
            <text:p>24578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810" table:style-name="ce5">
            <text:p>2810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52" table:style-name="ce5">
            <text:p>5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4796" table:style-name="ce5">
            <text:p>4796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654" table:style-name="ce5">
            <text:p>165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210" table:style-name="ce5">
            <text:p>4210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201" table:style-name="ce5">
            <text:p>12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086" table:style-name="ce5">
            <text:p>1086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905" table:style-name="ce5">
            <text:p>905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54" table:style-name="ce5">
            <text:p>15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Tomate Ens.</text:p>
          </table:table-cell>
          <table:table-cell office:value-type="float" office:value="901" table:style-name="ce5">
            <text:p>9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171" table:style-name="ce5">
            <text:p>117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92" table:style-name="ce5">
            <text:p>39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62" table:style-name="ce5">
            <text:p>6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341" table:style-name="ce5">
            <text:p>34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95" table:style-name="ce5">
            <text:p>95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363" table:style-name="ce5">
            <text:p>1363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98" table:style-name="ce5">
            <text:p>98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301" table:style-name="ce5">
            <text:p>3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82" table:style-name="ce5">
            <text:p>28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01" table:style-name="ce5">
            <text:p>2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5201" table:style-name="ce5">
            <text:p>52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335" table:style-name="ce5">
            <text:p>2335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01" table:style-name="ce5">
            <text:p>901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97" table:style-name="ce5">
            <text:p>97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548" table:style-name="ce5">
            <text:p>2548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852" table:style-name="ce5">
            <text:p>185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524" table:style-name="ce5">
            <text:p>524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89" table:style-name="ce5">
            <text:p>89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888" table:style-name="ce5">
            <text:p>4888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8142" table:style-name="ce5">
            <text:p>18142</text:p>
          </table:table-cell>
          <table:table-cell office:value-type="string" table:style-name="ce11">
            <text:p>Marz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80217" table:style-name="ce5">
            <text:p>180217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5897" table:style-name="ce5">
            <text:p>45897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25" table:style-name="ce5">
            <text:p>325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78" table:style-name="ce5">
            <text:p>78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7120" table:style-name="ce5">
            <text:p>7120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0120" table:style-name="ce5">
            <text:p>20120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9989" table:style-name="ce5">
            <text:p>39989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852" table:style-name="ce5">
            <text:p>185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34852.000000000007" table:style-name="ce5">
            <text:p>3485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512.0000000000009" table:style-name="ce5">
            <text:p>651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982.0000000000005" table:style-name="ce5">
            <text:p>398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598" table:style-name="ce5">
            <text:p>3598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584.0000000000009" table:style-name="ce5">
            <text:p>6584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4511" table:style-name="ce5">
            <text:p>24511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302.0000000000005" table:style-name="ce5">
            <text:p>130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452" table:style-name="ce5">
            <text:p>145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41" table:style-name="ce5">
            <text:p>541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689" table:style-name="ce5">
            <text:p>2689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409.9999999999995" table:style-name="ce5">
            <text:p>1410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00.9999999999998" table:style-name="ce5">
            <text:p>1201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542.00000000000011" table:style-name="ce5">
            <text:p>54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87" table:style-name="ce5">
            <text:p>87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Tomate Ens.</text:p>
          </table:table-cell>
          <table:table-cell office:value-type="float" office:value="820.00000000000011" table:style-name="ce5">
            <text:p>820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699" table:style-name="ce5">
            <text:p>699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25.00000000000006" table:style-name="ce5">
            <text:p>225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38" table:style-name="ce5">
            <text:p>38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398" table:style-name="ce5">
            <text:p>398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65" table:style-name="ce5">
            <text:p>165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459.00000000000011" table:style-name="ce5">
            <text:p>459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41" table:style-name="ce5">
            <text:p>241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46" table:style-name="ce5">
            <text:p>46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501.00000000000006" table:style-name="ce5">
            <text:p>501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898" table:style-name="ce5">
            <text:p>898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602" table:style-name="ce5">
            <text:p>160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362" table:style-name="ce5">
            <text:p>36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56" table:style-name="ce5">
            <text:p>56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420" table:style-name="ce5">
            <text:p>2420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02" table:style-name="ce5">
            <text:p>102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210" table:style-name="ce5">
            <text:p>4210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7854" table:style-name="ce5">
            <text:p>17854</text:p>
          </table:table-cell>
          <table:table-cell office:value-type="string" table:style-name="ce11">
            <text:p>Abril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61245.00000000003" table:style-name="ce5">
            <text:p>161245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65897.000000000015" table:style-name="ce5">
            <text:p>6589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789" table:style-name="ce5">
            <text:p>789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98" table:style-name="ce5">
            <text:p>98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7548" table:style-name="ce5">
            <text:p>7548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8415.227547321785" table:style-name="ce5">
            <text:p>18415.22755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7893.485368465619" table:style-name="ce5">
            <text:p>27893.4853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030" table:style-name="ce5">
            <text:p>2030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65486.999999999993" table:style-name="ce5">
            <text:p>6548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5945.3299537139083" table:style-name="ce5">
            <text:p>5945.329954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574" table:style-name="ce5">
            <text:p>8574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467.1036072687821" table:style-name="ce5">
            <text:p>3467.10360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8542.0000000000018" table:style-name="ce5">
            <text:p>8542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1851.782007704511" table:style-name="ce5">
            <text:p>21851.78201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1577.4494719990812" table:style-name="ce5">
            <text:p>1577.449472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234.4569288389521" table:style-name="ce5">
            <text:p>6234.456929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5451.9999999999991" table:style-name="ce5">
            <text:p>5452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184.2714123153955" table:style-name="ce5">
            <text:p>4184.271412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758" table:style-name="ce5">
            <text:p>758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13.2434325744307" table:style-name="ce5">
            <text:p>1213.243433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661.01403385529989" table:style-name="ce5">
            <text:p>661.0140339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44.5" table:style-name="ce5">
            <text:p>44.5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975.36696771514585" table:style-name="ce5">
            <text:p>975.366967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04.30736543909347" table:style-name="ce5">
            <text:p>904.3073654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531.99999999999989" table:style-name="ce5">
            <text:p>532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01" table:style-name="ce5">
            <text:p>201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255.78406169665811" table:style-name="ce5">
            <text:p>255.784061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22" table:style-name="ce5">
            <text:p>222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879" table:style-name="ce5">
            <text:p>879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658" table:style-name="ce5">
            <text:p>658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31" table:style-name="ce5">
            <text:p>231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05" table:style-name="ce5">
            <text:p>105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895.0000000000002" table:style-name="ce5">
            <text:p>1895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021" table:style-name="ce5">
            <text:p>3021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253.9999999999995" table:style-name="ce5">
            <text:p>3254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87" table:style-name="ce5">
            <text:p>98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8" table:style-name="ce5">
            <text:p>38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148" table:style-name="ce5">
            <text:p>4148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771" table:style-name="ce5">
            <text:p>771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59" table:style-name="ce5">
            <text:p>59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9849.5905870445349" table:style-name="ce5">
            <text:p>9849.590587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0144.999999999996" table:style-name="ce5">
            <text:p>20145</text:p>
          </table:table-cell>
          <table:table-cell office:value-type="string" table:style-name="ce11">
            <text:p>May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516896" table:style-name="ce5">
            <text:p>516896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7100.999999999993" table:style-name="ce5">
            <text:p>47101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2" table:style-name="ce5">
            <text:p>52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6214.0000000000009" table:style-name="ce5">
            <text:p>6214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5187" table:style-name="ce5">
            <text:p>5187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6225" table:style-name="ce5">
            <text:p>6225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538" table:style-name="ce5">
            <text:p>538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9925" table:style-name="ce5">
            <text:p>29925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210" table:style-name="ce5">
            <text:p>9210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180" table:style-name="ce5">
            <text:p>6180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853" table:style-name="ce5">
            <text:p>4853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988.9999999999991" table:style-name="ce5">
            <text:p>5989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2014" table:style-name="ce5">
            <text:p>32014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756" table:style-name="ce5">
            <text:p>2756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8" table:style-name="ce5">
            <text:p>28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9521.0000000000018" table:style-name="ce5">
            <text:p>9521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250" table:style-name="ce5">
            <text:p>1250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3171" table:style-name="ce5">
            <text:p>3171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584.00000000000011" table:style-name="ce5">
            <text:p>584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20" table:style-name="ce5">
            <text:p>1520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689" table:style-name="ce5">
            <text:p>689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95" table:style-name="ce5">
            <text:p>95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24" table:style-name="ce5">
            <text:p>1024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21.00000000000011" table:style-name="ce5">
            <text:p>921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12" table:style-name="ce5">
            <text:p>212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8.000000000000014" table:style-name="ce5">
            <text:p>98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62" table:style-name="ce5">
            <text:p>562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5" table:style-name="ce5">
            <text:p>125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319.00000000000006" table:style-name="ce5">
            <text:p>319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12" table:style-name="ce5">
            <text:p>212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25" table:style-name="ce5">
            <text:p>125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2458" table:style-name="ce5">
            <text:p>12458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821" table:style-name="ce5">
            <text:p>1821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459" table:style-name="ce5">
            <text:p>1459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812" table:style-name="ce5">
            <text:p>812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3" table:style-name="ce5">
            <text:p>23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220" table:style-name="ce5">
            <text:p>3220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798" table:style-name="ce5">
            <text:p>798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9" table:style-name="ce5">
            <text:p>9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8954" table:style-name="ce5">
            <text:p>8954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2783" table:style-name="ce5">
            <text:p>22783</text:p>
          </table:table-cell>
          <table:table-cell office:value-type="string" table:style-name="ce11">
            <text:p>Jun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510938" table:style-name="ce5">
            <text:p>510938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5698" table:style-name="ce5">
            <text:p>35698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6" table:style-name="ce5">
            <text:p>26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546" table:style-name="ce5">
            <text:p>1546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4251" table:style-name="ce5">
            <text:p>425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541.9999999999998" table:style-name="ce5">
            <text:p>1542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952.0000000000002" table:style-name="ce5">
            <text:p>1952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54" table:style-name="ce5">
            <text:p>254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3170" table:style-name="ce5">
            <text:p>23170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1021" table:style-name="ce5">
            <text:p>1102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461" table:style-name="ce5">
            <text:p>446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495" table:style-name="ce5">
            <text:p>4495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179" table:style-name="ce5">
            <text:p>5179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5687" table:style-name="ce5">
            <text:p>25687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406" table:style-name="ce5">
            <text:p>3406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1" table:style-name="ce5">
            <text:p>2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852" table:style-name="ce5">
            <text:p>6852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206" table:style-name="ce5">
            <text:p>1206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854" table:style-name="ce5">
            <text:p>1854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48" table:style-name="ce5">
            <text:p>448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882" table:style-name="ce5">
            <text:p>1882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28" table:style-name="ce5">
            <text:p>828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99" table:style-name="ce5">
            <text:p>99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203" table:style-name="ce5">
            <text:p>1203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789" table:style-name="ce5">
            <text:p>1789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93" table:style-name="ce5">
            <text:p>393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12" table:style-name="ce5">
            <text:p>212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71" table:style-name="ce5">
            <text:p>67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34.99999999999997" table:style-name="ce5">
            <text:p>235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487" table:style-name="ce5">
            <text:p>487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85" table:style-name="ce5">
            <text:p>85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91" table:style-name="ce5">
            <text:p>9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17" table:style-name="ce5">
            <text:p>217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057" table:style-name="ce5">
            <text:p>2057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371" table:style-name="ce5">
            <text:p>237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7895.0000000000009" table:style-name="ce5">
            <text:p>7895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58" table:style-name="ce5">
            <text:p>658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1" table:style-name="ce5">
            <text:p>21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266" table:style-name="ce5">
            <text:p>2266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369" table:style-name="ce5">
            <text:p>1369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45" table:style-name="ce5">
            <text:p>45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9854.0000000000018" table:style-name="ce5">
            <text:p>9854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3457" table:style-name="ce5">
            <text:p>23457</text:p>
          </table:table-cell>
          <table:table-cell office:value-type="string" table:style-name="ce11">
            <text:p>Juli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122144" table:style-name="ce5">
            <text:p>12214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7835" table:style-name="ce5">
            <text:p>2783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607" table:style-name="ce5">
            <text:p>607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8660" table:style-name="ce5">
            <text:p>8660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0245" table:style-name="ce5">
            <text:p>1024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5245" table:style-name="ce5">
            <text:p>1524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580" table:style-name="ce5">
            <text:p>580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9303" table:style-name="ce5">
            <text:p>29303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425" table:style-name="ce5">
            <text:p>842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024" table:style-name="ce5">
            <text:p>402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2313" table:style-name="ce5">
            <text:p>2313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520" table:style-name="ce5">
            <text:p>6520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6734" table:style-name="ce5">
            <text:p>2673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607" table:style-name="ce5">
            <text:p>2607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12" table:style-name="ce5">
            <text:p>12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281" table:style-name="ce5">
            <text:p>6281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823" table:style-name="ce5">
            <text:p>823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210" table:style-name="ce5">
            <text:p>4210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25" table:style-name="ce5">
            <text:p>42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331" table:style-name="ce5">
            <text:p>1331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83" table:style-name="ce5">
            <text:p>883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55" table:style-name="ce5">
            <text:p>5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56" table:style-name="ce5">
            <text:p>856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224" table:style-name="ce5">
            <text:p>122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39" table:style-name="ce5">
            <text:p>339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52" table:style-name="ce5">
            <text:p>52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379" table:style-name="ce5">
            <text:p>379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54" table:style-name="ce5">
            <text:p>5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421" table:style-name="ce5">
            <text:p>421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56" table:style-name="ce5">
            <text:p>56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34" table:style-name="ce5">
            <text:p>13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0" table:style-name="ce5">
            <text:p>20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4335" table:style-name="ce5">
            <text:p>4335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6317" table:style-name="ce5">
            <text:p>6317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919" table:style-name="ce5">
            <text:p>1919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97" table:style-name="ce5">
            <text:p>697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9" table:style-name="ce5">
            <text:p>29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452" table:style-name="ce5">
            <text:p>3452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134" table:style-name="ce5">
            <text:p>1134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7016" table:style-name="ce5">
            <text:p>7016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146" table:style-name="ce5">
            <text:p>21146</text:p>
          </table:table-cell>
          <table:table-cell office:value-type="string" table:style-name="ce11">
            <text:p>Agosto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28571" table:style-name="ce5">
            <text:p>2857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6795" table:style-name="ce5">
            <text:p>36795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985" table:style-name="ce5">
            <text:p>3985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67" table:style-name="ce5">
            <text:p>67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722" table:style-name="ce5">
            <text:p>9722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9989" table:style-name="ce5">
            <text:p>29989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54651" table:style-name="ce5">
            <text:p>5465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279" table:style-name="ce5">
            <text:p>1279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9061" table:style-name="ce5">
            <text:p>906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926" table:style-name="ce5">
            <text:p>8926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187" table:style-name="ce5">
            <text:p>3187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735" table:style-name="ce5">
            <text:p>1735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3951" table:style-name="ce5">
            <text:p>395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8535" table:style-name="ce5">
            <text:p>18535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296" table:style-name="ce5">
            <text:p>4296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326" table:style-name="ce5">
            <text:p>6326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985" table:style-name="ce5">
            <text:p>1985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348" table:style-name="ce5">
            <text:p>2348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820" table:style-name="ce5">
            <text:p>820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158" table:style-name="ce5">
            <text:p>1158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942" table:style-name="ce5">
            <text:p>942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511" table:style-name="ce5">
            <text:p>51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17" table:style-name="ce5">
            <text:p>817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825.0000000000002" table:style-name="ce5">
            <text:p>1825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08" table:style-name="ce5">
            <text:p>408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37" table:style-name="ce5">
            <text:p>137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01" table:style-name="ce5">
            <text:p>50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01" table:style-name="ce5">
            <text:p>10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612" table:style-name="ce5">
            <text:p>612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221" table:style-name="ce5">
            <text:p>221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62" table:style-name="ce5">
            <text:p>162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70" table:style-name="ce5">
            <text:p>170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204" table:style-name="ce5">
            <text:p>1204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072" table:style-name="ce5">
            <text:p>2072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994" table:style-name="ce5">
            <text:p>2994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94" table:style-name="ce5">
            <text:p>694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248" table:style-name="ce5">
            <text:p>4248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3090" table:style-name="ce5">
            <text:p>3090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9" table:style-name="ce5">
            <text:p>9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1539" table:style-name="ce5">
            <text:p>11539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5451.999999999996" table:style-name="ce5">
            <text:p>25452</text:p>
          </table:table-cell>
          <table:table-cell office:value-type="string" table:style-name="ce11">
            <text:p>Sept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9854" table:style-name="ce5">
            <text:p>9854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9012" table:style-name="ce5">
            <text:p>29012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5698" table:style-name="ce5">
            <text:p>5698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75" table:style-name="ce5">
            <text:p>275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3988.9999999999995" table:style-name="ce5">
            <text:p>3989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8957" table:style-name="ce5">
            <text:p>8957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4631" table:style-name="ce5">
            <text:p>1463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781" table:style-name="ce5">
            <text:p>78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4568" table:style-name="ce5">
            <text:p>4568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0691" table:style-name="ce5">
            <text:p>1069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2688" table:style-name="ce5">
            <text:p>2688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210" table:style-name="ce5">
            <text:p>3210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110" table:style-name="ce5">
            <text:p>4110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4589" table:style-name="ce5">
            <text:p>24589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545" table:style-name="ce5">
            <text:p>3545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42" table:style-name="ce5">
            <text:p>242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4987" table:style-name="ce5">
            <text:p>4987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352" table:style-name="ce5">
            <text:p>1352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983" table:style-name="ce5">
            <text:p>1983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55" table:style-name="ce5">
            <text:p>655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23" table:style-name="ce5">
            <text:p>1523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034" table:style-name="ce5">
            <text:p>1034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5420" table:style-name="ce5">
            <text:p>5420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171" table:style-name="ce5">
            <text:p>117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873" table:style-name="ce5">
            <text:p>873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601" table:style-name="ce5">
            <text:p>60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8" table:style-name="ce5">
            <text:p>98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02" table:style-name="ce5">
            <text:p>502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5" table:style-name="ce5">
            <text:p>125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981" table:style-name="ce5">
            <text:p>98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112" table:style-name="ce5">
            <text:p>112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63" table:style-name="ce5">
            <text:p>163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17" table:style-name="ce5">
            <text:p>117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599" table:style-name="ce5">
            <text:p>3599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564" table:style-name="ce5">
            <text:p>3564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201.0000000000005" table:style-name="ce5">
            <text:p>320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98" table:style-name="ce5">
            <text:p>698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60" table:style-name="ce5">
            <text:p>60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201" table:style-name="ce5">
            <text:p>4201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022" table:style-name="ce5">
            <text:p>2022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6" table:style-name="ce5">
            <text:p>6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6224" table:style-name="ce5">
            <text:p>16224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4878" table:style-name="ce5">
            <text:p>24878</text:p>
          </table:table-cell>
          <table:table-cell office:value-type="string" table:style-name="ce11">
            <text:p>Octu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32434" table:style-name="ce12">
            <text:p>3243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5897" table:style-name="ce12">
            <text:p>15897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458" table:style-name="ce12">
            <text:p>3458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801" table:style-name="ce12">
            <text:p>801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88" table:style-name="ce12">
            <text:p>988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65209" table:style-name="ce12">
            <text:p>65209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3111" table:style-name="ce12">
            <text:p>23111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54" table:style-name="ce12">
            <text:p>25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7461" table:style-name="ce12">
            <text:p>27461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619" table:style-name="ce12">
            <text:p>9619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121" table:style-name="ce12">
            <text:p>6121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154" table:style-name="ce12">
            <text:p>315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389" table:style-name="ce12">
            <text:p>4389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8220" table:style-name="ce12">
            <text:p>18220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120" table:style-name="ce12">
            <text:p>4120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1405" table:style-name="ce12">
            <text:p>1405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363" table:style-name="ce12">
            <text:p>6363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2712" table:style-name="ce12">
            <text:p>2712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6452" table:style-name="ce12">
            <text:p>6452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54" table:style-name="ce12">
            <text:p>65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31" table:style-name="ce12">
            <text:p>1231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627" table:style-name="ce12">
            <text:p>627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785" table:style-name="ce12">
            <text:p>785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49" table:style-name="ce12">
            <text:p>849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19753" table:style-name="ce12">
            <text:p>19753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094" table:style-name="ce12">
            <text:p>109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69" table:style-name="ce12">
            <text:p>469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12" table:style-name="ce12">
            <text:p>112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22" table:style-name="ce12">
            <text:p>522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03" table:style-name="ce12">
            <text:p>103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76" table:style-name="ce12">
            <text:p>1176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203" table:style-name="ce12">
            <text:p>203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undeamor</text:p>
          </table:table-cell>
          <table:table-cell office:value-type="float" office:value="254" table:style-name="ce12">
            <text:p>25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54" table:style-name="ce12">
            <text:p>25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693" table:style-name="ce12">
            <text:p>2693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483" table:style-name="ce12">
            <text:p>1483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296" table:style-name="ce12">
            <text:p>2296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819" table:style-name="ce12">
            <text:p>819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577" table:style-name="ce12">
            <text:p>2577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524" table:style-name="ce12">
            <text:p>152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5941" table:style-name="ce12">
            <text:p>5941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2544" table:style-name="ce12">
            <text:p>22544</text:p>
          </table:table-cell>
          <table:table-cell office:value-type="string" table:style-name="ce11">
            <text:p>Nov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1">1</text:span></text:p>
          </table:table-cell>
          <table:table-cell office:value-type="float" office:value="514255" table:style-name="ce13">
            <text:p>514255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8955" table:style-name="ce13">
            <text:p>28955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52" table:style-name="ce13">
            <text:p>452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58" table:style-name="ce13">
            <text:p>258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34" table:style-name="ce13">
            <text:p>113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67854" table:style-name="ce13">
            <text:p>6785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2345" table:style-name="ce13">
            <text:p>42345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567" table:style-name="ce13">
            <text:p>567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617" table:style-name="ce13">
            <text:p>5617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542" table:style-name="ce13">
            <text:p>8542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5894" table:style-name="ce13">
            <text:p>589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852.0000000000005" table:style-name="ce13">
            <text:p>3852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3211" table:style-name="ce13">
            <text:p>321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8641" table:style-name="ce13">
            <text:p>1864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281" table:style-name="ce13">
            <text:p>428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050" table:style-name="ce13">
            <text:p>2050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2874.0000000000005" table:style-name="ce13">
            <text:p>287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2404" table:style-name="ce13">
            <text:p>240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1024" table:style-name="ce13">
            <text:p>1102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63" table:style-name="ce13">
            <text:p>663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2077" table:style-name="ce13">
            <text:p>2077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01" table:style-name="ce13">
            <text:p>80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201" table:style-name="ce13">
            <text:p>120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9569" table:style-name="ce13">
            <text:p>9569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510.00000000000006" table:style-name="ce13">
            <text:p>510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20" table:style-name="ce13">
            <text:p>320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64" table:style-name="ce13">
            <text:p>6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21" table:style-name="ce13">
            <text:p>42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16" table:style-name="ce13">
            <text:p>116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41" table:style-name="ce13">
            <text:p>114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égano</text:p>
          </table:table-cell>
          <table:table-cell office:value-type="float" office:value="9" table:style-name="ce13">
            <text:p>9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59" table:style-name="ce13">
            <text:p>159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43" table:style-name="ce13">
            <text:p>143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21" table:style-name="ce13">
            <text:p>32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202" table:style-name="ce13">
            <text:p>1202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998" table:style-name="ce13">
            <text:p>998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15" table:style-name="ce13">
            <text:p>715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314" table:style-name="ce13">
            <text:p>2314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703" table:style-name="ce13">
            <text:p>703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698.0000000000002" table:style-name="ce13">
            <text:p>1698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5621" table:style-name="ce13">
            <text:p>15621</text:p>
          </table:table-cell>
          <table:table-cell office:value-type="string" table:style-name="ce11">
            <text:p>Diciembre</text:p>
          </table:table-cell>
          <table:table-cell office:value-type="float" office:value="2017" table:style-name="ce1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568753.99999999988" table:style-name="ce14">
            <text:p>5687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6452" table:style-name="ce14">
            <text:p>2645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204" table:style-name="ce14">
            <text:p>120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65" table:style-name="ce14">
            <text:p>565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4786" table:style-name="ce14">
            <text:p>478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4210" table:style-name="ce14">
            <text:p>2421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1924" table:style-name="ce14">
            <text:p>3192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754" table:style-name="ce14">
            <text:p>7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8321.0000000000018" table:style-name="ce14">
            <text:p>8321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3127" table:style-name="ce14">
            <text:p>13127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898" table:style-name="ce14">
            <text:p>789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966" table:style-name="ce14">
            <text:p>496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8520" table:style-name="ce14">
            <text:p>852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7913" table:style-name="ce14">
            <text:p>17913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04" table:style-name="ce14">
            <text:p>30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6584.0000000000009" table:style-name="ce14">
            <text:p>658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54" table:style-name="ce14">
            <text:p>2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7209.9999999999991" table:style-name="ce14">
            <text:p>721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3214" table:style-name="ce14">
            <text:p>321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0452" table:style-name="ce14">
            <text:p>1045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754" table:style-name="ce14">
            <text:p>7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24" table:style-name="ce14">
            <text:p>152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20.99999999999989" table:style-name="ce14">
            <text:p>821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21.0000000000001" table:style-name="ce14">
            <text:p>1021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024" table:style-name="ce14">
            <text:p>102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25" table:style-name="ce14">
            <text:p>325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48" table:style-name="ce14">
            <text:p>24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39" table:style-name="ce14">
            <text:p>539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30" table:style-name="ce14">
            <text:p>23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75" table:style-name="ce14">
            <text:p>1175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354" table:style-name="ce14">
            <text:p>35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14" table:style-name="ce14">
            <text:p>21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314" table:style-name="ce14">
            <text:p>31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46" table:style-name="ce14">
            <text:p>14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21" table:style-name="ce14">
            <text:p>221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874" table:style-name="ce14">
            <text:p>87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698" table:style-name="ce14">
            <text:p>169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019" table:style-name="ce14">
            <text:p>2019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458.9999999999998" table:style-name="ce14">
            <text:p>1459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120" table:style-name="ce14">
            <text:p>412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877" table:style-name="ce14">
            <text:p>877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526" table:style-name="ce14">
            <text:p>152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3214" table:style-name="ce14">
            <text:p>13214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970" table:style-name="ce14">
            <text:p>21970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202144" table:style-name="ce14">
            <text:p>202144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2154" table:style-name="ce14">
            <text:p>22154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500" table:style-name="ce14">
            <text:p>50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19" table:style-name="ce14">
            <text:p>119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3425" table:style-name="ce14">
            <text:p>342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5230" table:style-name="ce14">
            <text:p>523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5718" table:style-name="ce14">
            <text:p>5718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21" table:style-name="ce14">
            <text:p>32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998" table:style-name="ce14">
            <text:p>5998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30" table:style-name="ce14">
            <text:p>13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8112" table:style-name="ce14">
            <text:p>811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9521" table:style-name="ce14">
            <text:p>952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882" table:style-name="ce14">
            <text:p>388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7521" table:style-name="ce14">
            <text:p>752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5100" table:style-name="ce14">
            <text:p>2510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05" table:style-name="ce14">
            <text:p>20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598" table:style-name="ce14">
            <text:p>4598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5781" table:style-name="ce14">
            <text:p>578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2012" table:style-name="ce14">
            <text:p>201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215" table:style-name="ce14">
            <text:p>421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894.99999999999989" table:style-name="ce14">
            <text:p>89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93" table:style-name="ce14">
            <text:p>1293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900.99999999999989" table:style-name="ce14">
            <text:p>90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273" table:style-name="ce14">
            <text:p>1273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349" table:style-name="ce14">
            <text:p>1349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20" table:style-name="ce14">
            <text:p>42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46" table:style-name="ce14">
            <text:p>146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54" table:style-name="ce14">
            <text:p>454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841" table:style-name="ce14">
            <text:p>184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32" table:style-name="ce14">
            <text:p>23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86" table:style-name="ce14">
            <text:p>286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60" table:style-name="ce14">
            <text:p>16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60" table:style-name="ce14">
            <text:p>16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926" table:style-name="ce14">
            <text:p>926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88" table:style-name="ce14">
            <text:p>288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02" table:style-name="ce14">
            <text:p>20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784.9999999999998" table:style-name="ce14">
            <text:p>178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302" table:style-name="ce14">
            <text:p>130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751.9999999999998" table:style-name="ce14">
            <text:p>175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520" table:style-name="ce14">
            <text:p>152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985.0000000000009" table:style-name="ce14">
            <text:p>498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079" table:style-name="ce14">
            <text:p>1079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141" table:style-name="ce14">
            <text:p>1141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585" table:style-name="ce14">
            <text:p>1585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57" table:style-name="ce14">
            <text:p>57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7077" table:style-name="ce14">
            <text:p>17077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2550" table:style-name="ce14">
            <text:p>22550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44576" table:style-name="ce14">
            <text:p>44576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5784" table:style-name="ce14">
            <text:p>2578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58" table:style-name="ce14">
            <text:p>15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5214" table:style-name="ce14">
            <text:p>521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4528" table:style-name="ce14">
            <text:p>452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215" table:style-name="ce14">
            <text:p>3215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54" table:style-name="ce14">
            <text:p>35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9584" table:style-name="ce14">
            <text:p>958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08" table:style-name="ce14">
            <text:p>20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021" table:style-name="ce14">
            <text:p>7021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951" table:style-name="ce14">
            <text:p>8951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6854" table:style-name="ce14">
            <text:p>685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7621.0000000000009" table:style-name="ce14">
            <text:p>7621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5102" table:style-name="ce14">
            <text:p>25102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733" table:style-name="ce14">
            <text:p>733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152" table:style-name="ce14">
            <text:p>3152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65" table:style-name="ce14">
            <text:p>65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4852.0000000000009" table:style-name="ce14">
            <text:p>4852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564" table:style-name="ce14">
            <text:p>156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887" table:style-name="ce14">
            <text:p>1887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998.00000000000011" table:style-name="ce14">
            <text:p>99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38" table:style-name="ce14">
            <text:p>123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653" table:style-name="ce14">
            <text:p>653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66" table:style-name="ce14">
            <text:p>266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998.99999999999989" table:style-name="ce14">
            <text:p>999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024" table:style-name="ce14">
            <text:p>1024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86" table:style-name="ce14">
            <text:p>386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80" table:style-name="ce14">
            <text:p>8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358" table:style-name="ce14">
            <text:p>35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39" table:style-name="ce14">
            <text:p>139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201" table:style-name="ce14">
            <text:p>1201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325" table:style-name="ce14">
            <text:p>325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78" table:style-name="ce14">
            <text:p>27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208" table:style-name="ce14">
            <text:p>20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88" table:style-name="ce14">
            <text:p>8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38" table:style-name="ce14">
            <text:p>13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16" table:style-name="ce14">
            <text:p>116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751" table:style-name="ce14">
            <text:p>751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4987" table:style-name="ce14">
            <text:p>4987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520" table:style-name="ce14">
            <text:p>252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90" table:style-name="ce14">
            <text:p>99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05" table:style-name="ce14">
            <text:p>105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800" table:style-name="ce14">
            <text:p>280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652" table:style-name="ce14">
            <text:p>1652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5" table:style-name="ce14">
            <text:p>75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600" table:style-name="ce14">
            <text:p>60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7" table:style-name="ce14">
            <text:p>27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1320" table:style-name="ce14">
            <text:p>1320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083" table:style-name="ce14">
            <text:p>1083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73" table:style-name="ce14">
            <text:p>73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6" table:style-name="ce14">
            <text:p>26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5935" table:style-name="ce14">
            <text:p>5935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8546.999999999996" table:style-name="ce14">
            <text:p>18547</text:p>
          </table:table-cell>
          <table:table-cell office:value-type="string" table:style-name="ce11">
            <text:p>Marz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58700.00000000003" table:style-name="ce14">
            <text:p>15870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6215" table:style-name="ce14">
            <text:p>4621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52" table:style-name="ce14">
            <text:p>352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527" table:style-name="ce14">
            <text:p>527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8214" table:style-name="ce14">
            <text:p>821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8341" table:style-name="ce14">
            <text:p>18341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7268" table:style-name="ce14">
            <text:p>37268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989" table:style-name="ce14">
            <text:p>98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46582" table:style-name="ce14">
            <text:p>46582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3" table:style-name="ce14">
            <text:p>23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621" table:style-name="ce14">
            <text:p>6621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295" table:style-name="ce14">
            <text:p>429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658" table:style-name="ce14">
            <text:p>3658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212" table:style-name="ce14">
            <text:p>6212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1613" table:style-name="ce14">
            <text:p>21613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71" table:style-name="ce14">
            <text:p>271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598" table:style-name="ce14">
            <text:p>2598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2849" table:style-name="ce14">
            <text:p>284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324" table:style-name="ce14">
            <text:p>132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5350" table:style-name="ce14">
            <text:p>535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054" table:style-name="ce14">
            <text:p>105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194" table:style-name="ce14">
            <text:p>119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556" table:style-name="ce14">
            <text:p>556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54" table:style-name="ce14">
            <text:p>85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084" table:style-name="ce14">
            <text:p>108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52" table:style-name="ce14">
            <text:p>252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04" table:style-name="ce14">
            <text:p>40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89" table:style-name="ce14">
            <text:p>18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883" table:style-name="ce14">
            <text:p>883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45" table:style-name="ce14">
            <text:p>24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26" table:style-name="ce14">
            <text:p>126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224" table:style-name="ce14">
            <text:p>22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85" table:style-name="ce14">
            <text:p>18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49" table:style-name="ce14">
            <text:p>24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77" table:style-name="ce14">
            <text:p>277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59" table:style-name="ce14">
            <text:p>25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599" table:style-name="ce14">
            <text:p>359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455" table:style-name="ce14">
            <text:p>245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310" table:style-name="ce14">
            <text:p>131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98" table:style-name="ce14">
            <text:p>698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69" table:style-name="ce14">
            <text:p>16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930" table:style-name="ce14">
            <text:p>293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139" table:style-name="ce14">
            <text:p>1139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13" table:style-name="ce14">
            <text:p>113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76" table:style-name="ce14">
            <text:p>76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84" table:style-name="ce14">
            <text:p>484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026" table:style-name="ce14">
            <text:p>1026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15" table:style-name="ce14">
            <text:p>315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3" table:style-name="ce14">
            <text:p>23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9446" table:style-name="ce14">
            <text:p>9446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0880" table:style-name="ce14">
            <text:p>20880</text:p>
          </table:table-cell>
          <table:table-cell office:value-type="string" table:style-name="ce11">
            <text:p>Abril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210182.00000000003" table:style-name="ce14">
            <text:p>21018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63724" table:style-name="ce14">
            <text:p>6372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21" table:style-name="ce14">
            <text:p>421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01" table:style-name="ce14">
            <text:p>101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394" table:style-name="ce14">
            <text:p>1139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9634" table:style-name="ce14">
            <text:p>2963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5223" table:style-name="ce14">
            <text:p>45223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089" table:style-name="ce14">
            <text:p>1089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75189" table:style-name="ce14">
            <text:p>75189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852" table:style-name="ce14">
            <text:p>685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248" table:style-name="ce14">
            <text:p>6248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156" table:style-name="ce14">
            <text:p>4156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340" table:style-name="ce14">
            <text:p>6340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6333" table:style-name="ce14">
            <text:p>26333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84" table:style-name="ce14">
            <text:p>8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484" table:style-name="ce14">
            <text:p>348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2687" table:style-name="ce14">
            <text:p>12687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862" table:style-name="ce14">
            <text:p>186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708" table:style-name="ce14">
            <text:p>4708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12" table:style-name="ce14">
            <text:p>61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22" table:style-name="ce14">
            <text:p>152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452" table:style-name="ce14">
            <text:p>145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4" table:style-name="ce14">
            <text:p>2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314" table:style-name="ce14">
            <text:p>131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65" table:style-name="ce14">
            <text:p>365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749" table:style-name="ce14">
            <text:p>749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6" table:style-name="ce14">
            <text:p>126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577" table:style-name="ce14">
            <text:p>577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42" table:style-name="ce14">
            <text:p>24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00.99999999999999" table:style-name="ce14">
            <text:p>101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52" table:style-name="ce14">
            <text:p>15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87" table:style-name="ce14">
            <text:p>87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120" table:style-name="ce14">
            <text:p>120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72" table:style-name="ce14">
            <text:p>27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74" table:style-name="ce14">
            <text:p>17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174" table:style-name="ce14">
            <text:p>317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405" table:style-name="ce14">
            <text:p>2405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5684" table:style-name="ce14">
            <text:p>5684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898.00000000000011" table:style-name="ce14">
            <text:p>898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215" table:style-name="ce14">
            <text:p>4215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998.00000000000011" table:style-name="ce14">
            <text:p>998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1" table:style-name="ce14">
            <text:p>21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615" table:style-name="ce14">
            <text:p>615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901" table:style-name="ce14">
            <text:p>901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6193" table:style-name="ce14">
            <text:p>6193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457" table:style-name="ce14">
            <text:p>21457</text:p>
          </table:table-cell>
          <table:table-cell office:value-type="string" table:style-name="ce11">
            <text:p>May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414318" table:style-name="ce14">
            <text:p>414318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6877" table:style-name="ce14">
            <text:p>46877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339" table:style-name="ce14">
            <text:p>339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5985.0000000000009" table:style-name="ce14">
            <text:p>598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3569" table:style-name="ce14">
            <text:p>3569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521" table:style-name="ce14">
            <text:p>4521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452" table:style-name="ce14">
            <text:p>452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8988" table:style-name="ce14">
            <text:p>28988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50" table:style-name="ce14">
            <text:p>150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253.9999999999982" table:style-name="ce14">
            <text:p>925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489" table:style-name="ce14">
            <text:p>7489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215" table:style-name="ce14">
            <text:p>421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200.9999999999991" table:style-name="ce14">
            <text:p>5201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0124" table:style-name="ce14">
            <text:p>3012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02" table:style-name="ce14">
            <text:p>102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584.0000000000005" table:style-name="ce14">
            <text:p>358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8954" table:style-name="ce14">
            <text:p>895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320" table:style-name="ce14">
            <text:p>1320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3012" table:style-name="ce14">
            <text:p>3012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54" table:style-name="ce14">
            <text:p>65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652" table:style-name="ce14">
            <text:p>1652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615" table:style-name="ce14">
            <text:p>61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24" table:style-name="ce14">
            <text:p>12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693" table:style-name="ce14">
            <text:p>693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323" table:style-name="ce14">
            <text:p>1323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10" table:style-name="ce14">
            <text:p>210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06" table:style-name="ce14">
            <text:p>106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24" table:style-name="ce14">
            <text:p>52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3" table:style-name="ce14">
            <text:p>123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439" table:style-name="ce14">
            <text:p>439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15" table:style-name="ce14">
            <text:p>21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20" table:style-name="ce14">
            <text:p>120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36" table:style-name="ce14">
            <text:p>36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45" table:style-name="ce14">
            <text:p>24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00" table:style-name="ce14">
            <text:p>300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79" table:style-name="ce14">
            <text:p>279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9853.9999999999982" table:style-name="ce14">
            <text:p>9854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975" table:style-name="ce14">
            <text:p>197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548" table:style-name="ce14">
            <text:p>2548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898" table:style-name="ce14">
            <text:p>898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023" table:style-name="ce14">
            <text:p>3023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998" table:style-name="ce14">
            <text:p>998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61" table:style-name="ce14">
            <text:p>61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6" table:style-name="ce14">
            <text:p>56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60" table:style-name="ce14">
            <text:p>260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751" table:style-name="ce14">
            <text:p>751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275" table:style-name="ce14">
            <text:p>27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61" table:style-name="ce14">
            <text:p>61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0211" table:style-name="ce14">
            <text:p>10211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3545" table:style-name="ce14">
            <text:p>23545</text:p>
          </table:table-cell>
          <table:table-cell office:value-type="string" table:style-name="ce11">
            <text:p>Jun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501245" table:style-name="ce14">
            <text:p>50124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6524" table:style-name="ce14">
            <text:p>3652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945" table:style-name="ce14">
            <text:p>194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4568" table:style-name="ce14">
            <text:p>4568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988.99999999999989" table:style-name="ce14">
            <text:p>98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568.0000000000002" table:style-name="ce14">
            <text:p>1568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920" table:style-name="ce14">
            <text:p>92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2457" table:style-name="ce14">
            <text:p>22457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70" table:style-name="ce14">
            <text:p>17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899" table:style-name="ce14">
            <text:p>989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569" table:style-name="ce14">
            <text:p>456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989.0000000000005" table:style-name="ce14">
            <text:p>398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214" table:style-name="ce14">
            <text:p>521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3653.999999999996" table:style-name="ce14">
            <text:p>2365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17" table:style-name="ce14">
            <text:p>117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423" table:style-name="ce14">
            <text:p>3423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989" table:style-name="ce14">
            <text:p>698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324.0000000000002" table:style-name="ce14">
            <text:p>132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569" table:style-name="ce14">
            <text:p>456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354" table:style-name="ce14">
            <text:p>35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952" table:style-name="ce14">
            <text:p>1952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753" table:style-name="ce14">
            <text:p>753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25" table:style-name="ce14">
            <text:p>12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320" table:style-name="ce14">
            <text:p>132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921" table:style-name="ce14">
            <text:p>192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51.99999999999994" table:style-name="ce14">
            <text:p>452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41" table:style-name="ce14">
            <text:p>24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29" table:style-name="ce14">
            <text:p>52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56" table:style-name="ce14">
            <text:p>256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498" table:style-name="ce14">
            <text:p>498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20" table:style-name="ce14">
            <text:p>12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12" table:style-name="ce14">
            <text:p>312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09" table:style-name="ce14">
            <text:p>109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54" table:style-name="ce14">
            <text:p>5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185" table:style-name="ce14">
            <text:p>18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21" table:style-name="ce14">
            <text:p>32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10" table:style-name="ce14">
            <text:p>21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754.0000000000005" table:style-name="ce14">
            <text:p>275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458" table:style-name="ce14">
            <text:p>2458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8201" table:style-name="ce14">
            <text:p>820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01" table:style-name="ce14">
            <text:p>70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804" table:style-name="ce14">
            <text:p>280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022" table:style-name="ce14">
            <text:p>2022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31" table:style-name="ce14">
            <text:p>13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733" table:style-name="ce14">
            <text:p>2733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864" table:style-name="ce14">
            <text:p>86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73" table:style-name="ce14">
            <text:p>73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0214.000000000002" table:style-name="ce14">
            <text:p>10214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4520.999999999996" table:style-name="ce14">
            <text:p>24521</text:p>
          </table:table-cell>
          <table:table-cell office:value-type="string" table:style-name="ce11">
            <text:p>Juli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37313" table:style-name="ce14">
            <text:p>137313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8104.000000000004" table:style-name="ce14">
            <text:p>2810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453" table:style-name="ce14">
            <text:p>453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897" table:style-name="ce14">
            <text:p>897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213.9999999999982" table:style-name="ce14">
            <text:p>921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8954" table:style-name="ce14">
            <text:p>895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4598" table:style-name="ce14">
            <text:p>1459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58" table:style-name="ce14">
            <text:p>35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6988" table:style-name="ce14">
            <text:p>2698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56" table:style-name="ce14">
            <text:p>56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398" table:style-name="ce14">
            <text:p>639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985" table:style-name="ce14">
            <text:p>398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168" table:style-name="ce14">
            <text:p>316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621" table:style-name="ce14">
            <text:p>5621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3547" table:style-name="ce14">
            <text:p>23547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70" table:style-name="ce14">
            <text:p>17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784.9999999999995" table:style-name="ce14">
            <text:p>278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5698.0000000000009" table:style-name="ce14">
            <text:p>569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878" table:style-name="ce14">
            <text:p>87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011.9999999999995" table:style-name="ce14">
            <text:p>4012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36" table:style-name="ce14">
            <text:p>436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678" table:style-name="ce14">
            <text:p>167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000" table:style-name="ce14">
            <text:p>100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65" table:style-name="ce14">
            <text:p>6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77" table:style-name="ce14">
            <text:p>877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440" table:style-name="ce14">
            <text:p>144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21" table:style-name="ce14">
            <text:p>321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49" table:style-name="ce14">
            <text:p>49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18" table:style-name="ce14">
            <text:p>51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389" table:style-name="ce14">
            <text:p>389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39" table:style-name="ce14">
            <text:p>139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64" table:style-name="ce14">
            <text:p>16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34" table:style-name="ce14">
            <text:p>23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65" table:style-name="ce14">
            <text:p>26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00" table:style-name="ce14">
            <text:p>20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19" table:style-name="ce14">
            <text:p>119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4012" table:style-name="ce14">
            <text:p>4012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5241" table:style-name="ce14">
            <text:p>5241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620" table:style-name="ce14">
            <text:p>262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10" table:style-name="ce14">
            <text:p>61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27" table:style-name="ce14">
            <text:p>27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565" table:style-name="ce14">
            <text:p>456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895" table:style-name="ce14">
            <text:p>895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46" table:style-name="ce14">
            <text:p>146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89" table:style-name="ce14">
            <text:p>489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751" table:style-name="ce14">
            <text:p>751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69" table:style-name="ce14">
            <text:p>169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7204.0000000000009" table:style-name="ce14">
            <text:p>720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3154.000000000004" table:style-name="ce14">
            <text:p>23154</text:p>
          </table:table-cell>
          <table:table-cell office:value-type="string" table:style-name="ce11">
            <text:p>Agosto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40591.999999999993" table:style-name="ce14">
            <text:p>4059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5241" table:style-name="ce14">
            <text:p>35241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874" table:style-name="ce14">
            <text:p>1874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79" table:style-name="ce14">
            <text:p>7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0850" table:style-name="ce14">
            <text:p>1085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2989" table:style-name="ce14">
            <text:p>229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52989" table:style-name="ce14">
            <text:p>529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541" table:style-name="ce14">
            <text:p>2541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0637" table:style-name="ce14">
            <text:p>10637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17" table:style-name="ce14">
            <text:p>117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640" table:style-name="ce14">
            <text:p>764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2015" table:style-name="ce14">
            <text:p>201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489" table:style-name="ce14">
            <text:p>34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813" table:style-name="ce14">
            <text:p>4813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9807" table:style-name="ce14">
            <text:p>19807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97" table:style-name="ce14">
            <text:p>397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913" table:style-name="ce14">
            <text:p>4913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458" table:style-name="ce14">
            <text:p>645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998" table:style-name="ce14">
            <text:p>199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0005" table:style-name="ce14">
            <text:p>1000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851.99999999999989" table:style-name="ce14">
            <text:p>85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846" table:style-name="ce14">
            <text:p>1846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125" table:style-name="ce14">
            <text:p>112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560" table:style-name="ce14">
            <text:p>56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58" table:style-name="ce14">
            <text:p>85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895" table:style-name="ce14">
            <text:p>189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12" table:style-name="ce14">
            <text:p>41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25" table:style-name="ce14">
            <text:p>12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51" table:style-name="ce14">
            <text:p>551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90" table:style-name="ce14">
            <text:p>9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320" table:style-name="ce14">
            <text:p>32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58" table:style-name="ce14">
            <text:p>15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82" table:style-name="ce14">
            <text:p>18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376" table:style-name="ce14">
            <text:p>376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75" table:style-name="ce14">
            <text:p>17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39" table:style-name="ce14">
            <text:p>23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89" table:style-name="ce14">
            <text:p>3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355" table:style-name="ce14">
            <text:p>35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689" table:style-name="ce14">
            <text:p>16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104" table:style-name="ce14">
            <text:p>2104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899" table:style-name="ce14">
            <text:p>289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09.99999999999989" table:style-name="ce14">
            <text:p>71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989" table:style-name="ce14">
            <text:p>39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985" table:style-name="ce14">
            <text:p>2985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43" table:style-name="ce14">
            <text:p>43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1" table:style-name="ce14">
            <text:p>21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88" table:style-name="ce14">
            <text:p>48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318" table:style-name="ce14">
            <text:p>31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0989.000000000002" table:style-name="ce14">
            <text:p>109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4989" table:style-name="ce14">
            <text:p>24989</text:p>
          </table:table-cell>
          <table:table-cell office:value-type="string" table:style-name="ce11">
            <text:p>Sept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2198" table:style-name="ce14">
            <text:p>121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1204" table:style-name="ce14">
            <text:p>31204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605" table:style-name="ce14">
            <text:p>260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98" table:style-name="ce14">
            <text:p>2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3859" table:style-name="ce14">
            <text:p>3859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0186" table:style-name="ce14">
            <text:p>10186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8521" table:style-name="ce14">
            <text:p>1852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677" table:style-name="ce14">
            <text:p>1677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6203" table:style-name="ce14">
            <text:p>6203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3744" table:style-name="ce14">
            <text:p>13744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2651" table:style-name="ce14">
            <text:p>265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342" table:style-name="ce14">
            <text:p>334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049" table:style-name="ce14">
            <text:p>6049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2699" table:style-name="ce14">
            <text:p>22699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85" table:style-name="ce14">
            <text:p>38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815" table:style-name="ce14">
            <text:p>381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678" table:style-name="ce14">
            <text:p>67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5520" table:style-name="ce14">
            <text:p>552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698" table:style-name="ce14">
            <text:p>16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6998" table:style-name="ce14">
            <text:p>69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60" table:style-name="ce14">
            <text:p>66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56" table:style-name="ce14">
            <text:p>1556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094" table:style-name="ce14">
            <text:p>1094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548" table:style-name="ce14">
            <text:p>354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21" table:style-name="ce14">
            <text:p>102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51" table:style-name="ce14">
            <text:p>95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620" table:style-name="ce14">
            <text:p>62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98" table:style-name="ce14">
            <text:p>4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0" table:style-name="ce14">
            <text:p>12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201" table:style-name="ce14">
            <text:p>120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75" table:style-name="ce14">
            <text:p>17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20" table:style-name="ce14">
            <text:p>12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540" table:style-name="ce14">
            <text:p>54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18" table:style-name="ce14">
            <text:p>11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98" table:style-name="ce14">
            <text:p>3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98" table:style-name="ce14">
            <text:p>2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29" table:style-name="ce14">
            <text:p>129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61" table:style-name="ce14">
            <text:p>16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5357" table:style-name="ce14">
            <text:p>5357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001" table:style-name="ce14">
            <text:p>300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3012" table:style-name="ce14">
            <text:p>301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565" table:style-name="ce14">
            <text:p>56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475" table:style-name="ce14">
            <text:p>347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895" table:style-name="ce14">
            <text:p>189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652" table:style-name="ce14">
            <text:p>65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1" table:style-name="ce14">
            <text:p>51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00" table:style-name="ce14">
            <text:p>300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952" table:style-name="ce14">
            <text:p>95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5698" table:style-name="ce14">
            <text:p>1569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5412" table:style-name="ce14">
            <text:p>25412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5136" table:style-name="ce14">
            <text:p>15136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7147" table:style-name="ce14">
            <text:p>1714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012" table:style-name="ce14">
            <text:p>3012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29" table:style-name="ce14">
            <text:p>229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54" table:style-name="ce14">
            <text:p>95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98809" table:style-name="ce14">
            <text:p>98809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9254" table:style-name="ce14">
            <text:p>2925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91" table:style-name="ce14">
            <text:p>39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6544" table:style-name="ce14">
            <text:p>2654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351" table:style-name="ce14">
            <text:p>35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5006" table:style-name="ce14">
            <text:p>15006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541" table:style-name="ce14">
            <text:p>654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548" table:style-name="ce14">
            <text:p>354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544" table:style-name="ce14">
            <text:p>454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3227" table:style-name="ce14">
            <text:p>2322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70" table:style-name="ce14">
            <text:p>27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164" table:style-name="ce14">
            <text:p>416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328" table:style-name="ce14">
            <text:p>232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903" table:style-name="ce14">
            <text:p>6903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3025" table:style-name="ce14">
            <text:p>3025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9511" table:style-name="ce14">
            <text:p>951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498" table:style-name="ce14">
            <text:p>149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85" table:style-name="ce14">
            <text:p>1285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791" table:style-name="ce14">
            <text:p>79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584" table:style-name="ce14">
            <text:p>58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14" table:style-name="ce14">
            <text:p>101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320" table:style-name="ce14">
            <text:p>132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58" table:style-name="ce14">
            <text:p>45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9" table:style-name="ce14">
            <text:p>99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21" table:style-name="ce14">
            <text:p>52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12" table:style-name="ce14">
            <text:p>112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70" table:style-name="ce14">
            <text:p>117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37" table:style-name="ce14">
            <text:p>23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75" table:style-name="ce14">
            <text:p>275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286" table:style-name="ce14">
            <text:p>286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25" table:style-name="ce14">
            <text:p>125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10" table:style-name="ce14">
            <text:p>21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20" table:style-name="ce14">
            <text:p>32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49" table:style-name="ce14">
            <text:p>49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01" table:style-name="ce14">
            <text:p>20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2654" table:style-name="ce14">
            <text:p>265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409" table:style-name="ce14">
            <text:p>1409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101" table:style-name="ce14">
            <text:p>210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74" table:style-name="ce14">
            <text:p>774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960" table:style-name="ce14">
            <text:p>296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547" table:style-name="ce14">
            <text:p>154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59" table:style-name="ce14">
            <text:p>159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21" table:style-name="ce14">
            <text:p>321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620" table:style-name="ce14">
            <text:p>1620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23" table:style-name="ce14">
            <text:p>23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5698" table:style-name="ce14">
            <text:p>569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6697" table:style-name="ce14">
            <text:p>26697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516410" table:style-name="ce14">
            <text:p>51641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0224" table:style-name="ce14">
            <text:p>3022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41" table:style-name="ce14">
            <text:p>341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76" table:style-name="ce14">
            <text:p>276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200" table:style-name="ce14">
            <text:p>120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67995" table:style-name="ce14">
            <text:p>6799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5294" table:style-name="ce14">
            <text:p>4529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603" table:style-name="ce14">
            <text:p>60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6631" table:style-name="ce14">
            <text:p>6631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403" table:style-name="ce14">
            <text:p>40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9010" table:style-name="ce14">
            <text:p>901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5502" table:style-name="ce14">
            <text:p>550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014" table:style-name="ce14">
            <text:p>401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3429" table:style-name="ce14">
            <text:p>3429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9945" table:style-name="ce14">
            <text:p>1994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67" table:style-name="ce14">
            <text:p>67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4582" table:style-name="ce14">
            <text:p>458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112" table:style-name="ce14">
            <text:p>211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2925" table:style-name="ce14">
            <text:p>292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2551" table:style-name="ce14">
            <text:p>2551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2024" table:style-name="ce14">
            <text:p>1202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752" table:style-name="ce14">
            <text:p>75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2390" table:style-name="ce14">
            <text:p>239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49" table:style-name="ce14">
            <text:p>849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40" table:style-name="ce14">
            <text:p>14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502" table:style-name="ce14">
            <text:p>150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Ind.</text:p>
          </table:table-cell>
          <table:table-cell office:value-type="float" office:value="13507.272727" table:style-name="ce14">
            <text:p>13507.2727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537" table:style-name="ce14">
            <text:p>537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32" table:style-name="ce14">
            <text:p>33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67" table:style-name="ce14">
            <text:p>67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54" table:style-name="ce14">
            <text:p>45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24" table:style-name="ce14">
            <text:p>12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45" table:style-name="ce14">
            <text:p>114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83" table:style-name="ce14">
            <text:p>18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50" table:style-name="ce14">
            <text:p>15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422" table:style-name="ce14">
            <text:p>42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60" table:style-name="ce14">
            <text:p>16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19" table:style-name="ce14">
            <text:p>219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66" table:style-name="ce14">
            <text:p>266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54" table:style-name="ce14">
            <text:p>5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63" table:style-name="ce14">
            <text:p>36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348" table:style-name="ce14">
            <text:p>1348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223" table:style-name="ce14">
            <text:p>122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52" table:style-name="ce14">
            <text:p>752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7" table:style-name="ce14">
            <text:p>37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436" table:style-name="ce14">
            <text:p>2436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740" table:style-name="ce14">
            <text:p>74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4" table:style-name="ce14">
            <text:p>1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91" table:style-name="ce14">
            <text:p>91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4" table:style-name="ce14">
            <text:p>24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95" table:style-name="ce14">
            <text:p>29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443" table:style-name="ce14">
            <text:p>144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780" table:style-name="ce14">
            <text:p>1780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6555" table:style-name="ce14">
            <text:p>16555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521411" table:style-name="ce15">
            <text:p>52141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7410" table:style-name="ce15">
            <text:p>2741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25" table:style-name="ce15">
            <text:p>325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489" table:style-name="ce15">
            <text:p>48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6201" table:style-name="ce15">
            <text:p>620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5207" table:style-name="ce15">
            <text:p>1520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1122" table:style-name="ce15">
            <text:p>3112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604" table:style-name="ce15">
            <text:p>60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8251" table:style-name="ce15">
            <text:p>825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09" table:style-name="ce15">
            <text:p>10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2044" table:style-name="ce15">
            <text:p>1204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121" table:style-name="ce15">
            <text:p>612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521" table:style-name="ce15">
            <text:p>452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879" table:style-name="ce15">
            <text:p>687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16451" table:style-name="ce15">
            <text:p>1645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54" table:style-name="ce15">
            <text:p>25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6021" table:style-name="ce15">
            <text:p>602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1849" table:style-name="ce15">
            <text:p>184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854" table:style-name="ce15">
            <text:p>685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3014" table:style-name="ce15">
            <text:p>301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7854" table:style-name="ce15">
            <text:p>785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710" table:style-name="ce15">
            <text:p>71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42" table:style-name="ce15">
            <text:p>154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01" table:style-name="ce15">
            <text:p>80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54" table:style-name="ce15">
            <text:p>5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102" table:style-name="ce15">
            <text:p>110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318" table:style-name="ce15">
            <text:p>1318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10" table:style-name="ce15">
            <text:p>31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51" table:style-name="ce15">
            <text:p>25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710" table:style-name="ce15">
            <text:p>71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32" table:style-name="ce15">
            <text:p>23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258" table:style-name="ce15">
            <text:p>1258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420" table:style-name="ce15">
            <text:p>42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32" table:style-name="ce15">
            <text:p>23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342" table:style-name="ce15">
            <text:p>34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52" table:style-name="ce15">
            <text:p>15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69" table:style-name="ce15">
            <text:p>6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35" table:style-name="ce15">
            <text:p>235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65" table:style-name="ce15">
            <text:p>65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3" table:style-name="ce15">
            <text:p>23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757" table:style-name="ce15">
            <text:p>175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348" table:style-name="ce15">
            <text:p>1348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201" table:style-name="ce15">
            <text:p>220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420" table:style-name="ce15">
            <text:p>142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61" table:style-name="ce15">
            <text:p>61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6979" table:style-name="ce15">
            <text:p>6979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105" table:style-name="ce15">
            <text:p>1105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0" table:style-name="ce15">
            <text:p>1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8" table:style-name="ce15">
            <text:p>38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" table:style-name="ce15">
            <text:p>6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4" table:style-name="ce15">
            <text:p>1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120" table:style-name="ce15">
            <text:p>3120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402" table:style-name="ce15">
            <text:p>140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54" table:style-name="ce15">
            <text:p>54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2" table:style-name="ce15">
            <text:p>12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2547" table:style-name="ce15">
            <text:p>1254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4117" table:style-name="ce15">
            <text:p>24117</text:p>
          </table:table-cell>
          <table:table-cell office:value-type="string" table:style-name="ce11">
            <text:p>En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232629" table:style-name="ce16">
            <text:p>232629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9931" table:style-name="ce16">
            <text:p>1993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10" table:style-name="ce16">
            <text:p>31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335" table:style-name="ce16">
            <text:p>33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2980" table:style-name="ce16">
            <text:p>298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3312" table:style-name="ce16">
            <text:p>3312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847" table:style-name="ce16">
            <text:p>4847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65" table:style-name="ce16">
            <text:p>36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6974" table:style-name="ce16">
            <text:p>697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06" table:style-name="ce16">
            <text:p>206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844" table:style-name="ce16">
            <text:p>684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594" table:style-name="ce16">
            <text:p>859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793" table:style-name="ce16">
            <text:p>3793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738" table:style-name="ce16">
            <text:p>4738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3604" table:style-name="ce16">
            <text:p>2360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66" table:style-name="ce16">
            <text:p>166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886" table:style-name="ce16">
            <text:p>2886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80" table:style-name="ce16">
            <text:p>28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359" table:style-name="ce16">
            <text:p>6359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754" table:style-name="ce16">
            <text:p>175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688" table:style-name="ce16">
            <text:p>2688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82" table:style-name="ce16">
            <text:p>682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147" table:style-name="ce16">
            <text:p>1147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19" table:style-name="ce16">
            <text:p>819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75" table:style-name="ce16">
            <text:p>7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911" table:style-name="ce16">
            <text:p>91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177" table:style-name="ce16">
            <text:p>1177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58" table:style-name="ce16">
            <text:p>358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13" table:style-name="ce16">
            <text:p>113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381" table:style-name="ce16">
            <text:p>38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87" table:style-name="ce16">
            <text:p>87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326" table:style-name="ce16">
            <text:p>1326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24" table:style-name="ce16">
            <text:p>22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84" table:style-name="ce16">
            <text:p>38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411" table:style-name="ce16">
            <text:p>41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11" table:style-name="ce16">
            <text:p>11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656" table:style-name="ce16">
            <text:p>656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53" table:style-name="ce16">
            <text:p>253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50" table:style-name="ce16">
            <text:p>5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312" table:style-name="ce16">
            <text:p>312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493" table:style-name="ce16">
            <text:p>1493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231" table:style-name="ce16">
            <text:p>123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428" table:style-name="ce16">
            <text:p>2428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01" table:style-name="ce16">
            <text:p>110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65" table:style-name="ce16">
            <text:p>6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291" table:style-name="ce16">
            <text:p>429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020" table:style-name="ce16">
            <text:p>102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19" table:style-name="ce16">
            <text:p>119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81" table:style-name="ce16">
            <text:p>81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00" table:style-name="ce16">
            <text:p>10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904" table:style-name="ce16">
            <text:p>90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249" table:style-name="ce16">
            <text:p>1249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64" table:style-name="ce16">
            <text:p>64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0" table:style-name="ce16">
            <text:p>20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3115" table:style-name="ce16">
            <text:p>1311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8285" table:style-name="ce16">
            <text:p>18285</text:p>
          </table:table-cell>
          <table:table-cell office:value-type="string" table:style-name="ce11">
            <text:p>Febrer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39729.000000000007" table:style-name="ce16">
            <text:p>3972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6210" table:style-name="ce16">
            <text:p>2621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01.00000000000003" table:style-name="ce16">
            <text:p>20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5354" table:style-name="ce16">
            <text:p>535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4401" table:style-name="ce16">
            <text:p>440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589" table:style-name="ce16">
            <text:p>258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320" table:style-name="ce16">
            <text:p>32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9620.9999999999982" table:style-name="ce16">
            <text:p>962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40" table:style-name="ce16">
            <text:p>24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201.0000000000009" table:style-name="ce16">
            <text:p>720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8120.0000000000009" table:style-name="ce16">
            <text:p>812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5222" table:style-name="ce16">
            <text:p>5222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684" table:style-name="ce16">
            <text:p>568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6986.999999999996" table:style-name="ce16">
            <text:p>26987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741" table:style-name="ce16">
            <text:p>74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254" table:style-name="ce16">
            <text:p>325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4598" table:style-name="ce16">
            <text:p>459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594" table:style-name="ce16">
            <text:p>159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320" table:style-name="ce16">
            <text:p>232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021" table:style-name="ce16">
            <text:p>102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357.9999999999998" table:style-name="ce16">
            <text:p>135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735" table:style-name="ce16">
            <text:p>73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74.99999999999994" table:style-name="ce16">
            <text:p>27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128" table:style-name="ce16">
            <text:p>112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204" table:style-name="ce16">
            <text:p>120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54" table:style-name="ce16">
            <text:p>35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82.000000000000014" table:style-name="ce16">
            <text:p>82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25" table:style-name="ce16">
            <text:p>42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42" table:style-name="ce16">
            <text:p>142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120" table:style-name="ce16">
            <text:p>112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340" table:style-name="ce16">
            <text:p>34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21" table:style-name="ce16">
            <text:p>32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389" table:style-name="ce16">
            <text:p>38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69" table:style-name="ce16">
            <text:p>6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120" table:style-name="ce16">
            <text:p>12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189" table:style-name="ce16">
            <text:p>18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8" table:style-name="ce16">
            <text:p>2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35" table:style-name="ce16">
            <text:p>13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339" table:style-name="ce16">
            <text:p>1339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4521" table:style-name="ce16">
            <text:p>452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680.0000000000005" table:style-name="ce16">
            <text:p>2680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201" table:style-name="ce16">
            <text:p>120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02" table:style-name="ce16">
            <text:p>102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095" table:style-name="ce16">
            <text:p>309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755" table:style-name="ce16">
            <text:p>175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13" table:style-name="ce16">
            <text:p>13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1" table:style-name="ce16">
            <text:p>7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607" table:style-name="ce16">
            <text:p>607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5.000000000000007" table:style-name="ce16">
            <text:p>35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854" table:style-name="ce16">
            <text:p>854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878" table:style-name="ce16">
            <text:p>87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93" table:style-name="ce16">
            <text:p>93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8" table:style-name="ce16">
            <text:p>28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6101" table:style-name="ce16">
            <text:p>6101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18552" table:style-name="ce16">
            <text:p>18552</text:p>
          </table:table-cell>
          <table:table-cell office:value-type="string" table:style-name="ce11">
            <text:p>Marz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76417" table:style-name="ce16">
            <text:p>176417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6989" table:style-name="ce16">
            <text:p>4698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99" table:style-name="ce16">
            <text:p>29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713" table:style-name="ce16">
            <text:p>2713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8402" table:style-name="ce16">
            <text:p>840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8125" table:style-name="ce16">
            <text:p>1812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8610" table:style-name="ce16">
            <text:p>3861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210" table:style-name="ce16">
            <text:p>121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45722" table:style-name="ce16">
            <text:p>4572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8" table:style-name="ce16">
            <text:p>28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921.0000000000009" table:style-name="ce16">
            <text:p>6921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4019" table:style-name="ce16">
            <text:p>401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562" table:style-name="ce16">
            <text:p>356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976.9999999999991" table:style-name="ce16">
            <text:p>5977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2894" table:style-name="ce16">
            <text:p>2289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81" table:style-name="ce16">
            <text:p>281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685" table:style-name="ce16">
            <text:p>268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2746" table:style-name="ce16">
            <text:p>2746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2799" table:style-name="ce16">
            <text:p>279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6498.8000000000011" table:style-name="ce16">
            <text:p>6498.8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1117.4000000000001" table:style-name="ce16">
            <text:p>1117.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288.8" table:style-name="ce16">
            <text:p>1288.8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591.20000000000005" table:style-name="ce16">
            <text:p>591.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87.2" table:style-name="ce16">
            <text:p>87.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941.4" table:style-name="ce16">
            <text:p>941.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223.4000000000001" table:style-name="ce16">
            <text:p>1223.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232.20000000000002" table:style-name="ce16">
            <text:p>232.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62.4" table:style-name="ce16">
            <text:p>62.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471" table:style-name="ce16">
            <text:p>471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94" table:style-name="ce16">
            <text:p>19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842.00000000000011" table:style-name="ce16">
            <text:p>84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57" table:style-name="ce16">
            <text:p>257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46" table:style-name="ce16">
            <text:p>146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295" table:style-name="ce16">
            <text:p>29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9" table:style-name="ce16">
            <text:p>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227.00000000000003" table:style-name="ce16">
            <text:p>227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25" table:style-name="ce16">
            <text:p>32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19.00000000000006" table:style-name="ce16">
            <text:p>31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84" table:style-name="ce16">
            <text:p>284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4489" table:style-name="ce16">
            <text:p>448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345" table:style-name="ce16">
            <text:p>234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455" table:style-name="ce16">
            <text:p>145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752" table:style-name="ce16">
            <text:p>75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59" table:style-name="ce16">
            <text:p>15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100" table:style-name="ce16">
            <text:p>310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298.9999999999998" table:style-name="ce16">
            <text:p>129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20" table:style-name="ce16">
            <text:p>12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85" table:style-name="ce16">
            <text:p>8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33" table:style-name="ce16">
            <text:p>33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20" table:style-name="ce16">
            <text:p>42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984.99999999999989" table:style-name="ce16">
            <text:p>985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52" table:style-name="ce16">
            <text:p>352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9" table:style-name="ce16">
            <text:p>29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9509.9999999999982" table:style-name="ce16">
            <text:p>9510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021.000000000004" table:style-name="ce16">
            <text:p>21021</text:p>
          </table:table-cell>
          <table:table-cell office:value-type="string" table:style-name="ce11">
            <text:p>Abril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307259" table:style-name="ce14">
            <text:p>307259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2014" table:style-name="ce14">
            <text:p>42014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02" table:style-name="ce14">
            <text:p>10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12" table:style-name="ce14">
            <text:p>11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348" table:style-name="ce14">
            <text:p>1134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2987" table:style-name="ce14">
            <text:p>12987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5412" table:style-name="ce14">
            <text:p>3541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754" table:style-name="ce14">
            <text:p>754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4521" table:style-name="ce14">
            <text:p>5452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985" table:style-name="ce14">
            <text:p>698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521" table:style-name="ce14">
            <text:p>752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5201" table:style-name="ce14">
            <text:p>520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8021" table:style-name="ce14">
            <text:p>802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7525" table:style-name="ce14">
            <text:p>2752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771.28" table:style-name="ce14">
            <text:p>3771.2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1794.49" table:style-name="ce14">
            <text:p>11794.49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975" table:style-name="ce14">
            <text:p>197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2468" table:style-name="ce14">
            <text:p>1246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38" table:style-name="ce14">
            <text:p>63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62" table:style-name="ce14">
            <text:p>156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52" table:style-name="ce14">
            <text:p>85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6" table:style-name="ce14">
            <text:p>26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148" table:style-name="ce14">
            <text:p>114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458" table:style-name="ce14">
            <text:p>145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05.6" table:style-name="ce14">
            <text:p>405.6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77" table:style-name="ce14">
            <text:p>677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49.19999999999999" table:style-name="ce14">
            <text:p>149.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588" table:style-name="ce14">
            <text:p>58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471" table:style-name="ce14">
            <text:p>47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68.8" table:style-name="ce14">
            <text:p>68.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488" table:style-name="ce14">
            <text:p>48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30" table:style-name="ce14">
            <text:p>130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78" table:style-name="ce14">
            <text:p>27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646" table:style-name="ce14">
            <text:p>646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421" table:style-name="ce14">
            <text:p>342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587" table:style-name="ce14">
            <text:p>1587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4214" table:style-name="ce14">
            <text:p>4214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92" table:style-name="ce14">
            <text:p>119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541" table:style-name="ce14">
            <text:p>354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235" table:style-name="ce14">
            <text:p>123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38" table:style-name="ce14">
            <text:p>3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6" table:style-name="ce14">
            <text:p>36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851" table:style-name="ce14">
            <text:p>851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895" table:style-name="ce14">
            <text:p>3895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602" table:style-name="ce14">
            <text:p>21602</text:p>
          </table:table-cell>
          <table:table-cell office:value-type="string" table:style-name="ce11">
            <text:p>May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307259" table:style-name="ce14">
            <text:p>307259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2014" table:style-name="ce14">
            <text:p>42014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02" table:style-name="ce14">
            <text:p>10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12" table:style-name="ce14">
            <text:p>11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348" table:style-name="ce14">
            <text:p>1134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2987" table:style-name="ce14">
            <text:p>12987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5412" table:style-name="ce14">
            <text:p>3541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754" table:style-name="ce14">
            <text:p>754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4521" table:style-name="ce14">
            <text:p>5452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6985" table:style-name="ce14">
            <text:p>698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7521" table:style-name="ce14">
            <text:p>752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5201" table:style-name="ce14">
            <text:p>520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8021" table:style-name="ce14">
            <text:p>802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7525" table:style-name="ce14">
            <text:p>2752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771.28" table:style-name="ce14">
            <text:p>3771.2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11794.49" table:style-name="ce14">
            <text:p>11794.49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975" table:style-name="ce14">
            <text:p>197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12468" table:style-name="ce14">
            <text:p>1246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38" table:style-name="ce14">
            <text:p>63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62" table:style-name="ce14">
            <text:p>156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852" table:style-name="ce14">
            <text:p>85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26" table:style-name="ce14">
            <text:p>26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148" table:style-name="ce14">
            <text:p>114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458" table:style-name="ce14">
            <text:p>145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05.6" table:style-name="ce14">
            <text:p>405.6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92" table:style-name="ce14">
            <text:p>9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77" table:style-name="ce14">
            <text:p>677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49.19999999999999" table:style-name="ce14">
            <text:p>149.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588" table:style-name="ce14">
            <text:p>58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471" table:style-name="ce14">
            <text:p>47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68.8" table:style-name="ce14">
            <text:p>68.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488" table:style-name="ce14">
            <text:p>48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30" table:style-name="ce14">
            <text:p>130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98" table:style-name="ce14">
            <text:p>9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278" table:style-name="ce14">
            <text:p>27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646" table:style-name="ce14">
            <text:p>646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421" table:style-name="ce14">
            <text:p>342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587" table:style-name="ce14">
            <text:p>1587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4214" table:style-name="ce14">
            <text:p>4214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92" table:style-name="ce14">
            <text:p>119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541" table:style-name="ce14">
            <text:p>354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235" table:style-name="ce14">
            <text:p>123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38" table:style-name="ce14">
            <text:p>3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6" table:style-name="ce14">
            <text:p>36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851" table:style-name="ce14">
            <text:p>851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93" table:style-name="ce14">
            <text:p>93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3895" table:style-name="ce14">
            <text:p>3895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1602" table:style-name="ce14">
            <text:p>21602</text:p>
          </table:table-cell>
          <table:table-cell office:value-type="string" table:style-name="ce11">
            <text:p>Jun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454224" table:style-name="ce16">
            <text:p>45422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47524" table:style-name="ce16">
            <text:p>4752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16" table:style-name="ce16">
            <text:p>1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324" table:style-name="ce16">
            <text:p>32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6754" table:style-name="ce16">
            <text:p>675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5988" table:style-name="ce16">
            <text:p>5988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2293" table:style-name="ce16">
            <text:p>12293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046" table:style-name="ce16">
            <text:p>104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33012" table:style-name="ce16">
            <text:p>3301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247" table:style-name="ce16">
            <text:p>247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0215" table:style-name="ce16">
            <text:p>1021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6214" table:style-name="ce16">
            <text:p>621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6214" table:style-name="ce16">
            <text:p>621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012" table:style-name="ce16">
            <text:p>501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8039" table:style-name="ce16">
            <text:p>38039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08" table:style-name="ce16">
            <text:p>108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989" table:style-name="ce16">
            <text:p>3989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9566" table:style-name="ce16">
            <text:p>956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402" table:style-name="ce16">
            <text:p>140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3116" table:style-name="ce16">
            <text:p>311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699" table:style-name="ce16">
            <text:p>699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802" table:style-name="ce16">
            <text:p>180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712" table:style-name="ce16">
            <text:p>71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32" table:style-name="ce16">
            <text:p>13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36" table:style-name="ce16">
            <text:p>103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420" table:style-name="ce16">
            <text:p>142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320" table:style-name="ce16">
            <text:p>32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12" table:style-name="ce16">
            <text:p>11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44" table:style-name="ce16">
            <text:p>54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32" table:style-name="ce16">
            <text:p>13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502" table:style-name="ce16">
            <text:p>50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58" table:style-name="ce16">
            <text:p>258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50" table:style-name="ce16">
            <text:p>150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32" table:style-name="ce16">
            <text:p>13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59" table:style-name="ce16">
            <text:p>59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01" table:style-name="ce16">
            <text:p>30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25" table:style-name="ce16">
            <text:p>32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5" table:style-name="ce16">
            <text:p>2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82" table:style-name="ce16">
            <text:p>28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16541" table:style-name="ce16">
            <text:p>1654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374" table:style-name="ce16">
            <text:p>237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601" table:style-name="ce16">
            <text:p>260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901" table:style-name="ce16">
            <text:p>90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2" table:style-name="ce16">
            <text:p>3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547" table:style-name="ce16">
            <text:p>3547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1201" table:style-name="ce16">
            <text:p>120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4" table:style-name="ce16">
            <text:p>14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71" table:style-name="ce16">
            <text:p>7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9" table:style-name="ce16">
            <text:p>59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5" table:style-name="ce16">
            <text:p>2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85" table:style-name="ce16">
            <text:p>28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816" table:style-name="ce16">
            <text:p>816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02" table:style-name="ce16">
            <text:p>302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65" table:style-name="ce16">
            <text:p>65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1021" table:style-name="ce16">
            <text:p>11021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6998" table:style-name="ce16">
            <text:p>26998</text:p>
          </table:table-cell>
          <table:table-cell office:value-type="string" table:style-name="ce11">
            <text:p>Juli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499584" table:style-name="ce14">
            <text:p>49958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8995" table:style-name="ce14">
            <text:p>3899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010" table:style-name="ce14">
            <text:p>2010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6521" table:style-name="ce14">
            <text:p>652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901" table:style-name="ce14">
            <text:p>90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1456" table:style-name="ce14">
            <text:p>1456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895" table:style-name="ce14">
            <text:p>89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16073" table:style-name="ce14">
            <text:p>16073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82" table:style-name="ce14">
            <text:p>18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1681" table:style-name="ce14">
            <text:p>1168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654" table:style-name="ce14">
            <text:p>36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524" table:style-name="ce14">
            <text:p>352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201" table:style-name="ce14">
            <text:p>520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0183" table:style-name="ce14">
            <text:p>30183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01" table:style-name="ce14">
            <text:p>20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201" table:style-name="ce14">
            <text:p>320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7214" table:style-name="ce14">
            <text:p>721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302" table:style-name="ce14">
            <text:p>130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4521" table:style-name="ce14">
            <text:p>452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56" table:style-name="ce14">
            <text:p>456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785" table:style-name="ce14">
            <text:p>178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752" table:style-name="ce14">
            <text:p>75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30" table:style-name="ce14">
            <text:p>130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354" table:style-name="ce14">
            <text:p>13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982" table:style-name="ce14">
            <text:p>198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32" table:style-name="ce14">
            <text:p>43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65" table:style-name="ce14">
            <text:p>26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30" table:style-name="ce14">
            <text:p>630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265" table:style-name="ce14">
            <text:p>26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513" table:style-name="ce14">
            <text:p>513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23" table:style-name="ce14">
            <text:p>123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52" table:style-name="ce14">
            <text:p>35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48" table:style-name="ce14">
            <text:p>148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201" table:style-name="ce14">
            <text:p>20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83" table:style-name="ce14">
            <text:p>383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25" table:style-name="ce14">
            <text:p>12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54" table:style-name="ce14">
            <text:p>2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4752" table:style-name="ce14">
            <text:p>475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654" table:style-name="ce14">
            <text:p>26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9021" table:style-name="ce14">
            <text:p>902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654" table:style-name="ce14">
            <text:p>6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54" table:style-name="ce14">
            <text:p>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654" table:style-name="ce14">
            <text:p>26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710" table:style-name="ce14">
            <text:p>2710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54" table:style-name="ce14">
            <text:p>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135" table:style-name="ce14">
            <text:p>135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2541" table:style-name="ce14">
            <text:p>2541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170" table:style-name="ce14">
            <text:p>1170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74" table:style-name="ce14">
            <text:p>7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0854" table:style-name="ce14">
            <text:p>10854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5412" table:style-name="ce14">
            <text:p>25412</text:p>
          </table:table-cell>
          <table:table-cell office:value-type="string" table:style-name="ce11">
            <text:p>Agosto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77894" table:style-name="ce14">
            <text:p>17789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29614" table:style-name="ce14">
            <text:p>2961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15" table:style-name="ce14">
            <text:p>21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2547" table:style-name="ce14">
            <text:p>2547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9254" table:style-name="ce14">
            <text:p>925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4585" table:style-name="ce14">
            <text:p>458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6854" table:style-name="ce14">
            <text:p>685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58" table:style-name="ce14">
            <text:p>25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4214" table:style-name="ce14">
            <text:p>2421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33" table:style-name="ce14">
            <text:p>133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138" table:style-name="ce14">
            <text:p>713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1883" table:style-name="ce14">
            <text:p>1883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213" table:style-name="ce14">
            <text:p>4213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5200.9999999999991" table:style-name="ce14">
            <text:p>520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5421" table:style-name="ce14">
            <text:p>2542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172" table:style-name="ce14">
            <text:p>17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2814" table:style-name="ce14">
            <text:p>281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5214" table:style-name="ce14">
            <text:p>521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838" table:style-name="ce14">
            <text:p>83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598" table:style-name="ce14">
            <text:p>259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455" table:style-name="ce14">
            <text:p>45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561" table:style-name="ce14">
            <text:p>156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409" table:style-name="ce14">
            <text:p>1409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173" table:style-name="ce14">
            <text:p>173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020" table:style-name="ce14">
            <text:p>1020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987" table:style-name="ce14">
            <text:p>1987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685" table:style-name="ce14">
            <text:p>68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52" table:style-name="ce14">
            <text:p>5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45" table:style-name="ce14">
            <text:p>64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254" table:style-name="ce14">
            <text:p>25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10" table:style-name="ce14">
            <text:p>110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53" table:style-name="ce14">
            <text:p>53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142" table:style-name="ce14">
            <text:p>14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49" table:style-name="ce14">
            <text:p>49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159" table:style-name="ce14">
            <text:p>159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58" table:style-name="ce14">
            <text:p>35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201" table:style-name="ce14">
            <text:p>20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201" table:style-name="ce14">
            <text:p>201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4210" table:style-name="ce14">
            <text:p>4210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2527" table:style-name="ce14">
            <text:p>2527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1506" table:style-name="ce14">
            <text:p>1506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324.99999999999994" table:style-name="ce14">
            <text:p>32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32" table:style-name="ce14">
            <text:p>3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685" table:style-name="ce14">
            <text:p>468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962" table:style-name="ce14">
            <text:p>96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27.999999999999996" table:style-name="ce14">
            <text:p>28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65" table:style-name="ce14">
            <text:p>65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142" table:style-name="ce14">
            <text:p>14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502" table:style-name="ce14">
            <text:p>50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914" table:style-name="ce14">
            <text:p>914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152" table:style-name="ce14">
            <text:p>152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26" table:style-name="ce14">
            <text:p>26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2366" table:style-name="ce14">
            <text:p>2366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3619" table:style-name="ce14">
            <text:p>23619</text:p>
          </table:table-cell>
          <table:table-cell office:value-type="string" table:style-name="ce11">
            <text:p>Sept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56799" table:style-name="ce14">
            <text:p>5679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7104" table:style-name="ce14">
            <text:p>3710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398" table:style-name="ce14">
            <text:p>398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528" table:style-name="ce14">
            <text:p>11528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23142" table:style-name="ce14">
            <text:p>2314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48955" table:style-name="ce14">
            <text:p>4895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2645" table:style-name="ce14">
            <text:p>264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9584" table:style-name="ce14">
            <text:p>958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179" table:style-name="ce14">
            <text:p>17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7701" table:style-name="ce14">
            <text:p>770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1654" table:style-name="ce14">
            <text:p>165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1624" table:style-name="ce14">
            <text:p>162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621" table:style-name="ce14">
            <text:p>46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20144" table:style-name="ce14">
            <text:p>2014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51" table:style-name="ce14">
            <text:p>35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5021" table:style-name="ce14">
            <text:p>50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7201" table:style-name="ce14">
            <text:p>720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955" table:style-name="ce14">
            <text:p>195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9521" table:style-name="ce14">
            <text:p>95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865" table:style-name="ce14">
            <text:p>86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985" table:style-name="ce14">
            <text:p>198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321" table:style-name="ce14">
            <text:p>13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621" table:style-name="ce14">
            <text:p>6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825" table:style-name="ce14">
            <text:p>82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1699" table:style-name="ce14">
            <text:p>169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401" table:style-name="ce14">
            <text:p>40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536" table:style-name="ce14">
            <text:p>536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95" table:style-name="ce14">
            <text:p>9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321" table:style-name="ce14">
            <text:p>3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62" table:style-name="ce14">
            <text:p>16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189" table:style-name="ce14">
            <text:p>18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421" table:style-name="ce14">
            <text:p>42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214" table:style-name="ce14">
            <text:p>21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01" table:style-name="ce14">
            <text:p>30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452" table:style-name="ce14">
            <text:p>45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79" table:style-name="ce14">
            <text:p>7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401" table:style-name="ce14">
            <text:p>40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159" table:style-name="ce14">
            <text:p>315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673" table:style-name="ce14">
            <text:p>3673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014" table:style-name="ce14">
            <text:p>201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598" table:style-name="ce14">
            <text:p>598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0" table:style-name="ce14">
            <text:p>80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3542" table:style-name="ce14">
            <text:p>354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3011" table:style-name="ce14">
            <text:p>3011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18" table:style-name="ce14">
            <text:p>18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115" table:style-name="ce14">
            <text:p>11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39" table:style-name="ce14">
            <text:p>39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float" office:value="26" table:style-name="ce14">
            <text:p>26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462" table:style-name="ce14">
            <text:p>46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456" table:style-name="ce14">
            <text:p>456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32" table:style-name="ce14">
            <text:p>32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8524" table:style-name="ce14">
            <text:p>8524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3895" table:style-name="ce14">
            <text:p>23895</text:p>
          </table:table-cell>
          <table:table-cell office:value-type="string" table:style-name="ce11">
            <text:p>Octu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13141" table:style-name="ce14">
            <text:p>1314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32145" table:style-name="ce14">
            <text:p>3214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2321" table:style-name="ce14">
            <text:p>232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152" table:style-name="ce14">
            <text:p>15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4214" table:style-name="ce14">
            <text:p>421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11024" table:style-name="ce14">
            <text:p>1102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23859" table:style-name="ce14">
            <text:p>2385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1126" table:style-name="ce14">
            <text:p>1126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5895" table:style-name="ce14">
            <text:p>589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4791" table:style-name="ce14">
            <text:p>1479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2878" table:style-name="ce14">
            <text:p>287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3452" table:style-name="ce14">
            <text:p>345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6021" table:style-name="ce14">
            <text:p>602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7237" table:style-name="ce14">
            <text:p>37237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301" table:style-name="ce14">
            <text:p>30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854" table:style-name="ce14">
            <text:p>385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5698" table:style-name="ce14">
            <text:p>569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721" table:style-name="ce14">
            <text:p>172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2870" table:style-name="ce14">
            <text:p>287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568" table:style-name="ce14">
            <text:p>56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1680" table:style-name="ce14">
            <text:p>168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173" table:style-name="ce14">
            <text:p>1173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541" table:style-name="ce14">
            <text:p>354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1625" table:style-name="ce14">
            <text:p>162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985" table:style-name="ce14">
            <text:p>98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685" table:style-name="ce14">
            <text:p>68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138" table:style-name="ce14">
            <text:p>13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34" table:style-name="ce14">
            <text:p>63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54" table:style-name="ce14">
            <text:p>15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948" table:style-name="ce14">
            <text:p>94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141" table:style-name="ce14">
            <text:p>14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202" table:style-name="ce14">
            <text:p>20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358" table:style-name="ce14">
            <text:p>35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14" table:style-name="ce14">
            <text:p>14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69" table:style-name="ce14">
            <text:p>16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325" table:style-name="ce14">
            <text:p>32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58" table:style-name="ce14">
            <text:p>35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132" table:style-name="ce14">
            <text:p>13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159" table:style-name="ce14">
            <text:p>15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5345" table:style-name="ce14">
            <text:p>534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3541" table:style-name="ce14">
            <text:p>354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547" table:style-name="ce14">
            <text:p>2547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152" table:style-name="ce14">
            <text:p>115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80" table:style-name="ce14">
            <text:p>80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4251" table:style-name="ce14">
            <text:p>425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031" table:style-name="ce14">
            <text:p>2031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458" table:style-name="ce14">
            <text:p>45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32" table:style-name="ce14">
            <text:p>33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965" table:style-name="ce14">
            <text:p>96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52" table:style-name="ce14">
            <text:p>52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15525" table:style-name="ce14">
            <text:p>15525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2339" table:style-name="ce14">
            <text:p>22339</text:p>
          </table:table-cell>
          <table:table-cell office:value-type="string" table:style-name="ce11">
            <text:p>Nov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oz<text:span text:style-name="T2">1</text:span></text:p>
          </table:table-cell>
          <table:table-cell office:value-type="float" office:value="45215" table:style-name="ce14">
            <text:p>4521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íz</text:p>
          </table:table-cell>
          <table:table-cell office:value-type="float" office:value="17520" table:style-name="ce14">
            <text:p>1752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rgo</text:p>
          </table:table-cell>
          <table:table-cell office:value-type="float" office:value="958" table:style-name="ce14">
            <text:p>958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co</text:p>
          </table:table-cell>
          <table:table-cell office:value-type="float" office:value="303" table:style-name="ce14">
            <text:p>303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í</text:p>
          </table:table-cell>
          <table:table-cell office:value-type="float" office:value="1128" table:style-name="ce14">
            <text:p>1128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R.</text:p>
          </table:table-cell>
          <table:table-cell office:value-type="float" office:value="99899" table:style-name="ce14">
            <text:p>9989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N.</text:p>
          </table:table-cell>
          <table:table-cell office:value-type="float" office:value="31021" table:style-name="ce14">
            <text:p>3102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ijol B.</text:p>
          </table:table-cell>
          <table:table-cell office:value-type="float" office:value="545" table:style-name="ce14">
            <text:p>54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dúl</text:p>
          </table:table-cell>
          <table:table-cell office:value-type="float" office:value="25945" table:style-name="ce14">
            <text:p>2594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rd Beans</text:p>
          </table:table-cell>
          <table:table-cell office:value-type="float" office:value="370" table:style-name="ce14">
            <text:p>37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tata</text:p>
          </table:table-cell>
          <table:table-cell office:value-type="float" office:value="12269" table:style-name="ce14">
            <text:p>1226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Ñame</text:p>
          </table:table-cell>
          <table:table-cell office:value-type="float" office:value="3571" table:style-name="ce14">
            <text:p>357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pa</text:p>
          </table:table-cell>
          <table:table-cell office:value-type="float" office:value="4019" table:style-name="ce14">
            <text:p>401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utía</text:p>
          </table:table-cell>
          <table:table-cell office:value-type="float" office:value="4772" table:style-name="ce14">
            <text:p>477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uca</text:p>
          </table:table-cell>
          <table:table-cell office:value-type="float" office:value="30266" table:style-name="ce14">
            <text:p>3026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puey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íes</text:p>
          </table:table-cell>
          <table:table-cell office:value-type="float" office:value="3495" table:style-name="ce14">
            <text:p>349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jo</text:p>
          </table:table-cell>
          <table:table-cell office:value-type="float" office:value="250" table:style-name="ce14">
            <text:p>25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yama</text:p>
          </table:table-cell>
          <table:table-cell office:value-type="float" office:value="6560" table:style-name="ce14">
            <text:p>656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erenjena</text:p>
          </table:table-cell>
          <table:table-cell office:value-type="float" office:value="1854" table:style-name="ce14">
            <text:p>185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bolla</text:p>
          </table:table-cell>
          <table:table-cell office:value-type="float" office:value="5854" table:style-name="ce14">
            <text:p>585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pino</text:p>
          </table:table-cell>
          <table:table-cell office:value-type="float" office:value="582" table:style-name="ce14">
            <text:p>58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uga</text:p>
          </table:table-cell>
          <table:table-cell office:value-type="float" office:value="96" table:style-name="ce14">
            <text:p>9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pollo</text:p>
          </table:table-cell>
          <table:table-cell office:value-type="float" office:value="1254" table:style-name="ce14">
            <text:p>125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ayota</text:p>
          </table:table-cell>
          <table:table-cell office:value-type="float" office:value="325" table:style-name="ce14">
            <text:p>32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ate Ens.</text:p>
          </table:table-cell>
          <table:table-cell office:value-type="float" office:value="3124" table:style-name="ce14">
            <text:p>312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te Ind.<text:span text:style-name="T1">2</text:span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nahoria</text:p>
          </table:table-cell>
          <table:table-cell office:value-type="float" office:value="691" table:style-name="ce14">
            <text:p>69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lacha</text:p>
          </table:table-cell>
          <table:table-cell office:value-type="float" office:value="936" table:style-name="ce14">
            <text:p>93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ábano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ócoli</text:p>
          </table:table-cell>
          <table:table-cell office:value-type="float" office:value="622" table:style-name="ce14">
            <text:p>62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iflor</text:p>
          </table:table-cell>
          <table:table-cell office:value-type="float" office:value="179" table:style-name="ce14">
            <text:p>17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londrón</text:p>
          </table:table-cell>
          <table:table-cell office:value-type="float" office:value="1245" table:style-name="ce14">
            <text:p>124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ndeamor</text:p>
          </table:table-cell>
          <table:table-cell office:value-type="float" office:value="246" table:style-name="ce14">
            <text:p>24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indora</text:p>
          </table:table-cell>
          <table:table-cell office:value-type="float" office:value="346" table:style-name="ce14">
            <text:p>34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gaña</text:p>
          </table:table-cell>
          <table:table-cell office:value-type="float" office:value="275" table:style-name="ce14">
            <text:p>27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bacin</text:p>
          </table:table-cell>
          <table:table-cell office:value-type="float" office:value="24" table:style-name="ce14">
            <text:p>2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sú Chino</text:p>
          </table:table-cell>
          <table:table-cell office:value-type="float" office:value="128" table:style-name="ce14">
            <text:p>128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ainita China</text:p>
          </table:table-cell>
          <table:table-cell office:value-type="float" office:value="85" table:style-name="ce14">
            <text:p>85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pio</text:p>
          </table:table-cell>
          <table:table-cell office:value-type="float" office:value="314" table:style-name="ce14">
            <text:p>31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vol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egano</text:p>
          </table:table-cell>
          <table:table-cell office:value-type="float" office:value="64" table:style-name="ce14">
            <text:p>6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guacate</text:p>
          </table:table-cell>
          <table:table-cell office:value-type="float" office:value="3302" table:style-name="ce14">
            <text:p>330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hinola</text:p>
          </table:table-cell>
          <table:table-cell office:value-type="float" office:value="1721" table:style-name="ce14">
            <text:p>172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echosa</text:p>
          </table:table-cell>
          <table:table-cell office:value-type="float" office:value="2014" table:style-name="ce14">
            <text:p>201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lón</text:p>
          </table:table-cell>
          <table:table-cell office:value-type="float" office:value="1420" table:style-name="ce14">
            <text:p>142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aranja D.</text:p>
          </table:table-cell>
          <table:table-cell office:value-type="float" office:value="11" table:style-name="ce14">
            <text:p>1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ña</text:p>
          </table:table-cell>
          <table:table-cell office:value-type="float" office:value="2922" table:style-name="ce14">
            <text:p>292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ón Agrio</text:p>
          </table:table-cell>
          <table:table-cell office:value-type="float" office:value="2990" table:style-name="ce14">
            <text:p>2990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darina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reza</text:p>
          </table:table-cell>
          <table:table-cell office:value-type="float" office:value="149" table:style-name="ce14">
            <text:p>14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ranadillo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nabana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go</text:p>
          </table:table-cell>
          <table:table-cell office:value-type="float" office:value="301" table:style-name="ce14">
            <text:p>301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dia</text:p>
          </table:table-cell>
          <table:table-cell office:value-type="float" office:value="1456" table:style-name="ce14">
            <text:p>1456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tahaya</text:p>
          </table:table-cell>
          <table:table-cell office:value-type="float" office:value="62" table:style-name="ce14">
            <text:p>62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apote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ineo</text:p>
          </table:table-cell>
          <table:table-cell office:value-type="float" office:value="4214" table:style-name="ce14">
            <text:p>421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látano</text:p>
          </table:table-cell>
          <table:table-cell office:value-type="float" office:value="29254" table:style-name="ce14">
            <text:p>29254</text:p>
          </table:table-cell>
          <table:table-cell office:value-type="string" table:style-name="ce11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579889" table:style-name="ce13">
            <text:p>579889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6589" table:style-name="ce13">
            <text:p>26589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21" table:style-name="ce13">
            <text:p>12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25" table:style-name="ce13">
            <text:p>42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210" table:style-name="ce13">
            <text:p>4210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4356" table:style-name="ce13">
            <text:p>14356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2144" table:style-name="ce13">
            <text:p>3214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625" table:style-name="ce13">
            <text:p>62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6241" table:style-name="ce13">
            <text:p>624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13" table:style-name="ce13">
            <text:p>113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2541" table:style-name="ce13">
            <text:p>1254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585" table:style-name="ce13">
            <text:p>458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987" table:style-name="ce13">
            <text:p>4987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241" table:style-name="ce13">
            <text:p>524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17524" table:style-name="ce13">
            <text:p>1752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21" table:style-name="ce13">
            <text:p>32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5002" table:style-name="ce13">
            <text:p>500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658" table:style-name="ce13">
            <text:p>65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7278" table:style-name="ce13">
            <text:p>727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2547" table:style-name="ce13">
            <text:p>2547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989" table:style-name="ce13">
            <text:p>4989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85" table:style-name="ce13">
            <text:p>78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425" table:style-name="ce13">
            <text:p>142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568" table:style-name="ce13">
            <text:p>56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65" table:style-name="ce13">
            <text:p>6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95" table:style-name="ce13">
            <text:p>89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88" table:style-name="ce13">
            <text:p>88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49" table:style-name="ce13">
            <text:p>249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35" table:style-name="ce13">
            <text:p>23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741" table:style-name="ce13">
            <text:p>74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2" table:style-name="ce13">
            <text:p>2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200" table:style-name="ce13">
            <text:p>1200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54" table:style-name="ce13">
            <text:p>25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21" table:style-name="ce13">
            <text:p>32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21" table:style-name="ce13">
            <text:p>32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45" table:style-name="ce13">
            <text:p>14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75" table:style-name="ce13">
            <text:p>7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22" table:style-name="ce13">
            <text:p>22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78" table:style-name="ce13">
            <text:p>78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685" table:style-name="ce13">
            <text:p>168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256" table:style-name="ce13">
            <text:p>1256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985" table:style-name="ce13">
            <text:p>198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432" table:style-name="ce13">
            <text:p>143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5241" table:style-name="ce13">
            <text:p>5241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515" table:style-name="ce13">
            <text:p>151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43" table:style-name="ce13">
            <text:p>43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7" table:style-name="ce13">
            <text:p>7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3" table:style-name="ce13">
            <text:p>13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024" table:style-name="ce13">
            <text:p>102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354" table:style-name="ce13">
            <text:p>135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86" table:style-name="ce13">
            <text:p>86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3024" table:style-name="ce13">
            <text:p>1302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6544" table:style-name="ce13">
            <text:p>26544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267732" table:style-name="ce13">
            <text:p>26773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1773" table:style-name="ce13">
            <text:p>2177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82" table:style-name="ce13">
            <text:p>8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625" table:style-name="ce13">
            <text:p>62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6367" table:style-name="ce13">
            <text:p>6367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251" table:style-name="ce13">
            <text:p>425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481" table:style-name="ce13">
            <text:p>348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12" table:style-name="ce13">
            <text:p>31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5504" table:style-name="ce13">
            <text:p>550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08" table:style-name="ce13">
            <text:p>108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0111" table:style-name="ce13">
            <text:p>1011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584" table:style-name="ce13">
            <text:p>658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524" table:style-name="ce13">
            <text:p>352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698" table:style-name="ce13">
            <text:p>4698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3854" table:style-name="ce13">
            <text:p>2385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62" table:style-name="ce13">
            <text:p>36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3474" table:style-name="ce13">
            <text:p>347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82" table:style-name="ce13">
            <text:p>28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5373" table:style-name="ce13">
            <text:p>537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201" table:style-name="ce13">
            <text:p>120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3679" table:style-name="ce13">
            <text:p>3679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451" table:style-name="ce13">
            <text:p>45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956" table:style-name="ce13">
            <text:p>956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126" table:style-name="ce13">
            <text:p>1126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640" table:style-name="ce13">
            <text:p>64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773" table:style-name="ce13">
            <text:p>77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063" table:style-name="ce13">
            <text:p>106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22" table:style-name="ce13">
            <text:p>42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64" table:style-name="ce13">
            <text:p>46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874" table:style-name="ce13">
            <text:p>87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10" table:style-name="ce13">
            <text:p>21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14" table:style-name="ce13">
            <text:p>21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269" table:style-name="ce13">
            <text:p>269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213" table:style-name="ce13">
            <text:p>21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81" table:style-name="ce13">
            <text:p>18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565" table:style-name="ce13">
            <text:p>56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17" table:style-name="ce13">
            <text:p>217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2222" table:style-name="ce13">
            <text:p>222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624" table:style-name="ce13">
            <text:p>162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385" table:style-name="ce13">
            <text:p>138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545" table:style-name="ce13">
            <text:p>54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4" table:style-name="ce13">
            <text:p>5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4852" table:style-name="ce13">
            <text:p>485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641" table:style-name="ce13">
            <text:p>164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02" table:style-name="ce13">
            <text:p>10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54" table:style-name="ce13">
            <text:p>5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2" table:style-name="ce13">
            <text:p>2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95" table:style-name="ce13">
            <text:p>9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75" table:style-name="ce13">
            <text:p>375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093" table:style-name="ce13">
            <text:p>1093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56" table:style-name="ce13">
            <text:p>56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860" table:style-name="ce13">
            <text:p>286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0324" table:style-name="ce13">
            <text:p>2032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27670" table:style-name="ce13">
            <text:p>27670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8432" table:style-name="ce13">
            <text:p>2843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223" table:style-name="ce13">
            <text:p>223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454" table:style-name="ce13">
            <text:p>5454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190" table:style-name="ce13">
            <text:p>4190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076" table:style-name="ce13">
            <text:p>207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87" table:style-name="ce13">
            <text:p>28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8201" table:style-name="ce13">
            <text:p>820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45" table:style-name="ce13">
            <text:p>24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607" table:style-name="ce13">
            <text:p>960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791" table:style-name="ce13">
            <text:p>679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963" table:style-name="ce13">
            <text:p>4963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650" table:style-name="ce13">
            <text:p>5650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7187" table:style-name="ce13">
            <text:p>2718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765" table:style-name="ce13">
            <text:p>76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3718" table:style-name="ce13">
            <text:p>371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5111" table:style-name="ce13">
            <text:p>511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532" table:style-name="ce13">
            <text:p>153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2919" table:style-name="ce13">
            <text:p>2919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976" table:style-name="ce13">
            <text:p>97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345" table:style-name="ce13">
            <text:p>134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928" table:style-name="ce13">
            <text:p>92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425" table:style-name="ce13">
            <text:p>42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008" table:style-name="ce13">
            <text:p>100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321" table:style-name="ce13">
            <text:p>132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98" table:style-name="ce13">
            <text:p>39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86" table:style-name="ce13">
            <text:p>8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90" table:style-name="ce13">
            <text:p>490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51" table:style-name="ce13">
            <text:p>15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853" table:style-name="ce13">
            <text:p>853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325" table:style-name="ce13">
            <text:p>32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11" table:style-name="ce13">
            <text:p>31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87" table:style-name="ce13">
            <text:p>38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99" table:style-name="ce13">
            <text:p>99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187" table:style-name="ce13">
            <text:p>18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34" table:style-name="ce13">
            <text:p>34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23" table:style-name="ce13">
            <text:p>123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797" table:style-name="ce13">
            <text:p>179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5531" table:style-name="ce13">
            <text:p>553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342" table:style-name="ce13">
            <text:p>234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87" table:style-name="ce13">
            <text:p>98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90" table:style-name="ce13">
            <text:p>90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378" table:style-name="ce13">
            <text:p>337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855" table:style-name="ce13">
            <text:p>185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76" table:style-name="ce13">
            <text:p>7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546" table:style-name="ce13">
            <text:p>546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7" table:style-name="ce13">
            <text:p>2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765" table:style-name="ce13">
            <text:p>76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801" table:style-name="ce13">
            <text:p>80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21" table:style-name="ce13">
            <text:p>21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5762" table:style-name="ce13">
            <text:p>5762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8767" table:style-name="ce13">
            <text:p>18767</text:p>
          </table:table-cell>
          <table:table-cell office:value-type="string" table:style-name="ce11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248861" table:style-name="ce13">
            <text:p>248861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41323" table:style-name="ce13">
            <text:p>4132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40" table:style-name="ce13">
            <text:p>24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03" table:style-name="ce13">
            <text:p>40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856" table:style-name="ce13">
            <text:p>4856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4854" table:style-name="ce13">
            <text:p>1485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9708" table:style-name="ce13">
            <text:p>2970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874" table:style-name="ce13">
            <text:p>87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40132" table:style-name="ce13">
            <text:p>4013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4" table:style-name="ce13">
            <text:p>2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6803" table:style-name="ce13">
            <text:p>680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071" table:style-name="ce13">
            <text:p>4071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421" table:style-name="ce13">
            <text:p>3421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822" table:style-name="ce13">
            <text:p>582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4900" table:style-name="ce13">
            <text:p>2490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60" table:style-name="ce13">
            <text:p>26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2435" table:style-name="ce13">
            <text:p>243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3032" table:style-name="ce13">
            <text:p>303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422" table:style-name="ce13">
            <text:p>142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925" table:style-name="ce13">
            <text:p>492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94" table:style-name="ce13">
            <text:p>79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123" table:style-name="ce13">
            <text:p>112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692" table:style-name="ce13">
            <text:p>69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71" table:style-name="ce13">
            <text:p>71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68" table:style-name="ce13">
            <text:p>86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95" table:style-name="ce13">
            <text:p>89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38" table:style-name="ce13">
            <text:p>23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52" table:style-name="ce13">
            <text:p>5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59" table:style-name="ce13">
            <text:p>459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14" table:style-name="ce13">
            <text:p>21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780" table:style-name="ce13">
            <text:p>78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14" table:style-name="ce13">
            <text:p>21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24" table:style-name="ce13">
            <text:p>12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220" table:style-name="ce13">
            <text:p>22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86" table:style-name="ce13">
            <text:p>186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217" table:style-name="ce13">
            <text:p>217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90" table:style-name="ce13">
            <text:p>29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64" table:style-name="ce13">
            <text:p>26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985" table:style-name="ce13">
            <text:p>398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057" table:style-name="ce13">
            <text:p>2057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293" table:style-name="ce13">
            <text:p>129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698" table:style-name="ce13">
            <text:p>69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2834" table:style-name="ce13">
            <text:p>283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102" table:style-name="ce13">
            <text:p>1102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18" table:style-name="ce13">
            <text:p>11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64" table:style-name="ce13">
            <text:p>64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90" table:style-name="ce13">
            <text:p>390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996" table:style-name="ce13">
            <text:p>996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383" table:style-name="ce13">
            <text:p>383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8256" table:style-name="ce13">
            <text:p>8256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1298" table:style-name="ce13">
            <text:p>21298</text:p>
          </table:table-cell>
          <table:table-cell office:value-type="string" table:style-name="ce11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506367" table:style-name="ce13">
            <text:p>50636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49521" table:style-name="ce13">
            <text:p>4952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98" table:style-name="ce13">
            <text:p>98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9457" table:style-name="ce13">
            <text:p>1945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9545" table:style-name="ce13">
            <text:p>2954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621" table:style-name="ce13">
            <text:p>62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49755" table:style-name="ce13">
            <text:p>4975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78" table:style-name="ce13">
            <text:p>78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326" table:style-name="ce13">
            <text:p>732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5878" table:style-name="ce13">
            <text:p>5878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302" table:style-name="ce13">
            <text:p>430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785" table:style-name="ce13">
            <text:p>678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8541" table:style-name="ce13">
            <text:p>2854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3548" table:style-name="ce13">
            <text:p>3548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9882" table:style-name="ce13">
            <text:p>988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684" table:style-name="ce13">
            <text:p>168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6354" table:style-name="ce13">
            <text:p>635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456" table:style-name="ce13">
            <text:p>45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204" table:style-name="ce13">
            <text:p>120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055" table:style-name="ce13">
            <text:p>105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33" table:style-name="ce13">
            <text:p>33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11" table:style-name="ce13">
            <text:p>81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167" table:style-name="ce13">
            <text:p>116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53" table:style-name="ce13">
            <text:p>353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80" table:style-name="ce13">
            <text:p>8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84" table:style-name="ce13">
            <text:p>58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17" table:style-name="ce13">
            <text:p>11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516" table:style-name="ce13">
            <text:p>51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58" table:style-name="ce13">
            <text:p>158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62" table:style-name="ce13">
            <text:p>6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64" table:style-name="ce13">
            <text:p>6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04" table:style-name="ce13">
            <text:p>10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32" table:style-name="ce13">
            <text:p>23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65" table:style-name="ce13">
            <text:p>16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747" table:style-name="ce13">
            <text:p>374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006" table:style-name="ce13">
            <text:p>100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761" table:style-name="ce13">
            <text:p>276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682" table:style-name="ce13">
            <text:p>68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90" table:style-name="ce13">
            <text:p>90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2967" table:style-name="ce13">
            <text:p>2967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933" table:style-name="ce13">
            <text:p>933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9" table:style-name="ce13">
            <text:p>19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1" table:style-name="ce13">
            <text:p>21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95" table:style-name="ce13">
            <text:p>39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642" table:style-name="ce13">
            <text:p>642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214" table:style-name="ce13">
            <text:p>421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3764" table:style-name="ce13">
            <text:p>23764</text:p>
          </table:table-cell>
          <table:table-cell office:value-type="string" table:style-name="ce11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357185" table:style-name="ce13">
            <text:p>35718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48521" table:style-name="ce13">
            <text:p>4852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250" table:style-name="ce13">
            <text:p>25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6852" table:style-name="ce13">
            <text:p>685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3998" table:style-name="ce13">
            <text:p>399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7321" table:style-name="ce13">
            <text:p>732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68" table:style-name="ce13">
            <text:p>36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33335" table:style-name="ce13">
            <text:p>3333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12" table:style-name="ce13">
            <text:p>21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989" table:style-name="ce13">
            <text:p>9989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5998" table:style-name="ce13">
            <text:p>599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961" table:style-name="ce13">
            <text:p>496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647" table:style-name="ce13">
            <text:p>5647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9988" table:style-name="ce13">
            <text:p>3998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23" table:style-name="ce13">
            <text:p>123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4594" table:style-name="ce13">
            <text:p>4594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066" table:style-name="ce13">
            <text:p>8066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172" table:style-name="ce13">
            <text:p>117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3780" table:style-name="ce13">
            <text:p>378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652" table:style-name="ce13">
            <text:p>65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658" table:style-name="ce13">
            <text:p>165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949" table:style-name="ce13">
            <text:p>949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08" table:style-name="ce13">
            <text:p>10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201" table:style-name="ce13">
            <text:p>120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524" table:style-name="ce13">
            <text:p>1524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85" table:style-name="ce13">
            <text:p>38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25" table:style-name="ce13">
            <text:p>62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52" table:style-name="ce13">
            <text:p>15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458" table:style-name="ce13">
            <text:p>45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89" table:style-name="ce13">
            <text:p>289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204" table:style-name="ce13">
            <text:p>204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83" table:style-name="ce13">
            <text:p>83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368" table:style-name="ce13">
            <text:p>36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57" table:style-name="ce13">
            <text:p>357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36" table:style-name="ce13">
            <text:p>36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585" table:style-name="ce13">
            <text:p>58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5421" table:style-name="ce13">
            <text:p>1542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012" table:style-name="ce13">
            <text:p>201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358" table:style-name="ce13">
            <text:p>235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52" table:style-name="ce13">
            <text:p>95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969" table:style-name="ce13">
            <text:p>3969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931" table:style-name="ce13">
            <text:p>193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31" table:style-name="ce13">
            <text:p>13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69" table:style-name="ce13">
            <text:p>69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42" table:style-name="ce13">
            <text:p>42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258" table:style-name="ce13">
            <text:p>25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904" table:style-name="ce13">
            <text:p>904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258" table:style-name="ce13">
            <text:p>258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1" table:style-name="ce13">
            <text:p>41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2547" table:style-name="ce13">
            <text:p>12547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8544" table:style-name="ce13">
            <text:p>28544</text:p>
          </table:table-cell>
          <table:table-cell office:value-type="string" table:style-name="ce11">
            <text:p>Jun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138467" table:style-name="ce13">
            <text:p>138467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6985" table:style-name="ce13">
            <text:p>3698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25" table:style-name="ce13">
            <text:p>42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654" table:style-name="ce13">
            <text:p>565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898" table:style-name="ce13">
            <text:p>189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458" table:style-name="ce13">
            <text:p>245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685" table:style-name="ce13">
            <text:p>68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7895" table:style-name="ce13">
            <text:p>1789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85" table:style-name="ce13">
            <text:p>18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898" table:style-name="ce13">
            <text:p>989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251" table:style-name="ce13">
            <text:p>325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201" table:style-name="ce13">
            <text:p>320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166" table:style-name="ce13">
            <text:p>4166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9898" table:style-name="ce13">
            <text:p>2989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47" table:style-name="ce13">
            <text:p>147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2584" table:style-name="ce13">
            <text:p>258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7521" table:style-name="ce13">
            <text:p>752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980" table:style-name="ce13">
            <text:p>98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282" table:style-name="ce13">
            <text:p>4282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382" table:style-name="ce13">
            <text:p>382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985" table:style-name="ce13">
            <text:p>198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523" table:style-name="ce13">
            <text:p>523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254" table:style-name="ce13">
            <text:p>125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754" table:style-name="ce13">
            <text:p>175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58" table:style-name="ce13">
            <text:p>35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98" table:style-name="ce13">
            <text:p>29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84" table:style-name="ce13">
            <text:p>58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51" table:style-name="ce13">
            <text:p>25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456" table:style-name="ce13">
            <text:p>456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00" table:style-name="ce13">
            <text:p>30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35" table:style-name="ce13">
            <text:p>13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68" table:style-name="ce13">
            <text:p>6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92" table:style-name="ce13">
            <text:p>192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21" table:style-name="ce13">
            <text:p>32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45" table:style-name="ce13">
            <text:p>24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4101" table:style-name="ce13">
            <text:p>410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8895" table:style-name="ce13">
            <text:p>889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605" table:style-name="ce13">
            <text:p>60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6" table:style-name="ce13">
            <text:p>56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336" table:style-name="ce13">
            <text:p>3336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854" table:style-name="ce13">
            <text:p>285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48" table:style-name="ce13">
            <text:p>4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18" table:style-name="ce13">
            <text:p>18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7" table:style-name="ce13">
            <text:p>17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2014" table:style-name="ce13">
            <text:p>201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025" table:style-name="ce13">
            <text:p>1025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24" table:style-name="ce13">
            <text:p>2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2547" table:style-name="ce13">
            <text:p>12547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4521" table:style-name="ce13">
            <text:p>24521</text:p>
          </table:table-cell>
          <table:table-cell office:value-type="string" table:style-name="ce11">
            <text:p>Juli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205319" table:style-name="ce13">
            <text:p>205319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6541" table:style-name="ce13">
            <text:p>26541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56" table:style-name="ce13">
            <text:p>15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256" table:style-name="ce13">
            <text:p>25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521" table:style-name="ce13">
            <text:p>4521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3530" table:style-name="ce13">
            <text:p>353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211" table:style-name="ce13">
            <text:p>4211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2142" table:style-name="ce13">
            <text:p>2214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98" table:style-name="ce13">
            <text:p>9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438" table:style-name="ce13">
            <text:p>743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2052" table:style-name="ce13">
            <text:p>205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240" table:style-name="ce13">
            <text:p>324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8920" table:style-name="ce13">
            <text:p>892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7263" table:style-name="ce13">
            <text:p>27263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65" table:style-name="ce13">
            <text:p>16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2752" table:style-name="ce13">
            <text:p>275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118" table:style-name="ce13">
            <text:p>611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789" table:style-name="ce13">
            <text:p>789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2154" table:style-name="ce13">
            <text:p>2154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380" table:style-name="ce13">
            <text:p>38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151.5" table:style-name="ce13">
            <text:p>1151.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066" table:style-name="ce13">
            <text:p>106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104" table:style-name="ce13">
            <text:p>1104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895" table:style-name="ce13">
            <text:p>189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518" table:style-name="ce13">
            <text:p>51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96" table:style-name="ce13">
            <text:p>9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785" table:style-name="ce13">
            <text:p>78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82" table:style-name="ce13">
            <text:p>8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94" table:style-name="ce13">
            <text:p>194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09" table:style-name="ce13">
            <text:p>109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50" table:style-name="ce13">
            <text:p>5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80" table:style-name="ce13">
            <text:p>18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7" table:style-name="ce13">
            <text:p>7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52" table:style-name="ce13">
            <text:p>5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88" table:style-name="ce13">
            <text:p>28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25" table:style-name="ce13">
            <text:p>1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75" table:style-name="ce13">
            <text:p>17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285" table:style-name="ce13">
            <text:p>328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3895" table:style-name="ce13">
            <text:p>389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121" table:style-name="ce13">
            <text:p>1121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458" table:style-name="ce13">
            <text:p>45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624" table:style-name="ce13">
            <text:p>3624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022" table:style-name="ce13">
            <text:p>102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2" table:style-name="ce13">
            <text:p>2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78" table:style-name="ce13">
            <text:p>7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86" table:style-name="ce13">
            <text:p>86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550" table:style-name="ce13">
            <text:p>550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898" table:style-name="ce13">
            <text:p>89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78" table:style-name="ce13">
            <text:p>178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32" table:style-name="ce13">
            <text:p>32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549" table:style-name="ce13">
            <text:p>2549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4525" table:style-name="ce13">
            <text:p>24525</text:p>
          </table:table-cell>
          <table:table-cell office:value-type="string" table:style-name="ce11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67301" table:style-name="ce13">
            <text:p>6730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8547" table:style-name="ce13">
            <text:p>28547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68" table:style-name="ce13">
            <text:p>6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3211.000000000002" table:style-name="ce13">
            <text:p>1321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2547" table:style-name="ce13">
            <text:p>12547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2013.999999999996" table:style-name="ce13">
            <text:p>3201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487" table:style-name="ce13">
            <text:p>487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0965" table:style-name="ce13">
            <text:p>1096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81" table:style-name="ce13">
            <text:p>28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361" table:style-name="ce13">
            <text:p>936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2184" table:style-name="ce13">
            <text:p>218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2426" table:style-name="ce13">
            <text:p>2426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997" table:style-name="ce13">
            <text:p>4997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5421" table:style-name="ce13">
            <text:p>3542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11" table:style-name="ce13">
            <text:p>31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6201.0000000000009" table:style-name="ce13">
            <text:p>620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547.9999999999991" table:style-name="ce13">
            <text:p>654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698" table:style-name="ce13">
            <text:p>569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852" table:style-name="ce13">
            <text:p>852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968" table:style-name="ce13">
            <text:p>196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424" table:style-name="ce13">
            <text:p>142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865" table:style-name="ce13">
            <text:p>86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54" table:style-name="ce13">
            <text:p>85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785" table:style-name="ce13">
            <text:p>178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521" table:style-name="ce13">
            <text:p>52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45" table:style-name="ce13">
            <text:p>14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66" table:style-name="ce13">
            <text:p>566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19" table:style-name="ce13">
            <text:p>11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449" table:style-name="ce13">
            <text:p>44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85" table:style-name="ce13">
            <text:p>18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83" table:style-name="ce13">
            <text:p>183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605" table:style-name="ce13">
            <text:p>60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258" table:style-name="ce13">
            <text:p>25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358" table:style-name="ce13">
            <text:p>35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499" table:style-name="ce13">
            <text:p>49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85" table:style-name="ce13">
            <text:p>8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489" table:style-name="ce13">
            <text:p>48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5">
            <text:p>N/D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4521" table:style-name="ce13">
            <text:p>452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3896.9999999999991" table:style-name="ce13">
            <text:p>3897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104" table:style-name="ce13">
            <text:p>210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658" table:style-name="ce13">
            <text:p>65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98" table:style-name="ce13">
            <text:p>98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895" table:style-name="ce13">
            <text:p>389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4586" table:style-name="ce13">
            <text:p>4586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32" table:style-name="ce13">
            <text:p>132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54" table:style-name="ce13">
            <text:p>5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54" table:style-name="ce13">
            <text:p>5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45" table:style-name="ce13">
            <text:p>4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5" table:style-name="ce13">
            <text:p>3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2305" table:style-name="ce13">
            <text:p>2305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550.9999999999998" table:style-name="ce13">
            <text:p>1551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59" table:style-name="ce13">
            <text:p>5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9" table:style-name="ce13">
            <text:p>9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8952.0000000000018" table:style-name="ce13">
            <text:p>8952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7944" table:style-name="ce13">
            <text:p>27944</text:p>
          </table:table-cell>
          <table:table-cell office:value-type="string" table:style-name="ce11">
            <text:p>Sept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14598" table:style-name="ce5">
            <text:p>145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3950.999999999993" table:style-name="ce5">
            <text:p>3395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562" table:style-name="ce5">
            <text:p>56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1598" table:style-name="ce5">
            <text:p>15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211" table:style-name="ce5">
            <text:p>521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5864" table:style-name="ce5">
            <text:p>586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0175" table:style-name="ce5">
            <text:p>20175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452" table:style-name="ce5">
            <text:p>45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7294" table:style-name="ce5">
            <text:p>729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98" table:style-name="ce5">
            <text:p>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0214" table:style-name="ce5">
            <text:p>1021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102" table:style-name="ce5">
            <text:p>310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236" table:style-name="ce5">
            <text:p>4236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120.0000000000009" table:style-name="ce5">
            <text:p>612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8104" table:style-name="ce5">
            <text:p>3810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98" table:style-name="ce5">
            <text:p>2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4790.3" table:style-name="ce5">
            <text:p>4790.3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226" table:style-name="ce5">
            <text:p>8226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980" table:style-name="ce5">
            <text:p>98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6469" table:style-name="ce5">
            <text:p>646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562" table:style-name="ce5">
            <text:p>56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721" table:style-name="ce5">
            <text:p>172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265.3" table:style-name="ce5">
            <text:p>1265.3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789" table:style-name="ce5">
            <text:p>78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254" table:style-name="ce5">
            <text:p>125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020.9999999999999" table:style-name="ce5">
            <text:p>102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600" table:style-name="ce5">
            <text:p>60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48" table:style-name="ce5">
            <text:p>14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62" table:style-name="ce5">
            <text:p>56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62" table:style-name="ce5">
            <text:p>16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568.99999999999989" table:style-name="ce5">
            <text:p>56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20" table:style-name="ce5">
            <text:p>12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98" table:style-name="ce5">
            <text:p>1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68" table:style-name="ce5">
            <text:p>36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9" table:style-name="ce5">
            <text:p>1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62" table:style-name="ce5">
            <text:p>16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298" table:style-name="ce5">
            <text:p>2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46" table:style-name="ce5">
            <text:p>346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145" table:style-name="ce5">
            <text:p>145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36" table:style-name="ce5">
            <text:p>136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989" table:style-name="ce5">
            <text:p>398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451" table:style-name="ce5">
            <text:p>245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728" table:style-name="ce5">
            <text:p>172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796" table:style-name="ce5">
            <text:p>796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05" table:style-name="ce5">
            <text:p>105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4398.0000000000009" table:style-name="ce5">
            <text:p>4398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130" table:style-name="ce5">
            <text:p>213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4" table:style-name="ce5">
            <text:p>1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3" table:style-name="ce5">
            <text:p>3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259" table:style-name="ce5">
            <text:p>25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53" table:style-name="ce5">
            <text:p>53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2" table:style-name="ce5">
            <text:p>12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254" table:style-name="ce5">
            <text:p>25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301" table:style-name="ce5">
            <text:p>1301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69" table:style-name="ce5">
            <text:p>69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2014.000000000002" table:style-name="ce5">
            <text:p>12014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9093" table:style-name="ce5">
            <text:p>29093</text:p>
          </table:table-cell>
          <table:table-cell office:value-type="string" table:style-name="ce11">
            <text:p>Octu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56987" table:style-name="ce5">
            <text:p>5698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18997" table:style-name="ce5">
            <text:p>1899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398" table:style-name="ce5">
            <text:p>398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385" table:style-name="ce5">
            <text:p>38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201" table:style-name="ce5">
            <text:p>120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35414" table:style-name="ce5">
            <text:p>3541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7854" table:style-name="ce5">
            <text:p>2785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452" table:style-name="ce5">
            <text:p>45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7895" table:style-name="ce5">
            <text:p>2789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456" table:style-name="ce5">
            <text:p>456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1034" table:style-name="ce5">
            <text:p>1103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990" table:style-name="ce5">
            <text:p>399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687" table:style-name="ce5">
            <text:p>368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235" table:style-name="ce5">
            <text:p>523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2541" table:style-name="ce5">
            <text:p>3254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5" table:style-name="ce5">
            <text:p>3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3652" table:style-name="ce5">
            <text:p>365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963" table:style-name="ce5">
            <text:p>963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644" table:style-name="ce5">
            <text:p>864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978.5" table:style-name="ce5">
            <text:p>1978.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9854" table:style-name="ce5">
            <text:p>985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601" table:style-name="ce5">
            <text:p>60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42" table:style-name="ce5">
            <text:p>14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365" table:style-name="ce5">
            <text:p>136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301" table:style-name="ce5">
            <text:p>30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2987" table:style-name="ce5">
            <text:p>298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57" table:style-name="ce5">
            <text:p>85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896" table:style-name="ce5">
            <text:p>896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35" table:style-name="ce5">
            <text:p>3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65" table:style-name="ce5">
            <text:p>56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65" table:style-name="ce5">
            <text:p>16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201" table:style-name="ce5">
            <text:p>120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49" table:style-name="ce5">
            <text:p>249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92" table:style-name="ce5">
            <text:p>39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02" table:style-name="ce5">
            <text:p>30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26" table:style-name="ce5">
            <text:p>26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32" table:style-name="ce5">
            <text:p>13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99" table:style-name="ce5">
            <text:p>99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34" table:style-name="ce5">
            <text:p>33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89" table:style-name="ce5">
            <text:p>89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82" table:style-name="ce5">
            <text:p>8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2998" table:style-name="ce5">
            <text:p>2998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014" table:style-name="ce5">
            <text:p>201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605.1999999999998" table:style-name="ce5">
            <text:p>2605.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601" table:style-name="ce5">
            <text:p>1601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5" table:style-name="ce5">
            <text:p>1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455" table:style-name="ce5">
            <text:p>345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403" table:style-name="ce5">
            <text:p>3403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8" table:style-name="ce5">
            <text:p>8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46" table:style-name="ce5">
            <text:p>146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56" table:style-name="ce5">
            <text:p>56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5" table:style-name="ce5">
            <text:p>25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77" table:style-name="ce5">
            <text:p>77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54" table:style-name="ce5">
            <text:p>35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754" table:style-name="ce5">
            <text:p>1754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70" table:style-name="ce5">
            <text:p>70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2" table:style-name="ce5">
            <text:p>1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6392" table:style-name="ce5">
            <text:p>6392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39149" table:style-name="ce5">
            <text:p>39149</text:p>
          </table:table-cell>
          <table:table-cell office:value-type="string" table:style-name="ce11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468950.99999999994" table:style-name="ce17">
            <text:p>46895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3213.999999999993" table:style-name="ce17">
            <text:p>3321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99" table:style-name="ce17">
            <text:p>19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text:s/></text:p>
          </table:table-cell>
          <table:table-cell office:value-type="float" office:value="409" table:style-name="ce17">
            <text:p>40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880" table:style-name="ce17">
            <text:p>188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92371" table:style-name="ce5">
            <text:p>9237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83524" table:style-name="ce5">
            <text:p>8352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624" table:style-name="ce5">
            <text:p>62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7100" table:style-name="ce5">
            <text:p>710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ens</text:p>
          </table:table-cell>
          <table:table-cell office:value-type="float" office:value="458" table:style-name="ce5">
            <text:p>45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354.0000000000018" table:style-name="ce5">
            <text:p>935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5621" table:style-name="ce5">
            <text:p>562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297" table:style-name="ce5">
            <text:p>4297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3896" table:style-name="ce5">
            <text:p>3896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2014" table:style-name="ce5">
            <text:p>2201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79.104945515507126" table:style-name="ce5">
            <text:p>79.10494552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4685" table:style-name="ce5">
            <text:p>468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498" table:style-name="ce5">
            <text:p>249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4351" table:style-name="ce5">
            <text:p>435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2899" table:style-name="ce5">
            <text:p>289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4222" table:style-name="ce5">
            <text:p>14222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954" table:style-name="ce5">
            <text:p>95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text:s/></text:p>
          </table:table-cell>
          <table:table-cell office:value-type="float" office:value="2685" table:style-name="ce5">
            <text:p>268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text:s/></text:p>
          </table:table-cell>
          <table:table-cell office:value-type="float" office:value="995" table:style-name="ce5">
            <text:p>99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text:s/></text:p>
          </table:table-cell>
          <table:table-cell office:value-type="float" office:value="257" table:style-name="ce5">
            <text:p>257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564" table:style-name="ce5">
            <text:p>156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698" table:style-name="ce5">
            <text:p>169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789" table:style-name="ce5">
            <text:p>78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78" table:style-name="ce5">
            <text:p>7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45" table:style-name="ce5">
            <text:p>64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85" table:style-name="ce5">
            <text:p>18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452" table:style-name="ce5">
            <text:p>1452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01" table:style-name="ce5">
            <text:p>20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65" table:style-name="ce5">
            <text:p>26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478" table:style-name="ce5">
            <text:p>47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310" table:style-name="ce5">
            <text:p>31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268" table:style-name="ce5">
            <text:p>26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480" table:style-name="ce5">
            <text:p>48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64" table:style-name="ce5">
            <text:p>6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79" table:style-name="ce5">
            <text:p>7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text:s/></text:p>
          </table:table-cell>
          <table:table-cell office:value-type="float" office:value="1601" table:style-name="ce5">
            <text:p>160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text:s/></text:p>
          </table:table-cell>
          <table:table-cell office:value-type="float" office:value="17998" table:style-name="ce5">
            <text:p>1799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text:s/></text:p>
          </table:table-cell>
          <table:table-cell office:value-type="float" office:value="1489.0000000000005" table:style-name="ce5">
            <text:p>148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text:s/></text:p>
          </table:table-cell>
          <table:table-cell office:value-type="float" office:value="1038" table:style-name="ce5">
            <text:p>103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<text:s/></text:p>
          </table:table-cell>
          <table:table-cell office:value-type="float" office:value="149" table:style-name="ce5">
            <text:p>149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text:s/></text:p>
          </table:table-cell>
          <table:table-cell office:value-type="float" office:value="3725" table:style-name="ce5">
            <text:p>372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text:s/></text:p>
          </table:table-cell>
          <table:table-cell office:value-type="float" office:value="1998.0000000000002" table:style-name="ce5">
            <text:p>1998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 text:c="2"/>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text:s/></text:p>
          </table:table-cell>
          <table:table-cell office:value-type="float" office:value="15" table:style-name="ce5">
            <text:p>1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20" table:style-name="ce5">
            <text:p>120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text:s/></text:p>
          </table:table-cell>
          <table:table-cell office:value-type="float" office:value="30.999999999999996" table:style-name="ce5">
            <text:p>3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text:s/></text:p>
          </table:table-cell>
          <table:table-cell office:value-type="float" office:value="81" table:style-name="ce5">
            <text:p>8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text:s/></text:p>
          </table:table-cell>
          <table:table-cell office:value-type="float" office:value="82" table:style-name="ce5">
            <text:p>82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text:s/></text:p>
          </table:table-cell>
          <table:table-cell office:value-type="float" office:value="361" table:style-name="ce5">
            <text:p>36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text:s/></text:p>
          </table:table-cell>
          <table:table-cell office:value-type="float" office:value="1725" table:style-name="ce5">
            <text:p>172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212" table:style-name="ce5">
            <text:p>212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text:s/></text:p>
          </table:table-cell>
          <table:table-cell office:value-type="float" office:value="75" table:style-name="ce5">
            <text:p>75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text:s/></text:p>
          </table:table-cell>
          <table:table-cell office:value-type="float" office:value="2220.9999999999995" table:style-name="ce5">
            <text:p>2221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text:s/></text:p>
          </table:table-cell>
          <table:table-cell office:value-type="float" office:value="28743.999999999993" table:style-name="ce5">
            <text:p>28744</text:p>
          </table:table-cell>
          <table:table-cell office:value-type="string" table:style-name="ce11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roz</text:p>
          </table:table-cell>
          <table:table-cell office:value-type="float" office:value="576998" table:style-name="ce5">
            <text:p>57699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7562" table:style-name="ce5">
            <text:p>2756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99" table:style-name="ce5">
            <text:p>49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4398" table:style-name="ce5">
            <text:p>439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5354" table:style-name="ce5">
            <text:p>1535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8999" table:style-name="ce5">
            <text:p>2899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7124" table:style-name="ce5">
            <text:p>712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3451" table:style-name="ce5">
            <text:p>1345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785" table:style-name="ce5">
            <text:p>478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5121" table:style-name="ce5">
            <text:p>51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545" table:style-name="ce5">
            <text:p>554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18254" table:style-name="ce5">
            <text:p>1825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4654" table:style-name="ce5">
            <text:p>465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754" table:style-name="ce5">
            <text:p>75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898" table:style-name="ce5">
            <text:p>689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2459" table:style-name="ce5">
            <text:p>245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6521" table:style-name="ce5">
            <text:p>65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54" table:style-name="ce5">
            <text:p>75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565" table:style-name="ce5">
            <text:p>156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621" table:style-name="ce5">
            <text:p>6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789" table:style-name="ce5">
            <text:p>78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978" table:style-name="ce5">
            <text:p>97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758" table:style-name="ce5">
            <text:p>75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233" table:style-name="ce5">
            <text:p>1233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65" table:style-name="ce5">
            <text:p>26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28" table:style-name="ce5">
            <text:p>22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598" table:style-name="ce5">
            <text:p>159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420" table:style-name="ce5">
            <text:p>142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5988" table:style-name="ce5">
            <text:p>598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601" table:style-name="ce5">
            <text:p>160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994" table:style-name="ce5">
            <text:p>994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401" table:style-name="ce5">
            <text:p>1401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3125" table:style-name="ce5">
            <text:p>13125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32180" table:style-name="ce5">
            <text:p>3218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272451" table:style-name="ce5">
            <text:p>27245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22104" table:style-name="ce5">
            <text:p>2210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78" table:style-name="ce5">
            <text:p>7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648" table:style-name="ce5">
            <text:p>64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6201" table:style-name="ce5">
            <text:p>620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321" table:style-name="ce5">
            <text:p>432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548" table:style-name="ce5">
            <text:p>354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21" table:style-name="ce5">
            <text:p>32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5324" table:style-name="ce5">
            <text:p>532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12" table:style-name="ce5">
            <text:p>11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754" table:style-name="ce5">
            <text:p>975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895" table:style-name="ce5">
            <text:p>689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620" table:style-name="ce5">
            <text:p>362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001" table:style-name="ce5">
            <text:p>500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4598" table:style-name="ce5">
            <text:p>2459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75" table:style-name="ce5">
            <text:p>37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3621" table:style-name="ce5">
            <text:p>362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71" table:style-name="ce5">
            <text:p>27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5801" table:style-name="ce5">
            <text:p>580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242" table:style-name="ce5">
            <text:p>124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321" table:style-name="ce5">
            <text:p>432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432" table:style-name="ce5">
            <text:p>43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968" table:style-name="ce5">
            <text:p>96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899" table:style-name="ce5">
            <text:p>899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568" table:style-name="ce5">
            <text:p>56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698" table:style-name="ce5">
            <text:p>69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116" table:style-name="ce5">
            <text:p>1116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402" table:style-name="ce5">
            <text:p>40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23" table:style-name="ce5">
            <text:p>123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57" table:style-name="ce5">
            <text:p>457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98" table:style-name="ce5">
            <text:p>9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825" table:style-name="ce5">
            <text:p>82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07" table:style-name="ce5">
            <text:p>207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16" table:style-name="ce5">
            <text:p>216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283" table:style-name="ce5">
            <text:p>283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219" table:style-name="ce5">
            <text:p>219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85" table:style-name="ce5">
            <text:p>18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499" table:style-name="ce5">
            <text:p>499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20" table:style-name="ce5">
            <text:p>22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46" table:style-name="ce5">
            <text:p>46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81" table:style-name="ce5">
            <text:p>8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677" table:style-name="ce5">
            <text:p>1677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402" table:style-name="ce5">
            <text:p>140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548" table:style-name="ce5">
            <text:p>54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6" table:style-name="ce5">
            <text:p>56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4982" table:style-name="ce5">
            <text:p>498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758" table:style-name="ce5">
            <text:p>175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09" table:style-name="ce5">
            <text:p>109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56" table:style-name="ce5">
            <text:p>56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3" table:style-name="ce5">
            <text:p>23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93" table:style-name="ce5">
            <text:p>93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54" table:style-name="ce5">
            <text:p>35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105" table:style-name="ce5">
            <text:p>110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65" table:style-name="ce5">
            <text:p>65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8" table:style-name="ce5">
            <text:p>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4012" table:style-name="ce5">
            <text:p>4012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8954" table:style-name="ce5">
            <text:p>28954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3">1</text:span></text:p>
          </table:table-cell>
          <table:table-cell office:value-type="float" office:value="32014" table:style-name="ce5">
            <text:p>3201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30124" table:style-name="ce5">
            <text:p>3012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50" table:style-name="ce5">
            <text:p>5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229" table:style-name="ce5">
            <text:p>22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621" table:style-name="ce5">
            <text:p>56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302" table:style-name="ce5">
            <text:p>4302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324" table:style-name="ce5">
            <text:p>232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81" table:style-name="ce5">
            <text:p>28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8321" table:style-name="ce5">
            <text:p>83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60" table:style-name="ce5">
            <text:p>26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021" table:style-name="ce5">
            <text:p>90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954" table:style-name="ce5">
            <text:p>695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4841" table:style-name="ce5">
            <text:p>484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985" table:style-name="ce5">
            <text:p>598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6521" table:style-name="ce5">
            <text:p>265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769" table:style-name="ce5">
            <text:p>76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3598" table:style-name="ce5">
            <text:p>359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4998" table:style-name="ce5">
            <text:p>499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598" table:style-name="ce5">
            <text:p>159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3136" table:style-name="ce5">
            <text:p>3136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895" table:style-name="ce5">
            <text:p>89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285" table:style-name="ce5">
            <text:p>128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858" table:style-name="ce5">
            <text:p>85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354" table:style-name="ce5">
            <text:p>35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95" table:style-name="ce5">
            <text:p>89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201" table:style-name="ce5">
            <text:p>120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354" table:style-name="ce5">
            <text:p>35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89" table:style-name="ce5">
            <text:p>8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28" table:style-name="ce5">
            <text:p>52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68" table:style-name="ce5">
            <text:p>16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899" table:style-name="ce5">
            <text:p>89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358" table:style-name="ce5">
            <text:p>35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21" table:style-name="ce5">
            <text:p>3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98" table:style-name="ce5">
            <text:p>39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00" table:style-name="ce5">
            <text:p>10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135" table:style-name="ce5">
            <text:p>13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199" table:style-name="ce5">
            <text:p>19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33" table:style-name="ce5">
            <text:p>33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30" table:style-name="ce5">
            <text:p>13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701" table:style-name="ce5">
            <text:p>170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5201" table:style-name="ce5">
            <text:p>520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494" table:style-name="ce5">
            <text:p>249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20" table:style-name="ce5">
            <text:p>92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86" table:style-name="ce5">
            <text:p>86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3548" table:style-name="ce5">
            <text:p>3548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954" table:style-name="ce5">
            <text:p>195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7" table:style-name="ce5">
            <text:p>7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69" table:style-name="ce5">
            <text:p>6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520" table:style-name="ce5">
            <text:p>52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5" table:style-name="ce5">
            <text:p>25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3" table:style-name="ce5">
            <text:p>33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769" table:style-name="ce5">
            <text:p>76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821" table:style-name="ce5">
            <text:p>8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89" table:style-name="ce5">
            <text:p>89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22" table:style-name="ce5">
            <text:p>22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6854" table:style-name="ce5">
            <text:p>685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3121" table:style-name="ce5">
            <text:p>23121</text:p>
          </table:table-cell>
          <table:table-cell office:value-type="string" table:style-name="ce11">
            <text:p>Marz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roz</text:p>
          </table:table-cell>
          <table:table-cell office:value-type="float" office:value="254114" table:style-name="ce17">
            <text:p>25411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43121" table:style-name="ce17">
            <text:p>4312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54" table:style-name="ce17">
            <text:p>25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12" table:style-name="ce17">
            <text:p>41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021" table:style-name="ce17">
            <text:p>502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4562" table:style-name="ce17">
            <text:p>1456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8595" table:style-name="ce17">
            <text:p>2859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881" table:style-name="ce5">
            <text:p>88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40580" table:style-name="ce17">
            <text:p>4058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6" table:style-name="ce17">
            <text:p>26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201" table:style-name="ce17">
            <text:p>720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210" table:style-name="ce17">
            <text:p>421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3524" table:style-name="ce17">
            <text:p>352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998" table:style-name="ce17">
            <text:p>599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5476" table:style-name="ce17">
            <text:p>25476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68" table:style-name="ce17">
            <text:p>26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2549" table:style-name="ce17">
            <text:p>2549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52" table:style-name="ce17">
            <text:p>5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3214" table:style-name="ce17">
            <text:p>321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1117" table:style-name="ce17">
            <text:p>1117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214" table:style-name="ce17">
            <text:p>521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785" table:style-name="ce17">
            <text:p>78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154" table:style-name="ce17">
            <text:p>115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700" table:style-name="ce17">
            <text:p>70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72" table:style-name="ce17">
            <text:p>7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15" table:style-name="ce17">
            <text:p>81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54" table:style-name="ce17">
            <text:p>85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24" table:style-name="ce17">
            <text:p>22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54" table:style-name="ce17">
            <text:p>5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85" table:style-name="ce17">
            <text:p>48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23" table:style-name="ce17">
            <text:p>223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785" table:style-name="ce17">
            <text:p>78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205" table:style-name="ce17">
            <text:p>20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28" table:style-name="ce17">
            <text:p>12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232" table:style-name="ce17">
            <text:p>23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92" table:style-name="ce17">
            <text:p>19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218" table:style-name="ce17">
            <text:p>21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293" table:style-name="ce17">
            <text:p>293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260" table:style-name="ce17">
            <text:p>26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899" table:style-name="ce17">
            <text:p>3899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410" table:style-name="ce17">
            <text:p>241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425" table:style-name="ce17">
            <text:p>142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714" table:style-name="ce17">
            <text:p>71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35" table:style-name="ce17">
            <text:p>13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2998" table:style-name="ce17">
            <text:p>2998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101" table:style-name="ce17">
            <text:p>110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4" table:style-name="ce17">
            <text:p>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22" table:style-name="ce17">
            <text:p>12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65" table:style-name="ce17">
            <text:p>65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6" table:style-name="ce17">
            <text:p>36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0" table:style-name="ce17">
            <text:p>30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92" table:style-name="ce17">
            <text:p>39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021" table:style-name="ce17">
            <text:p>102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354" table:style-name="ce17">
            <text:p>354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26" table:style-name="ce17">
            <text:p>26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8421" table:style-name="ce17">
            <text:p>8421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3102" table:style-name="ce17">
            <text:p>23102</text:p>
          </table:table-cell>
          <table:table-cell office:value-type="string" table:style-name="ce11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</text:p>
          </table:table-cell>
          <table:table-cell office:value-type="float" office:value="508012" table:style-name="ce19">
            <text:p>50801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51201" table:style-name="ce19">
            <text:p>5120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127" table:style-name="ce19">
            <text:p>127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101" table:style-name="ce19">
            <text:p>10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10621" table:style-name="ce19">
            <text:p>1062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20112" table:style-name="ce19">
            <text:p>2011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29854" table:style-name="ce19">
            <text:p>2985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611" table:style-name="ce19">
            <text:p>61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9">
          <table:table-cell office:value-type="string" table:style-name="ce18">
            <text:p>Guandúl</text:p>
          </table:table-cell>
          <table:table-cell office:value-type="float" office:value="50124" table:style-name="ce19">
            <text:p>5012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uard Beans</text:p>
          </table:table-cell>
          <table:table-cell office:value-type="float" office:value="84" table:style-name="ce19">
            <text:p>8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Batata</text:p>
          </table:table-cell>
          <table:table-cell office:value-type="float" office:value="7541" table:style-name="ce19">
            <text:p>754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Ñame</text:p>
          </table:table-cell>
          <table:table-cell office:value-type="float" office:value="6021" table:style-name="ce19">
            <text:p>602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Papa</text:p>
          </table:table-cell>
          <table:table-cell office:value-type="float" office:value="4232" table:style-name="ce19">
            <text:p>423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Yautía</text:p>
          </table:table-cell>
          <table:table-cell office:value-type="float" office:value="7124" table:style-name="ce19">
            <text:p>712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Yuca</text:p>
          </table:table-cell>
          <table:table-cell office:value-type="float" office:value="29854" table:style-name="ce19">
            <text:p>2985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apuey</text:p>
          </table:table-cell>
          <table:table-cell office:value-type="float" office:value="89" table:style-name="ce19">
            <text:p>89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Ajíes</text:p>
          </table:table-cell>
          <table:table-cell office:value-type="float" office:value="3652" table:style-name="ce19">
            <text:p>365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Ajo</text:p>
          </table:table-cell>
          <table:table-cell office:value-type="float" office:value="32" table:style-name="ce19">
            <text:p>3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Auyama</text:p>
          </table:table-cell>
          <table:table-cell office:value-type="float" office:value="9776" table:style-name="ce19">
            <text:p>9776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Berenjena</text:p>
          </table:table-cell>
          <table:table-cell office:value-type="float" office:value="1620" table:style-name="ce19">
            <text:p>162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ebolla</text:p>
          </table:table-cell>
          <table:table-cell office:value-type="float" office:value="6401" table:style-name="ce19">
            <text:p>640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Pepino</text:p>
          </table:table-cell>
          <table:table-cell office:value-type="float" office:value="452" table:style-name="ce19">
            <text:p>45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Lechuga</text:p>
          </table:table-cell>
          <table:table-cell office:value-type="float" office:value="1201" table:style-name="ce19">
            <text:p>120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Repollo</text:p>
          </table:table-cell>
          <table:table-cell office:value-type="float" office:value="1022" table:style-name="ce19">
            <text:p>102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Tayota</text:p>
          </table:table-cell>
          <table:table-cell office:value-type="float" office:value="34" table:style-name="ce19">
            <text:p>3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Tomate Ens.</text:p>
          </table:table-cell>
          <table:table-cell office:value-type="float" office:value="852" table:style-name="ce19">
            <text:p>85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Tomate Ind.</text:p>
          </table:table-cell>
          <table:table-cell table:style-name="ce19"/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Zanahoria</text:p>
          </table:table-cell>
          <table:table-cell office:value-type="float" office:value="1200" table:style-name="ce19">
            <text:p>12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Remolacha</text:p>
          </table:table-cell>
          <table:table-cell office:value-type="float" office:value="352" table:style-name="ce19">
            <text:p>35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Rábano</text:p>
          </table:table-cell>
          <table:table-cell office:value-type="float" office:value="85" table:style-name="ce19">
            <text:p>85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Brócoli</text:p>
          </table:table-cell>
          <table:table-cell office:value-type="float" office:value="601" table:style-name="ce19">
            <text:p>60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oliflor</text:p>
          </table:table-cell>
          <table:table-cell office:value-type="float" office:value="112" table:style-name="ce19">
            <text:p>11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olondrón</text:p>
          </table:table-cell>
          <table:table-cell office:value-type="float" office:value="524" table:style-name="ce19">
            <text:p>52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undeamor</text:p>
          </table:table-cell>
          <table:table-cell office:value-type="float" office:value="155" table:style-name="ce19">
            <text:p>155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Tindora</text:p>
          </table:table-cell>
          <table:table-cell office:value-type="float" office:value="64" table:style-name="ce19">
            <text:p>6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Bangaña</text:p>
          </table:table-cell>
          <table:table-cell office:value-type="float" office:value="140" table:style-name="ce19">
            <text:p>140</text:p>
          </table:table-cell>
          <table:table-cell office:value-type="string" table:style-name="ce11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alabacin</text:p>
          </table:table-cell>
          <table:table-cell office:value-type="float" office:value="11" table:style-name="ce19">
            <text:p>1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usú Chino</text:p>
          </table:table-cell>
          <table:table-cell office:value-type="float" office:value="68" table:style-name="ce19">
            <text:p>68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Vainita China</text:p>
          </table:table-cell>
          <table:table-cell office:value-type="float" office:value="100" table:style-name="ce19">
            <text:p>10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Apio</text:p>
          </table:table-cell>
          <table:table-cell office:value-type="float" office:value="238" table:style-name="ce19">
            <text:p>238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Parvol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Oregano</text:p>
          </table:table-cell>
          <table:table-cell office:value-type="float" office:value="162" table:style-name="ce19">
            <text:p>16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Bija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Aguacate</text:p>
          </table:table-cell>
          <table:table-cell office:value-type="float" office:value="3514" table:style-name="ce19">
            <text:p>351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hinola</text:p>
          </table:table-cell>
          <table:table-cell office:value-type="float" office:value="1085" table:style-name="ce19">
            <text:p>1085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Lechosa</text:p>
          </table:table-cell>
          <table:table-cell office:value-type="float" office:value="2998" table:style-name="ce19">
            <text:p>2998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elón</text:p>
          </table:table-cell>
          <table:table-cell office:value-type="float" office:value="712" table:style-name="ce19">
            <text:p>71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Naranja D.</text:p>
          </table:table-cell>
          <table:table-cell office:value-type="float" office:value="91" table:style-name="ce19">
            <text:p>9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Piña</text:p>
          </table:table-cell>
          <table:table-cell office:value-type="float" office:value="3201" table:style-name="ce19">
            <text:p>320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Limón Agrio</text:p>
          </table:table-cell>
          <table:table-cell office:value-type="float" office:value="989" table:style-name="ce19">
            <text:p>989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Toronja<text:s/></text:p>
          </table:table-cell>
          <table:table-cell office:value-type="float" office:value="5" table:style-name="ce19">
            <text:p>5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andarina</text:p>
          </table:table-cell>
          <table:table-cell office:value-type="float" office:value="4" table:style-name="ce19">
            <text:p>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ereza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ranadillo</text:p>
          </table:table-cell>
          <table:table-cell office:value-type="float" office:value="22" table:style-name="ce19">
            <text:p>2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uanabana</text:p>
          </table:table-cell>
          <table:table-cell office:value-type="float" office:value="4" table:style-name="ce19">
            <text:p>4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uayaba</text:p>
          </table:table-cell>
          <table:table-cell office:value-type="float" office:value="17" table:style-name="ce19">
            <text:p>17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ango</text:p>
          </table:table-cell>
          <table:table-cell office:value-type="float" office:value="421" table:style-name="ce19">
            <text:p>42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Sandia</text:p>
          </table:table-cell>
          <table:table-cell office:value-type="float" office:value="698" table:style-name="ce19">
            <text:p>698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Pitahaya</text:p>
          </table:table-cell>
          <table:table-cell office:value-type="float" office:value="62" table:style-name="ce19">
            <text:p>62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Zapote</text:p>
          </table:table-cell>
          <table:table-cell office:value-type="float" office:value="18" table:style-name="ce19">
            <text:p>18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uineo</text:p>
          </table:table-cell>
          <table:table-cell office:value-type="float" office:value="4421" table:style-name="ce19">
            <text:p>4421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Plátano</text:p>
          </table:table-cell>
          <table:table-cell office:value-type="float" office:value="24989" table:style-name="ce19">
            <text:p>24989</text:p>
          </table:table-cell>
          <table:table-cell office:value-type="string" table:style-name="ce11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Arroz<text:span text:style-name="T3">1</text:span></text:p>
          </table:table-cell>
          <table:table-cell office:value-type="float" office:value="449989" table:style-name="ce19">
            <text:p>44998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aíz</text:p>
          </table:table-cell>
          <table:table-cell office:value-type="float" office:value="52014" table:style-name="ce19">
            <text:p>5201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Sorgo</text:p>
          </table:table-cell>
          <table:table-cell office:value-type="float" office:value="14" table:style-name="ce19">
            <text:p>1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Coco</text:p>
          </table:table-cell>
          <table:table-cell office:value-type="float" office:value="269" table:style-name="ce19">
            <text:p>26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Maní</text:p>
          </table:table-cell>
          <table:table-cell office:value-type="float" office:value="7211" table:style-name="ce19">
            <text:p>721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Frijol R.</text:p>
          </table:table-cell>
          <table:table-cell office:value-type="float" office:value="3857" table:style-name="ce19">
            <text:p>3857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Frijol N.</text:p>
          </table:table-cell>
          <table:table-cell office:value-type="float" office:value="7301" table:style-name="ce19">
            <text:p>730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Frijol B.</text:p>
          </table:table-cell>
          <table:table-cell office:value-type="float" office:value="352" table:style-name="ce19">
            <text:p>35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uandúl</text:p>
          </table:table-cell>
          <table:table-cell office:value-type="float" office:value="32011" table:style-name="ce19">
            <text:p>3201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9">
          <table:table-cell office:value-type="string" table:style-name="ce18">
            <text:p>Guard Beans</text:p>
          </table:table-cell>
          <table:table-cell office:value-type="float" office:value="204" table:style-name="ce19">
            <text:p>20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9"/>
          <table:table-cell table:number-columns-repeated="16374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10241" table:style-name="ce19">
            <text:p>1024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5687" table:style-name="ce19">
            <text:p>5687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5124" table:style-name="ce19">
            <text:p>512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5454" table:style-name="ce19">
            <text:p>545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41021" table:style-name="ce19">
            <text:p>4102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32" table:style-name="ce19">
            <text:p>13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4521" table:style-name="ce19">
            <text:p>452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32" table:style-name="ce19">
            <text:p>3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7899" table:style-name="ce19">
            <text:p>789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1204" table:style-name="ce19">
            <text:p>120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3854" table:style-name="ce19">
            <text:p>385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602" table:style-name="ce19">
            <text:p>60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754" table:style-name="ce19">
            <text:p>175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1010" table:style-name="ce19">
            <text:p>101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102" table:style-name="ce19">
            <text:p>10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5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1157" table:style-name="ce19">
            <text:p>1157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1569" table:style-name="ce19">
            <text:p>156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399" table:style-name="ce19">
            <text:p>39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132" table:style-name="ce19">
            <text:p>13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632" table:style-name="ce19">
            <text:p>63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150" table:style-name="ce19">
            <text:p>15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485" table:style-name="ce19">
            <text:p>48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292" table:style-name="ce19">
            <text:p>29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123" table:style-name="ce19">
            <text:p>123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211" table:style-name="ce19">
            <text:p>21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86" table:style-name="ce19">
            <text:p>86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362" table:style-name="ce19">
            <text:p>362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377" table:style-name="ce19">
            <text:p>377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37" table:style-name="ce19">
            <text:p>37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600" table:style-name="ce19">
            <text:p>60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5241" table:style-name="ce19">
            <text:p>1524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inola</text:p>
          </table:table-cell>
          <table:table-cell office:value-type="float" office:value="2109" table:style-name="ce19">
            <text:p>210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osa</text:p>
          </table:table-cell>
          <table:table-cell office:value-type="float" office:value="2545" table:style-name="ce19">
            <text:p>254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ón</text:p>
          </table:table-cell>
          <table:table-cell office:value-type="float" office:value="965" table:style-name="ce19">
            <text:p>96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anja D.</text:p>
          </table:table-cell>
          <table:table-cell office:value-type="float" office:value="31" table:style-name="ce19">
            <text:p>31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ña</text:p>
          </table:table-cell>
          <table:table-cell office:value-type="float" office:value="4104" table:style-name="ce19">
            <text:p>410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món Agrio</text:p>
          </table:table-cell>
          <table:table-cell office:value-type="float" office:value="2014" table:style-name="ce19">
            <text:p>201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ronj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arina</text:p>
          </table:table-cell>
          <table:table-cell office:value-type="float" office:value="14" table:style-name="ce19">
            <text:p>14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reza</text:p>
          </table:table-cell>
          <table:table-cell office:value-type="float" office:value="135" table:style-name="ce19">
            <text:p>13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nadillo</text:p>
          </table:table-cell>
          <table:table-cell office:value-type="float" office:value="70" table:style-name="ce19">
            <text:p>7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abana</text:p>
          </table:table-cell>
          <table:table-cell office:value-type="float" office:value="43" table:style-name="ce19">
            <text:p>43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yaba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go</text:p>
          </table:table-cell>
          <table:table-cell office:value-type="float" office:value="265" table:style-name="ce19">
            <text:p>26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ia</text:p>
          </table:table-cell>
          <table:table-cell office:value-type="float" office:value="899" table:style-name="ce19">
            <text:p>899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tahaya</text:p>
          </table:table-cell>
          <table:table-cell office:value-type="float" office:value="270" table:style-name="ce19">
            <text:p>270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pote</text:p>
          </table:table-cell>
          <table:table-cell office:value-type="float" office:value="43" table:style-name="ce19">
            <text:p>43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neo</text:p>
          </table:table-cell>
          <table:table-cell office:value-type="float" office:value="12858" table:style-name="ce19">
            <text:p>12858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átano</text:p>
          </table:table-cell>
          <table:table-cell office:value-type="float" office:value="28995" table:style-name="ce19">
            <text:p>28995</text:p>
          </table:table-cell>
          <table:table-cell office:value-type="string" table:style-name="ce11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rroz<text:span text:style-name="T3">1</text:span></text:p>
          </table:table-cell>
          <table:table-cell office:value-type="float" office:value="358475" table:style-name="ce21">
            <text:p>358475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íz</text:p>
          </table:table-cell>
          <table:table-cell office:value-type="float" office:value="41244" table:style-name="ce21">
            <text:p>41244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org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co</text:p>
          </table:table-cell>
          <table:table-cell office:value-type="float" office:value="450" table:style-name="ce21">
            <text:p>450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í</text:p>
          </table:table-cell>
          <table:table-cell office:value-type="float" office:value="5214" table:style-name="ce21">
            <text:p>5214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R.</text:p>
          </table:table-cell>
          <table:table-cell office:value-type="float" office:value="2145" table:style-name="ce21">
            <text:p>2145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N.</text:p>
          </table:table-cell>
          <table:table-cell office:value-type="float" office:value="2214" table:style-name="ce21">
            <text:p>2214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B.</text:p>
          </table:table-cell>
          <table:table-cell office:value-type="float" office:value="654" table:style-name="ce21">
            <text:p>654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ndúl</text:p>
          </table:table-cell>
          <table:table-cell office:value-type="float" office:value="20141" table:style-name="ce21">
            <text:p>20141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rd Beans</text:p>
          </table:table-cell>
          <table:table-cell office:value-type="float" office:value="189" table:style-name="ce21">
            <text:p>189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atata</text:p>
          </table:table-cell>
          <table:table-cell office:value-type="float" office:value="9569" table:style-name="ce21">
            <text:p>9569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Ñame</text:p>
          </table:table-cell>
          <table:table-cell office:value-type="float" office:value="3102" table:style-name="ce21">
            <text:p>3102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pa</text:p>
          </table:table-cell>
          <table:table-cell office:value-type="float" office:value="3298" table:style-name="ce21">
            <text:p>3298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Yautía</text:p>
          </table:table-cell>
          <table:table-cell office:value-type="float" office:value="4201" table:style-name="ce21">
            <text:p>4201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Yuca</text:p>
          </table:table-cell>
          <table:table-cell office:value-type="float" office:value="29885" table:style-name="ce21">
            <text:p>29885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puey</text:p>
          </table:table-cell>
          <table:table-cell office:value-type="float" office:value="149" table:style-name="ce21">
            <text:p>149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jíes</text:p>
          </table:table-cell>
          <table:table-cell office:value-type="float" office:value="2353" table:style-name="ce21">
            <text:p>2353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jo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uyama</text:p>
          </table:table-cell>
          <table:table-cell office:value-type="float" office:value="7235" table:style-name="ce21">
            <text:p>7235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erenjena</text:p>
          </table:table-cell>
          <table:table-cell office:value-type="float" office:value="991" table:style-name="ce21">
            <text:p>991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bolla</text:p>
          </table:table-cell>
          <table:table-cell office:value-type="float" office:value="4310" table:style-name="ce21">
            <text:p>4310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pino</text:p>
          </table:table-cell>
          <table:table-cell office:value-type="float" office:value="395" table:style-name="ce21">
            <text:p>395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echuga</text:p>
          </table:table-cell>
          <table:table-cell office:value-type="float" office:value="2101" table:style-name="ce21">
            <text:p>2101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pollo</text:p>
          </table:table-cell>
          <table:table-cell office:value-type="float" office:value="529" table:style-name="ce21">
            <text:p>529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ayota</text:p>
          </table:table-cell>
          <table:table-cell office:value-type="float" office:value="114" table:style-name="ce21">
            <text:p>114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mate Ens.</text:p>
          </table:table-cell>
          <table:table-cell office:value-type="float" office:value="1320" table:style-name="ce21">
            <text:p>1320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anahoria</text:p>
          </table:table-cell>
          <table:table-cell office:value-type="float" office:value="1824" table:style-name="ce21">
            <text:p>1824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molacha</text:p>
          </table:table-cell>
          <table:table-cell office:value-type="float" office:value="348" table:style-name="ce21">
            <text:p>348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ábano</text:p>
          </table:table-cell>
          <table:table-cell office:value-type="float" office:value="320" table:style-name="ce21">
            <text:p>320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rócoli</text:p>
          </table:table-cell>
          <table:table-cell office:value-type="float" office:value="578" table:style-name="ce21">
            <text:p>578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liflor</text:p>
          </table:table-cell>
          <table:table-cell office:value-type="float" office:value="245" table:style-name="ce21">
            <text:p>245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olondrón</text:p>
          </table:table-cell>
          <table:table-cell office:value-type="float" office:value="435" table:style-name="ce21">
            <text:p>435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undeamor</text:p>
          </table:table-cell>
          <table:table-cell office:value-type="float" office:value="122" table:style-name="ce21">
            <text:p>122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indora</text:p>
          </table:table-cell>
          <table:table-cell office:value-type="float" office:value="312" table:style-name="ce21">
            <text:p>312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angaña</text:p>
          </table:table-cell>
          <table:table-cell office:value-type="float" office:value="136" table:style-name="ce21">
            <text:p>136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alabacin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usú Chi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Vainita China</text:p>
          </table:table-cell>
          <table:table-cell office:value-type="float" office:value="198" table:style-name="ce21">
            <text:p>198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pio</text:p>
          </table:table-cell>
          <table:table-cell office:value-type="float" office:value="333" table:style-name="ce21">
            <text:p>333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rvol</text:p>
          </table:table-cell>
          <table:table-cell office:value-type="float" office:value="123" table:style-name="ce21">
            <text:p>123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egano</text:p>
          </table:table-cell>
          <table:table-cell office:value-type="float" office:value="256" table:style-name="ce21">
            <text:p>256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ija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guacate</text:p>
          </table:table-cell>
          <table:table-cell office:value-type="float" office:value="4321" table:style-name="ce21">
            <text:p>4321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hinola</text:p>
          </table:table-cell>
          <table:table-cell office:value-type="float" office:value="2188" table:style-name="ce21">
            <text:p>2188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echosa</text:p>
          </table:table-cell>
          <table:table-cell office:value-type="float" office:value="9214" table:style-name="ce21">
            <text:p>9214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elón</text:p>
          </table:table-cell>
          <table:table-cell office:value-type="float" office:value="608" table:style-name="ce21">
            <text:p>608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Naranja D.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iña</text:p>
          </table:table-cell>
          <table:table-cell office:value-type="float" office:value="3451" table:style-name="ce21">
            <text:p>3451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imón Agrio</text:p>
          </table:table-cell>
          <table:table-cell office:value-type="float" office:value="2998" table:style-name="ce21">
            <text:p>2998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ronja<text:s/>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darina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reza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ranadillo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nabana</text:p>
          </table:table-cell>
          <table:table-cell office:value-type="float" office:value="129" table:style-name="ce21">
            <text:p>129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yaba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go</text:p>
          </table:table-cell>
          <table:table-cell office:value-type="float" office:value="1985" table:style-name="ce21">
            <text:p>1985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andia</text:p>
          </table:table-cell>
          <table:table-cell office:value-type="float" office:value="1058" table:style-name="ce21">
            <text:p>1058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itahaya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apote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ineo</text:p>
          </table:table-cell>
          <table:table-cell office:value-type="float" office:value="13024" table:style-name="ce21">
            <text:p>13024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látano</text:p>
          </table:table-cell>
          <table:table-cell office:value-type="float" office:value="25244" table:style-name="ce21">
            <text:p>25244</text:p>
          </table:table-cell>
          <table:table-cell office:value-type="string" table:style-name="ce22">
            <text:p>Juli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rroz<text:span text:style-name="T3">1</text:span></text:p>
          </table:table-cell>
          <table:table-cell office:value-type="float" office:value="224970" table:style-name="ce21">
            <text:p>22497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íz</text:p>
          </table:table-cell>
          <table:table-cell office:value-type="float" office:value="27541" table:style-name="ce21">
            <text:p>2754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orgo</text:p>
          </table:table-cell>
          <table:table-cell office:value-type="float" office:value="169" table:style-name="ce21">
            <text:p>169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co</text:p>
          </table:table-cell>
          <table:table-cell office:value-type="float" office:value="265" table:style-name="ce21">
            <text:p>265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í</text:p>
          </table:table-cell>
          <table:table-cell office:value-type="float" office:value="4620" table:style-name="ce21">
            <text:p>462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R.</text:p>
          </table:table-cell>
          <table:table-cell office:value-type="float" office:value="3458" table:style-name="ce21">
            <text:p>3458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N.</text:p>
          </table:table-cell>
          <table:table-cell office:value-type="float" office:value="4189" table:style-name="ce21">
            <text:p>4189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rijol B.</text:p>
          </table:table-cell>
          <table:table-cell office:value-type="float" office:value="120" table:style-name="ce21">
            <text:p>12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ndúl</text:p>
          </table:table-cell>
          <table:table-cell office:value-type="float" office:value="22451" table:style-name="ce21">
            <text:p>2245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rd Beans</text:p>
          </table:table-cell>
          <table:table-cell office:value-type="float" office:value="102" table:style-name="ce21">
            <text:p>102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atata</text:p>
          </table:table-cell>
          <table:table-cell office:value-type="float" office:value="7564" table:style-name="ce21">
            <text:p>7564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Ñame</text:p>
          </table:table-cell>
          <table:table-cell office:value-type="float" office:value="1957" table:style-name="ce21">
            <text:p>1957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pa</text:p>
          </table:table-cell>
          <table:table-cell office:value-type="float" office:value="3321" table:style-name="ce21">
            <text:p>332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Yautía</text:p>
          </table:table-cell>
          <table:table-cell office:value-type="float" office:value="8985" table:style-name="ce21">
            <text:p>8985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Yuca</text:p>
          </table:table-cell>
          <table:table-cell office:value-type="float" office:value="26989" table:style-name="ce21">
            <text:p>26989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puey</text:p>
          </table:table-cell>
          <table:table-cell office:value-type="float" office:value="169" table:style-name="ce21">
            <text:p>169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jíes</text:p>
          </table:table-cell>
          <table:table-cell office:value-type="float" office:value="2724" table:style-name="ce21">
            <text:p>2724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jo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uyama</text:p>
          </table:table-cell>
          <table:table-cell office:value-type="float" office:value="6021" table:style-name="ce21">
            <text:p>602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erenjena</text:p>
          </table:table-cell>
          <table:table-cell office:value-type="float" office:value="780" table:style-name="ce21">
            <text:p>78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bolla</text:p>
          </table:table-cell>
          <table:table-cell office:value-type="float" office:value="2301" table:style-name="ce21">
            <text:p>230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pino</text:p>
          </table:table-cell>
          <table:table-cell office:value-type="float" office:value="360" table:style-name="ce21">
            <text:p>36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echuga</text:p>
          </table:table-cell>
          <table:table-cell office:value-type="float" office:value="1140" table:style-name="ce21">
            <text:p>114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pollo</text:p>
          </table:table-cell>
          <table:table-cell office:value-type="float" office:value="1011" table:style-name="ce21">
            <text:p>101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ayota</text:p>
          </table:table-cell>
          <table:table-cell office:value-type="float" office:value="134" table:style-name="ce21">
            <text:p>134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mate Ens.</text:p>
          </table:table-cell>
          <table:table-cell office:value-type="float" office:value="1010" table:style-name="ce21">
            <text:p>101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mate Ind.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anahoria</text:p>
          </table:table-cell>
          <table:table-cell office:value-type="float" office:value="1821" table:style-name="ce21">
            <text:p>182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emolacha</text:p>
          </table:table-cell>
          <table:table-cell office:value-type="float" office:value="520" table:style-name="ce21">
            <text:p>52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Rábano</text:p>
          </table:table-cell>
          <table:table-cell office:value-type="float" office:value="98" table:style-name="ce21">
            <text:p>98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rócoli</text:p>
          </table:table-cell>
          <table:table-cell office:value-type="float" office:value="758" table:style-name="ce21">
            <text:p>758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oliflor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olondrón</text:p>
          </table:table-cell>
          <table:table-cell office:value-type="float" office:value="190" table:style-name="ce21">
            <text:p>19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undeamor</text:p>
          </table:table-cell>
          <table:table-cell office:value-type="float" office:value="105" table:style-name="ce21">
            <text:p>105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indora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angaña</text:p>
          </table:table-cell>
          <table:table-cell office:value-type="float" office:value="175" table:style-name="ce21">
            <text:p>175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alabacin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usú Chi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Vainita China</text:p>
          </table:table-cell>
          <table:table-cell office:value-type="float" office:value="119" table:style-name="ce21">
            <text:p>119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pio</text:p>
          </table:table-cell>
          <table:table-cell office:value-type="float" office:value="283" table:style-name="ce21">
            <text:p>283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rvol</text:p>
          </table:table-cell>
          <table:table-cell office:value-type="float" office:value="128" table:style-name="ce21">
            <text:p>128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egano</text:p>
          </table:table-cell>
          <table:table-cell office:value-type="float" office:value="182" table:style-name="ce21">
            <text:p>182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Bija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guacate</text:p>
          </table:table-cell>
          <table:table-cell office:value-type="float" office:value="3298" table:style-name="ce21">
            <text:p>3298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hinola</text:p>
          </table:table-cell>
          <table:table-cell office:value-type="float" office:value="3921" table:style-name="ce21">
            <text:p>392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echosa</text:p>
          </table:table-cell>
          <table:table-cell office:value-type="float" office:value="1201" table:style-name="ce21">
            <text:p>120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elón</text:p>
          </table:table-cell>
          <table:table-cell office:value-type="float" office:value="448" table:style-name="ce21">
            <text:p>448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Naranja D.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iña</text:p>
          </table:table-cell>
          <table:table-cell office:value-type="float" office:value="3754" table:style-name="ce21">
            <text:p>3754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imón Agrio</text:p>
          </table:table-cell>
          <table:table-cell office:value-type="float" office:value="1099" table:style-name="ce21">
            <text:p>1099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oronja<text:s/>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darina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ereza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ranadillo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nabana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ayaba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ngo</text:p>
          </table:table-cell>
          <table:table-cell office:value-type="float" office:value="574" table:style-name="ce21">
            <text:p>574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andia</text:p>
          </table:table-cell>
          <table:table-cell office:value-type="float" office:value="865" table:style-name="ce21">
            <text:p>865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itahaya</text:p>
          </table:table-cell>
          <table:table-cell office:value-type="float" office:value="191" table:style-name="ce21">
            <text:p>19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Zapote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Guineo</text:p>
          </table:table-cell>
          <table:table-cell office:value-type="float" office:value="2621" table:style-name="ce21">
            <text:p>2621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látano</text:p>
          </table:table-cell>
          <table:table-cell office:value-type="float" office:value="24804" table:style-name="ce21">
            <text:p>24804</text:p>
          </table:table-cell>
          <table:table-cell office:value-type="string" table:style-name="ce22">
            <text:p>Agosto</text:p>
          </table:table-cell>
          <table:table-cell office:value-type="float" office:value="2021" table:style-name="ce22">
            <text:p>2021</text:p>
          </table:table-cell>
          <table:table-cell table:number-columns-repeated="16380"/>
        </table:table-row>
        <table:table-row table:number-rows-repeated="1045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6"/>
    <style:style style:name="Millares_32_2" style:display-name="Millares 2" style:family="table-cell" style:data-style-name="N38"/>
    <style:style style:name="Millares_32_2_32_2" style:display-name="Millares 2 2" style:family="table-cell" style:data-style-name="N37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hristian Gil</meta:initial-creator>
    <dc:creator>Lidia Paredes</dc:creator>
    <meta:creation-date>2020-10-21T15:55:34Z</meta:creation-date>
    <dc:date>2021-09-13T14:24:37Z</dc:date>
  </office:meta>
</office:document-meta>
</file>