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Millares" style:data-style-name="N36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Millares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Millares" style:data-style-name="N0">
      <style:table-cell-properties fo:background-color="transparent"/>
      <style:text-properties fo:color="#000000"/>
    </style:style>
    <style:style style:name="ce11" style:family="table-cell" style:parent-style-name="Millares_CUADRO_32_DE_32_EJECUCION_32_enero_32_2004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illares" style:data-style-name="N36">
      <style:table-cell-properties fo:background-color="transparent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echa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1"/>
        <table:table-column table:style-name="co5" table:default-cell-style-name="ce7"/>
        <table:table-column table:style-name="co5" table:number-columns-repeated="2" table:default-cell-style-name="ce1"/>
        <table:table-column table:style-name="co6" table:default-cell-style-name="ce7"/>
        <table:table-column table:style-name="co7" table:default-cell-style-name="ce7"/>
        <table:table-column table:style-name="co5" table:number-columns-repeated="16373" table:default-cell-style-name="ce1"/>
        <table:table-row table:style-name="ro1">
          <table:table-cell office:value-type="string" table:style-name="ce5">
            <text:p>Producto</text:p>
          </table:table-cell>
          <table:table-cell office:value-type="string" table:style-name="ce13">
            <text:p>Tareas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17214" table:style-name="ce6">
            <text:p>1721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8910" table:style-name="ce6">
            <text:p>28910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22577" table:style-name="ce6">
            <text:p>422577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3214" table:style-name="ce6">
            <text:p>321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7302" table:style-name="ce6">
            <text:p>7302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20295" table:style-name="ce6">
            <text:p>2029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735" table:style-name="ce6">
            <text:p>173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62144" table:style-name="ce6">
            <text:p>6214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4907" table:style-name="ce6">
            <text:p>4907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428" table:style-name="ce6">
            <text:p>9428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989" table:style-name="ce6">
            <text:p>4989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867" table:style-name="ce6">
            <text:p>5867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5477.999999999996" table:style-name="ce6">
            <text:p>25478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3201" table:style-name="ce6">
            <text:p>1320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2001" table:style-name="ce6">
            <text:p>1200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6541" table:style-name="ce6">
            <text:p>654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874" table:style-name="ce6">
            <text:p>587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51.9999999999998" table:style-name="ce6">
            <text:p>1452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541.0000000000009" table:style-name="ce6">
            <text:p>254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204" table:style-name="ce6">
            <text:p>120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1254.000000000002" table:style-name="ce6">
            <text:p>1125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602.0000000000005" table:style-name="ce6">
            <text:p>2602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455" table:style-name="ce6">
            <text:p>245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52" table:style-name="ce6">
            <text:p>452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12" table:style-name="ce6">
            <text:p>112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35" table:style-name="ce6">
            <text:p>43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35" table:style-name="ce6">
            <text:p>13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95" table:style-name="ce6">
            <text:p>159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1985" table:style-name="ce6">
            <text:p>198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874.99999999999989" table:style-name="ce6">
            <text:p>87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547.0000000000005" table:style-name="ce6">
            <text:p>3547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67214" table:style-name="ce6">
            <text:p>6721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5484" table:style-name="ce6">
            <text:p>1548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1895.000000000002" table:style-name="ce6">
            <text:p>1189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945" table:style-name="ce6">
            <text:p>94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69581" table:style-name="ce6">
            <text:p>6958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7211" table:style-name="ce6">
            <text:p>721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8977" table:style-name="ce6">
            <text:p>28977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789" table:style-name="ce6">
            <text:p>2789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9521" table:style-name="ce6">
            <text:p>952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399457" table:style-name="ce6">
            <text:p>399457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697453.99999999988" table:style-name="ce6">
            <text:p>69745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3705" table:style-name="ce6">
            <text:p>3705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0129" table:style-name="ce6">
            <text:p>30129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5784" table:style-name="ce6">
            <text:p>578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94210.00000000006" table:style-name="ce6">
            <text:p>494210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913" table:style-name="ce6">
            <text:p>1913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45878" table:style-name="ce6">
            <text:p>145878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28101" table:style-name="ce6">
            <text:p>2810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984.99999999999989" table:style-name="ce6">
            <text:p>985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58012" table:style-name="ce6">
            <text:p>58012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9201" table:style-name="ce6">
            <text:p>920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568" table:style-name="ce6">
            <text:p>9568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819.9999999999991" table:style-name="ce6">
            <text:p>5820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8012.0000000000009" table:style-name="ce6">
            <text:p>8012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41021" table:style-name="ce6">
            <text:p>4102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3021" table:style-name="ce6">
            <text:p>1302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8957" table:style-name="ce6">
            <text:p>8957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621" table:style-name="ce6">
            <text:p>562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421" table:style-name="ce6">
            <text:p>542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654" table:style-name="ce6">
            <text:p>165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421" table:style-name="ce6">
            <text:p>242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520" table:style-name="ce6">
            <text:p>1520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3549" table:style-name="ce6">
            <text:p>13549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721" table:style-name="ce6">
            <text:p>272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800" table:style-name="ce6">
            <text:p>1800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95" table:style-name="ce6">
            <text:p>495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84.999999999999986" table:style-name="ce6">
            <text:p>85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62" table:style-name="ce6">
            <text:p>462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85" table:style-name="ce6">
            <text:p>185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374" table:style-name="ce6">
            <text:p>137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6902.0000000000009" table:style-name="ce6">
            <text:p>6902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901.00000000000011" table:style-name="ce6">
            <text:p>90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8689" table:style-name="ce6">
            <text:p>8689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92144" table:style-name="ce6">
            <text:p>9214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4587.999999999993" table:style-name="ce6">
            <text:p>24588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1240" table:style-name="ce6">
            <text:p>11240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2354" table:style-name="ce6">
            <text:p>235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58998" table:style-name="ce6">
            <text:p>58998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0921" table:style-name="ce6">
            <text:p>1092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6897" table:style-name="ce6">
            <text:p>36897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451" table:style-name="ce6">
            <text:p>245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6451" table:style-name="ce6">
            <text:p>645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42104" table:style-name="ce6">
            <text:p>44210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58411.00000000012" table:style-name="ce6">
            <text:p>75841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79689" table:style-name="ce6">
            <text:p>79689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4620.000000000004" table:style-name="ce6">
            <text:p>24620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198" table:style-name="ce6">
            <text:p>1198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10811.36" table:style-name="ce6">
            <text:p>410811.36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098.9999999999995" table:style-name="ce6">
            <text:p>2099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7753.999999999996" table:style-name="ce6">
            <text:p>27754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8851" table:style-name="ce6">
            <text:p>4885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287.8699999999999" table:style-name="ce6">
            <text:p>1287.87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35458" table:style-name="ce6">
            <text:p>35458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9201" table:style-name="ce6">
            <text:p>920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7902" table:style-name="ce6">
            <text:p>7902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201" table:style-name="ce6">
            <text:p>420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819.9999999999991" table:style-name="ce6">
            <text:p>6820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8140.999999999996" table:style-name="ce6">
            <text:p>2814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7021" table:style-name="ce6">
            <text:p>1702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75" table:style-name="ce6">
            <text:p>175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4300.999999999998" table:style-name="ce6">
            <text:p>1430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982.0000000000009" table:style-name="ce6">
            <text:p>5982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620" table:style-name="ce6">
            <text:p>5620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789.00000000000011" table:style-name="ce6">
            <text:p>789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3182.93" table:style-name="ce6">
            <text:p>3182.93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541.9999999999993" table:style-name="ce6">
            <text:p>1542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3244" table:style-name="ce6">
            <text:p>13244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3542" table:style-name="ce6">
            <text:p>3542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921" table:style-name="ce6">
            <text:p>292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79" table:style-name="ce6">
            <text:p>279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91" table:style-name="ce6">
            <text:p>9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362" table:style-name="ce6">
            <text:p>362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38" table:style-name="ce6">
            <text:p>138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201.0000000000002" table:style-name="ce6">
            <text:p>120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2852" table:style-name="ce6">
            <text:p>2852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985" table:style-name="ce6">
            <text:p>985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1920" table:style-name="ce6">
            <text:p>1920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0875" table:style-name="ce6">
            <text:p>70875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4251" table:style-name="ce6">
            <text:p>1425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9520.9999999999982" table:style-name="ce6">
            <text:p>952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400" table:style-name="ce6">
            <text:p>1400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8819.999999999996" table:style-name="ce6">
            <text:p>28820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9210" table:style-name="ce6">
            <text:p>9210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4514.000000000004" table:style-name="ce6">
            <text:p>24514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654" table:style-name="ce6">
            <text:p>2654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5412.0000000000018" table:style-name="ce6">
            <text:p>5412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72154.00000000006" table:style-name="ce6">
            <text:p>472154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35846.99999999988" table:style-name="ce6">
            <text:p>735847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487893.99999999994" table:style-name="ce6">
            <text:p>48789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6899" table:style-name="ce6">
            <text:p>2689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37210.00000000012" table:style-name="ce6">
            <text:p>437210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389.0000000000005" table:style-name="ce6">
            <text:p>238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7526" table:style-name="ce6">
            <text:p>17526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16012" table:style-name="ce6">
            <text:p>16012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89" table:style-name="ce6">
            <text:p>38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25453.999999999996" table:style-name="ce6">
            <text:p>2545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0498" table:style-name="ce6">
            <text:p>10498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342" table:style-name="ce6">
            <text:p>9342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120" table:style-name="ce6">
            <text:p>3120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7101.9999999999991" table:style-name="ce6">
            <text:p>7102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8214" table:style-name="ce6">
            <text:p>2821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4323.999999999998" table:style-name="ce6">
            <text:p>1432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598" table:style-name="ce6">
            <text:p>1598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6988.9999999999982" table:style-name="ce6">
            <text:p>698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752" table:style-name="ce6">
            <text:p>4752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5010.000000000002" table:style-name="ce6">
            <text:p>15010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387" table:style-name="ce6">
            <text:p>1387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288.9999999999998" table:style-name="ce6">
            <text:p>128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498.99999999999994" table:style-name="ce6">
            <text:p>49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5462" table:style-name="ce6">
            <text:p>5462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3456" table:style-name="ce6">
            <text:p>3456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598" table:style-name="ce6">
            <text:p>1598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39.99999999999994" table:style-name="ce6">
            <text:p>440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43" table:style-name="ce6">
            <text:p>143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82" table:style-name="ce6">
            <text:p>482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17.99999999999997" table:style-name="ce6">
            <text:p>218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187" table:style-name="ce6">
            <text:p>1187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3254" table:style-name="ce6">
            <text:p>325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076.0000000000002" table:style-name="ce6">
            <text:p>1076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1458.9999999999998" table:style-name="ce6">
            <text:p>145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3894.999999999998" table:style-name="ce6">
            <text:p>13895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6854.0000000000009" table:style-name="ce6">
            <text:p>685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1654.000000000002" table:style-name="ce6">
            <text:p>1165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12" table:style-name="ce6">
            <text:p>812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3598" table:style-name="ce6">
            <text:p>23598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21021" table:style-name="ce6">
            <text:p>21021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1540" table:style-name="ce6">
            <text:p>21540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930" table:style-name="ce6">
            <text:p>930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75" table:style-name="ce6">
            <text:p>175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62511.00000000006" table:style-name="ce6">
            <text:p>462511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65488.99999999988" table:style-name="ce6">
            <text:p>76548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426855" table:style-name="ce6">
            <text:p>42685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1229.000000000004" table:style-name="ce6">
            <text:p>21229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898" table:style-name="ce6">
            <text:p>898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2153.99999999994" table:style-name="ce6">
            <text:p>4621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3835" table:style-name="ce6">
            <text:p>383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4754" table:style-name="ce6">
            <text:p>47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215" table:style-name="ce6">
            <text:p>421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30" table:style-name="ce6">
            <text:p>330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8254.000000000004" table:style-name="ce6">
            <text:p>182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853.9999999999982" table:style-name="ce6">
            <text:p>78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521" table:style-name="ce6">
            <text:p>4521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251" table:style-name="ce6">
            <text:p>4251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412" table:style-name="ce6">
            <text:p>6412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1402.000000000004" table:style-name="ce6">
            <text:p>31402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9568" table:style-name="ce6">
            <text:p>9568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2301" table:style-name="ce6">
            <text:p>2301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7854" table:style-name="ce6">
            <text:p>78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215" table:style-name="ce6">
            <text:p>421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7235.0000000000009" table:style-name="ce6">
            <text:p>723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954" table:style-name="ce6">
            <text:p>9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213.33" table:style-name="ce6">
            <text:p>1213.33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687" table:style-name="ce6">
            <text:p>687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6301" table:style-name="ce6">
            <text:p>6301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457" table:style-name="ce6">
            <text:p>1457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254" table:style-name="ce6">
            <text:p>12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45" table:style-name="ce6">
            <text:p>44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95" table:style-name="ce6">
            <text:p>9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24" table:style-name="ce6">
            <text:p>52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50" table:style-name="ce6">
            <text:p>150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2145" table:style-name="ce6">
            <text:p>214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3102" table:style-name="ce6">
            <text:p>3102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714" table:style-name="ce6">
            <text:p>71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1853.9999999999998" table:style-name="ce6">
            <text:p>18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1546.999999999998" table:style-name="ce6">
            <text:p>11547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3145" table:style-name="ce6">
            <text:p>2314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9875" table:style-name="ce6">
            <text:p>987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78" table:style-name="ce6">
            <text:p>878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5987" table:style-name="ce6">
            <text:p>25987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541.9999999999991" table:style-name="ce6">
            <text:p>6542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8745" table:style-name="ce6">
            <text:p>2874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689" table:style-name="ce6">
            <text:p>689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85124" table:style-name="ce6">
            <text:p>48512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84517.99999999988" table:style-name="ce6">
            <text:p>784518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185421" table:style-name="ce6">
            <text:p>185421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3102" table:style-name="ce6">
            <text:p>3310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65" table:style-name="ce6">
            <text:p>16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33698" table:style-name="ce6">
            <text:p>433698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4365" table:style-name="ce6">
            <text:p>436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6524.0000000000009" table:style-name="ce6">
            <text:p>652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8200.9999999999982" table:style-name="ce6">
            <text:p>8201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20" table:style-name="ce6">
            <text:p>220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5724.999999999998" table:style-name="ce6">
            <text:p>1572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6856.9999999999991" table:style-name="ce6">
            <text:p>6857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7612" table:style-name="ce6">
            <text:p>761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998" table:style-name="ce6">
            <text:p>3998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785" table:style-name="ce6">
            <text:p>678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8745" table:style-name="ce6">
            <text:p>2874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6011.999999999998" table:style-name="ce6">
            <text:p>1601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285" table:style-name="ce6">
            <text:p>28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1420" table:style-name="ce6">
            <text:p>11420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8012" table:style-name="ce6">
            <text:p>801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4021" table:style-name="ce6">
            <text:p>4021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324" table:style-name="ce6">
            <text:p>132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268" table:style-name="ce6">
            <text:p>1268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230.0000000000002" table:style-name="ce6">
            <text:p>1230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8754" table:style-name="ce6">
            <text:p>875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375" table:style-name="ce6">
            <text:p>237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9520" table:style-name="ce6">
            <text:p>9520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88.00000000000006" table:style-name="ce6">
            <text:p>288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12" table:style-name="ce6">
            <text:p>11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70" table:style-name="ce6">
            <text:p>670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20" table:style-name="ce6">
            <text:p>320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988.9999999999998" table:style-name="ce6">
            <text:p>1989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2598" table:style-name="ce6">
            <text:p>2598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632" table:style-name="ce6">
            <text:p>163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4921" table:style-name="ce6">
            <text:p>4921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42514" table:style-name="ce6">
            <text:p>4251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7201" table:style-name="ce6">
            <text:p>17201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0068" table:style-name="ce6">
            <text:p>10068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456" table:style-name="ce6">
            <text:p>1456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9654" table:style-name="ce6">
            <text:p>1965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0124" table:style-name="ce6">
            <text:p>1012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5645" table:style-name="ce6">
            <text:p>3564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875" table:style-name="ce6">
            <text:p>87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7" table:style-name="ce6">
            <text:p>17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58788" table:style-name="ce6">
            <text:p>458788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98124" table:style-name="ce6">
            <text:p>79812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80213.999999999985" table:style-name="ce6">
            <text:p>80214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6521" table:style-name="ce6">
            <text:p>365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415" table:style-name="ce6">
            <text:p>41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2121.99999999994" table:style-name="ce6">
            <text:p>452122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3451.9999999999995" table:style-name="ce6">
            <text:p>3452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9544" table:style-name="ce6">
            <text:p>19544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4525" table:style-name="ce6">
            <text:p>4452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121" table:style-name="ce6">
            <text:p>31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3245" table:style-name="ce6">
            <text:p>1324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420.9999999999991" table:style-name="ce6">
            <text:p>74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6012" table:style-name="ce6">
            <text:p>6012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2745" table:style-name="ce6">
            <text:p>274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721" table:style-name="ce6">
            <text:p>57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5987" table:style-name="ce6">
            <text:p>25987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5102" table:style-name="ce6">
            <text:p>5102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80" table:style-name="ce6">
            <text:p>180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256" table:style-name="ce6">
            <text:p>9256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852" table:style-name="ce6">
            <text:p>4852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6621" table:style-name="ce6">
            <text:p>66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345.0000000000002" table:style-name="ce6">
            <text:p>134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010.0000000000002" table:style-name="ce6">
            <text:p>2010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564" table:style-name="ce6">
            <text:p>1564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8493" table:style-name="ce6">
            <text:p>8493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089" table:style-name="ce6">
            <text:p>1089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521.0000000000002" table:style-name="ce6">
            <text:p>15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01" table:style-name="ce6">
            <text:p>40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65" table:style-name="ce6">
            <text:p>16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867" table:style-name="ce6">
            <text:p>867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01" table:style-name="ce6">
            <text:p>30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720" table:style-name="ce6">
            <text:p>1720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2974" table:style-name="ce6">
            <text:p>2974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620.9999999999998" table:style-name="ce6">
            <text:p>16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895.0000000000005" table:style-name="ce6">
            <text:p>289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31245.000000000004" table:style-name="ce6">
            <text:p>3124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4565" table:style-name="ce6">
            <text:p>1456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6524" table:style-name="ce6">
            <text:p>6524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356" table:style-name="ce6">
            <text:p>1356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0458" table:style-name="ce6">
            <text:p>10458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7214" table:style-name="ce6">
            <text:p>7214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45873.999999999993" table:style-name="ce6">
            <text:p>45874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2" table:style-name="ce6">
            <text:p>22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421" table:style-name="ce6">
            <text:p>4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56245.00000000006" table:style-name="ce6">
            <text:p>45624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95209.99999999988" table:style-name="ce6">
            <text:p>795210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140756" table:style-name="ce6">
            <text:p>140756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8958" table:style-name="ce6">
            <text:p>38958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420" table:style-name="ce6">
            <text:p>420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42514" table:style-name="ce6">
            <text:p>44251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7215" table:style-name="ce6">
            <text:p>7215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0982" table:style-name="ce6">
            <text:p>20982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9521" table:style-name="ce6">
            <text:p>3952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245" table:style-name="ce6">
            <text:p>1245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4624" table:style-name="ce6">
            <text:p>1462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021" table:style-name="ce6">
            <text:p>702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101" table:style-name="ce6">
            <text:p>410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042" table:style-name="ce6">
            <text:p>3042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201" table:style-name="ce6">
            <text:p>520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8542" table:style-name="ce6">
            <text:p>28542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7010" table:style-name="ce6">
            <text:p>7010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94" table:style-name="ce6">
            <text:p>9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8759" table:style-name="ce6">
            <text:p>8759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562" table:style-name="ce6">
            <text:p>4562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010" table:style-name="ce6">
            <text:p>5010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789" table:style-name="ce6">
            <text:p>789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989" table:style-name="ce6">
            <text:p>989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998" table:style-name="ce6">
            <text:p>998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9654" table:style-name="ce6">
            <text:p>965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692" table:style-name="ce6">
            <text:p>1692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201" table:style-name="ce6">
            <text:p>120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70" table:style-name="ce6">
            <text:p>270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59" table:style-name="ce6">
            <text:p>159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45" table:style-name="ce6">
            <text:p>445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25" table:style-name="ce6">
            <text:p>125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324" table:style-name="ce6">
            <text:p>132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2321" table:style-name="ce6">
            <text:p>232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958" table:style-name="ce6">
            <text:p>958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5201" table:style-name="ce6">
            <text:p>520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51024" table:style-name="ce6">
            <text:p>5102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6521" table:style-name="ce6">
            <text:p>1652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1204" table:style-name="ce6">
            <text:p>1120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797" table:style-name="ce6">
            <text:p>797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6500" table:style-name="ce6">
            <text:p>6500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5620" table:style-name="ce6">
            <text:p>5620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3214" table:style-name="ce6">
            <text:p>3321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18" table:style-name="ce6">
            <text:p>218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45891" table:style-name="ce6">
            <text:p>44589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89542" table:style-name="ce6">
            <text:p>789542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262105.00000000003" table:style-name="ce6">
            <text:p>26210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50044.999999999993" table:style-name="ce6">
            <text:p>5004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810" table:style-name="ce6">
            <text:p>810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0217" table:style-name="ce6">
            <text:p>450217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0253.999999999998" table:style-name="ce6">
            <text:p>1025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985" table:style-name="ce6">
            <text:p>298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654.0000000000005" table:style-name="ce6">
            <text:p>365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86" table:style-name="ce6">
            <text:p>286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3502" table:style-name="ce6">
            <text:p>13502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523.9999999999991" table:style-name="ce6">
            <text:p>752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5012" table:style-name="ce6">
            <text:p>5012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425" table:style-name="ce6">
            <text:p>442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003" table:style-name="ce6">
            <text:p>5003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0123.999999999996" table:style-name="ce6">
            <text:p>3012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7100" table:style-name="ce6">
            <text:p>7100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0214.000000000002" table:style-name="ce6">
            <text:p>1021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3925" table:style-name="ce6">
            <text:p>392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712" table:style-name="ce6">
            <text:p>5712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800.00000000000011" table:style-name="ce6">
            <text:p>800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001" table:style-name="ce6">
            <text:p>1001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201" table:style-name="ce6">
            <text:p>1201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0302" table:style-name="ce6">
            <text:p>10302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298" table:style-name="ce6">
            <text:p>1298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498" table:style-name="ce6">
            <text:p>1498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76" table:style-name="ce6">
            <text:p>276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230" table:style-name="ce6">
            <text:p>230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50" table:style-name="ce6">
            <text:p>650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70" table:style-name="ce6">
            <text:p>370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301" table:style-name="ce6">
            <text:p>1301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2965" table:style-name="ce6">
            <text:p>296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289" table:style-name="ce6">
            <text:p>1289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245" table:style-name="ce6">
            <text:p>324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65214" table:style-name="ce6">
            <text:p>6521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2545" table:style-name="ce6">
            <text:p>2254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7854" table:style-name="ce6">
            <text:p>785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12" table:style-name="ce6">
            <text:p>812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8987" table:style-name="ce6">
            <text:p>8987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8452" table:style-name="ce6">
            <text:p>8452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2548" table:style-name="ce6">
            <text:p>32548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51" table:style-name="ce6">
            <text:p>251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32" table:style-name="ce6">
            <text:p>132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15125" table:style-name="ce6">
            <text:p>41512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10244.99999999988" table:style-name="ce6">
            <text:p>71024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521043.99999999994" table:style-name="ce6">
            <text:p>52104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1204" table:style-name="ce6">
            <text:p>3120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754" table:style-name="ce6">
            <text:p>75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4215" table:style-name="ce6">
            <text:p>464215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6214.0000000000009" table:style-name="ce6">
            <text:p>621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3568" table:style-name="ce6">
            <text:p>3568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248" table:style-name="ce6">
            <text:p>3248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30" table:style-name="ce6">
            <text:p>130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9214" table:style-name="ce6">
            <text:p>921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6672" table:style-name="ce6">
            <text:p>6672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3501.0000000000005" table:style-name="ce6">
            <text:p>350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799" table:style-name="ce6">
            <text:p>3799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498.9999999999991" table:style-name="ce6">
            <text:p>5499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2544.999999999996" table:style-name="ce6">
            <text:p>32545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6214" table:style-name="ce6">
            <text:p>621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521" table:style-name="ce6">
            <text:p>952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3214" table:style-name="ce6">
            <text:p>321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3621.0000000000009" table:style-name="ce6">
            <text:p>362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120" table:style-name="ce6">
            <text:p>1120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383" table:style-name="ce6">
            <text:p>1383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801" table:style-name="ce6">
            <text:p>80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9210" table:style-name="ce6">
            <text:p>9210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014.0000000000002" table:style-name="ce6">
            <text:p>201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201" table:style-name="ce6">
            <text:p>220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80" table:style-name="ce6">
            <text:p>280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25" table:style-name="ce6">
            <text:p>125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89" table:style-name="ce6">
            <text:p>489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58" table:style-name="ce6">
            <text:p>158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102" table:style-name="ce6">
            <text:p>1102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2458" table:style-name="ce6">
            <text:p>2458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000.9999999999999" table:style-name="ce6">
            <text:p>100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985" table:style-name="ce6">
            <text:p>2985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6521" table:style-name="ce6">
            <text:p>7652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2014" table:style-name="ce6">
            <text:p>2201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7821" table:style-name="ce6">
            <text:p>782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022" table:style-name="ce6">
            <text:p>1022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6201" table:style-name="ce6">
            <text:p>1620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254" table:style-name="ce6">
            <text:p>625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4588" table:style-name="ce6">
            <text:p>34588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754" table:style-name="ce6">
            <text:p>75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70" table:style-name="ce6">
            <text:p>70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18587.00000000006" table:style-name="ce6">
            <text:p>418587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51022" table:style-name="ce6">
            <text:p>751022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465898" table:style-name="ce6">
            <text:p>465898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6987" table:style-name="ce6">
            <text:p>36987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01" table:style-name="ce6">
            <text:p>201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2165" table:style-name="ce6">
            <text:p>45216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4598" table:style-name="ce6">
            <text:p>14598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1021" table:style-name="ce6">
            <text:p>11021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16202" table:style-name="ce6">
            <text:p>16202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265" table:style-name="ce6">
            <text:p>126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6552" table:style-name="ce6">
            <text:p>16552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2345" table:style-name="ce6">
            <text:p>1234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5698" table:style-name="ce6">
            <text:p>5698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202" table:style-name="ce6">
            <text:p>5202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958" table:style-name="ce6">
            <text:p>6958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46987" table:style-name="ce6">
            <text:p>46987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9359" table:style-name="ce6">
            <text:p>9359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1569" table:style-name="ce6">
            <text:p>11569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6021" table:style-name="ce6">
            <text:p>6021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2154" table:style-name="ce6">
            <text:p>2154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235" table:style-name="ce6">
            <text:p>123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398" table:style-name="ce6">
            <text:p>1398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896" table:style-name="ce6">
            <text:p>896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8421" table:style-name="ce6">
            <text:p>8421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345" table:style-name="ce6">
            <text:p>134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301" table:style-name="ce6">
            <text:p>2301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10" table:style-name="ce6">
            <text:p>310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32" table:style-name="ce6">
            <text:p>132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98" table:style-name="ce6">
            <text:p>498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29" table:style-name="ce6">
            <text:p>129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200" table:style-name="ce6">
            <text:p>1200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1335" table:style-name="ce6">
            <text:p>133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254" table:style-name="ce6">
            <text:p>1254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4521" table:style-name="ce6">
            <text:p>4521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61024" table:style-name="ce6">
            <text:p>61024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3982" table:style-name="ce6">
            <text:p>13982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8792" table:style-name="ce6">
            <text:p>28792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2014" table:style-name="ce6">
            <text:p>12014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42105" table:style-name="ce6">
            <text:p>4210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6002" table:style-name="ce6">
            <text:p>16002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9528" table:style-name="ce6">
            <text:p>29528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120" table:style-name="ce6">
            <text:p>2120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6125" table:style-name="ce6">
            <text:p>612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365487" table:style-name="ce6">
            <text:p>365487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34985" table:style-name="ce6">
            <text:p>73498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101989" table:style-name="ce6">
            <text:p>101989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50214" table:style-name="ce6">
            <text:p>50214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625" table:style-name="ce6">
            <text:p>162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8973.99999999994" table:style-name="ce6">
            <text:p>458974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4202.999999999998" table:style-name="ce6">
            <text:p>14203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0954.000000000004" table:style-name="ce6">
            <text:p>20954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3521" table:style-name="ce6">
            <text:p>43521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324" table:style-name="ce6">
            <text:p>1324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63561.999999999993" table:style-name="ce6">
            <text:p>6356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8965" table:style-name="ce6">
            <text:p>896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7098" table:style-name="ce6">
            <text:p>7098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490" table:style-name="ce6">
            <text:p>4490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8451.9999999999982" table:style-name="ce6">
            <text:p>845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9412.000000000004" table:style-name="ce6">
            <text:p>2941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0409.999999999998" table:style-name="ce6">
            <text:p>10410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3452" table:style-name="ce6">
            <text:p>1345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7411.9999999999991" table:style-name="ce6">
            <text:p>741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2752" table:style-name="ce6">
            <text:p>275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875" table:style-name="ce6">
            <text:p>87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955" table:style-name="ce6">
            <text:p>195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898" table:style-name="ce6">
            <text:p>898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5201" table:style-name="ce6">
            <text:p>15201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256" table:style-name="ce6">
            <text:p>2256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856" table:style-name="ce6">
            <text:p>856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65" table:style-name="ce6">
            <text:p>16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852" table:style-name="ce6">
            <text:p>85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00" table:style-name="ce6">
            <text:p>200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02" table:style-name="ce6">
            <text:p>150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2354" table:style-name="ce6">
            <text:p>2354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001" table:style-name="ce6">
            <text:p>1001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652" table:style-name="ce6">
            <text:p>365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66497.999999999985" table:style-name="ce6">
            <text:p>66498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4581.000000000004" table:style-name="ce6">
            <text:p>24581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6203.999999999998" table:style-name="ce6">
            <text:p>16204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601" table:style-name="ce6">
            <text:p>601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65411.000000000007" table:style-name="ce6">
            <text:p>65411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1856" table:style-name="ce6">
            <text:p>11856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5210" table:style-name="ce6">
            <text:p>35210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6521" table:style-name="ce6">
            <text:p>6521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7350.9999999999991" table:style-name="ce6">
            <text:p>7351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373451.99999999994" table:style-name="ce6">
            <text:p>37345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52716.99999999988" table:style-name="ce6">
            <text:p>752717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7458.000000000004" table:style-name="ce6">
            <text:p>1745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9211" table:style-name="ce6">
            <text:p>29211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42019.00000000012" table:style-name="ce6">
            <text:p>442019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3310" table:style-name="ce6">
            <text:p>331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5102.000000000002" table:style-name="ce6">
            <text:p>1510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21321" table:style-name="ce6">
            <text:p>21321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490" table:style-name="ce6">
            <text:p>149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68523.999999999985" table:style-name="ce6">
            <text:p>6852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43" table:style-name="ce6">
            <text:p>143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5982" table:style-name="ce6">
            <text:p>598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001" table:style-name="ce6">
            <text:p>9001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865" table:style-name="ce6">
            <text:p>486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645" table:style-name="ce6">
            <text:p>564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5647.000000000004" table:style-name="ce6">
            <text:p>25647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98" table:style-name="ce6">
            <text:p>9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3244.999999999998" table:style-name="ce6">
            <text:p>1324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2420" table:style-name="ce6">
            <text:p>1242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7011.9999999999991" table:style-name="ce6">
            <text:p>701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102" table:style-name="ce6">
            <text:p>510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98.0000000000002" table:style-name="ce6">
            <text:p>149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4899" table:style-name="ce6">
            <text:p>4899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320" table:style-name="ce6">
            <text:p>132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0213.999999999998" table:style-name="ce6">
            <text:p>1021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677.9999999999995" table:style-name="ce6">
            <text:p>267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499.0000000000005" table:style-name="ce6">
            <text:p>2499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85.00000000000011" table:style-name="ce6">
            <text:p>48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33" table:style-name="ce6">
            <text:p>133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86" table:style-name="ce6">
            <text:p>586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75" table:style-name="ce6">
            <text:p>17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98" table:style-name="ce6">
            <text:p>159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877" table:style-name="ce6">
            <text:p>877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5010.0000000000009" table:style-name="ce6">
            <text:p>501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869" table:style-name="ce6">
            <text:p>869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407" table:style-name="ce6">
            <text:p>407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288" table:style-name="ce6">
            <text:p>28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36" table:style-name="ce6">
            <text:p>236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4" table:style-name="ce6">
            <text:p>1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08" table:style-name="ce6">
            <text:p>30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3011.999999999985" table:style-name="ce6">
            <text:p>7301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5201" table:style-name="ce6">
            <text:p>15201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2021.000000000002" table:style-name="ce6">
            <text:p>12021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950.99999999999989" table:style-name="ce6">
            <text:p>951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70145" table:style-name="ce6">
            <text:p>7014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7011.9999999999991" table:style-name="ce6">
            <text:p>701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8547" table:style-name="ce6">
            <text:p>38547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653.9999999999995" table:style-name="ce6">
            <text:p>265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9542" table:style-name="ce6">
            <text:p>954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064" table:style-name="ce6">
            <text:p>206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170" table:style-name="ce6">
            <text:p>17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29" table:style-name="ce6">
            <text:p>229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28" table:style-name="ce6">
            <text:p>32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935" table:style-name="ce6">
            <text:p>93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626" table:style-name="ce6">
            <text:p>3626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01244" table:style-name="ce6">
            <text:p>40124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694578" table:style-name="ce6">
            <text:p>69457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2851.0000000000005" table:style-name="ce6">
            <text:p>285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1020.999999999996" table:style-name="ce6">
            <text:p>3102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5210" table:style-name="ce6">
            <text:p>521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95787.99999999994" table:style-name="ce6">
            <text:p>495788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989" table:style-name="ce6">
            <text:p>1989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47813.99999999997" table:style-name="ce6">
            <text:p>14781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3113" table:style-name="ce6">
            <text:p>33113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851" table:style-name="ce6">
            <text:p>85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59210.000000000007" table:style-name="ce6">
            <text:p>5921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75" table:style-name="ce6">
            <text:p>17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0321" table:style-name="ce6">
            <text:p>1032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287" table:style-name="ce6">
            <text:p>9287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521" table:style-name="ce6">
            <text:p>552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7850.9999999999991" table:style-name="ce6">
            <text:p>785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5689.000000000007" table:style-name="ce6">
            <text:p>35689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04" table:style-name="ce6">
            <text:p>20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3754" table:style-name="ce6">
            <text:p>1375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82" table:style-name="ce6">
            <text:p>8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2012.000000000002" table:style-name="ce6">
            <text:p>1201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854.0000000000009" table:style-name="ce6">
            <text:p>585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4685" table:style-name="ce6">
            <text:p>468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758" table:style-name="ce6">
            <text:p>1758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586.9999999999995" table:style-name="ce6">
            <text:p>2587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651.9999999999998" table:style-name="ce6">
            <text:p>165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4002.000000000002" table:style-name="ce6">
            <text:p>1400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895" table:style-name="ce6">
            <text:p>289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856" table:style-name="ce6">
            <text:p>1856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562" table:style-name="ce6">
            <text:p>56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27" table:style-name="ce6">
            <text:p>127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65" table:style-name="ce6">
            <text:p>66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05" table:style-name="ce6">
            <text:p>20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45.0000000000002" table:style-name="ce6">
            <text:p>154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910" table:style-name="ce6">
            <text:p>91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8421" table:style-name="ce6">
            <text:p>842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674" table:style-name="ce6">
            <text:p>67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68" table:style-name="ce6">
            <text:p>368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664" table:style-name="ce6">
            <text:p>66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15" table:style-name="ce6">
            <text:p>31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86" table:style-name="ce6">
            <text:p>86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6001" table:style-name="ce6">
            <text:p>600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413" table:style-name="ce6">
            <text:p>413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91254" table:style-name="ce6">
            <text:p>9125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2012" table:style-name="ce6">
            <text:p>2201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2299.999999999998" table:style-name="ce6">
            <text:p>1230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2411.0000000000005" table:style-name="ce6">
            <text:p>241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59213.999999999993" table:style-name="ce6">
            <text:p>5921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0954" table:style-name="ce6">
            <text:p>1095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9254" table:style-name="ce6">
            <text:p>3925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321" table:style-name="ce6">
            <text:p>232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6621" table:style-name="ce6">
            <text:p>662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923" table:style-name="ce6">
            <text:p>923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13" table:style-name="ce6">
            <text:p>213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02" table:style-name="ce6">
            <text:p>20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195" table:style-name="ce6">
            <text:p>19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0" table:style-name="ce6">
            <text:p>1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2189" table:style-name="ce6">
            <text:p>2189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533" table:style-name="ce6">
            <text:p>3533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67381" table:style-name="ce6">
            <text:p>46738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75241" table:style-name="ce6">
            <text:p>77524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02303" table:style-name="ce6">
            <text:p>102303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7892" table:style-name="ce6">
            <text:p>2789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201" table:style-name="ce6">
            <text:p>120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11625.24125609978" table:style-name="ce6">
            <text:p>411625.2413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201" table:style-name="ce6">
            <text:p>220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7612" table:style-name="ce6">
            <text:p>2761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58452" table:style-name="ce6">
            <text:p>5845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120" table:style-name="ce6">
            <text:p>112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35421" table:style-name="ce6">
            <text:p>3542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98" table:style-name="ce6">
            <text:p>198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9542" table:style-name="ce6">
            <text:p>954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7784" table:style-name="ce6">
            <text:p>778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321.0000000000009" table:style-name="ce6">
            <text:p>432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845" table:style-name="ce6">
            <text:p>6845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7845" table:style-name="ce6">
            <text:p>27845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332" table:style-name="ce6">
            <text:p>33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8200.999999999996" table:style-name="ce6">
            <text:p>1820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439" table:style-name="ce6">
            <text:p>439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5021" table:style-name="ce6">
            <text:p>1502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6214" table:style-name="ce6">
            <text:p>621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921" table:style-name="ce6">
            <text:p>592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854.00000000000011" table:style-name="ce6">
            <text:p>85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3215.0000000000005" table:style-name="ce6">
            <text:p>3215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620.9999999999998" table:style-name="ce6">
            <text:p>162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4400.000000000002" table:style-name="ce6">
            <text:p>1440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3499" table:style-name="ce6">
            <text:p>3499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610" table:style-name="ce6">
            <text:p>261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29" table:style-name="ce6">
            <text:p>329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90" table:style-name="ce6">
            <text:p>9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51" table:style-name="ce6">
            <text:p>45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49" table:style-name="ce6">
            <text:p>149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658" table:style-name="ce6">
            <text:p>1658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019.9999999999999" table:style-name="ce6">
            <text:p>102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314" table:style-name="ce6">
            <text:p>231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584" table:style-name="ce6">
            <text:p>58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53" table:style-name="ce6">
            <text:p>353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321" table:style-name="ce6">
            <text:p>32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169" table:style-name="ce6">
            <text:p>169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87" table:style-name="ce6">
            <text:p>187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388" table:style-name="ce6">
            <text:p>2388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488" table:style-name="ce6">
            <text:p>488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66540.999999999985" table:style-name="ce6">
            <text:p>6654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4209.999999999998" table:style-name="ce6">
            <text:p>1421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2020.999999999998" table:style-name="ce6">
            <text:p>1202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452" table:style-name="ce6">
            <text:p>145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34001" table:style-name="ce6">
            <text:p>3400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9524" table:style-name="ce6">
            <text:p>952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4510" table:style-name="ce6">
            <text:p>2451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1524" table:style-name="ce6">
            <text:p>152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6548" table:style-name="ce6">
            <text:p>6548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1911" table:style-name="ce6">
            <text:p>191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31" table:style-name="ce6">
            <text:p>23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86" table:style-name="ce6">
            <text:p>286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132" table:style-name="ce6">
            <text:p>13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064" table:style-name="ce6">
            <text:p>106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421" table:style-name="ce6">
            <text:p>142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6253" table:style-name="ce6">
            <text:p>6253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78551.99999999988" table:style-name="ce6">
            <text:p>47855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33458.99999999977" table:style-name="ce6">
            <text:p>733459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480124.00000000006" table:style-name="ce6">
            <text:p>48012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7541" table:style-name="ce6">
            <text:p>27541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42157.99999999994" table:style-name="ce6">
            <text:p>44215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421" table:style-name="ce6">
            <text:p>2421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6425" table:style-name="ce6">
            <text:p>1642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3458" table:style-name="ce6">
            <text:p>3345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45" table:style-name="ce6">
            <text:p>34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26212" table:style-name="ce6">
            <text:p>2621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64" table:style-name="ce6">
            <text:p>6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1899" table:style-name="ce6">
            <text:p>11899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452" table:style-name="ce6">
            <text:p>945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102" table:style-name="ce6">
            <text:p>410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854" table:style-name="ce6">
            <text:p>685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8545" table:style-name="ce6">
            <text:p>2854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57" table:style-name="ce6">
            <text:p>257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4011.999999999998" table:style-name="ce6">
            <text:p>1401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425" table:style-name="ce6">
            <text:p>142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8541" table:style-name="ce6">
            <text:p>8541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2104" table:style-name="ce6">
            <text:p>210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5312" table:style-name="ce6">
            <text:p>1531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52" table:style-name="ce6">
            <text:p>145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342" table:style-name="ce6">
            <text:p>134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492" table:style-name="ce6">
            <text:p>49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6569" table:style-name="ce6">
            <text:p>6569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3198" table:style-name="ce6">
            <text:p>319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545" table:style-name="ce6">
            <text:p>154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85" table:style-name="ce6">
            <text:p>48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45" table:style-name="ce6">
            <text:p>14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68" table:style-name="ce6">
            <text:p>46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16" table:style-name="ce6">
            <text:p>216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175" table:style-name="ce6">
            <text:p>117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120" table:style-name="ce6">
            <text:p>112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985" table:style-name="ce6">
            <text:p>298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578" table:style-name="ce6">
            <text:p>57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24" table:style-name="ce6">
            <text:p>32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470" table:style-name="ce6">
            <text:p>47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193" table:style-name="ce6">
            <text:p>193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16" table:style-name="ce6">
            <text:p>116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3452" table:style-name="ce6">
            <text:p>345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694" table:style-name="ce6">
            <text:p>69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0214" table:style-name="ce6">
            <text:p>1021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9100" table:style-name="ce6">
            <text:p>910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2674" table:style-name="ce6">
            <text:p>1267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921" table:style-name="ce6">
            <text:p>921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9122" table:style-name="ce6">
            <text:p>2912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23012" table:style-name="ce6">
            <text:p>2301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3544" table:style-name="ce6">
            <text:p>2354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921" table:style-name="ce6">
            <text:p>921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92" table:style-name="ce6">
            <text:p>19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109" table:style-name="ce6">
            <text:p>3109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68" table:style-name="ce6">
            <text:p>26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103" table:style-name="ce6">
            <text:p>103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12" table:style-name="ce6">
            <text:p>21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500" table:style-name="ce6">
            <text:p>150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815" table:style-name="ce6">
            <text:p>81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580" table:style-name="ce6">
            <text:p>358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63425" table:style-name="ce6">
            <text:p>46342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66985" table:style-name="ce6">
            <text:p>76698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469932" table:style-name="ce6">
            <text:p>46993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0945" table:style-name="ce6">
            <text:p>2094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745" table:style-name="ce6">
            <text:p>74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7894.99999999994" table:style-name="ce6">
            <text:p>46789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3752" table:style-name="ce6">
            <text:p>375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4520.9999999999991" table:style-name="ce6">
            <text:p>452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5136" table:style-name="ce6">
            <text:p>5136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35" table:style-name="ce6">
            <text:p>33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8352" table:style-name="ce6">
            <text:p>1835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66" table:style-name="ce6">
            <text:p>166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8958.9999999999982" table:style-name="ce6">
            <text:p>8959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5301" table:style-name="ce6">
            <text:p>530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010" table:style-name="ce6">
            <text:p>501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898" table:style-name="ce6">
            <text:p>5898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4154" table:style-name="ce6">
            <text:p>24154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85" table:style-name="ce6">
            <text:p>8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0245" table:style-name="ce6">
            <text:p>1024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2189" table:style-name="ce6">
            <text:p>2189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521" table:style-name="ce6">
            <text:p>952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521" table:style-name="ce6">
            <text:p>452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7455" table:style-name="ce6">
            <text:p>745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949" table:style-name="ce6">
            <text:p>949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510" table:style-name="ce6">
            <text:p>151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710" table:style-name="ce6">
            <text:p>71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5895" table:style-name="ce6">
            <text:p>589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459" table:style-name="ce6">
            <text:p>1459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457.9999999999998" table:style-name="ce6">
            <text:p>1458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59" table:style-name="ce6">
            <text:p>459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98" table:style-name="ce6">
            <text:p>98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65" table:style-name="ce6">
            <text:p>56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59" table:style-name="ce6">
            <text:p>159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2516" table:style-name="ce6">
            <text:p>2516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785" table:style-name="ce6">
            <text:p>78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337" table:style-name="ce6">
            <text:p>2337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596" table:style-name="ce6">
            <text:p>596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8" table:style-name="ce6">
            <text:p>8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279" table:style-name="ce6">
            <text:p>279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360" table:style-name="ce6">
            <text:p>36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185" table:style-name="ce6">
            <text:p>18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25" table:style-name="ce6">
            <text:p>12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564" table:style-name="ce6">
            <text:p>2564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77" table:style-name="ce6">
            <text:p>377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1012.000000000002" table:style-name="ce6">
            <text:p>1101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3412" table:style-name="ce6">
            <text:p>2341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2021" table:style-name="ce6">
            <text:p>1202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99" table:style-name="ce6">
            <text:p>899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7548" table:style-name="ce6">
            <text:p>27548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985" table:style-name="ce6">
            <text:p>698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9541" table:style-name="ce6">
            <text:p>2954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625" table:style-name="ce6">
            <text:p>62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00" table:style-name="ce6">
            <text:p>20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235" table:style-name="ce6">
            <text:p>223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175" table:style-name="ce6">
            <text:p>17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42" table:style-name="ce6">
            <text:p>4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70" table:style-name="ce6">
            <text:p>37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618" table:style-name="ce6">
            <text:p>618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193" table:style-name="ce6">
            <text:p>1193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576" table:style-name="ce6">
            <text:p>3576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85647" table:style-name="ce6">
            <text:p>485647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85547" table:style-name="ce6">
            <text:p>785547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203753" table:style-name="ce6">
            <text:p>203753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1854" table:style-name="ce6">
            <text:p>3185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58" table:style-name="ce6">
            <text:p>158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45986" table:style-name="ce6">
            <text:p>445986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4652" table:style-name="ce6">
            <text:p>465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5985" table:style-name="ce6">
            <text:p>598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8124" table:style-name="ce6">
            <text:p>812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25" table:style-name="ce6">
            <text:p>22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6451.999999999996" table:style-name="ce6">
            <text:p>1645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285" table:style-name="ce6">
            <text:p>28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8245.0000000000018" table:style-name="ce6">
            <text:p>824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6541" table:style-name="ce6">
            <text:p>6541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912" table:style-name="ce6">
            <text:p>391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214" table:style-name="ce6">
            <text:p>621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6544" table:style-name="ce6">
            <text:p>2654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65" table:style-name="ce6">
            <text:p>6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6241" table:style-name="ce6">
            <text:p>16241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545" table:style-name="ce6">
            <text:p>54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1021.000000000002" table:style-name="ce6">
            <text:p>11021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8214" table:style-name="ce6">
            <text:p>821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985" table:style-name="ce6">
            <text:p>598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21" table:style-name="ce6">
            <text:p>1421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324" table:style-name="ce6">
            <text:p>132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201" table:style-name="ce6">
            <text:p>1201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8389" table:style-name="ce6">
            <text:p>8389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457.9999999999995" table:style-name="ce6">
            <text:p>2458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9565" table:style-name="ce6">
            <text:p>956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83" table:style-name="ce6">
            <text:p>283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19" table:style-name="ce6">
            <text:p>119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58" table:style-name="ce6">
            <text:p>658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22" table:style-name="ce6">
            <text:p>32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2245" table:style-name="ce6">
            <text:p>224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720" table:style-name="ce6">
            <text:p>1720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5214" table:style-name="ce6">
            <text:p>521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579" table:style-name="ce6">
            <text:p>579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09" table:style-name="ce6">
            <text:p>309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980" table:style-name="ce6">
            <text:p>980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179" table:style-name="ce6">
            <text:p>179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28" table:style-name="ce6">
            <text:p>128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514" table:style-name="ce6">
            <text:p>251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486" table:style-name="ce6">
            <text:p>486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43523.999999999993" table:style-name="ce6">
            <text:p>4352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6245" table:style-name="ce6">
            <text:p>1624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1302" table:style-name="ce6">
            <text:p>1130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562.0000000000002" table:style-name="ce6">
            <text:p>156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8952" table:style-name="ce6">
            <text:p>1895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3124" table:style-name="ce6">
            <text:p>1312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7895" table:style-name="ce6">
            <text:p>3789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898" table:style-name="ce6">
            <text:p>898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8" table:style-name="ce6">
            <text:p>18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349" table:style-name="ce6">
            <text:p>2349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39" table:style-name="ce6">
            <text:p>239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22" table:style-name="ce6">
            <text:p>22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509" table:style-name="ce6">
            <text:p>509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4120" table:style-name="ce6">
            <text:p>14120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912" table:style-name="ce6">
            <text:p>91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43" table:style-name="ce6">
            <text:p>43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208" table:style-name="ce6">
            <text:p>4208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62153.99999999994" table:style-name="ce6">
            <text:p>46215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98395" table:style-name="ce6">
            <text:p>79839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30013" table:style-name="ce6">
            <text:p>130013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7120" table:style-name="ce6">
            <text:p>3712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312" table:style-name="ce6">
            <text:p>31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9895" table:style-name="ce6">
            <text:p>45989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3600" table:style-name="ce6">
            <text:p>360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6024" table:style-name="ce6">
            <text:p>1602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8912" table:style-name="ce6">
            <text:p>3891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753.9999999999998" table:style-name="ce6">
            <text:p>175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3521.000000000002" table:style-name="ce6">
            <text:p>1352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52" table:style-name="ce6">
            <text:p>15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984.9999999999982" table:style-name="ce6">
            <text:p>798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421" table:style-name="ce6">
            <text:p>442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310" table:style-name="ce6">
            <text:p>331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854.0000000000009" table:style-name="ce6">
            <text:p>485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18524" table:style-name="ce6">
            <text:p>1852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39" table:style-name="ce6">
            <text:p>139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6541" table:style-name="ce6">
            <text:p>654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20" table:style-name="ce6">
            <text:p>12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0244.999999999998" table:style-name="ce6">
            <text:p>1024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312" table:style-name="ce6">
            <text:p>531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7512.0000000000009" table:style-name="ce6">
            <text:p>751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254.0000000000002" table:style-name="ce6">
            <text:p>125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154" table:style-name="ce6">
            <text:p>215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425" table:style-name="ce6">
            <text:p>142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7853.9999999999991" table:style-name="ce6">
            <text:p>785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102" table:style-name="ce6">
            <text:p>110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653.9999999999998" table:style-name="ce6">
            <text:p>165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08" table:style-name="ce6">
            <text:p>408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84.99999999999997" table:style-name="ce6">
            <text:p>18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871" table:style-name="ce6">
            <text:p>87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21" table:style-name="ce6">
            <text:p>32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721" table:style-name="ce6">
            <text:p>172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758" table:style-name="ce6">
            <text:p>1758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601" table:style-name="ce6">
            <text:p>360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563" table:style-name="ce6">
            <text:p>563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56" table:style-name="ce6">
            <text:p>356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841" table:style-name="ce6">
            <text:p>84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20" table:style-name="ce6">
            <text:p>32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26" table:style-name="ce6">
            <text:p>26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840" table:style-name="ce6">
            <text:p>284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694" table:style-name="ce6">
            <text:p>69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32422" table:style-name="ce6">
            <text:p>3242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3899" table:style-name="ce6">
            <text:p>13899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9524" table:style-name="ce6">
            <text:p>952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312.0000000000002" table:style-name="ce6">
            <text:p>131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0245" table:style-name="ce6">
            <text:p>1024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7340" table:style-name="ce6">
            <text:p>734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44215" table:style-name="ce6">
            <text:p>4421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34" table:style-name="ce6">
            <text:p>3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489" table:style-name="ce6">
            <text:p>489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4375" table:style-name="ce6">
            <text:p>437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32" table:style-name="ce6">
            <text:p>23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374" table:style-name="ce6">
            <text:p>37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45" table:style-name="ce6">
            <text:p>24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6020" table:style-name="ce6">
            <text:p>1602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591" table:style-name="ce6">
            <text:p>159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74" table:style-name="ce6">
            <text:p>7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666" table:style-name="ce6">
            <text:p>4666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60124.00000000006" table:style-name="ce6">
            <text:p>46012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98546" table:style-name="ce6">
            <text:p>798546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278629" table:style-name="ce6">
            <text:p>27862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9210" table:style-name="ce6">
            <text:p>3921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89" table:style-name="ce6">
            <text:p>28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49214.00000000006" table:style-name="ce6">
            <text:p>44921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8046" table:style-name="ce6">
            <text:p>8046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7999" table:style-name="ce6">
            <text:p>1799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4120" table:style-name="ce6">
            <text:p>3412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120" table:style-name="ce6">
            <text:p>112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6895" table:style-name="ce6">
            <text:p>1689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95" table:style-name="ce6">
            <text:p>19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281" table:style-name="ce6">
            <text:p>7281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3852.0000000000005" table:style-name="ce6">
            <text:p>385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385" table:style-name="ce6">
            <text:p>338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692" table:style-name="ce6">
            <text:p>469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6754" table:style-name="ce6">
            <text:p>2675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99" table:style-name="ce6">
            <text:p>9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7704" table:style-name="ce6">
            <text:p>770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142" table:style-name="ce6">
            <text:p>914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752" table:style-name="ce6">
            <text:p>475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4894.9999999999991" table:style-name="ce6">
            <text:p>489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799.00000000000011" table:style-name="ce6">
            <text:p>79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452" table:style-name="ce6">
            <text:p>145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014.0000000000001" table:style-name="ce6">
            <text:p>101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8201" table:style-name="ce6">
            <text:p>8201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652" table:style-name="ce6">
            <text:p>165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176.9999999999998" table:style-name="ce6">
            <text:p>1177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67.00000000000006" table:style-name="ce6">
            <text:p>367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62.00000000000003" table:style-name="ce6">
            <text:p>16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87" table:style-name="ce6">
            <text:p>487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30" table:style-name="ce6">
            <text:p>13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301" table:style-name="ce6">
            <text:p>1301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825" table:style-name="ce6">
            <text:p>82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6119.9999999999991" table:style-name="ce6">
            <text:p>612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578" table:style-name="ce6">
            <text:p>578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10" table:style-name="ce6">
            <text:p>1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270" table:style-name="ce6">
            <text:p>27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953" table:style-name="ce6">
            <text:p>953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35" table:style-name="ce6">
            <text:p>23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1" table:style-name="ce6">
            <text:p>11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124" table:style-name="ce6">
            <text:p>212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403" table:style-name="ce6">
            <text:p>1403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52124.000000000007" table:style-name="ce6">
            <text:p>5212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7254" table:style-name="ce6">
            <text:p>1725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2004" table:style-name="ce6">
            <text:p>1200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785" table:style-name="ce6">
            <text:p>78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6610" table:style-name="ce6">
            <text:p>661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5669" table:style-name="ce6">
            <text:p>566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1024" table:style-name="ce6">
            <text:p>3102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10" table:style-name="ce6">
            <text:p>21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737" table:style-name="ce6">
            <text:p>2737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77" table:style-name="ce6">
            <text:p>277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829" table:style-name="ce6">
            <text:p>82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89" table:style-name="ce6">
            <text:p>28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5544" table:style-name="ce6">
            <text:p>554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174" table:style-name="ce6">
            <text:p>117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81" table:style-name="ce6">
            <text:p>81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5597" table:style-name="ce6">
            <text:p>5597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52154" table:style-name="ce6">
            <text:p>45215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92458" table:style-name="ce6">
            <text:p>792458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333920" table:style-name="ce6">
            <text:p>33392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48999" table:style-name="ce6">
            <text:p>4899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599" table:style-name="ce6">
            <text:p>59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9989" table:style-name="ce6">
            <text:p>46998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0214" table:style-name="ce6">
            <text:p>1021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4212" table:style-name="ce6">
            <text:p>421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8524" table:style-name="ce6">
            <text:p>852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21" table:style-name="ce6">
            <text:p>321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3012" table:style-name="ce6">
            <text:p>1301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233" table:style-name="ce6">
            <text:p>233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102.0000000000009" table:style-name="ce6">
            <text:p>710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658" table:style-name="ce6">
            <text:p>465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521.0000000000009" table:style-name="ce6">
            <text:p>4521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621" table:style-name="ce6">
            <text:p>4621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5698" table:style-name="ce6">
            <text:p>2569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47" table:style-name="ce6">
            <text:p>147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7464.9999999999991" table:style-name="ce6">
            <text:p>7465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0354" table:style-name="ce6">
            <text:p>1035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659.0000000000009" table:style-name="ce6">
            <text:p>465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010" table:style-name="ce6">
            <text:p>501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758.00000000000011" table:style-name="ce6">
            <text:p>75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380" table:style-name="ce6">
            <text:p>138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231" table:style-name="ce6">
            <text:p>1231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9899" table:style-name="ce6">
            <text:p>989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352" table:style-name="ce6">
            <text:p>135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601" table:style-name="ce6">
            <text:p>1601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37" table:style-name="ce6">
            <text:p>337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230" table:style-name="ce6">
            <text:p>23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69" table:style-name="ce6">
            <text:p>66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67" table:style-name="ce6">
            <text:p>367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325" table:style-name="ce6">
            <text:p>1325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341.9999999999998" table:style-name="ce6">
            <text:p>134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895" table:style-name="ce6">
            <text:p>3895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602" table:style-name="ce6">
            <text:p>60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22" table:style-name="ce6">
            <text:p>2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293" table:style-name="ce6">
            <text:p>293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511" table:style-name="ce6">
            <text:p>511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47" table:style-name="ce6">
            <text:p>347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22" table:style-name="ce6">
            <text:p>12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698" table:style-name="ce6">
            <text:p>269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600" table:style-name="ce6">
            <text:p>160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3213.999999999985" table:style-name="ce6">
            <text:p>7321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1012" table:style-name="ce6">
            <text:p>2101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9011.9999999999982" table:style-name="ce6">
            <text:p>901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16.00000000000011" table:style-name="ce6">
            <text:p>816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8712" table:style-name="ce6">
            <text:p>871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8598" table:style-name="ce6">
            <text:p>859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3004" table:style-name="ce6">
            <text:p>3300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35" table:style-name="ce6">
            <text:p>235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59" table:style-name="ce6">
            <text:p>15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688" table:style-name="ce6">
            <text:p>268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732" table:style-name="ce6">
            <text:p>73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34" table:style-name="ce6">
            <text:p>3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87" table:style-name="ce6">
            <text:p>287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5440" table:style-name="ce6">
            <text:p>544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842" table:style-name="ce6">
            <text:p>84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73" table:style-name="ce6">
            <text:p>73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218" table:style-name="ce6">
            <text:p>421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25177.99999999994" table:style-name="ce6">
            <text:p>42517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49854.00000000012" table:style-name="ce6">
            <text:p>74985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471240" table:style-name="ce6">
            <text:p>47124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2154" table:style-name="ce6">
            <text:p>3215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354" table:style-name="ce6">
            <text:p>35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75214" table:style-name="ce6">
            <text:p>47521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5987" table:style-name="ce6">
            <text:p>5987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3789" table:style-name="ce6">
            <text:p>378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2899" table:style-name="ce6">
            <text:p>289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69" table:style-name="ce6">
            <text:p>16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9456" table:style-name="ce6">
            <text:p>9456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02" table:style-name="ce6">
            <text:p>102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6210" table:style-name="ce6">
            <text:p>621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3415" table:style-name="ce6">
            <text:p>341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689" table:style-name="ce6">
            <text:p>368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314" table:style-name="ce6">
            <text:p>531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0562" table:style-name="ce6">
            <text:p>30562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04" table:style-name="ce6">
            <text:p>20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6850" table:style-name="ce6">
            <text:p>685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652" table:style-name="ce6">
            <text:p>9652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3320" table:style-name="ce6">
            <text:p>332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3201" table:style-name="ce6">
            <text:p>320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256" table:style-name="ce6">
            <text:p>1256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440" table:style-name="ce6">
            <text:p>144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810" table:style-name="ce6">
            <text:p>81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8659" table:style-name="ce6">
            <text:p>865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100" table:style-name="ce6">
            <text:p>210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241" table:style-name="ce6">
            <text:p>224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45" table:style-name="ce6">
            <text:p>34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33" table:style-name="ce6">
            <text:p>133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02" table:style-name="ce6">
            <text:p>502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65" table:style-name="ce6">
            <text:p>16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423" table:style-name="ce6">
            <text:p>1423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102" table:style-name="ce6">
            <text:p>1102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201" table:style-name="ce6">
            <text:p>320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811" table:style-name="ce6">
            <text:p>81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8" table:style-name="ce6">
            <text:p>8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416" table:style-name="ce6">
            <text:p>416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1024" table:style-name="ce6">
            <text:p>102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58" table:style-name="ce6">
            <text:p>358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99" table:style-name="ce6">
            <text:p>19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601" table:style-name="ce6">
            <text:p>260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664" table:style-name="ce6">
            <text:p>166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5984" table:style-name="ce6">
            <text:p>7598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0154" table:style-name="ce6">
            <text:p>2015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2120" table:style-name="ce6">
            <text:p>1212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997" table:style-name="ce6">
            <text:p>997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5981" table:style-name="ce6">
            <text:p>1598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021" table:style-name="ce6">
            <text:p>602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3021" table:style-name="ce6">
            <text:p>3302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748" table:style-name="ce6">
            <text:p>748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94" table:style-name="ce6">
            <text:p>9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076" table:style-name="ce6">
            <text:p>3076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01" table:style-name="ce6">
            <text:p>20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09" table:style-name="ce6">
            <text:p>20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99" table:style-name="ce6">
            <text:p>39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3725" table:style-name="ce6">
            <text:p>372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110" table:style-name="ce6">
            <text:p>111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21" table:style-name="ce6">
            <text:p>12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425" table:style-name="ce6">
            <text:p>442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52149" table:style-name="ce6">
            <text:p>45214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85484" table:style-name="ce6">
            <text:p>78548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464562" table:style-name="ce6">
            <text:p>46456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7542" table:style-name="ce6">
            <text:p>3754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45" table:style-name="ce6">
            <text:p>14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75214" table:style-name="ce6">
            <text:p>47521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5021" table:style-name="ce6">
            <text:p>1502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9541" table:style-name="ce6">
            <text:p>954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16214" table:style-name="ce6">
            <text:p>1621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820" table:style-name="ce6">
            <text:p>820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8951" table:style-name="ce6">
            <text:p>1895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16" table:style-name="ce6">
            <text:p>116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3402" table:style-name="ce6">
            <text:p>1340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5621" table:style-name="ce6">
            <text:p>562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321" table:style-name="ce6">
            <text:p>532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566" table:style-name="ce6">
            <text:p>6566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45521" table:style-name="ce6">
            <text:p>4552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89" table:style-name="ce6">
            <text:p>289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9721" table:style-name="ce6">
            <text:p>972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3214" table:style-name="ce6">
            <text:p>1321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6354" table:style-name="ce6">
            <text:p>635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920" table:style-name="ce6">
            <text:p>1920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233" table:style-name="ce6">
            <text:p>1233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358" table:style-name="ce6">
            <text:p>1358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925" table:style-name="ce6">
            <text:p>92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8501" table:style-name="ce6">
            <text:p>850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452" table:style-name="ce6">
            <text:p>145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458" table:style-name="ce6">
            <text:p>2458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12" table:style-name="ce6">
            <text:p>31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36" table:style-name="ce6">
            <text:p>136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19" table:style-name="ce6">
            <text:p>519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49" table:style-name="ce6">
            <text:p>149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274" table:style-name="ce6">
            <text:p>127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398" table:style-name="ce6">
            <text:p>1398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5001" table:style-name="ce6">
            <text:p>500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734" table:style-name="ce6">
            <text:p>73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26" table:style-name="ce6">
            <text:p>26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408" table:style-name="ce6">
            <text:p>408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845" table:style-name="ce6">
            <text:p>84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71" table:style-name="ce6">
            <text:p>27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62" table:style-name="ce6">
            <text:p>16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1377" table:style-name="ce6">
            <text:p>1377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09" table:style-name="ce6">
            <text:p>309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float" office:value="62145" table:style-name="ce6">
            <text:p>6214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3999" table:style-name="ce6">
            <text:p>13999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8995" table:style-name="ce6">
            <text:p>2899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0214" table:style-name="ce6">
            <text:p>1021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42154" table:style-name="ce6">
            <text:p>4215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6201" table:style-name="ce6">
            <text:p>1620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33145" table:style-name="ce6">
            <text:p>3314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6642" table:style-name="ce6">
            <text:p>664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3312" table:style-name="ce6">
            <text:p>331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42" table:style-name="ce6">
            <text:p>24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190" table:style-name="ce6">
            <text:p>190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302" table:style-name="ce6">
            <text:p>30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38" table:style-name="ce6">
            <text:p>338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842" table:style-name="ce6">
            <text:p>84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33" table:style-name="ce6">
            <text:p>33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4412" table:style-name="ce6">
            <text:p>441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00100" table:style-name="ce6">
            <text:p>400100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755421" table:style-name="ce6">
            <text:p>75542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04598" table:style-name="ce6">
            <text:p>10459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51673" table:style-name="ce6">
            <text:p>51673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541" table:style-name="ce6">
            <text:p>154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9055" table:style-name="ce6">
            <text:p>46905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4752" table:style-name="ce6">
            <text:p>14752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1881" table:style-name="ce6">
            <text:p>2188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5621" table:style-name="ce6">
            <text:p>4562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375" table:style-name="ce6">
            <text:p>137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67698" table:style-name="ce6">
            <text:p>6769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57" table:style-name="ce6">
            <text:p>57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8945" table:style-name="ce6">
            <text:p>894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7004" table:style-name="ce6">
            <text:p>700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775" table:style-name="ce6">
            <text:p>477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8020" table:style-name="ce6">
            <text:p>802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8599" table:style-name="ce6">
            <text:p>28599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42" table:style-name="ce6">
            <text:p>142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1812" table:style-name="ce6">
            <text:p>11812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3654" table:style-name="ce6">
            <text:p>1365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7674" table:style-name="ce6">
            <text:p>767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2902" table:style-name="ce6">
            <text:p>2902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922" table:style-name="ce6">
            <text:p>922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021" table:style-name="ce6">
            <text:p>202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928" table:style-name="ce6">
            <text:p>92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5485" table:style-name="ce6">
            <text:p>1548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201" table:style-name="ce6">
            <text:p>220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340" table:style-name="ce6">
            <text:p>234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844" table:style-name="ce6">
            <text:p>84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54" table:style-name="ce6">
            <text:p>15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846" table:style-name="ce6">
            <text:p>846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98" table:style-name="ce6">
            <text:p>19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70" table:style-name="ce6">
            <text:p>157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130" table:style-name="ce6">
            <text:p>113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890" table:style-name="ce6">
            <text:p>389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741" table:style-name="ce6">
            <text:p>74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14" table:style-name="ce6">
            <text:p>1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1024" table:style-name="ce6">
            <text:p>102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785" table:style-name="ce6">
            <text:p>78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436" table:style-name="ce6">
            <text:p>436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62" table:style-name="ce6">
            <text:p>162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433" table:style-name="ce6">
            <text:p>2433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80" table:style-name="ce6">
            <text:p>38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float" office:value="68489" table:style-name="ce6">
            <text:p>68489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25630" table:style-name="ce6">
            <text:p>2563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6685" table:style-name="ce6">
            <text:p>1668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658" table:style-name="ce6">
            <text:p>65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63833" table:style-name="ce6">
            <text:p>63833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3031" table:style-name="ce6">
            <text:p>1303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39615" table:style-name="ce6">
            <text:p>3961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6279" table:style-name="ce6">
            <text:p>6279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7665" table:style-name="ce6">
            <text:p>766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445" table:style-name="ce6">
            <text:p>144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150" table:style-name="ce6">
            <text:p>15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04" table:style-name="ce6">
            <text:p>20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86" table:style-name="ce6">
            <text:p>286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10" table:style-name="ce6">
            <text:p>1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112" table:style-name="ce6">
            <text:p>1112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8" table:style-name="ce6">
            <text:p>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3954" table:style-name="ce6">
            <text:p>395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98021" table:style-name="ce6">
            <text:p>39802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768954" table:style-name="ce6">
            <text:p>76895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21379" table:style-name="ce6">
            <text:p>21379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54602" table:style-name="ce6">
            <text:p>5460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50" table:style-name="ce6">
            <text:p>25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2154" table:style-name="ce6">
            <text:p>45215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3312" table:style-name="ce6">
            <text:p>331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2083" table:style-name="ce6">
            <text:p>22083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1603" table:style-name="ce6">
            <text:p>31603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301" table:style-name="ce6">
            <text:p>230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68510" table:style-name="ce6">
            <text:p>6851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46" table:style-name="ce6">
            <text:p>146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6102" table:style-name="ce6">
            <text:p>610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102" table:style-name="ce6">
            <text:p>910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910" table:style-name="ce6">
            <text:p>491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421" table:style-name="ce6">
            <text:p>542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4897" table:style-name="ce6">
            <text:p>24897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10" table:style-name="ce6">
            <text:p>11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2854" table:style-name="ce6">
            <text:p>1285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3421" table:style-name="ce6">
            <text:p>1342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6988" table:style-name="ce6">
            <text:p>6988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541" table:style-name="ce6">
            <text:p>554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325" table:style-name="ce6">
            <text:p>1325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4521" table:style-name="ce6">
            <text:p>452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360" table:style-name="ce6">
            <text:p>136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9854" table:style-name="ce6">
            <text:p>985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654" table:style-name="ce6">
            <text:p>265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float" office:value="15800" table:style-name="ce6">
            <text:p>1580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401" table:style-name="ce6">
            <text:p>240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66" table:style-name="ce6">
            <text:p>466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27" table:style-name="ce6">
            <text:p>127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42" table:style-name="ce6">
            <text:p>54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59" table:style-name="ce6">
            <text:p>159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654" table:style-name="ce6">
            <text:p>165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845" table:style-name="ce6">
            <text:p>845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5621" table:style-name="ce6">
            <text:p>562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889" table:style-name="ce6">
            <text:p>889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510" table:style-name="ce6">
            <text:p>51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284" table:style-name="ce6">
            <text:p>28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31" table:style-name="ce6">
            <text:p>23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6" table:style-name="ce6">
            <text:p>16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641" table:style-name="ce6">
            <text:p>264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42" table:style-name="ce6">
            <text:p>34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68878" table:style-name="ce6">
            <text:p>68878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4251" table:style-name="ce6">
            <text:p>1425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3244" table:style-name="ce6">
            <text:p>1324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952" table:style-name="ce6">
            <text:p>95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62154" table:style-name="ce6">
            <text:p>6215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7120" table:style-name="ce6">
            <text:p>712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8954" table:style-name="ce6">
            <text:p>3895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430" table:style-name="ce6">
            <text:p>243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9745" table:style-name="ce6">
            <text:p>9745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541" table:style-name="ce6">
            <text:p>254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13" table:style-name="ce6">
            <text:p>213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00" table:style-name="ce6">
            <text:p>20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12" table:style-name="ce6">
            <text:p>31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800" table:style-name="ce6">
            <text:p>80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8" table:style-name="ce6">
            <text:p>18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012" table:style-name="ce6">
            <text:p>401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10214" table:style-name="ce6">
            <text:p>41021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06124" table:style-name="ce6">
            <text:p>70612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3361" table:style-name="ce6">
            <text:p>3361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2003" table:style-name="ce6">
            <text:p>32003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3550" table:style-name="ce6">
            <text:p>355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95088" table:style-name="ce6">
            <text:p>495088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886" table:style-name="ce6">
            <text:p>288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43188" table:style-name="ce6">
            <text:p>143188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1689" table:style-name="ce6">
            <text:p>31689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969" table:style-name="ce6">
            <text:p>969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62693" table:style-name="ce6">
            <text:p>62693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76" table:style-name="ce6">
            <text:p>17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4676" table:style-name="ce6">
            <text:p>1467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11239" table:style-name="ce6">
            <text:p>11239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393" table:style-name="ce6">
            <text:p>5393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7308" table:style-name="ce6">
            <text:p>7308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5542" table:style-name="ce6">
            <text:p>35542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401" table:style-name="ce6">
            <text:p>401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3299" table:style-name="ce6">
            <text:p>13299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25" table:style-name="ce6">
            <text:p>125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1454" table:style-name="ce6">
            <text:p>1145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6925" table:style-name="ce6">
            <text:p>6925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7253" table:style-name="ce6">
            <text:p>7253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688" table:style-name="ce6">
            <text:p>1688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374" table:style-name="ce6">
            <text:p>237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579" table:style-name="ce6">
            <text:p>1579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4902" table:style-name="ce6">
            <text:p>14902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926" table:style-name="ce6">
            <text:p>292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float" office:value="26911" table:style-name="ce6">
            <text:p>26911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860" table:style-name="ce6">
            <text:p>186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578" table:style-name="ce6">
            <text:p>578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54" table:style-name="ce6">
            <text:p>15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87" table:style-name="ce6">
            <text:p>687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12" table:style-name="ce6">
            <text:p>212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834" table:style-name="ce6">
            <text:p>183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120" table:style-name="ce6">
            <text:p>112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10457" table:style-name="ce6">
            <text:p>10457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914" table:style-name="ce6">
            <text:p>91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494" table:style-name="ce6">
            <text:p>49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1049" table:style-name="ce6">
            <text:p>1049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91" table:style-name="ce6">
            <text:p>291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28" table:style-name="ce6">
            <text:p>128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5867" table:style-name="ce6">
            <text:p>5867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92301" table:style-name="ce6">
            <text:p>92301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2413" table:style-name="ce6">
            <text:p>22413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4945" table:style-name="ce6">
            <text:p>14945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2245" table:style-name="ce6">
            <text:p>2245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58644" table:style-name="ce6">
            <text:p>5864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0584" table:style-name="ce6">
            <text:p>1058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7957" table:style-name="ce6">
            <text:p>37957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610" table:style-name="ce6">
            <text:p>261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6820" table:style-name="ce6">
            <text:p>682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1083" table:style-name="ce6">
            <text:p>1083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391" table:style-name="ce6">
            <text:p>391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52" table:style-name="ce6">
            <text:p>252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191" table:style-name="ce6">
            <text:p>191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9" table:style-name="ce6">
            <text:p>19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2405" table:style-name="ce6">
            <text:p>2405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1" table:style-name="ce6">
            <text:p>11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688" table:style-name="ce6">
            <text:p>3688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72690" table:style-name="ce6">
            <text:p>47269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77976" table:style-name="ce6">
            <text:p>77797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10572.00000000003" table:style-name="ce6">
            <text:p>11057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9898.999999999996" table:style-name="ce6">
            <text:p>29899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989" table:style-name="ce6">
            <text:p>989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19451" table:style-name="ce6">
            <text:p>41945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198" table:style-name="ce6">
            <text:p>2198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32451" table:style-name="ce6">
            <text:p>3245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78549" table:style-name="ce6">
            <text:p>78549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045" table:style-name="ce6">
            <text:p>104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37525.000000000007" table:style-name="ce6">
            <text:p>3752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205" table:style-name="ce6">
            <text:p>20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0214" table:style-name="ce6">
            <text:p>1021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7452.0000000000009" table:style-name="ce6">
            <text:p>745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683.4699999999993" table:style-name="ce6">
            <text:p>4683.47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214.0000000000009" table:style-name="ce6">
            <text:p>621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8145" table:style-name="ce6">
            <text:p>2814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310" table:style-name="ce6">
            <text:p>31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7420.999999999996" table:style-name="ce6">
            <text:p>1742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399" table:style-name="ce6">
            <text:p>399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4201.999999999998" table:style-name="ce6">
            <text:p>1420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985" table:style-name="ce6">
            <text:p>598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0544.999999999993" table:style-name="ce6">
            <text:p>1054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865" table:style-name="ce6">
            <text:p>86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3285.0000000000005" table:style-name="ce6">
            <text:p>328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654" table:style-name="ce6">
            <text:p>165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2452" table:style-name="ce6">
            <text:p>1245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3410" table:style-name="ce6">
            <text:p>341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float" office:value="28572" table:style-name="ce6">
            <text:p>2857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599.9999999999995" table:style-name="ce6">
            <text:p>260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89" table:style-name="ce6">
            <text:p>289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82" table:style-name="ce6">
            <text:p>8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25" table:style-name="ce6">
            <text:p>42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42" table:style-name="ce6">
            <text:p>14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653.9999999999993" table:style-name="ce6">
            <text:p>165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009.9999999999998" table:style-name="ce6">
            <text:p>101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001" table:style-name="ce6">
            <text:p>300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797.99999999999966" table:style-name="ce6">
            <text:p>798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40" table:style-name="ce6">
            <text:p>34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410" table:style-name="ce6">
            <text:p>41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187" table:style-name="ce6">
            <text:p>187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89.99999999999997" table:style-name="ce6">
            <text:p>19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641" table:style-name="ce6">
            <text:p>264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510" table:style-name="ce6">
            <text:p>51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3328.182000000001" table:style-name="ce6">
            <text:p>73328.18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4998.000000000005" table:style-name="ce6">
            <text:p>14998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4021.000000000002" table:style-name="ce6">
            <text:p>1402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520" table:style-name="ce6">
            <text:p>152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3214" table:style-name="ce6">
            <text:p>321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9785" table:style-name="ce6">
            <text:p>978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7120.000000000004" table:style-name="ce6">
            <text:p>2712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857" table:style-name="ce6">
            <text:p>857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7021" table:style-name="ce6">
            <text:p>702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354" table:style-name="ce6">
            <text:p>235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58" table:style-name="ce6">
            <text:p>258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30" table:style-name="ce6">
            <text:p>23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137" table:style-name="ce6">
            <text:p>137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895" table:style-name="ce6">
            <text:p>89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654" table:style-name="ce6">
            <text:p>165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0" table:style-name="ce6">
            <text:p>1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6587.0000000000018" table:style-name="ce6">
            <text:p>6587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79985" table:style-name="ce6">
            <text:p>47998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45209.99999999977" table:style-name="ce6">
            <text:p>74521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506059" table:style-name="ce6">
            <text:p>506059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8953.999999999996" table:style-name="ce6">
            <text:p>2895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44012.00000000006" table:style-name="ce6">
            <text:p>44401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490" table:style-name="ce6">
            <text:p>2490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8321" table:style-name="ce6">
            <text:p>18321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6544" table:style-name="ce6">
            <text:p>3654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80" table:style-name="ce6">
            <text:p>380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27821" table:style-name="ce6">
            <text:p>27821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69" table:style-name="ce6">
            <text:p>69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2945" table:style-name="ce6">
            <text:p>1294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248" table:style-name="ce6">
            <text:p>924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465" table:style-name="ce6">
            <text:p>446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587" table:style-name="ce6">
            <text:p>6587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9456.799999999999" table:style-name="ce6">
            <text:p>29456.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65.00000000000006" table:style-name="ce6">
            <text:p>26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4421" table:style-name="ce6">
            <text:p>14421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984" table:style-name="ce6">
            <text:p>198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8251.7999999999993" table:style-name="ce6">
            <text:p>8251.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2076.1999999999998" table:style-name="ce6">
            <text:p>2076.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6987" table:style-name="ce6">
            <text:p>16987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602.0000000000002" table:style-name="ce6">
            <text:p>160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401.8" table:style-name="ce6">
            <text:p>1401.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549" table:style-name="ce6">
            <text:p>549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6824" table:style-name="ce6">
            <text:p>682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3353.9999999999995" table:style-name="ce6">
            <text:p>335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float" office:value="12302.000000000002" table:style-name="ce6">
            <text:p>1230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537.9999999999998" table:style-name="ce6">
            <text:p>153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82" table:style-name="ce6">
            <text:p>48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42" table:style-name="ce6">
            <text:p>14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65" table:style-name="ce6">
            <text:p>46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89" table:style-name="ce6">
            <text:p>289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202" table:style-name="ce6">
            <text:p>120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118" table:style-name="ce6">
            <text:p>111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542" table:style-name="ce6">
            <text:p>354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700" table:style-name="ce6">
            <text:p>700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52" table:style-name="ce6">
            <text:p>35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594" table:style-name="ce6">
            <text:p>59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15" table:style-name="ce6">
            <text:p>21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19" table:style-name="ce6">
            <text:p>119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3852.2" table:style-name="ce6">
            <text:p>3852.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738.8" table:style-name="ce6">
            <text:p>738.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1301.200000000003" table:style-name="ce6">
            <text:p>11301.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9651.9999999999982" table:style-name="ce6">
            <text:p>965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4785.000000000002" table:style-name="ce6">
            <text:p>1478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964" table:style-name="ce6">
            <text:p>96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8620" table:style-name="ce6">
            <text:p>28620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23618.799999999999" table:style-name="ce6">
            <text:p>23618.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4114.999999999996" table:style-name="ce6">
            <text:p>2411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854" table:style-name="ce6">
            <text:p>85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09" table:style-name="ce6">
            <text:p>209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620.9999999999995" table:style-name="ce6">
            <text:p>3621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307" table:style-name="ce6">
            <text:p>307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112" table:style-name="ce6">
            <text:p>11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40" table:style-name="ce6">
            <text:p>240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952" table:style-name="ce6">
            <text:p>195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963" table:style-name="ce6">
            <text:p>963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854" table:style-name="ce6">
            <text:p>385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68545" table:style-name="ce6">
            <text:p>46854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88542.00000000012" table:style-name="ce6">
            <text:p>78854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478368" table:style-name="ce6">
            <text:p>47836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2140" table:style-name="ce6">
            <text:p>2214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21" table:style-name="ce6">
            <text:p>22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82109" table:style-name="ce6">
            <text:p>482109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5214" table:style-name="ce6">
            <text:p>521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3012" table:style-name="ce6">
            <text:p>301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254" table:style-name="ce6">
            <text:p>325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421" table:style-name="ce6">
            <text:p>42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8452" table:style-name="ce6">
            <text:p>1845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80" table:style-name="ce6">
            <text:p>18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9021" table:style-name="ce6">
            <text:p>902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6012" table:style-name="ce6">
            <text:p>601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088" table:style-name="ce6">
            <text:p>508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862" table:style-name="ce6">
            <text:p>586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4521" table:style-name="ce6">
            <text:p>2452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28" table:style-name="ce6">
            <text:p>12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1204" table:style-name="ce6">
            <text:p>1120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2723" table:style-name="ce6">
            <text:p>2723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530" table:style-name="ce6">
            <text:p>953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720" table:style-name="ce6">
            <text:p>472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899" table:style-name="ce6">
            <text:p>5899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120" table:style-name="ce6">
            <text:p>112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700" table:style-name="ce6">
            <text:p>170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852" table:style-name="ce6">
            <text:p>85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6214" table:style-name="ce6">
            <text:p>621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625" table:style-name="ce6">
            <text:p>1625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502" table:style-name="ce6">
            <text:p>150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99" table:style-name="ce6">
            <text:p>499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10" table:style-name="ce6">
            <text:p>11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78" table:style-name="ce6">
            <text:p>67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78" table:style-name="ce6">
            <text:p>17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2745" table:style-name="ce6">
            <text:p>2745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021" table:style-name="ce6">
            <text:p>102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888" table:style-name="ce6">
            <text:p>288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2658" table:style-name="ce6">
            <text:p>265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9" table:style-name="ce6">
            <text:p>9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02" table:style-name="ce6">
            <text:p>30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412" table:style-name="ce6">
            <text:p>41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00" table:style-name="ce6">
            <text:p>20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30" table:style-name="ce6">
            <text:p>13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741" table:style-name="ce6">
            <text:p>274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87" table:style-name="ce6">
            <text:p>387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1021" table:style-name="ce6">
            <text:p>1102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1021" table:style-name="ce6">
            <text:p>2102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0548" table:style-name="ce6">
            <text:p>1054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54.2" table:style-name="ce6">
            <text:p>854.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6854" table:style-name="ce6">
            <text:p>2685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7625" table:style-name="ce6">
            <text:p>7625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8412" table:style-name="ce6">
            <text:p>2841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636" table:style-name="ce6">
            <text:p>636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12" table:style-name="ce6">
            <text:p>21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982" table:style-name="ce6">
            <text:p>298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10" table:style-name="ce6">
            <text:p>21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47" table:style-name="ce6">
            <text:p>47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89" table:style-name="ce6">
            <text:p>389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4521" table:style-name="ce6">
            <text:p>1452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989" table:style-name="ce6">
            <text:p>1989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0" table:style-name="ce6">
            <text:p>1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456" table:style-name="ce6">
            <text:p>3456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90895" table:style-name="ce6">
            <text:p>490895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99548" table:style-name="ce6">
            <text:p>79954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205989" table:style-name="ce6">
            <text:p>205989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5411" table:style-name="ce6">
            <text:p>3541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30" table:style-name="ce6">
            <text:p>13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2144" table:style-name="ce6">
            <text:p>45214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4752" table:style-name="ce6">
            <text:p>4752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5899" table:style-name="ce6">
            <text:p>5899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8200" table:style-name="ce6">
            <text:p>820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23" table:style-name="ce6">
            <text:p>223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6654" table:style-name="ce6">
            <text:p>1665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290" table:style-name="ce6">
            <text:p>29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589" table:style-name="ce6">
            <text:p>7589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6214" table:style-name="ce6">
            <text:p>621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120" table:style-name="ce6">
            <text:p>412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012" table:style-name="ce6">
            <text:p>6012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9698" table:style-name="ce6">
            <text:p>2969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68" table:style-name="ce6">
            <text:p>6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7000" table:style-name="ce6">
            <text:p>1700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1321" table:style-name="ce6">
            <text:p>1132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8452" table:style-name="ce6">
            <text:p>8452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721" table:style-name="ce6">
            <text:p>572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20" table:style-name="ce6">
            <text:p>142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387" table:style-name="ce6">
            <text:p>1387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245" table:style-name="ce6">
            <text:p>1245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7989" table:style-name="ce6">
            <text:p>7989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384" table:style-name="ce6">
            <text:p>238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0001" table:style-name="ce6">
            <text:p>1000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78" table:style-name="ce6">
            <text:p>37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23" table:style-name="ce6">
            <text:p>123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85" table:style-name="ce6">
            <text:p>685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23" table:style-name="ce6">
            <text:p>323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2400" table:style-name="ce6">
            <text:p>240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802" table:style-name="ce6">
            <text:p>1802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5432" table:style-name="ce6">
            <text:p>5432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610" table:style-name="ce6">
            <text:p>61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410" table:style-name="ce6">
            <text:p>41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1032" table:style-name="ce6">
            <text:p>1032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03" table:style-name="ce6">
            <text:p>203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57" table:style-name="ce6">
            <text:p>157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601" table:style-name="ce6">
            <text:p>260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501" table:style-name="ce6">
            <text:p>50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44756" table:style-name="ce6">
            <text:p>44756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6541" table:style-name="ce6">
            <text:p>1654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2201" table:style-name="ce6">
            <text:p>1220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654" table:style-name="ce6">
            <text:p>165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1015" table:style-name="ce6">
            <text:p>21015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3654" table:style-name="ce6">
            <text:p>1365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8998" table:style-name="ce6">
            <text:p>3899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621" table:style-name="ce6">
            <text:p>62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0" table:style-name="ce6">
            <text:p>2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021" table:style-name="ce6">
            <text:p>302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56" table:style-name="ce6">
            <text:p>256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63" table:style-name="ce6">
            <text:p>263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542" table:style-name="ce6">
            <text:p>542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5021" table:style-name="ce6">
            <text:p>1502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965" table:style-name="ce6">
            <text:p>965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48" table:style-name="ce6">
            <text:p>4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354" table:style-name="ce6">
            <text:p>435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75248" table:style-name="ce6">
            <text:p>47524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822198" table:style-name="ce6">
            <text:p>82219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45245" table:style-name="ce6">
            <text:p>14524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40124" table:style-name="ce6">
            <text:p>4012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45" table:style-name="ce6">
            <text:p>24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8952" table:style-name="ce6">
            <text:p>468952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6510" table:style-name="ce6">
            <text:p>651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4521" table:style-name="ce6">
            <text:p>1452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7121" table:style-name="ce6">
            <text:p>3712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658" table:style-name="ce6">
            <text:p>1658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3247" table:style-name="ce6">
            <text:p>13247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63" table:style-name="ce6">
            <text:p>163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689" table:style-name="ce6">
            <text:p>7689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154" table:style-name="ce6">
            <text:p>415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287" table:style-name="ce6">
            <text:p>3287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521" table:style-name="ce6">
            <text:p>452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2154" table:style-name="ce6">
            <text:p>2215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30" table:style-name="ce6">
            <text:p>13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6425" table:style-name="ce6">
            <text:p>642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21" table:style-name="ce6">
            <text:p>12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1354" table:style-name="ce6">
            <text:p>1135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012" table:style-name="ce6">
            <text:p>5012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7754" table:style-name="ce6">
            <text:p>775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299" table:style-name="ce6">
            <text:p>1299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214" table:style-name="ce6">
            <text:p>221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342" table:style-name="ce6">
            <text:p>1342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6895" table:style-name="ce6">
            <text:p>689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100" table:style-name="ce6">
            <text:p>110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658" table:style-name="ce6">
            <text:p>1658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99" table:style-name="ce6">
            <text:p>399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74" table:style-name="ce6">
            <text:p>17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874" table:style-name="ce6">
            <text:p>87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10" table:style-name="ce6">
            <text:p>31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754" table:style-name="ce6">
            <text:p>175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825" table:style-name="ce6">
            <text:p>182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685" table:style-name="ce6">
            <text:p>368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845" table:style-name="ce6">
            <text:p>84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574" table:style-name="ce6">
            <text:p>57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834" table:style-name="ce6">
            <text:p>83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29" table:style-name="ce6">
            <text:p>329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81" table:style-name="ce6">
            <text:p>8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3541" table:style-name="ce6">
            <text:p>354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921" table:style-name="ce6">
            <text:p>92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33021" table:style-name="ce6">
            <text:p>3302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3752" table:style-name="ce6">
            <text:p>13752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9425" table:style-name="ce6">
            <text:p>942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389" table:style-name="ce6">
            <text:p>1389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2584" table:style-name="ce6">
            <text:p>1258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1001" table:style-name="ce6">
            <text:p>1100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48998" table:style-name="ce6">
            <text:p>48998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46" table:style-name="ce6">
            <text:p>46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477" table:style-name="ce6">
            <text:p>477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4585" table:style-name="ce6">
            <text:p>458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35" table:style-name="ce6">
            <text:p>23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390" table:style-name="ce6">
            <text:p>39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60" table:style-name="ce6">
            <text:p>26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6421" table:style-name="ce6">
            <text:p>1642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621" table:style-name="ce6">
            <text:p>162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25" table:style-name="ce6">
            <text:p>12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878" table:style-name="ce6">
            <text:p>4878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62154" table:style-name="ce6">
            <text:p>46215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99854" table:style-name="ce6">
            <text:p>79985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285791" table:style-name="ce6">
            <text:p>28579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40214" table:style-name="ce6">
            <text:p>4021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60" table:style-name="ce6">
            <text:p>26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6998" table:style-name="ce6">
            <text:p>456998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8752" table:style-name="ce6">
            <text:p>875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8541" table:style-name="ce6">
            <text:p>1854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4552" table:style-name="ce6">
            <text:p>3455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252" table:style-name="ce6">
            <text:p>125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7522" table:style-name="ce6">
            <text:p>1752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462" table:style-name="ce6">
            <text:p>46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214.0000000000009" table:style-name="ce6">
            <text:p>721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3864.9999999999995" table:style-name="ce6">
            <text:p>386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215" table:style-name="ce6">
            <text:p>421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601.0000000000009" table:style-name="ce6">
            <text:p>460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0124.000000000004" table:style-name="ce6">
            <text:p>3012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96" table:style-name="ce6">
            <text:p>96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7821" table:style-name="ce6">
            <text:p>782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654" table:style-name="ce6">
            <text:p>965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874" table:style-name="ce6">
            <text:p>487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6454" table:style-name="ce6">
            <text:p>645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001" table:style-name="ce6">
            <text:p>100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621" table:style-name="ce6">
            <text:p>162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036" table:style-name="ce6">
            <text:p>1036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9251" table:style-name="ce6">
            <text:p>925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642" table:style-name="ce6">
            <text:p>164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788" table:style-name="ce6">
            <text:p>1788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35" table:style-name="ce6">
            <text:p>43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65.99999999999997" table:style-name="ce6">
            <text:p>166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32" table:style-name="ce6">
            <text:p>53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29" table:style-name="ce6">
            <text:p>129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385" table:style-name="ce6">
            <text:p>138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899" table:style-name="ce6">
            <text:p>899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6654" table:style-name="ce6">
            <text:p>665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904" table:style-name="ce6">
            <text:p>90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688.00000000000011" table:style-name="ce6">
            <text:p>688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1135" table:style-name="ce6">
            <text:p>113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84" table:style-name="ce6">
            <text:p>28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27" table:style-name="ce6">
            <text:p>27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685" table:style-name="ce6">
            <text:p>268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462" table:style-name="ce6">
            <text:p>146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54212" table:style-name="ce6">
            <text:p>5421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7542" table:style-name="ce6">
            <text:p>1754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3213.999999999998" table:style-name="ce6">
            <text:p>1321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25" table:style-name="ce6">
            <text:p>82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7420" table:style-name="ce6">
            <text:p>742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241" table:style-name="ce6">
            <text:p>624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3214" table:style-name="ce6">
            <text:p>3321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85" table:style-name="ce6">
            <text:p>28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540.9999999999995" table:style-name="ce6">
            <text:p>354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310" table:style-name="ce6">
            <text:p>31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824.00000000000011" table:style-name="ce6">
            <text:p>82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24" table:style-name="ce6">
            <text:p>32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6425" table:style-name="ce6">
            <text:p>642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201" table:style-name="ce6">
            <text:p>120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44.99999999999997" table:style-name="ce6">
            <text:p>14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7600" table:style-name="ce6">
            <text:p>760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72351.00000000006" table:style-name="ce6">
            <text:p>47235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93542" table:style-name="ce6">
            <text:p>79354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337898" table:style-name="ce6">
            <text:p>337898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49954" table:style-name="ce6">
            <text:p>4995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87" table:style-name="ce6">
            <text:p>287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79859" table:style-name="ce6">
            <text:p>479859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0324" table:style-name="ce6">
            <text:p>1032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4652" table:style-name="ce6">
            <text:p>465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9321" table:style-name="ce6">
            <text:p>932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454" table:style-name="ce6">
            <text:p>45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3102" table:style-name="ce6">
            <text:p>1310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260" table:style-name="ce6">
            <text:p>26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421" table:style-name="ce6">
            <text:p>742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852" table:style-name="ce6">
            <text:p>485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658" table:style-name="ce6">
            <text:p>4658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524" table:style-name="ce6">
            <text:p>452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9245" table:style-name="ce6">
            <text:p>2924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35" table:style-name="ce6">
            <text:p>13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7401" table:style-name="ce6">
            <text:p>740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21" table:style-name="ce6">
            <text:p>2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0654" table:style-name="ce6">
            <text:p>1065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995" table:style-name="ce6">
            <text:p>499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6500" table:style-name="ce6">
            <text:p>650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788" table:style-name="ce6">
            <text:p>788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324" table:style-name="ce6">
            <text:p>132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302" table:style-name="ce6">
            <text:p>130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9652" table:style-name="ce6">
            <text:p>965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435" table:style-name="ce6">
            <text:p>143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642" table:style-name="ce6">
            <text:p>164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45" table:style-name="ce6">
            <text:p>34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280" table:style-name="ce6">
            <text:p>28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857" table:style-name="ce6">
            <text:p>857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400" table:style-name="ce6">
            <text:p>40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62" table:style-name="ce6">
            <text:p>156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410" table:style-name="ce6">
            <text:p>141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4211" table:style-name="ce6">
            <text:p>421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1802" table:style-name="ce6">
            <text:p>180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540" table:style-name="ce6">
            <text:p>54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566" table:style-name="ce6">
            <text:p>566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95" table:style-name="ce6">
            <text:p>39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35" table:style-name="ce6">
            <text:p>13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3241" table:style-name="ce6">
            <text:p>324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658" table:style-name="ce6">
            <text:p>1658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6521" table:style-name="ce6">
            <text:p>7652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1452" table:style-name="ce6">
            <text:p>2145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9584" table:style-name="ce6">
            <text:p>958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25" table:style-name="ce6">
            <text:p>82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8954" table:style-name="ce6">
            <text:p>895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9012" table:style-name="ce6">
            <text:p>901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6854" table:style-name="ce6">
            <text:p>3685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50" table:style-name="ce6">
            <text:p>25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60" table:style-name="ce6">
            <text:p>26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6021" table:style-name="ce6">
            <text:p>602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758" table:style-name="ce6">
            <text:p>758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70" table:style-name="ce6">
            <text:p>7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423" table:style-name="ce6">
            <text:p>423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5321" table:style-name="ce6">
            <text:p>532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869" table:style-name="ce6">
            <text:p>869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08" table:style-name="ce6">
            <text:p>108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421" table:style-name="ce6">
            <text:p>442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38541" table:style-name="ce6">
            <text:p>43854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53241" table:style-name="ce6">
            <text:p>75324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465214" table:style-name="ce6">
            <text:p>46521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3245" table:style-name="ce6">
            <text:p>3324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60" table:style-name="ce6">
            <text:p>26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90214" table:style-name="ce6">
            <text:p>49021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6012" table:style-name="ce6">
            <text:p>601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4400" table:style-name="ce6">
            <text:p>440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012" table:style-name="ce6">
            <text:p>301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54" table:style-name="ce6">
            <text:p>25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9685" table:style-name="ce6">
            <text:p>968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12" table:style-name="ce6">
            <text:p>11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6201" table:style-name="ce6">
            <text:p>6201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3214" table:style-name="ce6">
            <text:p>321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875" table:style-name="ce6">
            <text:p>387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421" table:style-name="ce6">
            <text:p>5421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2689" table:style-name="ce6">
            <text:p>32689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00" table:style-name="ce6">
            <text:p>20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6895" table:style-name="ce6">
            <text:p>689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875" table:style-name="ce6">
            <text:p>987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3456" table:style-name="ce6">
            <text:p>3456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2789" table:style-name="ce6">
            <text:p>2789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02" table:style-name="ce6">
            <text:p>140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462" table:style-name="ce6">
            <text:p>146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043" table:style-name="ce6">
            <text:p>1043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7985" table:style-name="ce6">
            <text:p>798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301" table:style-name="ce6">
            <text:p>2301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62" table:style-name="ce6">
            <text:p>36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233" table:style-name="ce6">
            <text:p>233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12" table:style-name="ce6">
            <text:p>61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80" table:style-name="ce6">
            <text:p>18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00" table:style-name="ce6">
            <text:p>150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200" table:style-name="ce6">
            <text:p>120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452" table:style-name="ce6">
            <text:p>345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855" table:style-name="ce6">
            <text:p>85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10" table:style-name="ce6">
            <text:p>1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534" table:style-name="ce6">
            <text:p>53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1198" table:style-name="ce6">
            <text:p>1198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83" table:style-name="ce6">
            <text:p>383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232" table:style-name="ce6">
            <text:p>23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789" table:style-name="ce6">
            <text:p>2789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825" table:style-name="ce6">
            <text:p>182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7568" table:style-name="ce6">
            <text:p>77568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1689" table:style-name="ce6">
            <text:p>21689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2541" table:style-name="ce6">
            <text:p>12541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99" table:style-name="ce6">
            <text:p>899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3584" table:style-name="ce6">
            <text:p>1358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500" table:style-name="ce6">
            <text:p>650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4698" table:style-name="ce6">
            <text:p>34698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758" table:style-name="ce6">
            <text:p>758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08" table:style-name="ce6">
            <text:p>108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289" table:style-name="ce6">
            <text:p>3289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34" table:style-name="ce6">
            <text:p>23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45" table:style-name="ce6">
            <text:p>24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425" table:style-name="ce6">
            <text:p>42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3857" table:style-name="ce6">
            <text:p>3857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324" table:style-name="ce6">
            <text:p>132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35" table:style-name="ce6">
            <text:p>13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785" table:style-name="ce6">
            <text:p>478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85985" table:style-name="ce6">
            <text:p>48598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84521" table:style-name="ce6">
            <text:p>784521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426121" table:style-name="ce6">
            <text:p>42612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42658" table:style-name="ce6">
            <text:p>4265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05" table:style-name="ce6">
            <text:p>10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89898" table:style-name="ce6">
            <text:p>48989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6204" table:style-name="ce6">
            <text:p>1620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3211" table:style-name="ce6">
            <text:p>1321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16547" table:style-name="ce6">
            <text:p>16547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002" table:style-name="ce6">
            <text:p>1002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9970" table:style-name="ce6">
            <text:p>1997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28" table:style-name="ce6">
            <text:p>12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4766" table:style-name="ce6">
            <text:p>14766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5484" table:style-name="ce6">
            <text:p>548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501" table:style-name="ce6">
            <text:p>550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954" table:style-name="ce6">
            <text:p>695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48395" table:style-name="ce6">
            <text:p>4839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79" table:style-name="ce6">
            <text:p>279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9878" table:style-name="ce6">
            <text:p>987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3488" table:style-name="ce6">
            <text:p>1348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6542" table:style-name="ce6">
            <text:p>6542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389" table:style-name="ce6">
            <text:p>1389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452" table:style-name="ce6">
            <text:p>1452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956" table:style-name="ce6">
            <text:p>956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8330" table:style-name="ce6">
            <text:p>833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400" table:style-name="ce6">
            <text:p>140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548" table:style-name="ce6">
            <text:p>254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65" table:style-name="ce6">
            <text:p>36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65" table:style-name="ce6">
            <text:p>16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50" table:style-name="ce6">
            <text:p>55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63" table:style-name="ce6">
            <text:p>163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469" table:style-name="ce6">
            <text:p>1469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552" table:style-name="ce6">
            <text:p>1552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5421" table:style-name="ce6">
            <text:p>542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795" table:style-name="ce6">
            <text:p>79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27" table:style-name="ce6">
            <text:p>27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518" table:style-name="ce6">
            <text:p>51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869" table:style-name="ce6">
            <text:p>869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84" table:style-name="ce6">
            <text:p>28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73" table:style-name="ce6">
            <text:p>173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1345" table:style-name="ce6">
            <text:p>134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85" table:style-name="ce6">
            <text:p>38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65214" table:style-name="ce6">
            <text:p>6521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6338" table:style-name="ce6">
            <text:p>1633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33521" table:style-name="ce6">
            <text:p>3352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1255" table:style-name="ce6">
            <text:p>1125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43554" table:style-name="ce6">
            <text:p>4355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7521" table:style-name="ce6">
            <text:p>1752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5584" table:style-name="ce6">
            <text:p>3558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1895" table:style-name="ce6">
            <text:p>189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7001" table:style-name="ce6">
            <text:p>700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4402" table:style-name="ce6">
            <text:p>4402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94" table:style-name="ce6">
            <text:p>29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04" table:style-name="ce6">
            <text:p>20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30" table:style-name="ce6">
            <text:p>33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390" table:style-name="ce6">
            <text:p>39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900" table:style-name="ce6">
            <text:p>90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47" table:style-name="ce6">
            <text:p>47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882" table:style-name="ce6">
            <text:p>4882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22544" table:style-name="ce6">
            <text:p>42254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56559" table:style-name="ce6">
            <text:p>756559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15457" table:style-name="ce6">
            <text:p>115457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53854" table:style-name="ce6">
            <text:p>5385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021" table:style-name="ce6">
            <text:p>102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75289" table:style-name="ce6">
            <text:p>475289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4998" table:style-name="ce6">
            <text:p>1499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1880" table:style-name="ce6">
            <text:p>2188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5820" table:style-name="ce6">
            <text:p>4582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458" table:style-name="ce6">
            <text:p>145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67565" table:style-name="ce6">
            <text:p>67565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56" table:style-name="ce6">
            <text:p>56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8951" table:style-name="ce6">
            <text:p>895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7120" table:style-name="ce6">
            <text:p>712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822" table:style-name="ce6">
            <text:p>482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8608.2000000000007" table:style-name="ce6">
            <text:p>8608.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1001" table:style-name="ce6">
            <text:p>3100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48" table:style-name="ce6">
            <text:p>14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2451" table:style-name="ce6">
            <text:p>1245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4347" table:style-name="ce6">
            <text:p>14347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7644" table:style-name="ce6">
            <text:p>764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2860" table:style-name="ce6">
            <text:p>286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925.19999999999993" table:style-name="ce6">
            <text:p>925.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067" table:style-name="ce6">
            <text:p>2067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970.8" table:style-name="ce6">
            <text:p>970.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5201" table:style-name="ce6">
            <text:p>1520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285" table:style-name="ce6">
            <text:p>2285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374" table:style-name="ce6">
            <text:p>237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898" table:style-name="ce6">
            <text:p>89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78" table:style-name="ce6">
            <text:p>17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998" table:style-name="ce6">
            <text:p>99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19" table:style-name="ce6">
            <text:p>219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632" table:style-name="ce6">
            <text:p>163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285" table:style-name="ce6">
            <text:p>1285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940" table:style-name="ce6">
            <text:p>394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748" table:style-name="ce6">
            <text:p>74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13" table:style-name="ce6">
            <text:p>1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1050" table:style-name="ce6">
            <text:p>105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798" table:style-name="ce6">
            <text:p>79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453" table:style-name="ce6">
            <text:p>45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82" table:style-name="ce6">
            <text:p>18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471" table:style-name="ce6">
            <text:p>247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76" table:style-name="ce6">
            <text:p>376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67246" table:style-name="ce6">
            <text:p>67246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3660" table:style-name="ce6">
            <text:p>2366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0014" table:style-name="ce6">
            <text:p>2001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669" table:style-name="ce6">
            <text:p>669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63898" table:style-name="ce6">
            <text:p>6389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4201" table:style-name="ce6">
            <text:p>1420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42985" table:style-name="ce6">
            <text:p>42985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5841" table:style-name="ce6">
            <text:p>584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7753" table:style-name="ce6">
            <text:p>775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1872" table:style-name="ce6">
            <text:p>187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163" table:style-name="ce6">
            <text:p>16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14" table:style-name="ce6">
            <text:p>21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99" table:style-name="ce6">
            <text:p>299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201" table:style-name="ce6">
            <text:p>120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9" table:style-name="ce6">
            <text:p>9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622" table:style-name="ce6">
            <text:p>462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10241" table:style-name="ce6">
            <text:p>41024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80381" table:style-name="ce6">
            <text:p>78038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26476" table:style-name="ce6">
            <text:p>26476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55214" table:style-name="ce6">
            <text:p>5521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35" table:style-name="ce6">
            <text:p>13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3214" table:style-name="ce6">
            <text:p>45321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3758" table:style-name="ce6">
            <text:p>3758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0451" table:style-name="ce6">
            <text:p>2045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28325" table:style-name="ce6">
            <text:p>2832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421" table:style-name="ce6">
            <text:p>242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67584" table:style-name="ce6">
            <text:p>6758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80" table:style-name="ce6">
            <text:p>18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5985" table:style-name="ce6">
            <text:p>598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854" table:style-name="ce6">
            <text:p>985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102" table:style-name="ce6">
            <text:p>5102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521" table:style-name="ce6">
            <text:p>552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6584" table:style-name="ce6">
            <text:p>2658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52" table:style-name="ce6">
            <text:p>152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3045" table:style-name="ce6">
            <text:p>1304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0" table:style-name="ce6">
            <text:p>1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3754" table:style-name="ce6">
            <text:p>1375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6895" table:style-name="ce6">
            <text:p>689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4251" table:style-name="ce6">
            <text:p>425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25" table:style-name="ce6">
            <text:p>142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4721" table:style-name="ce6">
            <text:p>472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055" table:style-name="ce6">
            <text:p>105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9754" table:style-name="ce6">
            <text:p>975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545" table:style-name="ce6">
            <text:p>254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412" table:style-name="ce6">
            <text:p>2412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59" table:style-name="ce6">
            <text:p>459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20" table:style-name="ce6">
            <text:p>12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80" table:style-name="ce6">
            <text:p>58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78" table:style-name="ce6">
            <text:p>178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58" table:style-name="ce6">
            <text:p>1558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785" table:style-name="ce6">
            <text:p>78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6000" table:style-name="ce6">
            <text:p>600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1221" table:style-name="ce6">
            <text:p>122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600" table:style-name="ce6">
            <text:p>60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330" table:style-name="ce6">
            <text:p>33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56" table:style-name="ce6">
            <text:p>256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33" table:style-name="ce6">
            <text:p>33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101" table:style-name="ce6">
            <text:p>210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42" table:style-name="ce6">
            <text:p>342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69854" table:style-name="ce6">
            <text:p>6985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4524" table:style-name="ce6">
            <text:p>1452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7894" table:style-name="ce6">
            <text:p>1789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302" table:style-name="ce6">
            <text:p>1302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60124" table:style-name="ce6">
            <text:p>6012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7345" table:style-name="ce6">
            <text:p>734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45214" table:style-name="ce6">
            <text:p>4521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440" table:style-name="ce6">
            <text:p>244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9854" table:style-name="ce6">
            <text:p>985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698" table:style-name="ce6">
            <text:p>2698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10" table:style-name="ce6">
            <text:p>21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31" table:style-name="ce6">
            <text:p>23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30" table:style-name="ce6">
            <text:p>33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56" table:style-name="ce6">
            <text:p>156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854" table:style-name="ce6">
            <text:p>85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27" table:style-name="ce6">
            <text:p>27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125" table:style-name="ce6">
            <text:p>412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21544" table:style-name="ce6">
            <text:p>42154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34864.65" table:style-name="ce6">
            <text:p>734864.6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6810" table:style-name="ce6">
            <text:p>681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3345" table:style-name="ce6">
            <text:p>3334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920" table:style-name="ce6">
            <text:p>192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99859" table:style-name="ce6">
            <text:p>499859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4358" table:style-name="ce6">
            <text:p>4358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47562" table:style-name="ce6">
            <text:p>14756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2451" table:style-name="ce6">
            <text:p>3245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721" table:style-name="ce6">
            <text:p>7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61244" table:style-name="ce6">
            <text:p>6124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225" table:style-name="ce6">
            <text:p>22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2011" table:style-name="ce6">
            <text:p>1201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854" table:style-name="ce6">
            <text:p>985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598" table:style-name="ce6">
            <text:p>5598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7624" table:style-name="ce6">
            <text:p>762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6021" table:style-name="ce6">
            <text:p>360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70" table:style-name="ce6">
            <text:p>27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4562" table:style-name="ce6">
            <text:p>1456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37" table:style-name="ce6">
            <text:p>137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3324" table:style-name="ce6">
            <text:p>1332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7012" table:style-name="ce6">
            <text:p>701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6589" table:style-name="ce6">
            <text:p>6589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901" table:style-name="ce6">
            <text:p>190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421" table:style-name="ce6">
            <text:p>24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754" table:style-name="ce6">
            <text:p>175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5487" table:style-name="ce6">
            <text:p>15487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654" table:style-name="ce6">
            <text:p>265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3457" table:style-name="ce6">
            <text:p>3457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610" table:style-name="ce6">
            <text:p>61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40" table:style-name="ce6">
            <text:p>14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21" table:style-name="ce6">
            <text:p>6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01" table:style-name="ce6">
            <text:p>20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852" table:style-name="ce6">
            <text:p>185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254" table:style-name="ce6">
            <text:p>125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022" table:style-name="ce6">
            <text:p>302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703" table:style-name="ce6">
            <text:p>703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30" table:style-name="ce6">
            <text:p>3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1254" table:style-name="ce6">
            <text:p>125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865" table:style-name="ce6">
            <text:p>86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98" table:style-name="ce6">
            <text:p>298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245" table:style-name="ce6">
            <text:p>24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5921" table:style-name="ce6">
            <text:p>59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89" table:style-name="ce6">
            <text:p>389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93541" table:style-name="ce6">
            <text:p>9354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4511" table:style-name="ce6">
            <text:p>2451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5474" table:style-name="ce6">
            <text:p>1547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2564" table:style-name="ce6">
            <text:p>256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54524" table:style-name="ce6">
            <text:p>5452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2451" table:style-name="ce6">
            <text:p>1245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43214" table:style-name="ce6">
            <text:p>4321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451" table:style-name="ce6">
            <text:p>245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7321" table:style-name="ce6">
            <text:p>73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1200" table:style-name="ce6">
            <text:p>120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91" table:style-name="ce6">
            <text:p>29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421" table:style-name="ce6">
            <text:p>4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15" table:style-name="ce6">
            <text:p>21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54" table:style-name="ce6">
            <text:p>5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2654" table:style-name="ce6">
            <text:p>265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8" table:style-name="ce6">
            <text:p>8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721" table:style-name="ce6">
            <text:p>37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82541" table:style-name="ce6">
            <text:p>48254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78521" table:style-name="ce6">
            <text:p>7785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25411" table:style-name="ce6">
            <text:p>12541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1606" table:style-name="ce6">
            <text:p>3160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843" table:style-name="ce6">
            <text:p>84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26149" table:style-name="ce6">
            <text:p>426149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156" table:style-name="ce6">
            <text:p>215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34432" table:style-name="ce6">
            <text:p>3443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80231" table:style-name="ce6">
            <text:p>8023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065" table:style-name="ce6">
            <text:p>1065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39397" table:style-name="ce6">
            <text:p>39397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234" table:style-name="ce6">
            <text:p>234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0943" table:style-name="ce6">
            <text:p>1094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7294" table:style-name="ce6">
            <text:p>7294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813" table:style-name="ce6">
            <text:p>481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087" table:style-name="ce6">
            <text:p>6087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9399" table:style-name="ce6">
            <text:p>29399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93" table:style-name="ce6">
            <text:p>29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7033" table:style-name="ce6">
            <text:p>1703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369" table:style-name="ce6">
            <text:p>369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4765" table:style-name="ce6">
            <text:p>14765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800" table:style-name="ce6">
            <text:p>580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1063" table:style-name="ce6">
            <text:p>1106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875" table:style-name="ce6">
            <text:p>875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3376" table:style-name="ce6">
            <text:p>337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683" table:style-name="ce6">
            <text:p>168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2521" table:style-name="ce6">
            <text:p>1252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3337" table:style-name="ce6">
            <text:p>3337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633" table:style-name="ce6">
            <text:p>263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02" table:style-name="ce6">
            <text:p>30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83" table:style-name="ce6">
            <text:p>8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30" table:style-name="ce6">
            <text:p>43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36" table:style-name="ce6">
            <text:p>13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650" table:style-name="ce6">
            <text:p>165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002" table:style-name="ce6">
            <text:p>100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750" table:style-name="ce6">
            <text:p>375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987" table:style-name="ce6">
            <text:p>987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50" table:style-name="ce6">
            <text:p>35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506" table:style-name="ce6">
            <text:p>50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04" table:style-name="ce6">
            <text:p>204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216" table:style-name="ce6">
            <text:p>21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876" table:style-name="ce6">
            <text:p>287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529" table:style-name="ce6">
            <text:p>529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9611" table:style-name="ce6">
            <text:p>7961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6543" table:style-name="ce6">
            <text:p>1654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5081" table:style-name="ce6">
            <text:p>1508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580" table:style-name="ce6">
            <text:p>158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30792" table:style-name="ce6">
            <text:p>3079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0234" table:style-name="ce6">
            <text:p>10234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9546" table:style-name="ce6">
            <text:p>2954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698" table:style-name="ce6">
            <text:p>698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7232" table:style-name="ce6">
            <text:p>723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812" table:style-name="ce6">
            <text:p>281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83" table:style-name="ce6">
            <text:p>28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65" table:style-name="ce6">
            <text:p>265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142" table:style-name="ce6">
            <text:p>14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907" table:style-name="ce6">
            <text:p>907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702" table:style-name="ce6">
            <text:p>170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1" table:style-name="ce6">
            <text:p>1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6882" table:style-name="ce6">
            <text:p>688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84792" table:style-name="ce6">
            <text:p>48479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55238" table:style-name="ce6">
            <text:p>755238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544930" table:style-name="ce6">
            <text:p>54493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8987" table:style-name="ce6">
            <text:p>28987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4567" table:style-name="ce6">
            <text:p>454567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776" table:style-name="ce6">
            <text:p>277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6776" table:style-name="ce6">
            <text:p>1677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3957" table:style-name="ce6">
            <text:p>33957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409" table:style-name="ce6">
            <text:p>409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25546" table:style-name="ce6">
            <text:p>2554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60" table:style-name="ce6">
            <text:p>6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2343" table:style-name="ce6">
            <text:p>12343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042" table:style-name="ce6">
            <text:p>9042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354" table:style-name="ce6">
            <text:p>4354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659" table:style-name="ce6">
            <text:p>6659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0435" table:style-name="ce6">
            <text:p>3043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61" table:style-name="ce6">
            <text:p>26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4787" table:style-name="ce6">
            <text:p>14787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931" table:style-name="ce6">
            <text:p>193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8567" table:style-name="ce6">
            <text:p>8567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2134" table:style-name="ce6">
            <text:p>2134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5121" table:style-name="ce6">
            <text:p>1512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56" table:style-name="ce6">
            <text:p>145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641" table:style-name="ce6">
            <text:p>164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659" table:style-name="ce6">
            <text:p>659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6139" table:style-name="ce6">
            <text:p>6139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3241" table:style-name="ce6">
            <text:p>324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823" table:style-name="ce6">
            <text:p>1823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74" table:style-name="ce6">
            <text:p>474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50" table:style-name="ce6">
            <text:p>15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03" table:style-name="ce6">
            <text:p>503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56" table:style-name="ce6">
            <text:p>25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432" table:style-name="ce6">
            <text:p>1432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140" table:style-name="ce6">
            <text:p>114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323" table:style-name="ce6">
            <text:p>3323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815" table:style-name="ce6">
            <text:p>81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454" table:style-name="ce6">
            <text:p>454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771" table:style-name="ce6">
            <text:p>77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42" table:style-name="ce6">
            <text:p>242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50" table:style-name="ce6">
            <text:p>15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3651" table:style-name="ce6">
            <text:p>365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765" table:style-name="ce6">
            <text:p>76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2434" table:style-name="ce6">
            <text:p>12434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2033" table:style-name="ce6">
            <text:p>12033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4811" table:style-name="ce6">
            <text:p>1481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235" table:style-name="ce6">
            <text:p>123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9210" table:style-name="ce6">
            <text:p>2921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23876" table:style-name="ce6">
            <text:p>2387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6109" table:style-name="ce6">
            <text:p>26109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750" table:style-name="ce6">
            <text:p>75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16" table:style-name="ce6">
            <text:p>21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766" table:style-name="ce6">
            <text:p>376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309" table:style-name="ce6">
            <text:p>309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116" table:style-name="ce6">
            <text:p>11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41" table:style-name="ce6">
            <text:p>24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2030" table:style-name="ce6">
            <text:p>203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929" table:style-name="ce6">
            <text:p>929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965" table:style-name="ce6">
            <text:p>396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74566" table:style-name="ce6">
            <text:p>47456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98766" table:style-name="ce6">
            <text:p>79876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501884" table:style-name="ce6">
            <text:p>50188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2654" table:style-name="ce6">
            <text:p>2265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49" table:style-name="ce6">
            <text:p>249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99945" table:style-name="ce6">
            <text:p>49994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5658" table:style-name="ce6">
            <text:p>5658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4387" table:style-name="ce6">
            <text:p>4387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905" table:style-name="ce6">
            <text:p>490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38" table:style-name="ce6">
            <text:p>338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7911" table:style-name="ce6">
            <text:p>1791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401" table:style-name="ce6">
            <text:p>40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0547" table:style-name="ce6">
            <text:p>10547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5401" table:style-name="ce6">
            <text:p>540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914" table:style-name="ce6">
            <text:p>491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254" table:style-name="ce6">
            <text:p>625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6214" table:style-name="ce6">
            <text:p>2621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99" table:style-name="ce6">
            <text:p>99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1269" table:style-name="ce6">
            <text:p>11269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2489" table:style-name="ce6">
            <text:p>2489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1252" table:style-name="ce6">
            <text:p>11252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455" table:style-name="ce6">
            <text:p>445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7224" table:style-name="ce6">
            <text:p>722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954" table:style-name="ce6">
            <text:p>95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554" table:style-name="ce6">
            <text:p>155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785" table:style-name="ce6">
            <text:p>78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5954" table:style-name="ce6">
            <text:p>595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485" table:style-name="ce6">
            <text:p>148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441" table:style-name="ce6">
            <text:p>144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68" table:style-name="ce6">
            <text:p>468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10" table:style-name="ce6">
            <text:p>11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50" table:style-name="ce6">
            <text:p>55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60" table:style-name="ce6">
            <text:p>16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2754" table:style-name="ce6">
            <text:p>275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720" table:style-name="ce6">
            <text:p>72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500" table:style-name="ce6">
            <text:p>250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778" table:style-name="ce6">
            <text:p>778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268" table:style-name="ce6">
            <text:p>268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390" table:style-name="ce6">
            <text:p>39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197" table:style-name="ce6">
            <text:p>197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42" table:style-name="ce6">
            <text:p>142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784" table:style-name="ce6">
            <text:p>278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425" table:style-name="ce6">
            <text:p>42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1321" table:style-name="ce6">
            <text:p>1132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6071" table:style-name="ce6">
            <text:p>2607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3701" table:style-name="ce6">
            <text:p>1370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030" table:style-name="ce6">
            <text:p>103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8541" table:style-name="ce6">
            <text:p>2854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7784" table:style-name="ce6">
            <text:p>778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0985" table:style-name="ce6">
            <text:p>3098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576" table:style-name="ce6">
            <text:p>576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80" table:style-name="ce6">
            <text:p>18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041" table:style-name="ce6">
            <text:p>304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195" table:style-name="ce6">
            <text:p>19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48" table:style-name="ce6">
            <text:p>48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414" table:style-name="ce6">
            <text:p>41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244" table:style-name="ce6">
            <text:p>124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921" table:style-name="ce6">
            <text:p>192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7" table:style-name="ce6">
            <text:p>7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454" table:style-name="ce6">
            <text:p>345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503021" table:style-name="ce6">
            <text:p>50302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838985" table:style-name="ce6">
            <text:p>83898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15846" table:style-name="ce6">
            <text:p>115846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9021" table:style-name="ce6">
            <text:p>3902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99" table:style-name="ce6">
            <text:p>99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6673.7" table:style-name="ce6">
            <text:p>466673.7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4785" table:style-name="ce6">
            <text:p>478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5965" table:style-name="ce6">
            <text:p>596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7654" table:style-name="ce6">
            <text:p>765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12" table:style-name="ce6">
            <text:p>212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7021" table:style-name="ce6">
            <text:p>1702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359" table:style-name="ce6">
            <text:p>359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9621" table:style-name="ce6">
            <text:p>962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6998" table:style-name="ce6">
            <text:p>6998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158" table:style-name="ce6">
            <text:p>4158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601" table:style-name="ce6">
            <text:p>660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8965" table:style-name="ce6">
            <text:p>3896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81" table:style-name="ce6">
            <text:p>8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6584" table:style-name="ce6">
            <text:p>1658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847" table:style-name="ce6">
            <text:p>847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1087" table:style-name="ce6">
            <text:p>11087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8321" table:style-name="ce6">
            <text:p>832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814" table:style-name="ce6">
            <text:p>581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59" table:style-name="ce6">
            <text:p>1459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601" table:style-name="ce6">
            <text:p>160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285" table:style-name="ce6">
            <text:p>128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7541" table:style-name="ce6">
            <text:p>754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660" table:style-name="ce6">
            <text:p>266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9385" table:style-name="ce6">
            <text:p>938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01" table:style-name="ce6">
            <text:p>40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56" table:style-name="ce6">
            <text:p>156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69" table:style-name="ce6">
            <text:p>669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60" table:style-name="ce6">
            <text:p>36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2458" table:style-name="ce6">
            <text:p>2458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821" table:style-name="ce6">
            <text:p>182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5884" table:style-name="ce6">
            <text:p>588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665" table:style-name="ce6">
            <text:p>66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486" table:style-name="ce6">
            <text:p>486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1186" table:style-name="ce6">
            <text:p>1186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16" table:style-name="ce6">
            <text:p>216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339" table:style-name="ce6">
            <text:p>339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458" table:style-name="ce6">
            <text:p>2458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438" table:style-name="ce6">
            <text:p>438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47501" table:style-name="ce6">
            <text:p>4750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6985" table:style-name="ce6">
            <text:p>1698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3001" table:style-name="ce6">
            <text:p>1300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624" table:style-name="ce6">
            <text:p>162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2676" table:style-name="ce6">
            <text:p>22676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6955" table:style-name="ce6">
            <text:p>1695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49810" table:style-name="ce6">
            <text:p>4981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510" table:style-name="ce6">
            <text:p>51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921" table:style-name="ce6">
            <text:p>392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340" table:style-name="ce6">
            <text:p>34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340" table:style-name="ce6">
            <text:p>34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598" table:style-name="ce6">
            <text:p>598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9430" table:style-name="ce6">
            <text:p>1943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225" table:style-name="ce6">
            <text:p>122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60" table:style-name="ce6">
            <text:p>6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310" table:style-name="ce6">
            <text:p>431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85791" table:style-name="ce6">
            <text:p>48579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847547" table:style-name="ce6">
            <text:p>847547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17074" table:style-name="ce6">
            <text:p>11707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7854" table:style-name="ce6">
            <text:p>378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75" table:style-name="ce6">
            <text:p>175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72014" table:style-name="ce6">
            <text:p>47201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6214" table:style-name="ce6">
            <text:p>621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4522" table:style-name="ce6">
            <text:p>1452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6544" table:style-name="ce6">
            <text:p>3654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541" table:style-name="ce6">
            <text:p>154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1211" table:style-name="ce6">
            <text:p>1121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28" table:style-name="ce6">
            <text:p>12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8210" table:style-name="ce6">
            <text:p>821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521" table:style-name="ce6">
            <text:p>452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400" table:style-name="ce6">
            <text:p>340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520" table:style-name="ce6">
            <text:p>652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0100" table:style-name="ce6">
            <text:p>3010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72" table:style-name="ce6">
            <text:p>7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6857" table:style-name="ce6">
            <text:p>6857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98" table:style-name="ce6">
            <text:p>9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541" table:style-name="ce6">
            <text:p>954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985" table:style-name="ce6">
            <text:p>4985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7542" table:style-name="ce6">
            <text:p>754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00" table:style-name="ce6">
            <text:p>140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354" table:style-name="ce6">
            <text:p>23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425" table:style-name="ce6">
            <text:p>1425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7569" table:style-name="ce6">
            <text:p>7569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201" table:style-name="ce6">
            <text:p>120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458" table:style-name="ce6">
            <text:p>145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70" table:style-name="ce6">
            <text:p>37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204" table:style-name="ce6">
            <text:p>20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754" table:style-name="ce6">
            <text:p>7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98" table:style-name="ce6">
            <text:p>29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698" table:style-name="ce6">
            <text:p>169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698" table:style-name="ce6">
            <text:p>169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654" table:style-name="ce6">
            <text:p>26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821" table:style-name="ce6">
            <text:p>82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682" table:style-name="ce6">
            <text:p>68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654" table:style-name="ce6">
            <text:p>6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04" table:style-name="ce6">
            <text:p>30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02" table:style-name="ce6">
            <text:p>10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1625" table:style-name="ce6">
            <text:p>1625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498" table:style-name="ce6">
            <text:p>49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34521" table:style-name="ce6">
            <text:p>3452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3544" table:style-name="ce6">
            <text:p>1354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1201" table:style-name="ce6">
            <text:p>1120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201" table:style-name="ce6">
            <text:p>120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3524" table:style-name="ce6">
            <text:p>1352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1102" table:style-name="ce6">
            <text:p>1110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51451" table:style-name="ce6">
            <text:p>5145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4" table:style-name="ce6">
            <text:p>2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654" table:style-name="ce6">
            <text:p>6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4399" table:style-name="ce6">
            <text:p>4399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06" table:style-name="ce6">
            <text:p>206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498" table:style-name="ce6">
            <text:p>49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60" table:style-name="ce6">
            <text:p>26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22154" table:style-name="ce6">
            <text:p>221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621" table:style-name="ce6">
            <text:p>162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52" table:style-name="ce6">
            <text:p>15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335" table:style-name="ce6">
            <text:p>4335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76895" table:style-name="ce6">
            <text:p>476895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829854" table:style-name="ce6">
            <text:p>8298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398193" table:style-name="ce6">
            <text:p>398193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41245" table:style-name="ce6">
            <text:p>4124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00" table:style-name="ce6">
            <text:p>20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5267.7" table:style-name="ce6">
            <text:p>465267.7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8852" table:style-name="ce6">
            <text:p>8852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5301" table:style-name="ce6">
            <text:p>15301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29012" table:style-name="ce6">
            <text:p>29012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005" table:style-name="ce6">
            <text:p>100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7854" table:style-name="ce6">
            <text:p>1785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500" table:style-name="ce6">
            <text:p>50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452" table:style-name="ce6">
            <text:p>7452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3998" table:style-name="ce6">
            <text:p>399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225" table:style-name="ce6">
            <text:p>422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878" table:style-name="ce6">
            <text:p>487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2185" table:style-name="ce6">
            <text:p>3218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94" table:style-name="ce6">
            <text:p>9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8060" table:style-name="ce6">
            <text:p>806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49" table:style-name="ce6">
            <text:p>149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258" table:style-name="ce6">
            <text:p>925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865" table:style-name="ce6">
            <text:p>486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6014" table:style-name="ce6">
            <text:p>601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033" table:style-name="ce6">
            <text:p>1033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653" table:style-name="ce6">
            <text:p>1653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086" table:style-name="ce6">
            <text:p>1086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7654" table:style-name="ce6">
            <text:p>765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685" table:style-name="ce6">
            <text:p>168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599" table:style-name="ce6">
            <text:p>1599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30" table:style-name="ce6">
            <text:p>43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56" table:style-name="ce6">
            <text:p>156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12" table:style-name="ce6">
            <text:p>512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23" table:style-name="ce6">
            <text:p>123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290" table:style-name="ce6">
            <text:p>129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910" table:style-name="ce6">
            <text:p>91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6886" table:style-name="ce6">
            <text:p>6886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942" table:style-name="ce6">
            <text:p>942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16" table:style-name="ce6">
            <text:p>16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718" table:style-name="ce6">
            <text:p>71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1190" table:style-name="ce6">
            <text:p>119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97" table:style-name="ce6">
            <text:p>297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28" table:style-name="ce6">
            <text:p>2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750" table:style-name="ce6">
            <text:p>275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476" table:style-name="ce6">
            <text:p>1476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54504.3" table:style-name="ce6">
            <text:p>54504.3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7120" table:style-name="ce6">
            <text:p>1712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3824" table:style-name="ce6">
            <text:p>1382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910" table:style-name="ce6">
            <text:p>91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7485" table:style-name="ce6">
            <text:p>748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605" table:style-name="ce6">
            <text:p>660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4421" table:style-name="ce6">
            <text:p>34421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300" table:style-name="ce6">
            <text:p>30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624" table:style-name="ce6">
            <text:p>362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319" table:style-name="ce6">
            <text:p>319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733" table:style-name="ce6">
            <text:p>733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65" table:style-name="ce6">
            <text:p>36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7001" table:style-name="ce6">
            <text:p>7001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278" table:style-name="ce6">
            <text:p>127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63" table:style-name="ce6">
            <text:p>163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7789" table:style-name="ce6">
            <text:p>7789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79300" table:style-name="ce6">
            <text:p>47930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65465.7" table:style-name="ce6">
            <text:p>765465.7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454740.00000000006" table:style-name="ce6">
            <text:p>45474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50214" table:style-name="ce6">
            <text:p>5021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10" table:style-name="ce6">
            <text:p>21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80044.69999999995" table:style-name="ce6">
            <text:p>480044.7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8951" table:style-name="ce6">
            <text:p>895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7182" table:style-name="ce6">
            <text:p>718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8522" table:style-name="ce6">
            <text:p>852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60" table:style-name="ce6">
            <text:p>26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2548.000000000002" table:style-name="ce6">
            <text:p>12548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270" table:style-name="ce6">
            <text:p>27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520.0000000000009" table:style-name="ce6">
            <text:p>752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410" table:style-name="ce6">
            <text:p>441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651.9999999999991" table:style-name="ce6">
            <text:p>465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489" table:style-name="ce6">
            <text:p>448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9144.999999999996" table:style-name="ce6">
            <text:p>2914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45" table:style-name="ce6">
            <text:p>14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7521" table:style-name="ce6">
            <text:p>752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31" table:style-name="ce6">
            <text:p>3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1010.999999999998" table:style-name="ce6">
            <text:p>1101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785" table:style-name="ce6">
            <text:p>478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989" table:style-name="ce6">
            <text:p>598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841.99999999999989" table:style-name="ce6">
            <text:p>84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562" table:style-name="ce6">
            <text:p>156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420" table:style-name="ce6">
            <text:p>142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7921" table:style-name="ce6">
            <text:p>792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399.0000000000002" table:style-name="ce6">
            <text:p>139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588.9999999999998" table:style-name="ce6">
            <text:p>158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520.99999999999989" table:style-name="ce6">
            <text:p>52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300" table:style-name="ce6">
            <text:p>30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1052" table:style-name="ce6">
            <text:p>105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410" table:style-name="ce6">
            <text:p>41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751.9999999999998" table:style-name="ce6">
            <text:p>175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524" table:style-name="ce6">
            <text:p>152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4325" table:style-name="ce6">
            <text:p>432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1899" table:style-name="ce6">
            <text:p>189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32" table:style-name="ce6">
            <text:p>3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625" table:style-name="ce6">
            <text:p>62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601" table:style-name="ce6">
            <text:p>60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419" table:style-name="ce6">
            <text:p>41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59" table:style-name="ce6">
            <text:p>15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3012" table:style-name="ce6">
            <text:p>301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564" table:style-name="ce6">
            <text:p>156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6021" table:style-name="ce6">
            <text:p>7602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0010" table:style-name="ce6">
            <text:p>2001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0210.999999999998" table:style-name="ce6">
            <text:p>1021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985.00000000000011" table:style-name="ce6">
            <text:p>98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8912" table:style-name="ce6">
            <text:p>891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9214" table:style-name="ce6">
            <text:p>921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7545" table:style-name="ce6">
            <text:p>3754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65" table:style-name="ce6">
            <text:p>26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65" table:style-name="ce6">
            <text:p>26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6452" table:style-name="ce6">
            <text:p>645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865" table:style-name="ce6">
            <text:p>86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50" table:style-name="ce6">
            <text:p>5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97" table:style-name="ce6">
            <text:p>397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6214" table:style-name="ce6">
            <text:p>621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102" table:style-name="ce6">
            <text:p>110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09" table:style-name="ce6">
            <text:p>10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785" table:style-name="ce6">
            <text:p>478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30145" table:style-name="ce6">
            <text:p>43014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45621.00000000012" table:style-name="ce6">
            <text:p>74562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246114" table:style-name="ce6">
            <text:p>24611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34102" table:style-name="ce6">
            <text:p>3410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154" table:style-name="ce6">
            <text:p>15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492321" table:style-name="ce6">
            <text:p>49232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5869.0000000000009" table:style-name="ce6">
            <text:p>5869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4552" table:style-name="ce6">
            <text:p>455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4010" table:style-name="ce6">
            <text:p>401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201" table:style-name="ce6">
            <text:p>20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8895" table:style-name="ce6">
            <text:p>889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165" table:style-name="ce6">
            <text:p>16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5896" table:style-name="ce6">
            <text:p>5896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3124.9999999999995" table:style-name="ce6">
            <text:p>312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3874" table:style-name="ce6">
            <text:p>387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6121" table:style-name="ce6">
            <text:p>612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34251" table:style-name="ce6">
            <text:p>3425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188" table:style-name="ce6">
            <text:p>188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7241" table:style-name="ce6">
            <text:p>724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9320.9999999999982" table:style-name="ce6">
            <text:p>932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3542" table:style-name="ce6">
            <text:p>354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4200.9999999999991" table:style-name="ce6">
            <text:p>420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1524" table:style-name="ce6">
            <text:p>152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1698.0000000000002" table:style-name="ce6">
            <text:p>1698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985" table:style-name="ce6">
            <text:p>98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6985" table:style-name="ce6">
            <text:p>698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1954" table:style-name="ce6">
            <text:p>195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Ind.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2401" table:style-name="ce6">
            <text:p>240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360.00000000000006" table:style-name="ce6">
            <text:p>36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224" table:style-name="ce6">
            <text:p>22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609" table:style-name="ce6">
            <text:p>609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185" table:style-name="ce6">
            <text:p>18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498" table:style-name="ce6">
            <text:p>1498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240" table:style-name="ce6">
            <text:p>124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3458" table:style-name="ce6">
            <text:p>3458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980" table:style-name="ce6">
            <text:p>98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float" office:value="15" table:style-name="ce6">
            <text:p>1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598" table:style-name="ce6">
            <text:p>598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1289" table:style-name="ce6">
            <text:p>1289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441" table:style-name="ce6">
            <text:p>44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265" table:style-name="ce6">
            <text:p>26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2754" table:style-name="ce6">
            <text:p>275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1689" table:style-name="ce6">
            <text:p>1689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76548" table:style-name="ce6">
            <text:p>76548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25321.000000000004" table:style-name="ce6">
            <text:p>2532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15784" table:style-name="ce6">
            <text:p>1578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920.99999999999989" table:style-name="ce6">
            <text:p>92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12322" table:style-name="ce6">
            <text:p>1232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8541" table:style-name="ce6">
            <text:p>854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47521" table:style-name="ce6">
            <text:p>4752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652" table:style-name="ce6">
            <text:p>65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102" table:style-name="ce6">
            <text:p>10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</text:p>
          </table:table-cell>
          <table:table-cell office:value-type="float" office:value="3102" table:style-name="ce6">
            <text:p>310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</text:p>
          </table:table-cell>
          <table:table-cell office:value-type="float" office:value="212" table:style-name="ce6">
            <text:p>21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</text:p>
          </table:table-cell>
          <table:table-cell office:value-type="float" office:value="290" table:style-name="ce6">
            <text:p>29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</text:p>
          </table:table-cell>
          <table:table-cell office:value-type="float" office:value="465" table:style-name="ce6">
            <text:p>46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</text:p>
          </table:table-cell>
          <table:table-cell office:value-type="float" office:value="3654" table:style-name="ce6">
            <text:p>365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1295" table:style-name="ce6">
            <text:p>129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</text:p>
          </table:table-cell>
          <table:table-cell office:value-type="float" office:value="199" table:style-name="ce6">
            <text:p>199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5">
            <text:p>Zapote</text:p>
          </table:table-cell>
          <table:table-cell office:value-type="float" office:value="15012" table:style-name="ce6">
            <text:p>1501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16135" table:style-name="ce6">
            <text:p>1613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17258" table:style-name="ce6">
            <text:p>17258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style-name="ce7"/>
          <table:table-cell table:style-name="ce4"/>
          <table:table-cell table:number-columns-repeated="16378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86987" table:style-name="ce10">
            <text:p>286987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43656" table:style-name="ce10">
            <text:p>43656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88" table:style-name="ce10">
            <text:p>88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98968" table:style-name="ce10">
            <text:p>498968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7021" table:style-name="ce10">
            <text:p>1702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1785" table:style-name="ce10">
            <text:p>1178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13524" table:style-name="ce10">
            <text:p>1352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899" table:style-name="ce10">
            <text:p>899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0141" table:style-name="ce10">
            <text:p>2014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48" table:style-name="ce10">
            <text:p>148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5021" table:style-name="ce10">
            <text:p>1502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5865" table:style-name="ce10">
            <text:p>586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4620" table:style-name="ce10">
            <text:p>462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8547" table:style-name="ce10">
            <text:p>8547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48459" table:style-name="ce10">
            <text:p>48459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301" table:style-name="ce10">
            <text:p>30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0021" table:style-name="ce10">
            <text:p>1002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13745" table:style-name="ce10">
            <text:p>1374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6354" table:style-name="ce10">
            <text:p>635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865" table:style-name="ce10">
            <text:p>186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1455" table:style-name="ce10">
            <text:p>145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632" table:style-name="ce10">
            <text:p>163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925" table:style-name="ce10">
            <text:p>92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7758" table:style-name="ce10">
            <text:p>7758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380" table:style-name="ce10">
            <text:p>138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2780" table:style-name="ce10">
            <text:p>278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323" table:style-name="ce10">
            <text:p>323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82" table:style-name="ce10">
            <text:p>18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88" table:style-name="ce10">
            <text:p>488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67" table:style-name="ce10">
            <text:p>167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421" table:style-name="ce10">
            <text:p>142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624" table:style-name="ce10">
            <text:p>162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5522" table:style-name="ce10">
            <text:p>552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743" table:style-name="ce10">
            <text:p>743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30" table:style-name="ce10">
            <text:p>3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589" table:style-name="ce10">
            <text:p>589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995" table:style-name="ce10">
            <text:p>99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328" table:style-name="ce10">
            <text:p>328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189" table:style-name="ce10">
            <text:p>189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1502" table:style-name="ce10">
            <text:p>150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325" table:style-name="ce10">
            <text:p>32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63899" table:style-name="ce10">
            <text:p>63899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6001" table:style-name="ce10">
            <text:p>1600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5624" table:style-name="ce10">
            <text:p>3562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2584" table:style-name="ce10">
            <text:p>1258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0211" table:style-name="ce10">
            <text:p>4021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0149" table:style-name="ce10">
            <text:p>20149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3658" table:style-name="ce10">
            <text:p>43658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1654" table:style-name="ce10">
            <text:p>165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6885" table:style-name="ce10">
            <text:p>688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4235" table:style-name="ce10">
            <text:p>423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289" table:style-name="ce10">
            <text:p>289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241" table:style-name="ce10">
            <text:p>24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354" table:style-name="ce10">
            <text:p>35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472" table:style-name="ce10">
            <text:p>47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302" table:style-name="ce10">
            <text:p>130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63" table:style-name="ce10">
            <text:p>63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6201" table:style-name="ce10">
            <text:p>620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22100" table:style-name="ce10">
            <text:p>42210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755987" table:style-name="ce10">
            <text:p>755987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22785.00000000001" table:style-name="ce10">
            <text:p>12278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54785" table:style-name="ce10">
            <text:p>5478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685" table:style-name="ce10">
            <text:p>68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82985" table:style-name="ce10">
            <text:p>48298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6011.999999999998" table:style-name="ce10">
            <text:p>1601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7544" table:style-name="ce10">
            <text:p>1754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1250.000000000007" table:style-name="ce10">
            <text:p>4125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390.9878479581703" table:style-name="ce10">
            <text:p>1390.987848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53214.000000000007" table:style-name="ce10">
            <text:p>5321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62" table:style-name="ce10">
            <text:p>6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8841.9999999999982" table:style-name="ce10">
            <text:p>884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7201" table:style-name="ce10">
            <text:p>720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4877" table:style-name="ce10">
            <text:p>4877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8682.8400000000038" table:style-name="ce10">
            <text:p>8682.8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2013.999999999993" table:style-name="ce10">
            <text:p>3201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40" table:style-name="ce10">
            <text:p>14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2421.000000000004" table:style-name="ce10">
            <text:p>1242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14784.999999999996" table:style-name="ce10">
            <text:p>1478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7854" table:style-name="ce10">
            <text:p>785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2754" table:style-name="ce10">
            <text:p>275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989.08246186540055" table:style-name="ce10">
            <text:p>989.0824619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2101" table:style-name="ce10">
            <text:p>210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102" table:style-name="ce10">
            <text:p>110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4657.000000000002" table:style-name="ce10">
            <text:p>14657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2013.9999999999995" table:style-name="ce10">
            <text:p>201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2532" table:style-name="ce10">
            <text:p>253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868.00000000000011" table:style-name="ce10">
            <text:p>868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82" table:style-name="ce10">
            <text:p>18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942.77972124867551" table:style-name="ce10">
            <text:p>942.779721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30" table:style-name="ce10">
            <text:p>23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42" table:style-name="ce10">
            <text:p>154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302" table:style-name="ce10">
            <text:p>130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201" table:style-name="ce10">
            <text:p>420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786" table:style-name="ce10">
            <text:p>786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4" table:style-name="ce10">
            <text:p>1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100" table:style-name="ce10">
            <text:p>110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810" table:style-name="ce10">
            <text:p>81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482" table:style-name="ce10">
            <text:p>48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187" table:style-name="ce10">
            <text:p>187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2430" table:style-name="ce10">
            <text:p>243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370" table:style-name="ce10">
            <text:p>37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65998" table:style-name="ce10">
            <text:p>65998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4262.2" table:style-name="ce10">
            <text:p>24262.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0475" table:style-name="ce10">
            <text:p>2047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741" table:style-name="ce10">
            <text:p>74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60012" table:style-name="ce10">
            <text:p>6001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6241.000000000002" table:style-name="ce10">
            <text:p>1624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5021" table:style-name="ce10">
            <text:p>4502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5521" table:style-name="ce10">
            <text:p>552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7521" table:style-name="ce10">
            <text:p>752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865" table:style-name="ce10">
            <text:p>186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167" table:style-name="ce10">
            <text:p>167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222" table:style-name="ce10">
            <text:p>22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310" table:style-name="ce10">
            <text:p>31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5" table:style-name="ce10">
            <text:p>1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299.0000000000005" table:style-name="ce10">
            <text:p>1299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0" table:style-name="ce10">
            <text:p>1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4468.9999999999991" table:style-name="ce10">
            <text:p>4469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08591.99999999994" table:style-name="ce10">
            <text:p>40859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798997.99999999988" table:style-name="ce10">
            <text:p>798998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34887" table:style-name="ce10">
            <text:p>3488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53854" table:style-name="ce10">
            <text:p>5385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40" table:style-name="ce10">
            <text:p>14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63247" table:style-name="ce10">
            <text:p>46324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3899" table:style-name="ce10">
            <text:p>3899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7241" table:style-name="ce10">
            <text:p>1724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4514" table:style-name="ce10">
            <text:p>2451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2014" table:style-name="ce10">
            <text:p>201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63542" table:style-name="ce10">
            <text:p>63542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97" table:style-name="ce10">
            <text:p>19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5784" table:style-name="ce10">
            <text:p>578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9021" table:style-name="ce10">
            <text:p>902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5204" table:style-name="ce10">
            <text:p>520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998" table:style-name="ce10">
            <text:p>599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7451" table:style-name="ce10">
            <text:p>2745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49" table:style-name="ce10">
            <text:p>149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1854" table:style-name="ce10">
            <text:p>1185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13421" table:style-name="ce10">
            <text:p>1342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6784" table:style-name="ce10">
            <text:p>678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5874" table:style-name="ce10">
            <text:p>587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1355" table:style-name="ce10">
            <text:p>135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4875" table:style-name="ce10">
            <text:p>487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998" table:style-name="ce10">
            <text:p>99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9011" table:style-name="ce10">
            <text:p>901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2245" table:style-name="ce10">
            <text:p>224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2658" table:style-name="ce10">
            <text:p>265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440" table:style-name="ce10">
            <text:p>44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15" table:style-name="ce10">
            <text:p>11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30" table:style-name="ce10">
            <text:p>63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86" table:style-name="ce10">
            <text:p>186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622" table:style-name="ce10">
            <text:p>1622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840" table:style-name="ce10">
            <text:p>84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6501" table:style-name="ce10">
            <text:p>650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284" table:style-name="ce10">
            <text:p>128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610" table:style-name="ce10">
            <text:p>61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307" table:style-name="ce10">
            <text:p>30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64" table:style-name="ce10">
            <text:p>26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36" table:style-name="ce10">
            <text:p>36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2145" table:style-name="ce10">
            <text:p>214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347" table:style-name="ce10">
            <text:p>34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66441" table:style-name="ce10">
            <text:p>6644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3555" table:style-name="ce10">
            <text:p>1355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8421" table:style-name="ce10">
            <text:p>1842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275" table:style-name="ce10">
            <text:p>127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57854" table:style-name="ce10">
            <text:p>5785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8541" table:style-name="ce10">
            <text:p>854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7998" table:style-name="ce10">
            <text:p>4799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241" table:style-name="ce10">
            <text:p>224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9452" table:style-name="ce10">
            <text:p>9452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2525" table:style-name="ce10">
            <text:p>252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195" table:style-name="ce10">
            <text:p>19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245" table:style-name="ce10">
            <text:p>24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314" table:style-name="ce10">
            <text:p>31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50" table:style-name="ce10">
            <text:p>15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899" table:style-name="ce10">
            <text:p>899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9" table:style-name="ce10">
            <text:p>29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29547" table:style-name="ce10">
            <text:p>42954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736584" table:style-name="ce10">
            <text:p>73658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7341" table:style-name="ce10">
            <text:p>734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32154" table:style-name="ce10">
            <text:p>3215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965" table:style-name="ce10">
            <text:p>196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10211" table:style-name="ce10">
            <text:p>51021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4251" table:style-name="ce10">
            <text:p>425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44632" table:style-name="ce10">
            <text:p>14463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34521" table:style-name="ce10">
            <text:p>3452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689" table:style-name="ce10">
            <text:p>68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58999" table:style-name="ce10">
            <text:p>5899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33" table:style-name="ce10">
            <text:p>233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1452" table:style-name="ce10">
            <text:p>1145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9534" table:style-name="ce10">
            <text:p>953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5589" table:style-name="ce10">
            <text:p>558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7629" table:style-name="ce10">
            <text:p>762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7214" table:style-name="ce10">
            <text:p>3721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89" table:style-name="ce10">
            <text:p>28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3845" table:style-name="ce10">
            <text:p>1384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45" table:style-name="ce10">
            <text:p>14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14201" table:style-name="ce10">
            <text:p>1420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6824" table:style-name="ce10">
            <text:p>682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8542" table:style-name="ce10">
            <text:p>854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1859" table:style-name="ce10">
            <text:p>185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2456" table:style-name="ce10">
            <text:p>2456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802" table:style-name="ce10">
            <text:p>180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5245" table:style-name="ce10">
            <text:p>1524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2569" table:style-name="ce10">
            <text:p>256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3412" table:style-name="ce10">
            <text:p>341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589" table:style-name="ce10">
            <text:p>58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44" table:style-name="ce10">
            <text:p>14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18" table:style-name="ce10">
            <text:p>618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09" table:style-name="ce10">
            <text:p>20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942" table:style-name="ce10">
            <text:p>194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253" table:style-name="ce10">
            <text:p>1253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102" table:style-name="ce10">
            <text:p>310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732" table:style-name="ce10">
            <text:p>73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31" table:style-name="ce10">
            <text:p>3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288" table:style-name="ce10">
            <text:p>1288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845" table:style-name="ce10">
            <text:p>84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308" table:style-name="ce10">
            <text:p>308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255" table:style-name="ce10">
            <text:p>25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720" table:style-name="ce10">
            <text:p>572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388" table:style-name="ce10">
            <text:p>388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90154" table:style-name="ce10">
            <text:p>9015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3456" table:style-name="ce10">
            <text:p>23456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6402" table:style-name="ce10">
            <text:p>1640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2569" table:style-name="ce10">
            <text:p>256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53421" table:style-name="ce10">
            <text:p>5342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2985" table:style-name="ce10">
            <text:p>1298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4587" table:style-name="ce10">
            <text:p>44587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1866" table:style-name="ce10">
            <text:p>1866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6654" table:style-name="ce10">
            <text:p>665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385" table:style-name="ce10">
            <text:p>138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300" table:style-name="ce10">
            <text:p>30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451" table:style-name="ce10">
            <text:p>45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203" table:style-name="ce10">
            <text:p>203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50" table:style-name="ce10">
            <text:p>5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2894" table:style-name="ce10">
            <text:p>289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0" table:style-name="ce10">
            <text:p>1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3821" table:style-name="ce10">
            <text:p>382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95219" table:style-name="ce10">
            <text:p>49521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788458" table:style-name="ce10">
            <text:p>788458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38547" table:style-name="ce10">
            <text:p>138547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34784" table:style-name="ce10">
            <text:p>3478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59" table:style-name="ce10">
            <text:p>159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29980" table:style-name="ce10">
            <text:p>42998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2320" table:style-name="ce10">
            <text:p>232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36714" table:style-name="ce10">
            <text:p>3671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88214" table:style-name="ce10">
            <text:p>8821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950" table:style-name="ce10">
            <text:p>95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40121" table:style-name="ce10">
            <text:p>40121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24" table:style-name="ce10">
            <text:p>22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0754" table:style-name="ce10">
            <text:p>1075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7014" table:style-name="ce10">
            <text:p>701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4852" table:style-name="ce10">
            <text:p>485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324" table:style-name="ce10">
            <text:p>632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9668" table:style-name="ce10">
            <text:p>29668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305" table:style-name="ce10">
            <text:p>30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7125" table:style-name="ce10">
            <text:p>1712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358" table:style-name="ce10">
            <text:p>358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14812" table:style-name="ce10">
            <text:p>1481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954" table:style-name="ce10">
            <text:p>595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0899" table:style-name="ce10">
            <text:p>10899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899" table:style-name="ce10">
            <text:p>899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3389" table:style-name="ce10">
            <text:p>3389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685" table:style-name="ce10">
            <text:p>168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1845" table:style-name="ce10">
            <text:p>1184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3214" table:style-name="ce10">
            <text:p>321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2562" table:style-name="ce10">
            <text:p>256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308" table:style-name="ce10">
            <text:p>308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84" table:style-name="ce10">
            <text:p>8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98" table:style-name="ce10">
            <text:p>498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44" table:style-name="ce10">
            <text:p>14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66" table:style-name="ce10">
            <text:p>1566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098" table:style-name="ce10">
            <text:p>1098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841" table:style-name="ce10">
            <text:p>3841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012" table:style-name="ce10">
            <text:p>101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53" table:style-name="ce10">
            <text:p>353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12" table:style-name="ce10">
            <text:p>51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05" table:style-name="ce10">
            <text:p>20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210" table:style-name="ce10">
            <text:p>21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2641" table:style-name="ce10">
            <text:p>2641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515" table:style-name="ce10">
            <text:p>51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76547" table:style-name="ce10">
            <text:p>76547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6621" table:style-name="ce10">
            <text:p>16621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5985" table:style-name="ce10">
            <text:p>1598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522" table:style-name="ce10">
            <text:p>152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30124" table:style-name="ce10">
            <text:p>3012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0754" table:style-name="ce10">
            <text:p>1075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0124" table:style-name="ce10">
            <text:p>3012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620" table:style-name="ce10">
            <text:p>62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6452" table:style-name="ce10">
            <text:p>645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2612" table:style-name="ce10">
            <text:p>261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290" table:style-name="ce10">
            <text:p>29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260" table:style-name="ce10">
            <text:p>26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49" table:style-name="ce10">
            <text:p>149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925" table:style-name="ce10">
            <text:p>92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642" table:style-name="ce10">
            <text:p>164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2" table:style-name="ce10">
            <text:p>1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6989" table:style-name="ce10">
            <text:p>6989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90124" table:style-name="ce10">
            <text:p>49012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765241" table:style-name="ce10">
            <text:p>765241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558329" table:style-name="ce11">
            <text:p>558329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29524" table:style-name="ce11">
            <text:p>2952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65741" table:style-name="ce11">
            <text:p>46574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2701" table:style-name="ce11">
            <text:p>270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6724" table:style-name="ce11">
            <text:p>1672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34214" table:style-name="ce11">
            <text:p>3421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414" table:style-name="ce11">
            <text:p>41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6141" table:style-name="ce11">
            <text:p>2614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2420" table:style-name="ce11">
            <text:p>12420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9124" table:style-name="ce11">
            <text:p>912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4561" table:style-name="ce11">
            <text:p>456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7124" table:style-name="ce11">
            <text:p>712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0102" table:style-name="ce11">
            <text:p>30102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74" table:style-name="ce11">
            <text:p>27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4215" table:style-name="ce11">
            <text:p>14215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952" table:style-name="ce11">
            <text:p>952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214" table:style-name="ce11">
            <text:p>921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2014" table:style-name="ce11">
            <text:p>201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6021" table:style-name="ce11">
            <text:p>1602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1468" table:style-name="ce11">
            <text:p>1468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700" table:style-name="ce11">
            <text:p>1700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701" table:style-name="ce11">
            <text:p>70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6014" table:style-name="ce11">
            <text:p>601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3124" table:style-name="ce11">
            <text:p>312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745" table:style-name="ce11">
            <text:p>1745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446" table:style-name="ce11">
            <text:p>446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54" table:style-name="ce11">
            <text:p>15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27" table:style-name="ce11">
            <text:p>527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69" table:style-name="ce11">
            <text:p>269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452" table:style-name="ce11">
            <text:p>1452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102" table:style-name="ce11">
            <text:p>1102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401" table:style-name="ce11">
            <text:p>340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845" table:style-name="ce11">
            <text:p>845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475" table:style-name="ce11">
            <text:p>475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798" table:style-name="ce11">
            <text:p>798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44" table:style-name="ce11">
            <text:p>24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148" table:style-name="ce11">
            <text:p>148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3714" table:style-name="ce11">
            <text:p>371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748" table:style-name="ce11">
            <text:p>748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2301" table:style-name="ce11">
            <text:p>1230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5241" table:style-name="ce11">
            <text:p>1524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301" table:style-name="ce11">
            <text:p>130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30144" table:style-name="ce11">
            <text:p>3014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5681" table:style-name="ce11">
            <text:p>2568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26014" table:style-name="ce11">
            <text:p>2601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761" table:style-name="ce11">
            <text:p>76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20" table:style-name="ce11">
            <text:p>220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3895" table:style-name="ce11">
            <text:p>3895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311" table:style-name="ce11">
            <text:p>31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20" table:style-name="ce11">
            <text:p>120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240" table:style-name="ce11">
            <text:p>240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2101" table:style-name="ce11">
            <text:p>210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985" table:style-name="ce11">
            <text:p>985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3987" table:style-name="ce11">
            <text:p>3987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98978" table:style-name="ce11">
            <text:p>498978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810219" table:style-name="ce11">
            <text:p>810219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503214" table:style-name="ce10">
            <text:p>50321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23654" table:style-name="ce10">
            <text:p>2365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51" table:style-name="ce10">
            <text:p>25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02452" table:style-name="ce10">
            <text:p>502452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9">
            <text:p>Maní</text:p>
          </table:table-cell>
          <table:table-cell office:value-type="float" office:value="5721" table:style-name="ce10">
            <text:p>572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Frijol R.</text:p>
          </table:table-cell>
          <table:table-cell office:value-type="float" office:value="4451" table:style-name="ce10">
            <text:p>445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Frijol N.</text:p>
          </table:table-cell>
          <table:table-cell office:value-type="float" office:value="5100" table:style-name="ce10">
            <text:p>510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Frijol B.</text:p>
          </table:table-cell>
          <table:table-cell office:value-type="float" office:value="331" table:style-name="ce10">
            <text:p>33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Guandúl</text:p>
          </table:table-cell>
          <table:table-cell office:value-type="float" office:value="18421" table:style-name="ce10">
            <text:p>1842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Guard Beans</text:p>
          </table:table-cell>
          <table:table-cell office:value-type="float" office:value="452" table:style-name="ce10">
            <text:p>452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Batata</text:p>
          </table:table-cell>
          <table:table-cell office:value-type="float" office:value="10821" table:style-name="ce10">
            <text:p>1082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Ñame</text:p>
          </table:table-cell>
          <table:table-cell office:value-type="float" office:value="5498" table:style-name="ce10">
            <text:p>549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Papa</text:p>
          </table:table-cell>
          <table:table-cell office:value-type="float" office:value="4945" table:style-name="ce10">
            <text:p>494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Yautía</text:p>
          </table:table-cell>
          <table:table-cell office:value-type="float" office:value="6524" table:style-name="ce10">
            <text:p>652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Yuca</text:p>
          </table:table-cell>
          <table:table-cell office:value-type="float" office:value="26887" table:style-name="ce10">
            <text:p>26887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Mapuey</text:p>
          </table:table-cell>
          <table:table-cell office:value-type="float" office:value="103" table:style-name="ce10">
            <text:p>103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Ajíes</text:p>
          </table:table-cell>
          <table:table-cell office:value-type="float" office:value="11454" table:style-name="ce10">
            <text:p>1145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Ajo</text:p>
          </table:table-cell>
          <table:table-cell office:value-type="float" office:value="2541" table:style-name="ce10">
            <text:p>254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Auyama</text:p>
          </table:table-cell>
          <table:table-cell office:value-type="float" office:value="11120" table:style-name="ce10">
            <text:p>1112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Berenjena</text:p>
          </table:table-cell>
          <table:table-cell office:value-type="float" office:value="4520" table:style-name="ce10">
            <text:p>452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Cebolla</text:p>
          </table:table-cell>
          <table:table-cell office:value-type="float" office:value="7312" table:style-name="ce10">
            <text:p>7312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Pepino</text:p>
          </table:table-cell>
          <table:table-cell office:value-type="float" office:value="899" table:style-name="ce10">
            <text:p>899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Lechuga</text:p>
          </table:table-cell>
          <table:table-cell office:value-type="float" office:value="1542" table:style-name="ce10">
            <text:p>1542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Repollo</text:p>
          </table:table-cell>
          <table:table-cell office:value-type="float" office:value="745" table:style-name="ce10">
            <text:p>74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Tayota</text:p>
          </table:table-cell>
          <table:table-cell office:value-type="float" office:value="5754" table:style-name="ce10">
            <text:p>575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Tomate Ens.</text:p>
          </table:table-cell>
          <table:table-cell office:value-type="float" office:value="1580" table:style-name="ce10">
            <text:p>158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Tomate Ind.</text:p>
          </table:table-cell>
          <table:table-cell table:style-name="ce10"/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Zanahoria</text:p>
          </table:table-cell>
          <table:table-cell office:value-type="float" office:value="1475" table:style-name="ce10">
            <text:p>147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Remolacha</text:p>
          </table:table-cell>
          <table:table-cell office:value-type="float" office:value="466" table:style-name="ce10">
            <text:p>466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Rábano</text:p>
          </table:table-cell>
          <table:table-cell office:value-type="float" office:value="115" table:style-name="ce10">
            <text:p>11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Brócoli</text:p>
          </table:table-cell>
          <table:table-cell office:value-type="float" office:value="558" table:style-name="ce10">
            <text:p>55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Coliflor</text:p>
          </table:table-cell>
          <table:table-cell office:value-type="float" office:value="156" table:style-name="ce10">
            <text:p>156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Molondrón</text:p>
          </table:table-cell>
          <table:table-cell office:value-type="float" office:value="2782" table:style-name="ce10">
            <text:p>2782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Cundeamor</text:p>
          </table:table-cell>
          <table:table-cell office:value-type="float" office:value="698" table:style-name="ce10">
            <text:p>69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Tindora</text:p>
          </table:table-cell>
          <table:table-cell office:value-type="float" office:value="2455" table:style-name="ce10">
            <text:p>245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Bangaña</text:p>
          </table:table-cell>
          <table:table-cell office:value-type="float" office:value="799" table:style-name="ce10">
            <text:p>799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Calabacin</text:p>
          </table:table-cell>
          <table:table-cell office:value-type="float" office:value="7" table:style-name="ce10">
            <text:p>7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Musú Chino</text:p>
          </table:table-cell>
          <table:table-cell office:value-type="float" office:value="285" table:style-name="ce10">
            <text:p>28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Vainita China</text:p>
          </table:table-cell>
          <table:table-cell office:value-type="float" office:value="385" table:style-name="ce10">
            <text:p>38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Apio</text:p>
          </table:table-cell>
          <table:table-cell office:value-type="float" office:value="192" table:style-name="ce10">
            <text:p>192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Parvol</text:p>
          </table:table-cell>
          <table:table-cell office:value-type="float" office:value="150" table:style-name="ce10">
            <text:p>15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Oregano</text:p>
          </table:table-cell>
          <table:table-cell office:value-type="float" office:value="2698" table:style-name="ce10">
            <text:p>269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Bija</text:p>
          </table:table-cell>
          <table:table-cell office:value-type="float" office:value="423" table:style-name="ce10">
            <text:p>423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Aguacate</text:p>
          </table:table-cell>
          <table:table-cell office:value-type="float" office:value="10878" table:style-name="ce10">
            <text:p>1087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Chinola</text:p>
          </table:table-cell>
          <table:table-cell office:value-type="float" office:value="24414" table:style-name="ce10">
            <text:p>2441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Lechosa</text:p>
          </table:table-cell>
          <table:table-cell office:value-type="float" office:value="14562" table:style-name="ce10">
            <text:p>14562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Melón</text:p>
          </table:table-cell>
          <table:table-cell office:value-type="float" office:value="1042" table:style-name="ce10">
            <text:p>1042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Naranja D.</text:p>
          </table:table-cell>
          <table:table-cell office:value-type="float" office:value="28104" table:style-name="ce10">
            <text:p>2810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Piña</text:p>
          </table:table-cell>
          <table:table-cell office:value-type="float" office:value="8354" table:style-name="ce10">
            <text:p>835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Limón Agrio</text:p>
          </table:table-cell>
          <table:table-cell office:value-type="float" office:value="33214" table:style-name="ce10">
            <text:p>3321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Toronj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Mandarina</text:p>
          </table:table-cell>
          <table:table-cell office:value-type="float" office:value="178" table:style-name="ce10">
            <text:p>17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Cereza</text:p>
          </table:table-cell>
          <table:table-cell office:value-type="float" office:value="3301" table:style-name="ce10">
            <text:p>330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Granadillo</text:p>
          </table:table-cell>
          <table:table-cell office:value-type="float" office:value="199" table:style-name="ce10">
            <text:p>199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Guanabana</text:p>
          </table:table-cell>
          <table:table-cell office:value-type="float" office:value="50" table:style-name="ce10">
            <text:p>5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Guayaba</text:p>
          </table:table-cell>
          <table:table-cell office:value-type="float" office:value="435" table:style-name="ce10">
            <text:p>43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Mango</text:p>
          </table:table-cell>
          <table:table-cell office:value-type="float" office:value="1387" table:style-name="ce10">
            <text:p>1387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Sandia</text:p>
          </table:table-cell>
          <table:table-cell office:value-type="float" office:value="1998" table:style-name="ce10">
            <text:p>199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Pitahaya</text:p>
          </table:table-cell>
          <table:table-cell office:value-type="float" office:value="8" table:style-name="ce10">
            <text:p>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Zapote</text:p>
          </table:table-cell>
          <table:table-cell office:value-type="float" office:value="3549" table:style-name="ce10">
            <text:p>3549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Guineo</text:p>
          </table:table-cell>
          <table:table-cell office:value-type="float" office:value="520145" table:style-name="ce10">
            <text:p>52014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Plátano</text:p>
          </table:table-cell>
          <table:table-cell office:value-type="float" office:value="852414" table:style-name="ce10">
            <text:p>85241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Arroz<text:span text:style-name="T1">1</text:span></text:p>
          </table:table-cell>
          <table:table-cell office:value-type="float" office:value="137544" table:style-name="ce10">
            <text:p>13754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Maíz</text:p>
          </table:table-cell>
          <table:table-cell office:value-type="float" office:value="40145" table:style-name="ce10">
            <text:p>4014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Sorgo</text:p>
          </table:table-cell>
          <table:table-cell office:value-type="float" office:value="95" table:style-name="ce10">
            <text:p>9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Coco</text:p>
          </table:table-cell>
          <table:table-cell office:value-type="float" office:value="472145" table:style-name="ce10">
            <text:p>47214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Maní</text:p>
          </table:table-cell>
          <table:table-cell office:value-type="float" office:value="4975" table:style-name="ce10">
            <text:p>497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Frijol R.</text:p>
          </table:table-cell>
          <table:table-cell office:value-type="float" office:value="5841" table:style-name="ce10">
            <text:p>5841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9">
            <text:p>Frijol N.</text:p>
          </table:table-cell>
          <table:table-cell office:value-type="float" office:value="7521" table:style-name="ce10">
            <text:p>7521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9">
            <text:p>Frijol B.</text:p>
          </table:table-cell>
          <table:table-cell office:value-type="float" office:value="204" table:style-name="ce10">
            <text:p>20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9">
            <text:p>Guandúl</text:p>
          </table:table-cell>
          <table:table-cell office:value-type="float" office:value="16544" table:style-name="ce10">
            <text:p>1654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9">
            <text:p>Guard Beans</text:p>
          </table:table-cell>
          <table:table-cell office:value-type="float" office:value="345" table:style-name="ce10">
            <text:p>34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9">
            <text:p>Batata</text:p>
          </table:table-cell>
          <table:table-cell office:value-type="float" office:value="9821" table:style-name="ce10">
            <text:p>9821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Ñame</text:p>
          </table:table-cell>
          <table:table-cell office:value-type="float" office:value="6785" table:style-name="ce10">
            <text:p>678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Papa</text:p>
          </table:table-cell>
          <table:table-cell office:value-type="float" office:value="4277" table:style-name="ce10">
            <text:p>4277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Yautía</text:p>
          </table:table-cell>
          <table:table-cell office:value-type="float" office:value="6352" table:style-name="ce10">
            <text:p>635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Yuca</text:p>
          </table:table-cell>
          <table:table-cell office:value-type="float" office:value="40210" table:style-name="ce10">
            <text:p>4021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Mapuey</text:p>
          </table:table-cell>
          <table:table-cell office:value-type="float" office:value="86" table:style-name="ce10">
            <text:p>86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Ajíes</text:p>
          </table:table-cell>
          <table:table-cell office:value-type="float" office:value="16214" table:style-name="ce10">
            <text:p>1621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Ajo</text:p>
          </table:table-cell>
          <table:table-cell office:value-type="float" office:value="910" table:style-name="ce10">
            <text:p>91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Auyama</text:p>
          </table:table-cell>
          <table:table-cell office:value-type="float" office:value="11201" table:style-name="ce10">
            <text:p>11201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Berenjena</text:p>
          </table:table-cell>
          <table:table-cell office:value-type="float" office:value="8365" table:style-name="ce10">
            <text:p>836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Cebolla</text:p>
          </table:table-cell>
          <table:table-cell office:value-type="float" office:value="6102" table:style-name="ce10">
            <text:p>610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Pepino</text:p>
          </table:table-cell>
          <table:table-cell office:value-type="float" office:value="1425" table:style-name="ce10">
            <text:p>142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Lechuga</text:p>
          </table:table-cell>
          <table:table-cell office:value-type="float" office:value="1665" table:style-name="ce10">
            <text:p>166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Repollo</text:p>
          </table:table-cell>
          <table:table-cell office:value-type="float" office:value="1275" table:style-name="ce10">
            <text:p>127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Tayota</text:p>
          </table:table-cell>
          <table:table-cell office:value-type="float" office:value="7354" table:style-name="ce10">
            <text:p>735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Tomate Ens.</text:p>
          </table:table-cell>
          <table:table-cell office:value-type="float" office:value="2624" table:style-name="ce10">
            <text:p>262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Zanahoria</text:p>
          </table:table-cell>
          <table:table-cell office:value-type="float" office:value="9542" table:style-name="ce10">
            <text:p>954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Remolacha</text:p>
          </table:table-cell>
          <table:table-cell office:value-type="float" office:value="425" table:style-name="ce10">
            <text:p>42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Rábano</text:p>
          </table:table-cell>
          <table:table-cell office:value-type="float" office:value="164" table:style-name="ce10">
            <text:p>16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Brócoli</text:p>
          </table:table-cell>
          <table:table-cell office:value-type="float" office:value="678" table:style-name="ce10">
            <text:p>678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Coliflor</text:p>
          </table:table-cell>
          <table:table-cell office:value-type="float" office:value="358" table:style-name="ce10">
            <text:p>358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Molondrón</text:p>
          </table:table-cell>
          <table:table-cell office:value-type="float" office:value="2465" table:style-name="ce10">
            <text:p>246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Cundeamor</text:p>
          </table:table-cell>
          <table:table-cell office:value-type="float" office:value="1755" table:style-name="ce10">
            <text:p>175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Tindora</text:p>
          </table:table-cell>
          <table:table-cell office:value-type="float" office:value="5755" table:style-name="ce10">
            <text:p>575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Bangaña</text:p>
          </table:table-cell>
          <table:table-cell office:value-type="float" office:value="701" table:style-name="ce10">
            <text:p>701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Calabacin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Musú Chino</text:p>
          </table:table-cell>
          <table:table-cell office:value-type="float" office:value="501" table:style-name="ce10">
            <text:p>501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Vainita China</text:p>
          </table:table-cell>
          <table:table-cell office:value-type="float" office:value="1162" table:style-name="ce10">
            <text:p>116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Apio</text:p>
          </table:table-cell>
          <table:table-cell office:value-type="float" office:value="225" table:style-name="ce10">
            <text:p>22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Parvol</text:p>
          </table:table-cell>
          <table:table-cell office:value-type="float" office:value="358" table:style-name="ce10">
            <text:p>358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regano</text:p>
          </table:table-cell>
          <table:table-cell office:value-type="float" office:value="2566" table:style-name="ce10">
            <text:p>2566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Bija</text:p>
          </table:table-cell>
          <table:table-cell office:value-type="float" office:value="448" table:style-name="ce10">
            <text:p>448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Aguacate</text:p>
          </table:table-cell>
          <table:table-cell office:value-type="float" office:value="46255" table:style-name="ce10">
            <text:p>4625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Chinola</text:p>
          </table:table-cell>
          <table:table-cell office:value-type="float" office:value="17542" table:style-name="ce10">
            <text:p>1754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Lechosa</text:p>
          </table:table-cell>
          <table:table-cell office:value-type="float" office:value="14120" table:style-name="ce10">
            <text:p>1412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Melón</text:p>
          </table:table-cell>
          <table:table-cell office:value-type="float" office:value="1688" table:style-name="ce10">
            <text:p>1688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Naranja D.</text:p>
          </table:table-cell>
          <table:table-cell office:value-type="float" office:value="22411" table:style-name="ce10">
            <text:p>22411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Piña</text:p>
          </table:table-cell>
          <table:table-cell office:value-type="float" office:value="17742" table:style-name="ce10">
            <text:p>1774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Limón Agrio</text:p>
          </table:table-cell>
          <table:table-cell office:value-type="float" office:value="53214" table:style-name="ce10">
            <text:p>5321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Toronja<text:s/></text:p>
          </table:table-cell>
          <table:table-cell office:value-type="float" office:value="501" table:style-name="ce10">
            <text:p>501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Mandarina</text:p>
          </table:table-cell>
          <table:table-cell office:value-type="float" office:value="24" table:style-name="ce10">
            <text:p>2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Cereza</text:p>
          </table:table-cell>
          <table:table-cell office:value-type="float" office:value="4132" table:style-name="ce10">
            <text:p>413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Granadillo</text:p>
          </table:table-cell>
          <table:table-cell office:value-type="float" office:value="346" table:style-name="ce10">
            <text:p>346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Guanabana</text:p>
          </table:table-cell>
          <table:table-cell office:value-type="float" office:value="345" table:style-name="ce10">
            <text:p>34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Guayaba</text:p>
          </table:table-cell>
          <table:table-cell office:value-type="float" office:value="624" table:style-name="ce10">
            <text:p>62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Mango</text:p>
          </table:table-cell>
          <table:table-cell office:value-type="float" office:value="19214" table:style-name="ce10">
            <text:p>1921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Sandia</text:p>
          </table:table-cell>
          <table:table-cell office:value-type="float" office:value="1195" table:style-name="ce10">
            <text:p>119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Pitahaya</text:p>
          </table:table-cell>
          <table:table-cell office:value-type="float" office:value="63" table:style-name="ce10">
            <text:p>63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Zapote</text:p>
          </table:table-cell>
          <table:table-cell office:value-type="float" office:value="4358" table:style-name="ce10">
            <text:p>4358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Guineo</text:p>
          </table:table-cell>
          <table:table-cell office:value-type="float" office:value="501756" table:style-name="ce10">
            <text:p>501756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Plátano</text:p>
          </table:table-cell>
          <table:table-cell office:value-type="float" office:value="865475" table:style-name="ce10">
            <text:p>86547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Arroz</text:p>
          </table:table-cell>
          <table:table-cell office:value-type="float" office:value="152665" table:style-name="ce10">
            <text:p>15266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36998" table:style-name="ce10">
            <text:p>3699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53" table:style-name="ce10">
            <text:p>153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90124" table:style-name="ce10">
            <text:p>49012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5999" table:style-name="ce10">
            <text:p>599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3241" table:style-name="ce10">
            <text:p>13241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8799" table:style-name="ce10">
            <text:p>2879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795" table:style-name="ce10">
            <text:p>79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1230" table:style-name="ce10">
            <text:p>1123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32" table:style-name="ce10">
            <text:p>132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599" table:style-name="ce10">
            <text:p>759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300" table:style-name="ce10">
            <text:p>430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3501" table:style-name="ce10">
            <text:p>3501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599" table:style-name="ce10">
            <text:p>659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0324" table:style-name="ce10">
            <text:p>3032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73" table:style-name="ce10">
            <text:p>73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7125" table:style-name="ce10">
            <text:p>712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99" table:style-name="ce10">
            <text:p>9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214" table:style-name="ce10">
            <text:p>921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077" table:style-name="ce10">
            <text:p>5077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7668" table:style-name="ce10">
            <text:p>766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1388" table:style-name="ce10">
            <text:p>138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2478" table:style-name="ce10">
            <text:p>247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388" table:style-name="ce10">
            <text:p>138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6987" table:style-name="ce10">
            <text:p>6987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229" table:style-name="ce10">
            <text:p>122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510" table:style-name="ce10">
            <text:p>151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341" table:style-name="ce10">
            <text:p>341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14" table:style-name="ce10">
            <text:p>21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725" table:style-name="ce10">
            <text:p>72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75" table:style-name="ce10">
            <text:p>27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99" table:style-name="ce10">
            <text:p>159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742" table:style-name="ce10">
            <text:p>1742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745" table:style-name="ce10">
            <text:p>274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825" table:style-name="ce10">
            <text:p>82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699" table:style-name="ce10">
            <text:p>69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675" table:style-name="ce10">
            <text:p>67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310" table:style-name="ce10">
            <text:p>31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107" table:style-name="ce10">
            <text:p>107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1712" table:style-name="ce10">
            <text:p>1712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532" table:style-name="ce10">
            <text:p>532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34401" table:style-name="ce10">
            <text:p>34401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3244" table:style-name="ce10">
            <text:p>1324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1875" table:style-name="ce10">
            <text:p>1187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288" table:style-name="ce10">
            <text:p>128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2879" table:style-name="ce10">
            <text:p>1287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1654" table:style-name="ce10">
            <text:p>1165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54544" table:style-name="ce10">
            <text:p>5454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2" table:style-name="ce10">
            <text:p>22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635" table:style-name="ce10">
            <text:p>63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4528" table:style-name="ce10">
            <text:p>452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209" table:style-name="ce10">
            <text:p>20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530" table:style-name="ce10">
            <text:p>53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273" table:style-name="ce10">
            <text:p>273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21899" table:style-name="ce10">
            <text:p>2189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724" table:style-name="ce10">
            <text:p>172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65" table:style-name="ce10">
            <text:p>16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4421" table:style-name="ce10">
            <text:p>4421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77888" table:style-name="ce10">
            <text:p>47788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831998" table:style-name="ce10">
            <text:p>83199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roz</text:p>
          </table:table-cell>
          <table:table-cell office:value-type="float" office:value="387733" table:style-name="ce10">
            <text:p>38773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42767" table:style-name="ce10">
            <text:p>4276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54" table:style-name="ce10">
            <text:p>25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75894" table:style-name="ce10">
            <text:p>47589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9001" table:style-name="ce10">
            <text:p>900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5424" table:style-name="ce10">
            <text:p>1542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8512" table:style-name="ce10">
            <text:p>28512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978" table:style-name="ce10">
            <text:p>978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8214" table:style-name="ce10">
            <text:p>1821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549" table:style-name="ce10">
            <text:p>54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101" table:style-name="ce10">
            <text:p>710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978" table:style-name="ce10">
            <text:p>3978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4359" table:style-name="ce10">
            <text:p>435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945" table:style-name="ce10">
            <text:p>4945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2477" table:style-name="ce10">
            <text:p>3247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99" table:style-name="ce10">
            <text:p>9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164" table:style-name="ce10">
            <text:p>816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53" table:style-name="ce10">
            <text:p>15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324" table:style-name="ce10">
            <text:p>932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788" table:style-name="ce10">
            <text:p>4788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6310" table:style-name="ce10">
            <text:p>6310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975" table:style-name="ce10">
            <text:p>975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674" table:style-name="ce10">
            <text:p>167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144" table:style-name="ce10">
            <text:p>114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7899" table:style-name="ce10">
            <text:p>789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589" table:style-name="ce10">
            <text:p>158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table:style-name="ce10"/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611" table:style-name="ce10">
            <text:p>161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424" table:style-name="ce10">
            <text:p>42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66" table:style-name="ce10">
            <text:p>166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21" table:style-name="ce10">
            <text:p>52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26" table:style-name="ce10">
            <text:p>126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240" table:style-name="ce10">
            <text:p>1240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878" table:style-name="ce10">
            <text:p>878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6624" table:style-name="ce10">
            <text:p>662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987" table:style-name="ce10">
            <text:p>98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7" table:style-name="ce10">
            <text:p>1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706" table:style-name="ce10">
            <text:p>706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1157" table:style-name="ce10">
            <text:p>115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312" table:style-name="ce10">
            <text:p>312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29" table:style-name="ce10">
            <text:p>2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2801" table:style-name="ce10">
            <text:p>280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442" table:style-name="ce10">
            <text:p>1442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54352" table:style-name="ce10">
            <text:p>54352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7158" table:style-name="ce10">
            <text:p>17158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4214" table:style-name="ce10">
            <text:p>1421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901" table:style-name="ce10">
            <text:p>90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7324" table:style-name="ce10">
            <text:p>732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6758" table:style-name="ce10">
            <text:p>6758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7732" table:style-name="ce10">
            <text:p>37732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86" table:style-name="ce10">
            <text:p>286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3458" table:style-name="ce10">
            <text:p>3458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321" table:style-name="ce10">
            <text:p>32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765" table:style-name="ce10">
            <text:p>765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359" table:style-name="ce10">
            <text:p>35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7835" table:style-name="ce10">
            <text:p>7835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271" table:style-name="ce10">
            <text:p>127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91" table:style-name="ce10">
            <text:p>19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8021" table:style-name="ce10">
            <text:p>802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90899" table:style-name="ce10">
            <text:p>49089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778541" table:style-name="ce10">
            <text:p>77854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number-rows-repeated="1045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Lidia Paredes</meta:initial-creator>
    <dc:creator>Lidia Paredes</dc:creator>
    <meta:creation-date>2020-10-23T17:40:39Z</meta:creation-date>
    <dc:date>2021-09-13T15:02:44Z</dc:date>
  </office:meta>
</office:document-meta>
</file>