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are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5">
            <text:p>Producto</text:p>
          </table:table-cell>
          <table:table-cell office:value-type="string" table:style-name="ce6">
            <text:p>Tarea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6455" table:style-name="ce9">
            <text:p>5645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52415" table:style-name="ce9">
            <text:p>5241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8754" table:style-name="ce9">
            <text:p>48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7630" table:style-name="ce9">
            <text:p>763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8754" table:style-name="ce9">
            <text:p>8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23116" table:style-name="ce9">
            <text:p>23116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451" table:style-name="ce9">
            <text:p>245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6895" table:style-name="ce9">
            <text:p>8689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64219.000000000007" table:style-name="ce9">
            <text:p>6421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78509" table:style-name="ce9">
            <text:p>7850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42970" table:style-name="ce9">
            <text:p>14297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73214" table:style-name="ce9">
            <text:p>7321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69876.99999999994" table:style-name="ce9">
            <text:p>269877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26599" table:style-name="ce9">
            <text:p>1265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5988.000000000015" table:style-name="ce9">
            <text:p>75988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5486.999999999993" table:style-name="ce9">
            <text:p>55487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85477.999999999985" table:style-name="ce9">
            <text:p>85478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48710" table:style-name="ce9">
            <text:p>487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6521" table:style-name="ce9">
            <text:p>652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952" table:style-name="ce9">
            <text:p>1952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6546.999999999993" table:style-name="ce9">
            <text:p>36547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98959" table:style-name="ce9">
            <text:p>9895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76899" table:style-name="ce9">
            <text:p>768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4785.000000000004" table:style-name="ce9">
            <text:p>2478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601" table:style-name="ce9">
            <text:p>160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3910" table:style-name="ce9">
            <text:p>39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754" table:style-name="ce9">
            <text:p>1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524" table:style-name="ce9">
            <text:p>1452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4262" table:style-name="ce9">
            <text:p>4262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989" table:style-name="ce9">
            <text:p>798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7541" table:style-name="ce9">
            <text:p>1754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92013.999999999985" table:style-name="ce9">
            <text:p>9201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2451" table:style-name="ce9">
            <text:p>2245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2201" table:style-name="ce9">
            <text:p>2220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1085" table:style-name="ce9">
            <text:p>1085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89899" table:style-name="ce9">
            <text:p>898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9103" table:style-name="ce9">
            <text:p>9103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29544" table:style-name="ce9">
            <text:p>29544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3021" table:style-name="ce9">
            <text:p>3021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25897" table:style-name="ce9">
            <text:p>25897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033775.9999999991" table:style-name="ce9">
            <text:p>3033776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38710.00000000003" table:style-name="ce9">
            <text:p>1387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1413" table:style-name="ce10">
            <text:p>1141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3892" table:style-name="ce10">
            <text:p>7389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9821" table:style-name="ce10">
            <text:p>98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6321" table:style-name="ce10">
            <text:p>463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3592" table:style-name="ce10">
            <text:p>359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29414" table:style-name="ce10">
            <text:p>22941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2446" table:style-name="ce10">
            <text:p>42446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820" table:style-name="ce10">
            <text:p>18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3784" table:style-name="ce10">
            <text:p>8378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6520" table:style-name="ce10">
            <text:p>865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5123.999999999985" table:style-name="ce10">
            <text:p>8512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98754" table:style-name="ce10">
            <text:p>1987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75899" table:style-name="ce10">
            <text:p>7589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444989" table:style-name="ce10">
            <text:p>4449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84254" table:style-name="ce10">
            <text:p>842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55397" table:style-name="ce10">
            <text:p>5539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7501" table:style-name="ce10">
            <text:p>4750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99874.000000000015" table:style-name="ce10">
            <text:p>9987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3014" table:style-name="ce10">
            <text:p>2301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433" table:style-name="ce10">
            <text:p>543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2598" table:style-name="ce10">
            <text:p>25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8574.000000000004" table:style-name="ce10">
            <text:p>2857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9899" table:style-name="ce10">
            <text:p>5989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9020" table:style-name="ce10">
            <text:p>690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0821" table:style-name="ce10">
            <text:p>208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654" table:style-name="ce10">
            <text:p>16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104" table:style-name="ce10">
            <text:p>510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589" table:style-name="ce10">
            <text:p>25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2989" table:style-name="ce10">
            <text:p>129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14698" table:style-name="ce10">
            <text:p>146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119.9999999999991" table:style-name="ce10">
            <text:p>71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0214.999999999996" table:style-name="ce10">
            <text:p>30215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59896.99999999997" table:style-name="ce10">
            <text:p>15989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6541" table:style-name="ce10">
            <text:p>3654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3310.000000000004" table:style-name="ce10">
            <text:p>2331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2024.0000000000002" table:style-name="ce10">
            <text:p>202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91204.288724275801" table:style-name="ce10">
            <text:p>91204.2887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9246.999999999996" table:style-name="ce10">
            <text:p>192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38862" table:style-name="ce10">
            <text:p>3886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421" table:style-name="ce10">
            <text:p>24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8998" table:style-name="ce10">
            <text:p>89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301241" table:style-name="ce10">
            <text:p>330124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53247" table:style-name="ce10">
            <text:p>1532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19101.99999999994" table:style-name="ce10">
            <text:p>419102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62909.183572421076" table:style-name="ce10">
            <text:p>62909.1835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649" table:style-name="ce10">
            <text:p>3649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6922.731000127722" table:style-name="ce10">
            <text:p>46922.73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3757" table:style-name="ce10">
            <text:p>375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76626" table:style-name="ce10">
            <text:p>76626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65263" table:style-name="ce10">
            <text:p>65263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253" table:style-name="ce10">
            <text:p>2253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53241" table:style-name="ce10">
            <text:p>532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08245.00000000001" table:style-name="ce10">
            <text:p>10824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2147" table:style-name="ce10">
            <text:p>8214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2590.00000000003" table:style-name="ce10">
            <text:p>18259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8977" table:style-name="ce10">
            <text:p>5897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1044" table:style-name="ce10">
            <text:p>27104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8741" table:style-name="ce10">
            <text:p>987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352" table:style-name="ce10">
            <text:p>1352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8541" table:style-name="ce10">
            <text:p>785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6213.999999999993" table:style-name="ce10">
            <text:p>56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05421" table:style-name="ce10">
            <text:p>10542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721" table:style-name="ce10">
            <text:p>2772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2220.21150278293" table:style-name="ce10">
            <text:p>12220.211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3028.6" table:style-name="ce10">
            <text:p>3028.6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4120" table:style-name="ce10">
            <text:p>3412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3214" table:style-name="ce10">
            <text:p>63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36854.00000000003" table:style-name="ce10">
            <text:p>13685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898" table:style-name="ce10">
            <text:p>1898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3798" table:style-name="ce10">
            <text:p>3798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578" table:style-name="ce10">
            <text:p>1578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6120" table:style-name="ce10">
            <text:p>612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854.0000000000009" table:style-name="ce10">
            <text:p>7854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92597.000000000029" table:style-name="ce10">
            <text:p>9259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13897.000000000002" table:style-name="ce10">
            <text:p>1389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14586.999999999998" table:style-name="ce10">
            <text:p>1458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825.19347147839744" table:style-name="ce10">
            <text:p>825.193471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44216" table:style-name="ce10">
            <text:p>44216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20147" table:style-name="ce10">
            <text:p>2014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28987.000000000007" table:style-name="ce10">
            <text:p>2898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1325" table:style-name="ce10">
            <text:p>132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4895.0000000000018" table:style-name="ce10">
            <text:p>4895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657817" table:style-name="ce10">
            <text:p>3657817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87939.99999999997" table:style-name="ce10">
            <text:p>187940</text:p>
          </table:table-cell>
          <table:table-cell office:value-type="string" table:style-name="ce6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610245" table:style-name="ce10">
            <text:p>26102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65974.000000000015" table:style-name="ce10">
            <text:p>6597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6301" table:style-name="ce10">
            <text:p>4630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120" table:style-name="ce10">
            <text:p>9120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6144" table:style-name="ce10">
            <text:p>2614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21752" table:style-name="ce10">
            <text:p>21752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798" table:style-name="ce10">
            <text:p>7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8411" table:style-name="ce10">
            <text:p>3841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21549" table:style-name="ce10">
            <text:p>12154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91024" table:style-name="ce10">
            <text:p>9102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16898.00000000001" table:style-name="ce10">
            <text:p>1168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8213.999999999985" table:style-name="ce10">
            <text:p>6821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4512.00000000006" table:style-name="ce10">
            <text:p>274512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00245.00000000001" table:style-name="ce10">
            <text:p>1002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0957" table:style-name="ce10">
            <text:p>1095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47998" table:style-name="ce10">
            <text:p>479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7012" table:style-name="ce10">
            <text:p>47012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256896.99999999997" table:style-name="ce10">
            <text:p>25689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6345" table:style-name="ce10">
            <text:p>263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3241.0000000000005" table:style-name="ce10">
            <text:p>324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789" table:style-name="ce10">
            <text:p>7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10201.000000000002" table:style-name="ce10">
            <text:p>1020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5477" table:style-name="ce10">
            <text:p>65477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58954" table:style-name="ce10">
            <text:p>5895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9502.000000000004" table:style-name="ce10">
            <text:p>19502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541" table:style-name="ce10">
            <text:p>354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456" table:style-name="ce10">
            <text:p>6456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3421" table:style-name="ce10">
            <text:p>34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6897.999999999996" table:style-name="ce10">
            <text:p>168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6958.0000000000009" table:style-name="ce10">
            <text:p>695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9489" table:style-name="ce10">
            <text:p>94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3247.999999999998" table:style-name="ce10">
            <text:p>1324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4988" table:style-name="ce10">
            <text:p>1498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7520.9999999999991" table:style-name="ce10">
            <text:p>75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4789.000000000004" table:style-name="ce10">
            <text:p>247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998" table:style-name="ce10">
            <text:p>9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37854" table:style-name="ce10">
            <text:p>3785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2304.000000000002" table:style-name="ce10">
            <text:p>1230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24989.000000000004" table:style-name="ce10">
            <text:p>249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921" table:style-name="ce10">
            <text:p>9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90" table:style-name="ce10">
            <text:p>90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765419" table:style-name="ce10">
            <text:p>3765419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350123.99999999994" table:style-name="ce10">
            <text:p>350124</text:p>
          </table:table-cell>
          <table:table-cell office:value-type="string" table:style-name="ce6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342112" table:style-name="ce10">
            <text:p>2342112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6767.999999999985" table:style-name="ce10">
            <text:p>7676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1998" table:style-name="ce10">
            <text:p>199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6301" table:style-name="ce10">
            <text:p>46301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7835" table:style-name="ce10">
            <text:p>783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6215" table:style-name="ce10">
            <text:p>6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654" table:style-name="ce10">
            <text:p>56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21" table:style-name="ce10">
            <text:p>321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1024.000000000004" table:style-name="ce10">
            <text:p>3102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9998" table:style-name="ce10">
            <text:p>8999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5215" table:style-name="ce10">
            <text:p>45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65899" table:style-name="ce10">
            <text:p>16589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2014" table:style-name="ce10">
            <text:p>4201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92789.00000000006" table:style-name="ce10">
            <text:p>29278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3870" table:style-name="ce10">
            <text:p>63870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6854" table:style-name="ce10">
            <text:p>168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53479" table:style-name="ce10">
            <text:p>5347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8123.999999999993" table:style-name="ce10">
            <text:p>4812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52421.99999999997" table:style-name="ce10">
            <text:p>152422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753.999999999996" table:style-name="ce10">
            <text:p>287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4214" table:style-name="ce10">
            <text:p>421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254" table:style-name="ce10">
            <text:p>12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9627.000000000007" table:style-name="ce10">
            <text:p>39627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39214" table:style-name="ce10">
            <text:p>3921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58752.814084239544" table:style-name="ce10">
            <text:p>58752.8140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7254" table:style-name="ce10">
            <text:p>172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359" table:style-name="ce10">
            <text:p>135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745" table:style-name="ce10">
            <text:p>674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250.153702551338" table:style-name="ce10">
            <text:p>2250.153703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7875" table:style-name="ce10">
            <text:p>1787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5984.0000000000009" table:style-name="ce10">
            <text:p>598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6444" table:style-name="ce10">
            <text:p>644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4578.000000000002" table:style-name="ce10">
            <text:p>14578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27896" table:style-name="ce10">
            <text:p>27896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4215" table:style-name="ce10">
            <text:p>34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8145.000000000004" table:style-name="ce10">
            <text:p>2814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989" table:style-name="ce10">
            <text:p>989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39854.000000000007" table:style-name="ce10">
            <text:p>3985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1024.000000000002" table:style-name="ce10">
            <text:p>11024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38541" table:style-name="ce10">
            <text:p>38541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365" table:style-name="ce10">
            <text:p>36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642555" table:style-name="ce10">
            <text:p>3642555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99871" table:style-name="ce10">
            <text:p>299871</text:p>
          </table:table-cell>
          <table:table-cell office:value-type="string" table:style-name="ce6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011302" table:style-name="ce10">
            <text:p>10113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9487" table:style-name="ce10">
            <text:p>89487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532" table:style-name="ce10">
            <text:p>53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5879.000000000007" table:style-name="ce10">
            <text:p>4587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8562" table:style-name="ce10">
            <text:p>856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5102" table:style-name="ce10">
            <text:p>51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6451" table:style-name="ce10">
            <text:p>645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41" table:style-name="ce10">
            <text:p>34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0145" table:style-name="ce10">
            <text:p>201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9699.000000000015" table:style-name="ce10">
            <text:p>7969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6128" table:style-name="ce10">
            <text:p>56128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2122" table:style-name="ce10">
            <text:p>15212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4124" table:style-name="ce10">
            <text:p>6412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5422.00000000006" table:style-name="ce10">
            <text:p>27542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82415" table:style-name="ce10">
            <text:p>8241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2289" table:style-name="ce10">
            <text:p>22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8954" table:style-name="ce10">
            <text:p>689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4211" table:style-name="ce10">
            <text:p>5421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72245" table:style-name="ce10">
            <text:p>722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4302.000000000004" table:style-name="ce10">
            <text:p>243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854" table:style-name="ce10">
            <text:p>58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2704" table:style-name="ce10">
            <text:p>270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0124" table:style-name="ce10">
            <text:p>5012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0217.999999999993" table:style-name="ce10">
            <text:p>50218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10213.99999999999" table:style-name="ce10">
            <text:p>11021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875" table:style-name="ce10">
            <text:p>187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9987" table:style-name="ce10">
            <text:p>9987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985" table:style-name="ce10">
            <text:p>498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5600" table:style-name="ce10">
            <text:p>15600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5301.0000000000009" table:style-name="ce10">
            <text:p>530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4166" table:style-name="ce10">
            <text:p>14166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4925" table:style-name="ce10">
            <text:p>2492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93792" table:style-name="ce10">
            <text:p>93792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3854" table:style-name="ce10">
            <text:p>238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6544.000000000004" table:style-name="ce10">
            <text:p>2654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2088" table:style-name="ce10">
            <text:p>2088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28104" table:style-name="ce10">
            <text:p>28104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9989" table:style-name="ce10">
            <text:p>99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38211" table:style-name="ce10">
            <text:p>38211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835" table:style-name="ce10">
            <text:p>83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59" table:style-name="ce10">
            <text:p>5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899844.9999999995" table:style-name="ce10">
            <text:p>38998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05789.00000000003" table:style-name="ce10">
            <text:p>2057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42158" table:style-name="ce10">
            <text:p>342158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04480" table:style-name="ce10">
            <text:p>104480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869" table:style-name="ce10">
            <text:p>86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8569" table:style-name="ce10">
            <text:p>4856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2012" table:style-name="ce10">
            <text:p>120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1021" table:style-name="ce10">
            <text:p>210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5214" table:style-name="ce10">
            <text:p>45214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754" table:style-name="ce10">
            <text:p>2754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0102" table:style-name="ce10">
            <text:p>2010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9897.999999999985" table:style-name="ce10">
            <text:p>89898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60215" table:style-name="ce10">
            <text:p>6021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03495" table:style-name="ce10">
            <text:p>10349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4588.999999999993" table:style-name="ce10">
            <text:p>545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61245" table:style-name="ce10">
            <text:p>2612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56823" table:style-name="ce10">
            <text:p>56823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389" table:style-name="ce10">
            <text:p>13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49521" table:style-name="ce10">
            <text:p>495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7899" table:style-name="ce10">
            <text:p>4789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92547" table:style-name="ce10">
            <text:p>9254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9894" table:style-name="ce10">
            <text:p>29894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189" table:style-name="ce10">
            <text:p>51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3621.0000000000009" table:style-name="ce10">
            <text:p>36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44654.000000000007" table:style-name="ce10">
            <text:p>44654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44012.000000000007" table:style-name="ce10">
            <text:p>440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6258" table:style-name="ce10">
            <text:p>86258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5456" table:style-name="ce10">
            <text:p>15456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856.0000000000002" table:style-name="ce10">
            <text:p>1856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957" table:style-name="ce10">
            <text:p>695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652" table:style-name="ce10">
            <text:p>465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6895" table:style-name="ce10">
            <text:p>1689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4998" table:style-name="ce10">
            <text:p>4998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5645" table:style-name="ce10">
            <text:p>156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5427" table:style-name="ce10">
            <text:p>3542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90859" table:style-name="ce10">
            <text:p>9085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5412" table:style-name="ce10">
            <text:p>254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19245" table:style-name="ce10">
            <text:p>192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1502" table:style-name="ce10">
            <text:p>150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5421" table:style-name="ce10">
            <text:p>154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3876.999999999998" table:style-name="ce10">
            <text:p>1387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71047" table:style-name="ce10">
            <text:p>71047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3" table:style-name="ce10">
            <text:p>23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285" table:style-name="ce10">
            <text:p>285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998751.9999999995" table:style-name="ce10">
            <text:p>3998752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29899" table:style-name="ce10">
            <text:p>229899</text:p>
          </table:table-cell>
          <table:table-cell office:value-type="string" table:style-name="ce6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68997" table:style-name="ce10">
            <text:p>568997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1245" table:style-name="ce10">
            <text:p>812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565" table:style-name="ce10">
            <text:p>56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7584" table:style-name="ce10">
            <text:p>4758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3542" table:style-name="ce10">
            <text:p>135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4211" table:style-name="ce10">
            <text:p>2421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4520" table:style-name="ce10">
            <text:p>4452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720" table:style-name="ce10">
            <text:p>172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8654" table:style-name="ce10">
            <text:p>1865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2822" table:style-name="ce10">
            <text:p>8282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1298" table:style-name="ce10">
            <text:p>3129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17210" table:style-name="ce10">
            <text:p>11721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5654" table:style-name="ce10">
            <text:p>5565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12024" table:style-name="ce10">
            <text:p>3120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8621" table:style-name="ce10">
            <text:p>686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752" table:style-name="ce10">
            <text:p>75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5989" table:style-name="ce10">
            <text:p>7598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5210" table:style-name="ce10">
            <text:p>4521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20124" table:style-name="ce10">
            <text:p>1201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1430" table:style-name="ce10">
            <text:p>2143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4659" table:style-name="ce10">
            <text:p>465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2104" table:style-name="ce10">
            <text:p>210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0145" table:style-name="ce10">
            <text:p>201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7545" table:style-name="ce10">
            <text:p>575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7548" table:style-name="ce10">
            <text:p>6754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8750" table:style-name="ce10">
            <text:p>875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214" table:style-name="ce10">
            <text:p>321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569" table:style-name="ce10">
            <text:p>456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458" table:style-name="ce10">
            <text:p>145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5624" table:style-name="ce10">
            <text:p>156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5421" table:style-name="ce10">
            <text:p>54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1542" table:style-name="ce10">
            <text:p>115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6539" table:style-name="ce10">
            <text:p>3653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13245" table:style-name="ce10">
            <text:p>1132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0155" table:style-name="ce10">
            <text:p>2015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31259" table:style-name="ce10">
            <text:p>3125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1302" table:style-name="ce10">
            <text:p>130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9241" table:style-name="ce10">
            <text:p>924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1205" table:style-name="ce10">
            <text:p>1120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74521" table:style-name="ce10">
            <text:p>745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16" table:style-name="ce10">
            <text:p>11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898999" table:style-name="ce10">
            <text:p>389899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62145" table:style-name="ce10">
            <text:p>2621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56616" table:style-name="ce10">
            <text:p>1256616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27048" table:style-name="ce10">
            <text:p>1270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2145" table:style-name="ce10">
            <text:p>214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6788.999999999949" table:style-name="ce10">
            <text:p>4678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8921" table:style-name="ce10">
            <text:p>189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985" table:style-name="ce10">
            <text:p>29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451" table:style-name="ce10">
            <text:p>445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02" table:style-name="ce10">
            <text:p>30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8415" table:style-name="ce10">
            <text:p>1841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9854" table:style-name="ce10">
            <text:p>798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5100" table:style-name="ce10">
            <text:p>4510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5485" table:style-name="ce10">
            <text:p>1854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9164" table:style-name="ce10">
            <text:p>4916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25488" table:style-name="ce10">
            <text:p>32548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6241" table:style-name="ce10">
            <text:p>662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2154" table:style-name="ce10">
            <text:p>621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6214" table:style-name="ce10">
            <text:p>3621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25487" table:style-name="ce10">
            <text:p>1254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4521" table:style-name="ce10">
            <text:p>2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4227" table:style-name="ce10">
            <text:p>422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2548" table:style-name="ce10">
            <text:p>25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7545" table:style-name="ce10">
            <text:p>3754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9852" table:style-name="ce10">
            <text:p>5985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9954" table:style-name="ce10">
            <text:p>899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2673" table:style-name="ce10">
            <text:p>12673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4731" table:style-name="ce10">
            <text:p>473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915" table:style-name="ce10">
            <text:p>691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320" table:style-name="ce10">
            <text:p>43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9985" table:style-name="ce10">
            <text:p>99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6452" table:style-name="ce10">
            <text:p>645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6541" table:style-name="ce10">
            <text:p>165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6541" table:style-name="ce10">
            <text:p>365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25424" table:style-name="ce10">
            <text:p>12542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4521" table:style-name="ce10">
            <text:p>3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8798" table:style-name="ce10">
            <text:p>2879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687" table:style-name="ce10">
            <text:p>6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5264" table:style-name="ce10">
            <text:p>1526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5987" table:style-name="ce10">
            <text:p>159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54521" table:style-name="ce10">
            <text:p>5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65" table:style-name="ce10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250" table:style-name="ce10">
            <text:p>25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301021" table:style-name="ce10">
            <text:p>33010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98548.00000000003" table:style-name="ce10">
            <text:p>1985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159650" table:style-name="ce10">
            <text:p>215965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9584" table:style-name="ce10">
            <text:p>795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2012" table:style-name="ce10">
            <text:p>201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8752" table:style-name="ce10">
            <text:p>4875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0298" table:style-name="ce10">
            <text:p>1029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877.9999999999995" table:style-name="ce10">
            <text:p>287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3289" table:style-name="ce10">
            <text:p>32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89" table:style-name="ce10">
            <text:p>1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1985" table:style-name="ce10">
            <text:p>119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5886" table:style-name="ce10">
            <text:p>85886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7895" table:style-name="ce10">
            <text:p>3789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2989" table:style-name="ce10">
            <text:p>152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6987" table:style-name="ce10">
            <text:p>5698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42014" table:style-name="ce10">
            <text:p>34201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50124" table:style-name="ce10">
            <text:p>5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0124" table:style-name="ce10">
            <text:p>6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2547" table:style-name="ce10">
            <text:p>3254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59894" table:style-name="ce10">
            <text:p>5989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1011" table:style-name="ce10">
            <text:p>2101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709" table:style-name="ce10">
            <text:p>570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569" table:style-name="ce10">
            <text:p>156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6985" table:style-name="ce10">
            <text:p>269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2587" table:style-name="ce10">
            <text:p>5258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0124.000000000015" table:style-name="ce10">
            <text:p>9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1524" table:style-name="ce10">
            <text:p>115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452" table:style-name="ce10">
            <text:p>245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585" table:style-name="ce10">
            <text:p>45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989" table:style-name="ce10">
            <text:p>1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6984" table:style-name="ce10">
            <text:p>69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6458" table:style-name="ce10">
            <text:p>645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0891" table:style-name="ce10">
            <text:p>1089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3877" table:style-name="ce10">
            <text:p>3387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47209.99999999997" table:style-name="ce10">
            <text:p>14721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0124.000000000004" table:style-name="ce10">
            <text:p>3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20123" table:style-name="ce10">
            <text:p>20123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1021" table:style-name="ce10">
            <text:p>102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26521" table:style-name="ce10">
            <text:p>2652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5989" table:style-name="ce10">
            <text:p>15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61442" table:style-name="ce10">
            <text:p>6144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584" table:style-name="ce10">
            <text:p>5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50" table:style-name="ce10">
            <text:p>15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821045" table:style-name="ce10">
            <text:p>382104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59102" table:style-name="ce10">
            <text:p>15910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789989" table:style-name="ce4">
            <text:p>1789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62169" table:style-name="ce4">
            <text:p>6216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680" table:style-name="ce4">
            <text:p>68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7210" table:style-name="ce4">
            <text:p>4721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23989" table:style-name="ce4">
            <text:p>23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8989" table:style-name="ce4">
            <text:p>8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16897" table:style-name="ce4">
            <text:p>16897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104" table:style-name="ce4">
            <text:p>21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3587" table:style-name="ce4">
            <text:p>23587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1851" table:style-name="ce4">
            <text:p>9185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1202" table:style-name="ce4">
            <text:p>5120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75620" table:style-name="ce4">
            <text:p>17562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1029" table:style-name="ce4">
            <text:p>5102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423541" table:style-name="ce4">
            <text:p>42354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4012" table:style-name="ce4">
            <text:p>6401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5019" table:style-name="ce4">
            <text:p>7501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4526" table:style-name="ce4">
            <text:p>3452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55689" table:style-name="ce4">
            <text:p>556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854" table:style-name="ce4">
            <text:p>2785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989" table:style-name="ce4">
            <text:p>5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742" table:style-name="ce4">
            <text:p>174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12030" table:style-name="ce4">
            <text:p>1203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4214" table:style-name="ce4">
            <text:p>5421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74521" table:style-name="ce4">
            <text:p>7452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5861" table:style-name="ce4">
            <text:p>1586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210" table:style-name="ce4">
            <text:p>321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421" table:style-name="ce4">
            <text:p>542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015" table:style-name="ce4">
            <text:p>201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8201" table:style-name="ce4">
            <text:p>820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4625" table:style-name="ce4">
            <text:p>462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3598" table:style-name="ce4">
            <text:p>1359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9852" table:style-name="ce4">
            <text:p>3985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76259" table:style-name="ce4">
            <text:p>7625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4120" table:style-name="ce4">
            <text:p>2412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46201" table:style-name="ce4">
            <text:p>4620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12548" table:style-name="ce4">
            <text:p>1254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59899" table:style-name="ce4">
            <text:p>5989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2304" table:style-name="ce4">
            <text:p>123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37406" table:style-name="ce4">
            <text:p>3740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2458" table:style-name="ce4">
            <text:p>245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4204" table:style-name="ce4">
            <text:p>142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2510246" table:style-name="ce4">
            <text:p>251024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33989" table:style-name="ce4">
            <text:p>133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01245" table:style-name="ce4">
            <text:p>40124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94218" table:style-name="ce4">
            <text:p>9421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201" table:style-name="ce4">
            <text:p>320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8599" table:style-name="ce4">
            <text:p>4859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20012" table:style-name="ce4">
            <text:p>2001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2987" table:style-name="ce4">
            <text:p>2298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1258" table:style-name="ce4">
            <text:p>5125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685.0000000000002" table:style-name="ce4">
            <text:p>168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99987" table:style-name="ce4">
            <text:p>9998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5498.000000000015" table:style-name="ce4">
            <text:p>954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61024.000000000007" table:style-name="ce4">
            <text:p>6102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61397" table:style-name="ce4">
            <text:p>16139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84578.000000000015" table:style-name="ce4">
            <text:p>8457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38547" table:style-name="ce4">
            <text:p>33854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7854" table:style-name="ce4">
            <text:p>778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95478" table:style-name="ce4">
            <text:p>9547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5221" table:style-name="ce4">
            <text:p>4522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53914" table:style-name="ce4">
            <text:p>5391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39894.999999999993" table:style-name="ce4">
            <text:p>3989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8007" table:style-name="ce4">
            <text:p>800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878.9999999999998" table:style-name="ce4">
            <text:p>187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2854" table:style-name="ce4">
            <text:p>328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8985.000000000015" table:style-name="ce4">
            <text:p>6898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4512" table:style-name="ce4">
            <text:p>8451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6589" table:style-name="ce4">
            <text:p>2658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892" table:style-name="ce4">
            <text:p>289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336" table:style-name="ce4">
            <text:p>7336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898" table:style-name="ce4">
            <text:p>28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253.999999999998" table:style-name="ce4">
            <text:p>142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égano</text:p>
          </table:table-cell>
          <table:table-cell office:value-type="float" office:value="4895" table:style-name="ce4">
            <text:p>489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9852" table:style-name="ce4">
            <text:p>985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4393" table:style-name="ce4">
            <text:p>2439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10898" table:style-name="ce4">
            <text:p>1108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36254" table:style-name="ce4">
            <text:p>362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34210.000000000007" table:style-name="ce4">
            <text:p>3421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875" table:style-name="ce4">
            <text:p>87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19855" table:style-name="ce4">
            <text:p>11985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18210" table:style-name="ce4">
            <text:p>1821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38762" table:style-name="ce4">
            <text:p>3876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7859" table:style-name="ce4">
            <text:p>785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20145.000000000004" table:style-name="ce4">
            <text:p>2014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3245878.9999999995" table:style-name="ce4">
            <text:p>324587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208120" table:style-name="ce4">
            <text:p>20812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9483" table:style-name="ce3">
            <text:p>5948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53966" table:style-name="ce3">
            <text:p>53966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200.999999999993" table:style-name="ce3">
            <text:p>512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813.9999999999991" table:style-name="ce3">
            <text:p>78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7729" table:style-name="ce3">
            <text:p>17729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2071" table:style-name="ce3">
            <text:p>2207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114" table:style-name="ce3">
            <text:p>21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6933" table:style-name="ce3">
            <text:p>69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0214" table:style-name="ce3">
            <text:p>802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4" table:style-name="ce3">
            <text:p>752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39120" table:style-name="ce3">
            <text:p>1391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0123.999999999985" table:style-name="ce3">
            <text:p>7012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2015" table:style-name="ce3">
            <text:p>27201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980" table:style-name="ce3">
            <text:p>9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27245.00000000001" table:style-name="ce3">
            <text:p>1272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8998.000000000015" table:style-name="ce3">
            <text:p>78998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0124.000000000007" table:style-name="ce3">
            <text:p>60124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74158" table:style-name="ce3">
            <text:p>74158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1268.999999999993" table:style-name="ce3">
            <text:p>51269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986.999999999998" table:style-name="ce3">
            <text:p>12987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201" table:style-name="ce3">
            <text:p>22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3145" table:style-name="ce3">
            <text:p>331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02.00000000001" table:style-name="ce3">
            <text:p>10210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8142" table:style-name="ce3">
            <text:p>7814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6588.999999999996" table:style-name="ce3">
            <text:p>26589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901" table:style-name="ce3">
            <text:p>19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469" table:style-name="ce3">
            <text:p>5469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12" table:style-name="ce3">
            <text:p>23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516" table:style-name="ce3">
            <text:p>14516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8120" table:style-name="ce3">
            <text:p>81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4988" table:style-name="ce3">
            <text:p>24988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9697" table:style-name="ce3">
            <text:p>9697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025" table:style-name="ce3">
            <text:p>30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477" table:style-name="ce3">
            <text:p>5477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5600" table:style-name="ce3">
            <text:p>156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76" table:style-name="ce3">
            <text:p>276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301" table:style-name="ce3">
            <text:p>43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08" table:style-name="ce3">
            <text:p>308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2109" table:style-name="ce3">
            <text:p>112109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2201" table:style-name="ce3">
            <text:p>222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789.000000000004" table:style-name="ce3">
            <text:p>22789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20" table:style-name="ce3">
            <text:p>11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1204" table:style-name="ce3">
            <text:p>91204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8911.9999999999982" table:style-name="ce3">
            <text:p>89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2987" table:style-name="ce3">
            <text:p>42987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2783.9999999999995" table:style-name="ce3">
            <text:p>2784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5875" table:style-name="ce3">
            <text:p>25875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628" table:style-name="ce3">
            <text:p>4628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62" table:style-name="ce3">
            <text:p>462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33" table:style-name="ce3">
            <text:p>6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112" table:style-name="ce3">
            <text:p>21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507" table:style-name="ce3">
            <text:p>4507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7" table:style-name="ce3">
            <text:p>17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237" table:style-name="ce3">
            <text:p>4237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028459" table:style-name="ce3">
            <text:p>3028459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36750" table:style-name="ce3">
            <text:p>136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8754" table:style-name="ce3">
            <text:p>87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5142" table:style-name="ce3">
            <text:p>751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8954" table:style-name="ce3">
            <text:p>89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54" table:style-name="ce3">
            <text:p>489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97" table:style-name="ce3">
            <text:p>389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4924" table:style-name="ce3">
            <text:p>23492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7217" table:style-name="ce3">
            <text:p>5721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42" table:style-name="ce3">
            <text:p>16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5420.999999999985" table:style-name="ce3">
            <text:p>8542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1158" table:style-name="ce3">
            <text:p>111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7706" table:style-name="ce3">
            <text:p>9770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2457.999999999985" table:style-name="ce3">
            <text:p>824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9524" table:style-name="ce3">
            <text:p>18952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4251" table:style-name="ce3">
            <text:p>7425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95958" table:style-name="ce3">
            <text:p>3959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853" table:style-name="ce3">
            <text:p>185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2548" table:style-name="ce3">
            <text:p>9254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56" table:style-name="ce3">
            <text:p>65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8990" table:style-name="ce3">
            <text:p>7899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9899" table:style-name="ce3">
            <text:p>4989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89547" table:style-name="ce3">
            <text:p>8954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5254" table:style-name="ce3">
            <text:p>252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874" table:style-name="ce3">
            <text:p>587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895" table:style-name="ce3">
            <text:p>289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5722" table:style-name="ce3">
            <text:p>6572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2145" table:style-name="ce3">
            <text:p>7214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3451" table:style-name="ce3">
            <text:p>2345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564" table:style-name="ce3">
            <text:p>256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584" table:style-name="ce3">
            <text:p>758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875" table:style-name="ce3">
            <text:p>28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718" table:style-name="ce3">
            <text:p>1471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215" table:style-name="ce3">
            <text:p>721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599" table:style-name="ce3">
            <text:p>2859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6029" table:style-name="ce3">
            <text:p>602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08" table:style-name="ce3">
            <text:p>170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115" table:style-name="ce3">
            <text:p>611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8615" table:style-name="ce3">
            <text:p>1861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267" table:style-name="ce3">
            <text:p>326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542" table:style-name="ce3">
            <text:p>135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414" table:style-name="ce3">
            <text:p>41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3254" table:style-name="ce3">
            <text:p>1532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544" table:style-name="ce3">
            <text:p>2654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153" table:style-name="ce3">
            <text:p>215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2564" table:style-name="ce3">
            <text:p>9256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9850" table:style-name="ce3">
            <text:p>198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3587.000000000007" table:style-name="ce3">
            <text:p>4358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2102" table:style-name="ce3">
            <text:p>210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214" table:style-name="ce3">
            <text:p>921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671" table:style-name="ce3">
            <text:p>267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54" table:style-name="ce3">
            <text:p>1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628" table:style-name="ce3">
            <text:p>62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009" table:style-name="ce3">
            <text:p>600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188" table:style-name="ce3">
            <text:p>918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489521" table:style-name="ce3">
            <text:p>348952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1420" table:style-name="ce3">
            <text:p>1614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46612" table:style-name="ce3">
            <text:p>4466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2015" table:style-name="ce3">
            <text:p>7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710" table:style-name="ce3">
            <text:p>37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215" table:style-name="ce3">
            <text:p>472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12" table:style-name="ce3">
            <text:p>38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72894" table:style-name="ce3">
            <text:p>7289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78124" table:style-name="ce3">
            <text:p>781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985" table:style-name="ce3">
            <text:p>19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2144" table:style-name="ce3">
            <text:p>5214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5581" table:style-name="ce3">
            <text:p>1558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2410" table:style-name="ce3">
            <text:p>1124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0198" table:style-name="ce3">
            <text:p>801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6015" table:style-name="ce3">
            <text:p>186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7891" table:style-name="ce3">
            <text:p>578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5478" table:style-name="ce3">
            <text:p>265478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650" table:style-name="ce3">
            <text:p>26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06897" table:style-name="ce3">
            <text:p>1068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3512" table:style-name="ce3">
            <text:p>35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5475" table:style-name="ce3">
            <text:p>854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8421" table:style-name="ce3">
            <text:p>584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1802" table:style-name="ce3">
            <text:p>11180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957" table:style-name="ce3">
            <text:p>2895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02" table:style-name="ce3">
            <text:p>1230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15" table:style-name="ce3">
            <text:p>32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6897" table:style-name="ce3">
            <text:p>368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2154" table:style-name="ce3">
            <text:p>6215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0145" table:style-name="ce3">
            <text:p>1201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201" table:style-name="ce3">
            <text:p>1420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878" table:style-name="ce3">
            <text:p>1878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784" table:style-name="ce3">
            <text:p>478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710" table:style-name="ce3">
            <text:p>17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254" table:style-name="ce3">
            <text:p>1425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891" table:style-name="ce3">
            <text:p>78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524" table:style-name="ce3">
            <text:p>145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6722" table:style-name="ce3">
            <text:p>672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60" table:style-name="ce3">
            <text:p>15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921" table:style-name="ce3">
            <text:p>39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9240" table:style-name="ce3">
            <text:p>924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796" table:style-name="ce3">
            <text:p>3796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421" table:style-name="ce3">
            <text:p>54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498" table:style-name="ce3">
            <text:p>4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8597" table:style-name="ce3">
            <text:p>885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024" table:style-name="ce3">
            <text:p>130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9457" table:style-name="ce3">
            <text:p>1945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52" table:style-name="ce3">
            <text:p>852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2457" table:style-name="ce3">
            <text:p>5245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014" table:style-name="ce3">
            <text:p>2201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8457" table:style-name="ce3">
            <text:p>2845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897" table:style-name="ce3">
            <text:p>8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989" table:style-name="ce3">
            <text:p>5989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698" table:style-name="ce3">
            <text:p>66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630" table:style-name="ce3">
            <text:p>630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71" table:style-name="ce3">
            <text:p>67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683" table:style-name="ce3">
            <text:p>683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191" table:style-name="ce3">
            <text:p>21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5079" table:style-name="ce3">
            <text:p>5079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2124" table:style-name="ce3">
            <text:p>221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664211" table:style-name="ce3">
            <text:p>3664211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0123.99999999997" table:style-name="ce3">
            <text:p>1801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498577.9999999995" table:style-name="ce3">
            <text:p>249857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7215" table:style-name="ce3">
            <text:p>672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75" table:style-name="ce3">
            <text:p>489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301" table:style-name="ce3">
            <text:p>930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548" table:style-name="ce3">
            <text:p>2354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457" table:style-name="ce3">
            <text:p>454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12" table:style-name="ce3">
            <text:p>7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9521" table:style-name="ce3">
            <text:p>3952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083" table:style-name="ce3">
            <text:p>5083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8357" table:style-name="ce3">
            <text:p>1383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2458" table:style-name="ce3">
            <text:p>9245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6925" table:style-name="ce3">
            <text:p>156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6498" table:style-name="ce3">
            <text:p>6649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3589" table:style-name="ce3">
            <text:p>273589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122" table:style-name="ce3">
            <text:p>212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8547" table:style-name="ce3">
            <text:p>9854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8012" table:style-name="ce3">
            <text:p>80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052" table:style-name="ce3">
            <text:p>6305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3252" table:style-name="ce3">
            <text:p>5325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4987" table:style-name="ce3">
            <text:p>26498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7548" table:style-name="ce3">
            <text:p>2754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3548" table:style-name="ce3">
            <text:p>354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98" table:style-name="ce3">
            <text:p>79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549" table:style-name="ce3">
            <text:p>12549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0122" table:style-name="ce3">
            <text:p>6012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6210" table:style-name="ce3">
            <text:p>562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455" table:style-name="ce3">
            <text:p>214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568" table:style-name="ce3">
            <text:p>356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214" table:style-name="ce3">
            <text:p>6214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402" table:style-name="ce3">
            <text:p>340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457" table:style-name="ce3">
            <text:p>164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0012" table:style-name="ce3">
            <text:p>100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476" table:style-name="ce3">
            <text:p>28476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191" table:style-name="ce3">
            <text:p>719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877" table:style-name="ce3">
            <text:p>187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888" table:style-name="ce3">
            <text:p>188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9644" table:style-name="ce3">
            <text:p>9644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439" table:style-name="ce3">
            <text:p>3439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7514" table:style-name="ce3">
            <text:p>7514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694" table:style-name="ce3">
            <text:p>694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542" table:style-name="ce3">
            <text:p>11542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0878" table:style-name="ce3">
            <text:p>1087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898" table:style-name="ce3">
            <text:p>29898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20" table:style-name="ce3">
            <text:p>1120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7541" table:style-name="ce3">
            <text:p>4754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457" table:style-name="ce3">
            <text:p>134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1601" table:style-name="ce3">
            <text:p>3160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899" table:style-name="ce3">
            <text:p>899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5" table:style-name="ce3">
            <text:p>1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7330" table:style-name="ce3">
            <text:p>73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641" table:style-name="ce3">
            <text:p>641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3" table:style-name="ce3">
            <text:p>63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75" table:style-name="ce3">
            <text:p>8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00" table:style-name="ce3">
            <text:p>30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610" table:style-name="ce3">
            <text:p>36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506" table:style-name="ce3">
            <text:p>6506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799989" table:style-name="ce3">
            <text:p>3799989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51987" table:style-name="ce3">
            <text:p>351987</text:p>
          </table:table-cell>
          <table:table-cell office:value-type="string" table:style-name="ce6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459812.1266949968" table:style-name="ce3">
            <text:p>2459812.12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4012" table:style-name="ce3">
            <text:p>7401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652" table:style-name="ce3">
            <text:p>165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210" table:style-name="ce3">
            <text:p>4721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689" table:style-name="ce3">
            <text:p>768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985" table:style-name="ce3">
            <text:p>598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7003" table:style-name="ce3">
            <text:p>7003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1454" table:style-name="ce3">
            <text:p>3145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17" table:style-name="ce3">
            <text:p>131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3432" table:style-name="ce3">
            <text:p>10343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4214" table:style-name="ce3">
            <text:p>5421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96675" table:style-name="ce3">
            <text:p>19667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8998" table:style-name="ce3">
            <text:p>38998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871" table:style-name="ce3">
            <text:p>24587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42" table:style-name="ce3">
            <text:p>74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3557" table:style-name="ce3">
            <text:p>7355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6015" table:style-name="ce3">
            <text:p>1601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5870" table:style-name="ce3">
            <text:p>6587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9852" table:style-name="ce3">
            <text:p>4985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56877" table:style-name="ce3">
            <text:p>15687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689" table:style-name="ce3">
            <text:p>2868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841" table:style-name="ce3">
            <text:p>584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365" table:style-name="ce3">
            <text:p>136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98" table:style-name="ce3">
            <text:p>35498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40124" table:style-name="ce3">
            <text:p>4012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8478" table:style-name="ce3">
            <text:p>68478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7385" table:style-name="ce3">
            <text:p>1738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511" table:style-name="ce3">
            <text:p>151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104" table:style-name="ce3">
            <text:p>710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291" table:style-name="ce3">
            <text:p>229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0797" table:style-name="ce3">
            <text:p>2079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6621" table:style-name="ce3">
            <text:p>662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21" table:style-name="ce3">
            <text:p>1502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830" table:style-name="ce3">
            <text:p>5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00" table:style-name="ce3">
            <text:p>20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82" table:style-name="ce3">
            <text:p>178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855" table:style-name="ce3">
            <text:p>2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2460" table:style-name="ce3">
            <text:p>1246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02" table:style-name="ce3">
            <text:p>40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77" table:style-name="ce3">
            <text:p>57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512" table:style-name="ce3">
            <text:p>2651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124" table:style-name="ce3">
            <text:p>3512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4251" table:style-name="ce3">
            <text:p>3425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024" table:style-name="ce3">
            <text:p>102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5214" table:style-name="ce3">
            <text:p>45214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1421" table:style-name="ce3">
            <text:p>1142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0769" table:style-name="ce3">
            <text:p>4076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320" table:style-name="ce3">
            <text:p>32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00" table:style-name="ce3">
            <text:p>80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267" table:style-name="ce3">
            <text:p>4267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6" table:style-name="ce3">
            <text:p>56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49" table:style-name="ce3">
            <text:p>84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656" table:style-name="ce3">
            <text:p>656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170" table:style-name="ce3">
            <text:p>4170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261" table:style-name="ce3">
            <text:p>7261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723125" table:style-name="ce3">
            <text:p>3723125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03089" table:style-name="ce3">
            <text:p>303089</text:p>
          </table:table-cell>
          <table:table-cell office:value-type="string" table:style-name="ce6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021625" table:style-name="ce3">
            <text:p>10216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5620.999999999956" table:style-name="ce3">
            <text:p>856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12" table:style-name="ce3">
            <text:p>5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7521" table:style-name="ce3">
            <text:p>475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14" table:style-name="ce3">
            <text:p>92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899" table:style-name="ce3">
            <text:p>48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542" table:style-name="ce3">
            <text:p>654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1.78260869565219" table:style-name="ce3">
            <text:p>351.78260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014" table:style-name="ce3">
            <text:p>220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1431" table:style-name="ce3">
            <text:p>2143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5570" table:style-name="ce3">
            <text:p>9557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7854" table:style-name="ce3">
            <text:p>478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0121" table:style-name="ce3">
            <text:p>1501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8254" table:style-name="ce3">
            <text:p>582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4587" table:style-name="ce3">
            <text:p>2545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587" table:style-name="ce3">
            <text:p>5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8458" table:style-name="ce3">
            <text:p>8845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4360" table:style-name="ce3">
            <text:p>43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7549.202668397236" table:style-name="ce3">
            <text:p>67549.2026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7401" table:style-name="ce3">
            <text:p>5740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0214" table:style-name="ce3">
            <text:p>1102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5898" table:style-name="ce3">
            <text:p>258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587" table:style-name="ce3">
            <text:p>65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445" table:style-name="ce3">
            <text:p>24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6989" table:style-name="ce3">
            <text:p>4698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2898" table:style-name="ce3">
            <text:p>528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0245" table:style-name="ce3">
            <text:p>110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1920" table:style-name="ce3">
            <text:p>1192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182" table:style-name="ce3">
            <text:p>218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9854" table:style-name="ce3">
            <text:p>98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998" table:style-name="ce3">
            <text:p>49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7895" table:style-name="ce3">
            <text:p>178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247" table:style-name="ce3">
            <text:p>1524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8505" table:style-name="ce3">
            <text:p>3850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592" table:style-name="ce3">
            <text:p>1059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251" table:style-name="ce3">
            <text:p>225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697" table:style-name="ce3">
            <text:p>5697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0981" table:style-name="ce3">
            <text:p>1098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89" table:style-name="ce3">
            <text:p>48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202" table:style-name="ce3">
            <text:p>52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486" table:style-name="ce3">
            <text:p>486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9872" table:style-name="ce3">
            <text:p>9987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2459" table:style-name="ce3">
            <text:p>2245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879" table:style-name="ce3">
            <text:p>2987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410" table:style-name="ce3">
            <text:p>24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7545" table:style-name="ce3">
            <text:p>275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268" table:style-name="ce3">
            <text:p>1326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2874" table:style-name="ce3">
            <text:p>42874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952" table:style-name="ce3">
            <text:p>952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3" table:style-name="ce3">
            <text:p>63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7841" table:style-name="ce3">
            <text:p>7841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618" table:style-name="ce3">
            <text:p>61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38" table:style-name="ce3">
            <text:p>63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606" table:style-name="ce3">
            <text:p>1606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269" table:style-name="ce3">
            <text:p>3026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5298" table:style-name="ce3">
            <text:p>52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0" table:style-name="ce3">
            <text:p>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109" table:style-name="ce3">
            <text:p>9109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64215" table:style-name="ce3">
            <text:p>38642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1710" table:style-name="ce3">
            <text:p>2017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67910" table:style-name="ce3">
            <text:p>4679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06201" table:style-name="ce3">
            <text:p>10620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652" table:style-name="ce3">
            <text:p>652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989" table:style-name="ce3">
            <text:p>499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2451" table:style-name="ce3">
            <text:p>124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7021" table:style-name="ce3">
            <text:p>170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1015" table:style-name="ce3">
            <text:p>41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89" table:style-name="ce3">
            <text:p>16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0650.000000000004" table:style-name="ce3">
            <text:p>20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7084" table:style-name="ce3">
            <text:p>70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6896.999999999985" table:style-name="ce3">
            <text:p>96897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2584.000000000007" table:style-name="ce3">
            <text:p>425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18245" table:style-name="ce3">
            <text:p>11824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5788.000000000007" table:style-name="ce3">
            <text:p>4578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3699.00000000003" table:style-name="ce3">
            <text:p>18369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358" table:style-name="ce3">
            <text:p>135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4529" table:style-name="ce3">
            <text:p>7452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898" table:style-name="ce3">
            <text:p>89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4213.999999999993" table:style-name="ce3">
            <text:p>54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3214" table:style-name="ce3">
            <text:p>53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6214.00000000001" table:style-name="ce3">
            <text:p>106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753.999999999996" table:style-name="ce3">
            <text:p>2875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645" table:style-name="ce3">
            <text:p>564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14.0000000000005" table:style-name="ce3">
            <text:p>3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1244" table:style-name="ce3">
            <text:p>4124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45214.999999999993" table:style-name="ce3">
            <text:p>452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4588" table:style-name="ce3">
            <text:p>9458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621" table:style-name="ce3">
            <text:p>156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087" table:style-name="ce3">
            <text:p>2087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041" table:style-name="ce3">
            <text:p>704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752" table:style-name="ce3">
            <text:p>4752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714" table:style-name="ce3">
            <text:p>167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4214.999999999993" table:style-name="ce3">
            <text:p>442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111" table:style-name="ce3">
            <text:p>1211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51" table:style-name="ce3">
            <text:p>15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634" table:style-name="ce3">
            <text:p>563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0880" table:style-name="ce3">
            <text:p>2088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289" table:style-name="ce3">
            <text:p>52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895" table:style-name="ce3">
            <text:p>48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774" table:style-name="ce3">
            <text:p>774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4210.000000000015" table:style-name="ce3">
            <text:p>942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98" table:style-name="ce3">
            <text:p>2459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8417" table:style-name="ce3">
            <text:p>28417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3" table:style-name="ce3">
            <text:p>142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3899" table:style-name="ce3">
            <text:p>13899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4021" table:style-name="ce3">
            <text:p>140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8958" table:style-name="ce3">
            <text:p>6895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36" table:style-name="ce3">
            <text:p>3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300" table:style-name="ce3">
            <text:p>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581" table:style-name="ce3">
            <text:p>14581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16" table:style-name="ce3">
            <text:p>71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548" table:style-name="ce3">
            <text:p>1548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36" table:style-name="ce3">
            <text:p>836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7623" table:style-name="ce3">
            <text:p>37623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262" table:style-name="ce3">
            <text:p>3262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060" table:style-name="ce3">
            <text:p>9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024105" table:style-name="ce3">
            <text:p>40241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2785.00000000003" table:style-name="ce3">
            <text:p>232785</text:p>
          </table:table-cell>
          <table:table-cell office:value-type="string" table:style-name="ce6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106730" table:style-name="ce3">
            <text:p>110673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2198" table:style-name="ce3">
            <text:p>821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89" table:style-name="ce3">
            <text:p>38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021.000000000007" table:style-name="ce3">
            <text:p>4902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4520" table:style-name="ce3">
            <text:p>145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488" table:style-name="ce3">
            <text:p>2248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0124" table:style-name="ce3">
            <text:p>401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524" table:style-name="ce3">
            <text:p>15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598" table:style-name="ce3">
            <text:p>225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32" table:style-name="ce3">
            <text:p>133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7382" table:style-name="ce3">
            <text:p>873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0998" table:style-name="ce3">
            <text:p>309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27985" table:style-name="ce3">
            <text:p>1279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8999" table:style-name="ce3">
            <text:p>489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4125" table:style-name="ce3">
            <text:p>28412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955" table:style-name="ce3">
            <text:p>9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4598" table:style-name="ce3">
            <text:p>745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1021" table:style-name="ce3">
            <text:p>8102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5411" table:style-name="ce3">
            <text:p>11541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1602" table:style-name="ce3">
            <text:p>2160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899" table:style-name="ce3">
            <text:p>58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199" table:style-name="ce3">
            <text:p>21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9859" table:style-name="ce3">
            <text:p>1985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5899" table:style-name="ce3">
            <text:p>558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3587" table:style-name="ce3">
            <text:p>6358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2001" table:style-name="ce3">
            <text:p>1200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342" table:style-name="ce3">
            <text:p>334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56" table:style-name="ce3">
            <text:p>495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42" table:style-name="ce3">
            <text:p>154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456" table:style-name="ce3">
            <text:p>1545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0024" table:style-name="ce3">
            <text:p>100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3600" table:style-name="ce3">
            <text:p>436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71" table:style-name="ce3">
            <text:p>487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0" table:style-name="ce3">
            <text:p>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96" table:style-name="ce3">
            <text:p>179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472" table:style-name="ce3">
            <text:p>647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4045" table:style-name="ce3">
            <text:p>140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18" table:style-name="ce3">
            <text:p>21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448" table:style-name="ce3">
            <text:p>144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3018" table:style-name="ce3">
            <text:p>11301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897" table:style-name="ce3">
            <text:p>2189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3451" table:style-name="ce3">
            <text:p>3345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98" table:style-name="ce3">
            <text:p>12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512" table:style-name="ce3">
            <text:p>95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1710" table:style-name="ce3">
            <text:p>1171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2154" table:style-name="ce3">
            <text:p>7215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11" table:style-name="ce3">
            <text:p>11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590" table:style-name="ce3">
            <text:p>65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10" table:style-name="ce3">
            <text:p>71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249" table:style-name="ce3">
            <text:p>124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2025" table:style-name="ce3">
            <text:p>1202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554" table:style-name="ce3">
            <text:p>355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89" table:style-name="ce3">
            <text:p>28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3952" table:style-name="ce3">
            <text:p>2395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989754" table:style-name="ce3">
            <text:p>398975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5689" table:style-name="ce3">
            <text:p>26568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645975" table:style-name="ce3">
            <text:p>16459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22498" table:style-name="ce3">
            <text:p>12249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358" table:style-name="ce3">
            <text:p>135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85" table:style-name="ce3">
            <text:p>4898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8654" table:style-name="ce3">
            <text:p>1865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81" table:style-name="ce3">
            <text:p>458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0511" table:style-name="ce3">
            <text:p>1051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7" table:style-name="ce3">
            <text:p>35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7652" table:style-name="ce3">
            <text:p>176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4194" table:style-name="ce3">
            <text:p>1419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5214.999999999985" table:style-name="ce3">
            <text:p>752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989" table:style-name="ce3">
            <text:p>409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9456.99999999997" table:style-name="ce3">
            <text:p>18945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4989" table:style-name="ce3">
            <text:p>449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9546.99999999994" table:style-name="ce3">
            <text:p>28954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212" table:style-name="ce3">
            <text:p>12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9547" table:style-name="ce3">
            <text:p>6954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4590" table:style-name="ce3">
            <text:p>645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3211.000000000007" table:style-name="ce3">
            <text:p>4321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9877" table:style-name="ce3">
            <text:p>10987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3589" table:style-name="ce3">
            <text:p>235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820" table:style-name="ce3">
            <text:p>58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601" table:style-name="ce3">
            <text:p>260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21.000000000007" table:style-name="ce3">
            <text:p>3542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2583.999999999985" table:style-name="ce3">
            <text:p>6258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6828" table:style-name="ce3">
            <text:p>968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644" table:style-name="ce3">
            <text:p>1564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689" table:style-name="ce3">
            <text:p>46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124" table:style-name="ce3">
            <text:p>712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152" table:style-name="ce3">
            <text:p>41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0214" table:style-name="ce3">
            <text:p>1021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584" table:style-name="ce3">
            <text:p>1758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5698" table:style-name="ce3">
            <text:p>4569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290" table:style-name="ce3">
            <text:p>102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308" table:style-name="ce3">
            <text:p>230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085" table:style-name="ce3">
            <text:p>808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3612" table:style-name="ce3">
            <text:p>236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568" table:style-name="ce3">
            <text:p>256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214" table:style-name="ce3">
            <text:p>421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600" table:style-name="ce3">
            <text:p>16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37589" table:style-name="ce3">
            <text:p>1375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1895" table:style-name="ce3">
            <text:p>318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3487" table:style-name="ce3">
            <text:p>3348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12" table:style-name="ce3">
            <text:p>7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4511.999999999998" table:style-name="ce3">
            <text:p>145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6245" table:style-name="ce3">
            <text:p>16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5464.999999999993" table:style-name="ce3">
            <text:p>554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254" table:style-name="ce3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301" table:style-name="ce3">
            <text:p>30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907" table:style-name="ce3">
            <text:p>990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315" table:style-name="ce3">
            <text:p>33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3" table:style-name="ce3">
            <text:p>3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133" table:style-name="ce3">
            <text:p>113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0541" table:style-name="ce3">
            <text:p>1054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5227" table:style-name="ce3">
            <text:p>522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39" table:style-name="ce3">
            <text:p>43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173" table:style-name="ce3">
            <text:p>1217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21641" table:style-name="ce3">
            <text:p>352164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4589" table:style-name="ce3">
            <text:p>2045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910210" table:style-name="ce3">
            <text:p>191021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3548" table:style-name="ce3">
            <text:p>8354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895" table:style-name="ce3">
            <text:p>8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142" table:style-name="ce3">
            <text:p>5214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84" table:style-name="ce3">
            <text:p>958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98" table:style-name="ce3">
            <text:p>29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985" table:style-name="ce3">
            <text:p>29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2854" table:style-name="ce3">
            <text:p>128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818" table:style-name="ce3">
            <text:p>181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8594" table:style-name="ce3">
            <text:p>7859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5987" table:style-name="ce3">
            <text:p>3598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49899" table:style-name="ce3">
            <text:p>14989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3215" table:style-name="ce3">
            <text:p>532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1012" table:style-name="ce3">
            <text:p>3210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00" table:style-name="ce3">
            <text:p>17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4228" table:style-name="ce3">
            <text:p>5422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1602" table:style-name="ce3">
            <text:p>6160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5261" table:style-name="ce3">
            <text:p>3526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2145" table:style-name="ce3">
            <text:p>521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3501" table:style-name="ce3">
            <text:p>2350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219" table:style-name="ce3">
            <text:p>621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620" table:style-name="ce3">
            <text:p>16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5144" table:style-name="ce3">
            <text:p>2514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3298" table:style-name="ce3">
            <text:p>532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1024" table:style-name="ce3">
            <text:p>9102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360" table:style-name="ce3">
            <text:p>143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684" table:style-name="ce3">
            <text:p>268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621" table:style-name="ce3">
            <text:p>462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154" table:style-name="ce3">
            <text:p>21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998" table:style-name="ce3">
            <text:p>89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012" table:style-name="ce3">
            <text:p>120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9220" table:style-name="ce3">
            <text:p>392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8954" table:style-name="ce3">
            <text:p>189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80" table:style-name="ce3">
            <text:p>8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850" table:style-name="ce3">
            <text:p>58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132" table:style-name="ce3">
            <text:p>813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5215" table:style-name="ce3">
            <text:p>252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549" table:style-name="ce3">
            <text:p>754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7321" table:style-name="ce3">
            <text:p>732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689" table:style-name="ce3">
            <text:p>168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0154" table:style-name="ce3">
            <text:p>1501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7541" table:style-name="ce3">
            <text:p>2754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1244" table:style-name="ce3">
            <text:p>3124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99" table:style-name="ce3">
            <text:p>99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5996" table:style-name="ce3">
            <text:p>2599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4989" table:style-name="ce3">
            <text:p>1498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8654" table:style-name="ce3">
            <text:p>586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578" table:style-name="ce3">
            <text:p>57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07" table:style-name="ce3">
            <text:p>20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6170" table:style-name="ce3">
            <text:p>161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87" table:style-name="ce3">
            <text:p>98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130" table:style-name="ce3">
            <text:p>11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339" table:style-name="ce3">
            <text:p>133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520" table:style-name="ce3">
            <text:p>55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567" table:style-name="ce3">
            <text:p>65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45" table:style-name="ce3">
            <text:p>3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727" table:style-name="ce3">
            <text:p>972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71024" table:style-name="ce3">
            <text:p>387102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0214" table:style-name="ce3">
            <text:p>16021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745665" table:style-name="ce6">
            <text:p>17456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3015" table:style-name="ce6">
            <text:p>630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014" table:style-name="ce6">
            <text:p>5201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4415" table:style-name="ce6">
            <text:p>244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541" table:style-name="ce6">
            <text:p>954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6998" table:style-name="ce6">
            <text:p>169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324" table:style-name="ce6">
            <text:p>13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8307" table:style-name="ce6">
            <text:p>283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7742" table:style-name="ce6">
            <text:p>774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0127" table:style-name="ce6">
            <text:p>10012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9854" table:style-name="ce6">
            <text:p>498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7455" table:style-name="ce6">
            <text:p>17745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8744" table:style-name="ce6">
            <text:p>4874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400521" table:style-name="ce6">
            <text:p>4005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830" table:style-name="ce6">
            <text:p>28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6451" table:style-name="ce6">
            <text:p>6645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6602" table:style-name="ce6">
            <text:p>8660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6547" table:style-name="ce6">
            <text:p>3654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9875" table:style-name="ce6">
            <text:p>498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7895" table:style-name="ce6">
            <text:p>278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124" table:style-name="ce6">
            <text:p>61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821" table:style-name="ce6">
            <text:p>18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102" table:style-name="ce6">
            <text:p>1210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6985" table:style-name="ce6">
            <text:p>569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1288" table:style-name="ce6">
            <text:p>8128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6241" table:style-name="ce6">
            <text:p>1624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310" table:style-name="ce6">
            <text:p>33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621" table:style-name="ce6">
            <text:p>56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54" table:style-name="ce6">
            <text:p>23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652" table:style-name="ce6">
            <text:p>865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4895" table:style-name="ce6">
            <text:p>148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8607" table:style-name="ce6">
            <text:p>586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5246" table:style-name="ce6">
            <text:p>5524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698" table:style-name="ce6">
            <text:p>26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4521" table:style-name="ce6">
            <text:p>45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6460" table:style-name="ce6">
            <text:p>164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224" table:style-name="ce6">
            <text:p>62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758" table:style-name="ce6">
            <text:p>475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864" table:style-name="ce6">
            <text:p>186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6898" table:style-name="ce6">
            <text:p>768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5414" table:style-name="ce6">
            <text:p>2541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7102" table:style-name="ce6">
            <text:p>4710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245" table:style-name="ce6">
            <text:p>1124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674" table:style-name="ce6">
            <text:p>6167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2621" table:style-name="ce6">
            <text:p>126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6159" table:style-name="ce6">
            <text:p>4615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2354" table:style-name="ce6">
            <text:p>23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5324" table:style-name="ce6">
            <text:p>153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937" table:style-name="ce6">
            <text:p>1493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094" table:style-name="ce6">
            <text:p>109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24" table:style-name="ce6">
            <text:p>13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98" table:style-name="ce6">
            <text:p>9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214" table:style-name="ce6">
            <text:p>321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610" table:style-name="ce6">
            <text:p>66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689989" table:style-name="ce6">
            <text:p>268998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41021" table:style-name="ce6">
            <text:p>1410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06541" table:style-name="ce3">
            <text:p>40654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97598" table:style-name="ce3">
            <text:p>975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042" table:style-name="ce3">
            <text:p>304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798" table:style-name="ce3">
            <text:p>497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0850" table:style-name="ce3">
            <text:p>208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212" table:style-name="ce3">
            <text:p>242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3314" table:style-name="ce3">
            <text:p>533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774" table:style-name="ce3">
            <text:p>177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7621" table:style-name="ce3">
            <text:p>10762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90" table:style-name="ce3">
            <text:p>3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4814" table:style-name="ce3">
            <text:p>948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9844" table:style-name="ce3">
            <text:p>5984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0898" table:style-name="ce3">
            <text:p>1708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012" table:style-name="ce3">
            <text:p>800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30569" table:style-name="ce3">
            <text:p>33056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460" table:style-name="ce3">
            <text:p>14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0385" table:style-name="ce3">
            <text:p>903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7354" table:style-name="ce3">
            <text:p>973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7087" table:style-name="ce3">
            <text:p>4708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492" table:style-name="ce3">
            <text:p>584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2056" table:style-name="ce3">
            <text:p>4205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8330" table:style-name="ce3">
            <text:p>83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957" table:style-name="ce3">
            <text:p>195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3654" table:style-name="ce3">
            <text:p>336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75645" table:style-name="ce3">
            <text:p>7564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7274" table:style-name="ce3">
            <text:p>8727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6064" table:style-name="ce3">
            <text:p>2606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698" table:style-name="ce3">
            <text:p>26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301" table:style-name="ce3">
            <text:p>730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865" table:style-name="ce3">
            <text:p>286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784" table:style-name="ce3">
            <text:p>1478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192" table:style-name="ce3">
            <text:p>111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6581" table:style-name="ce3">
            <text:p>2658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089" table:style-name="ce3">
            <text:p>708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7" table:style-name="ce3">
            <text:p>14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509" table:style-name="ce3">
            <text:p>650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320" table:style-name="ce3">
            <text:p>5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645" table:style-name="ce3">
            <text:p>2864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8094" table:style-name="ce3">
            <text:p>80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116" table:style-name="ce3">
            <text:p>511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84" table:style-name="ce3">
            <text:p>38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4695" table:style-name="ce3">
            <text:p>1146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8040" table:style-name="ce3">
            <text:p>380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5384" table:style-name="ce3">
            <text:p>3538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89" table:style-name="ce3">
            <text:p>98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7748" table:style-name="ce3">
            <text:p>11774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0194" table:style-name="ce3">
            <text:p>201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7026" table:style-name="ce3">
            <text:p>4702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/text:p>
          </table:table-cell>
          <table:table-cell office:value-type="float" office:value="7637" table:style-name="ce3">
            <text:p>763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1145" table:style-name="ce3">
            <text:p>2114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288" table:style-name="ce3">
            <text:p>528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64" table:style-name="ce3">
            <text:p>26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35" table:style-name="ce3">
            <text:p>6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216" table:style-name="ce3">
            <text:p>221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5" table:style-name="ce3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792" table:style-name="ce3">
            <text:p>37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8" table:style-name="ce3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654" table:style-name="ce3">
            <text:p>66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468608" table:style-name="ce3">
            <text:p>346860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9453" table:style-name="ce3">
            <text:p>22945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75147" table:style-name="ce8">
            <text:p>751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01201" table:style-name="ce8">
            <text:p>1012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75" table:style-name="ce8">
            <text:p>3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414" table:style-name="ce8">
            <text:p>524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832" table:style-name="ce8">
            <text:p>783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5964" table:style-name="ce8">
            <text:p>2596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7888" table:style-name="ce8">
            <text:p>37888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50" table:style-name="ce8">
            <text:p>32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3019" table:style-name="ce8">
            <text:p>10301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7210" table:style-name="ce8">
            <text:p>72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2847" table:style-name="ce8">
            <text:p>828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7014" table:style-name="ce8">
            <text:p>770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46547" table:style-name="ce8">
            <text:p>1465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214" table:style-name="ce8">
            <text:p>65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5487" table:style-name="ce8">
            <text:p>26548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201" table:style-name="ce8">
            <text:p>12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24011" table:style-name="ce8">
            <text:p>1240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5979" table:style-name="ce8">
            <text:p>8597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8552" table:style-name="ce8">
            <text:p>5855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82250" table:style-name="ce8">
            <text:p>822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214" table:style-name="ce8">
            <text:p>45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587" table:style-name="ce8">
            <text:p>1158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230" table:style-name="ce8">
            <text:p>223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415" table:style-name="ce8">
            <text:p>3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1244" table:style-name="ce8">
            <text:p>10124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float" office:value="917415" table:style-name="ce8">
            <text:p>917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6984" table:style-name="ce8">
            <text:p>7698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5411" table:style-name="ce8">
            <text:p>254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801" table:style-name="ce8">
            <text:p>18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54" table:style-name="ce8">
            <text:p>53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098" table:style-name="ce8">
            <text:p>20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021" table:style-name="ce8">
            <text:p>1502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844" table:style-name="ce8">
            <text:p>784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410" table:style-name="ce8">
            <text:p>284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865" table:style-name="ce8">
            <text:p>108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837" table:style-name="ce8">
            <text:p>383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341" table:style-name="ce8">
            <text:p>534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5214" table:style-name="ce8">
            <text:p>15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24" table:style-name="ce8">
            <text:p>32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57" table:style-name="ce8">
            <text:p>645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54" table:style-name="ce8">
            <text:p>3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02454" table:style-name="ce8">
            <text:p>1024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041" table:style-name="ce8">
            <text:p>2104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7584" table:style-name="ce8">
            <text:p>2758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29" table:style-name="ce8">
            <text:p>1129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2415" table:style-name="ce8">
            <text:p>8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9421" table:style-name="ce8">
            <text:p>942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6510" table:style-name="ce8">
            <text:p>465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47" table:style-name="ce8">
            <text:p>25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6541" table:style-name="ce8">
            <text:p>26541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900" table:style-name="ce8">
            <text:p>59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8" table:style-name="ce8">
            <text:p>5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62" table:style-name="ce8">
            <text:p>56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54" table:style-name="ce8">
            <text:p>19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012" table:style-name="ce8">
            <text:p>301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4987" table:style-name="ce8">
            <text:p>4987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120454" table:style-name="ce8">
            <text:p>31204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6874" table:style-name="ce8">
            <text:p>156874</text:p>
          </table:table-cell>
          <table:table-cell office:value-type="string" table:style-name="ce6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1505" table:style-name="ce11">
            <text:p>115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9566" table:style-name="ce11">
            <text:p>7956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750" table:style-name="ce11">
            <text:p>57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6954" table:style-name="ce11">
            <text:p>4695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696" table:style-name="ce11">
            <text:p>569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8839" table:style-name="ce11">
            <text:p>22883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4913" table:style-name="ce11">
            <text:p>5491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704" table:style-name="ce11">
            <text:p>170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9007" table:style-name="ce11">
            <text:p>8900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1253" table:style-name="ce11">
            <text:p>1125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40846" table:style-name="ce11">
            <text:p>1408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01419" table:style-name="ce11">
            <text:p>10141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4090" table:style-name="ce11">
            <text:p>1840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9215" table:style-name="ce11">
            <text:p>692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94534" table:style-name="ce11">
            <text:p>39453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428" table:style-name="ce11">
            <text:p>342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9691" table:style-name="ce11">
            <text:p>8969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000" table:style-name="ce11">
            <text:p>1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4864" table:style-name="ce11">
            <text:p>7486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1983" table:style-name="ce11">
            <text:p>6198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30662" table:style-name="ce11">
            <text:p>13066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3909" table:style-name="ce11">
            <text:p>2390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311" table:style-name="ce11">
            <text:p>531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727" table:style-name="ce11">
            <text:p>272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4216" table:style-name="ce11">
            <text:p>3421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6546" table:style-name="ce11">
            <text:p>665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float" office:value="1613715.27" table:style-name="ce11">
            <text:p>1613715.2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2460" table:style-name="ce11">
            <text:p>7246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3832" table:style-name="ce11">
            <text:p>2383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476" table:style-name="ce11">
            <text:p>34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816" table:style-name="ce11">
            <text:p>781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120" table:style-name="ce11">
            <text:p>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7676" table:style-name="ce11">
            <text:p>176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8733" table:style-name="ce11">
            <text:p>873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5876" table:style-name="ce11">
            <text:p>358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130" table:style-name="ce11">
            <text:p>81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254" table:style-name="ce11">
            <text:p>225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478" table:style-name="ce11">
            <text:p>947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6782" table:style-name="ce11">
            <text:p>1678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169" table:style-name="ce11">
            <text:p>516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330" table:style-name="ce11">
            <text:p>13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6282" table:style-name="ce11">
            <text:p>15628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531" table:style-name="ce11">
            <text:p>3053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1961" table:style-name="ce11">
            <text:p>3196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986" table:style-name="ce11">
            <text:p>198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8922" table:style-name="ce11">
            <text:p>8892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8692" table:style-name="ce11">
            <text:p>1869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1690" table:style-name="ce11">
            <text:p>416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335" table:style-name="ce11">
            <text:p>23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491" table:style-name="ce11">
            <text:p>949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148" table:style-name="ce11">
            <text:p>314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37" table:style-name="ce11">
            <text:p>93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97" table:style-name="ce11">
            <text:p>19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747" table:style-name="ce11">
            <text:p>74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" table:style-name="ce11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540" table:style-name="ce11">
            <text:p>65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3" table:style-name="ce11">
            <text:p>2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704" table:style-name="ce11">
            <text:p>970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43074" table:style-name="ce11">
            <text:p>354307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2232" table:style-name="ce11">
            <text:p>16223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28128" table:style-name="ce11">
            <text:p>52812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3011.999999999942" table:style-name="ce11">
            <text:p>730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989" table:style-name="ce11">
            <text:p>298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521" table:style-name="ce11">
            <text:p>485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598.0000000000005" table:style-name="ce11">
            <text:p>35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0531" table:style-name="ce11">
            <text:p>8053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11223.99999999997" table:style-name="ce11">
            <text:p>1112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54" table:style-name="ce11">
            <text:p>1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5284" table:style-name="ce11">
            <text:p>5528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2144.99999999999" table:style-name="ce11">
            <text:p>12214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421" table:style-name="ce11">
            <text:p>754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210250" table:style-name="ce11">
            <text:p>2102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141.000000000022" table:style-name="ce11">
            <text:p>5214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9841" table:style-name="ce11">
            <text:p>26984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456" table:style-name="ce11">
            <text:p>2456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01253.99999999994" table:style-name="ce11">
            <text:p>101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3254" table:style-name="ce11">
            <text:p>3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9541.999999999971" table:style-name="ce11">
            <text:p>795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6253.999999999993" table:style-name="ce11">
            <text:p>56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98347" table:style-name="ce11">
            <text:p>19834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965" table:style-name="ce11">
            <text:p>289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744" table:style-name="ce11">
            <text:p>127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58.0000000000023" table:style-name="ce11">
            <text:p>325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1845" table:style-name="ce11">
            <text:p>3184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9894.999999999978" table:style-name="ce11">
            <text:p>59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float" office:value="1749455" table:style-name="ce11">
            <text:p>17494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9854" table:style-name="ce11">
            <text:p>119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2456.999999999996" table:style-name="ce11">
            <text:p>1245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698" table:style-name="ce11">
            <text:p>16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51" table:style-name="ce11">
            <text:p>425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24" table:style-name="ce11">
            <text:p>16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021.000000000002" table:style-name="ce11">
            <text:p>140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789" table:style-name="ce11">
            <text:p>778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9254" table:style-name="ce11">
            <text:p>19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9854" table:style-name="ce11">
            <text:p>9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474.0000000000005" table:style-name="ce11">
            <text:p>147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4985" table:style-name="ce11">
            <text:p>49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879" table:style-name="ce11">
            <text:p>3879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101.9999999999973" table:style-name="ce11">
            <text:p>610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21" table:style-name="ce11">
            <text:p>5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8519.864000000016" table:style-name="ce11">
            <text:p>98519.86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096" table:style-name="ce11">
            <text:p>14096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3214.000000000004" table:style-name="ce11">
            <text:p>2321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5" table:style-name="ce11">
            <text:p>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9547" table:style-name="ce11">
            <text:p>4954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1023.999999999996" table:style-name="ce11">
            <text:p>310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42" table:style-name="ce11">
            <text:p>5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011.9999999999982" table:style-name="ce11">
            <text:p>70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528" table:style-name="ce11">
            <text:p>8528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01" table:style-name="ce11">
            <text:p>70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85" table:style-name="ce11">
            <text:p>7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710" table:style-name="ce11">
            <text:p>710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854" table:style-name="ce11">
            <text:p>1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5984" table:style-name="ce11">
            <text:p>5984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1" table:style-name="ce11">
            <text:p>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3547" table:style-name="ce11">
            <text:p>2354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623171.8368000002" table:style-name="ce11">
            <text:p>3623171.837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3321.66" table:style-name="ce11">
            <text:p>183321.66</text:p>
          </table:table-cell>
          <table:table-cell office:value-type="string" table:style-name="ce6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655472.0000000005" table:style-name="ce11">
            <text:p>265547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0277.8" table:style-name="ce11">
            <text:p>70277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851.999999999993" table:style-name="ce11">
            <text:p>4985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11.9999999999982" table:style-name="ce11">
            <text:p>95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6111.4" table:style-name="ce11">
            <text:p>26111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9854.999999999993" table:style-name="ce11">
            <text:p>49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85" table:style-name="ce11">
            <text:p>7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2218.400000000001" table:style-name="ce11">
            <text:p>42218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516.6" table:style-name="ce11">
            <text:p>5516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50742" table:style-name="ce11">
            <text:p>15074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0561.199999999983" table:style-name="ce11">
            <text:p>90561.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2653.99999999997" table:style-name="ce11">
            <text:p>1726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2627.399999999994" table:style-name="ce11">
            <text:p>62627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2955" table:style-name="ce11">
            <text:p>2829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145" table:style-name="ce11">
            <text:p>2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9954" table:style-name="ce11">
            <text:p>999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5872" table:style-name="ce11">
            <text:p>1587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0741.599999999999" table:style-name="ce11">
            <text:p>60741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2032" table:style-name="ce11">
            <text:p>5203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94012" table:style-name="ce11">
            <text:p>2940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9854" table:style-name="ce11">
            <text:p>298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3675.4" table:style-name="ce11">
            <text:p>3675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96.8" table:style-name="ce11">
            <text:p>896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01" table:style-name="ce11">
            <text:p>1320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3241" table:style-name="ce11">
            <text:p>6324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float" office:value="752148" table:style-name="ce11">
            <text:p>75214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6177.399999999994" table:style-name="ce11">
            <text:p>56177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209" table:style-name="ce11">
            <text:p>21209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503" table:style-name="ce11">
            <text:p>3503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207" table:style-name="ce11">
            <text:p>6207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524" table:style-name="ce11">
            <text:p>452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7521" table:style-name="ce11">
            <text:p>1752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989.8000000000011" table:style-name="ce11">
            <text:p>9989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3951.800000000003" table:style-name="ce11">
            <text:p>33951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710" table:style-name="ce11">
            <text:p>87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999" table:style-name="ce11">
            <text:p>1999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77.6" table:style-name="ce11">
            <text:p>2377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0654.000000000002" table:style-name="ce11">
            <text:p>106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488" table:style-name="ce11">
            <text:p>348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8450" table:style-name="ce11">
            <text:p>8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743.8" table:style-name="ce11">
            <text:p>743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902.3666666667" table:style-name="ce11">
            <text:p>12902.36667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1571.2" table:style-name="ce11">
            <text:p>11571.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4817.399999999994" table:style-name="ce11">
            <text:p>34817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82" table:style-name="ce11">
            <text:p>118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5985" table:style-name="ce11">
            <text:p>459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819.800000000001" table:style-name="ce11">
            <text:p>13819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3021.000000000007" table:style-name="ce11">
            <text:p>3302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852" table:style-name="ce11">
            <text:p>85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37" table:style-name="ce11">
            <text:p>137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600" table:style-name="ce11">
            <text:p>86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28" table:style-name="ce11">
            <text:p>72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4.999999999999986" table:style-name="ce11">
            <text:p>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998.00000000000011" table:style-name="ce11">
            <text:p>998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020.9999999999995" table:style-name="ce11">
            <text:p>402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271" table:style-name="ce11">
            <text:p>427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969" table:style-name="ce11">
            <text:p>6969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24511" table:style-name="ce11">
            <text:p>382451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56603.31111111108" table:style-name="ce11">
            <text:p>356603.311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488139" table:style-name="ce8">
            <text:p>248813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8998" table:style-name="ce8">
            <text:p>78998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85" table:style-name="ce8">
            <text:p>48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859" table:style-name="ce8">
            <text:p>4985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012" table:style-name="ce8">
            <text:p>1101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021" table:style-name="ce8">
            <text:p>402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02" table:style-name="ce8">
            <text:p>450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21" table:style-name="ce8">
            <text:p>42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2014" table:style-name="ce8">
            <text:p>3201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85" table:style-name="ce8">
            <text:p>138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4201" table:style-name="ce8">
            <text:p>10420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5202" table:style-name="ce8">
            <text:p>6520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99820" table:style-name="ce8">
            <text:p>199820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8780.199999999997" table:style-name="ce8">
            <text:p>38780.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2014" table:style-name="ce8">
            <text:p>25201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125" table:style-name="ce8">
            <text:p>112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0454" table:style-name="ce8">
            <text:p>8045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784" table:style-name="ce8">
            <text:p>2178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6021" table:style-name="ce8">
            <text:p>6602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2451" table:style-name="ce8">
            <text:p>5245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9241" table:style-name="ce8">
            <text:p>11924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3012" table:style-name="ce8">
            <text:p>3301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548" table:style-name="ce8">
            <text:p>6548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654" table:style-name="ce8">
            <text:p>165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7541" table:style-name="ce8">
            <text:p>3754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45214" table:style-name="ce8">
            <text:p>4521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0201" table:style-name="ce8">
            <text:p>7020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8955" table:style-name="ce8">
            <text:p>1895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689" table:style-name="ce8">
            <text:p>168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8564" table:style-name="ce8">
            <text:p>856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48" table:style-name="ce8">
            <text:p>2548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3024" table:style-name="ce8">
            <text:p>2302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259" table:style-name="ce8">
            <text:p>925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891" table:style-name="ce8">
            <text:p>1889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6021" table:style-name="ce8">
            <text:p>2602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985" table:style-name="ce8">
            <text:p>1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88" table:style-name="ce8">
            <text:p>3288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547" table:style-name="ce8">
            <text:p>13547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23" table:style-name="ce8">
            <text:p>423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320" table:style-name="ce8">
            <text:p>5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652" table:style-name="ce8">
            <text:p>65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7584" table:style-name="ce8">
            <text:p>2758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1021" table:style-name="ce8">
            <text:p>3102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989" table:style-name="ce8">
            <text:p>2998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58" table:style-name="ce8">
            <text:p>958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5102" table:style-name="ce8">
            <text:p>4510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2952" table:style-name="ce8">
            <text:p>1295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9989" table:style-name="ce8">
            <text:p>39989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96.2" table:style-name="ce8">
            <text:p>396.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65" table:style-name="ce8">
            <text:p>86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624" table:style-name="ce8">
            <text:p>562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02" table:style-name="ce8">
            <text:p>50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2" table:style-name="ce8">
            <text:p>62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920" table:style-name="ce8">
            <text:p>920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2541" table:style-name="ce8">
            <text:p>22541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303" table:style-name="ce8">
            <text:p>7303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014" table:style-name="ce8">
            <text:p>7014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764406" table:style-name="ce8">
            <text:p>3764406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10515" table:style-name="ce8">
            <text:p>310515</text:p>
          </table:table-cell>
          <table:table-cell office:value-type="string" table:style-name="ce6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032098" table:style-name="ce11">
            <text:p>10320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98989" table:style-name="ce11">
            <text:p>98989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21" table:style-name="ce11">
            <text:p>4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598" table:style-name="ce11">
            <text:p>485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432" table:style-name="ce11">
            <text:p>943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012" table:style-name="ce11">
            <text:p>50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549" table:style-name="ce11">
            <text:p>6549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45" table:style-name="ce11">
            <text:p>3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598" table:style-name="ce11">
            <text:p>225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2014" table:style-name="ce11">
            <text:p>220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7964" table:style-name="ce11">
            <text:p>8796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5214" table:style-name="ce11">
            <text:p>452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9668" table:style-name="ce11">
            <text:p>15966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214" table:style-name="ce11">
            <text:p>562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5452" table:style-name="ce11">
            <text:p>28545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621" table:style-name="ce11">
            <text:p>6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2145" table:style-name="ce11">
            <text:p>921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954" table:style-name="ce11">
            <text:p>689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8954" table:style-name="ce11">
            <text:p>589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4698" table:style-name="ce11">
            <text:p>1046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6012" table:style-name="ce11">
            <text:p>260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712" table:style-name="ce11">
            <text:p>67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564" table:style-name="ce11">
            <text:p>256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5021" table:style-name="ce11">
            <text:p>450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1024" table:style-name="ce11">
            <text:p>5102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5245" table:style-name="ce11">
            <text:p>1152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214" table:style-name="ce11">
            <text:p>152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254" table:style-name="ce11">
            <text:p>22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5021" table:style-name="ce11">
            <text:p>50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8732" table:style-name="ce11">
            <text:p>1873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968" table:style-name="ce11">
            <text:p>1596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9980" table:style-name="ce11">
            <text:p>399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1254" table:style-name="ce11">
            <text:p>112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987" table:style-name="ce11">
            <text:p>2987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012" table:style-name="ce11">
            <text:p>60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2451" table:style-name="ce11">
            <text:p>1245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00" table:style-name="ce11">
            <text:p>6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451" table:style-name="ce11">
            <text:p>545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01" table:style-name="ce11">
            <text:p>50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05120" table:style-name="ce11">
            <text:p>105120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211" table:style-name="ce11">
            <text:p>2321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3541" table:style-name="ce11">
            <text:p>3354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541" table:style-name="ce11">
            <text:p>254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9994" table:style-name="ce11">
            <text:p>2999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4110" table:style-name="ce11">
            <text:p>141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4693" table:style-name="ce11">
            <text:p>54693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58" table:style-name="ce11">
            <text:p>658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1" table:style-name="ce11">
            <text:p>7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989" table:style-name="ce11">
            <text:p>9989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01" table:style-name="ce11">
            <text:p>70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54" table:style-name="ce11">
            <text:p>7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720" table:style-name="ce11">
            <text:p>1720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5645" table:style-name="ce11">
            <text:p>56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2" table:style-name="ce11">
            <text:p>52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021" table:style-name="ce11">
            <text:p>100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985799" table:style-name="ce11">
            <text:p>3985799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6989" table:style-name="ce11">
            <text:p>206989</text:p>
          </table:table-cell>
          <table:table-cell office:value-type="string" table:style-name="ce6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7667" table:style-name="ce3">
            <text:p>517667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18955" table:style-name="ce3">
            <text:p>1189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92" table:style-name="ce3">
            <text:p>49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104" table:style-name="ce3">
            <text:p>5210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2671" table:style-name="ce3">
            <text:p>2267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6021" table:style-name="ce3">
            <text:p>160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0214" table:style-name="ce3">
            <text:p>4021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01" table:style-name="ce3">
            <text:p>160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9241" table:style-name="ce3">
            <text:p>192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7544" table:style-name="ce3">
            <text:p>75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3521" table:style-name="ce3">
            <text:p>935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54" table:style-name="ce3">
            <text:p>3985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16547" table:style-name="ce3">
            <text:p>116547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0214" table:style-name="ce3">
            <text:p>4021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1998" table:style-name="ce3">
            <text:p>2219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272" table:style-name="ce3">
            <text:p>127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0124" table:style-name="ce3">
            <text:p>7012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928" table:style-name="ce3">
            <text:p>92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0124" table:style-name="ce3">
            <text:p>6012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9989" table:style-name="ce3">
            <text:p>49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3125" table:style-name="ce3">
            <text:p>10312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9541" table:style-name="ce3">
            <text:p>295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541" table:style-name="ce3">
            <text:p>55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998" table:style-name="ce3">
            <text:p>29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8957" table:style-name="ce3">
            <text:p>38957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44521" table:style-name="ce3">
            <text:p>445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5421" table:style-name="ce3">
            <text:p>954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236" table:style-name="ce3">
            <text:p>15236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985" table:style-name="ce3">
            <text:p>19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254" table:style-name="ce3">
            <text:p>725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526" table:style-name="ce3">
            <text:p>4526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7012" table:style-name="ce3">
            <text:p>1701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214" table:style-name="ce3">
            <text:p>1721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5211" table:style-name="ce3">
            <text:p>4521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8262" table:style-name="ce3">
            <text:p>1826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421" table:style-name="ce3">
            <text:p>24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545" table:style-name="ce3">
            <text:p>55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1544" table:style-name="ce3">
            <text:p>215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241" table:style-name="ce3">
            <text:p>62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577" table:style-name="ce3">
            <text:p>6577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012" table:style-name="ce3">
            <text:p>101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6554" table:style-name="ce3">
            <text:p>9655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455" table:style-name="ce3">
            <text:p>234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8598" table:style-name="ce3">
            <text:p>285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68" table:style-name="ce3">
            <text:p>156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8977" table:style-name="ce3">
            <text:p>18977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1245" table:style-name="ce3">
            <text:p>212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6542" table:style-name="ce3">
            <text:p>76542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49" table:style-name="ce3">
            <text:p>49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75" table:style-name="ce3">
            <text:p>27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999" table:style-name="ce3">
            <text:p>14999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35" table:style-name="ce3">
            <text:p>7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621" table:style-name="ce3">
            <text:p>16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34" table:style-name="ce3">
            <text:p>83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8544" table:style-name="ce3">
            <text:p>385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389" table:style-name="ce3">
            <text:p>33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25" table:style-name="ce3">
            <text:p>325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356" table:style-name="ce3">
            <text:p>9356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120021" table:style-name="ce3">
            <text:p>41200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1458" table:style-name="ce3">
            <text:p>231458</text:p>
          </table:table-cell>
          <table:table-cell office:value-type="string" table:style-name="ce6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58989" table:style-name="ce3">
            <text:p>125898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4598" table:style-name="ce6">
            <text:p>8459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142" table:style-name="ce6">
            <text:p>5214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5685" table:style-name="ce3">
            <text:p>156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0154" table:style-name="ce6">
            <text:p>201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8541" table:style-name="ce3">
            <text:p>385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565" table:style-name="ce6">
            <text:p>15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3654" table:style-name="ce3">
            <text:p>236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254" table:style-name="ce6">
            <text:p>32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1204" table:style-name="ce3">
            <text:p>9120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1950" table:style-name="ce6">
            <text:p>31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9680" table:style-name="ce3">
            <text:p>1596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521" table:style-name="ce6">
            <text:p>475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97598" table:style-name="ce3">
            <text:p>29759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6241" table:style-name="ce3">
            <text:p>762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5241" table:style-name="ce3">
            <text:p>852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8959" table:style-name="ce6">
            <text:p>4895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54917" table:style-name="ce3">
            <text:p>154917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7544" table:style-name="ce6">
            <text:p>275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854" table:style-name="ce3">
            <text:p>68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276" table:style-name="ce6">
            <text:p>227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3145" table:style-name="ce3">
            <text:p>231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8952" table:style-name="ce6">
            <text:p>5895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6970" table:style-name="ce6">
            <text:p>9697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180" table:style-name="ce3">
            <text:p>151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451" table:style-name="ce6">
            <text:p>345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8128" table:style-name="ce3">
            <text:p>812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25" table:style-name="ce6">
            <text:p>162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424" table:style-name="ce3">
            <text:p>164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161" table:style-name="ce6">
            <text:p>1116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8951" table:style-name="ce3">
            <text:p>4895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544" table:style-name="ce6">
            <text:p>85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72" table:style-name="ce3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621" table:style-name="ce6">
            <text:p>46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7854" table:style-name="ce3">
            <text:p>78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6894" table:style-name="ce6">
            <text:p>1689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62" table:style-name="ce3">
            <text:p>56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524" table:style-name="ce6">
            <text:p>65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524" table:style-name="ce3">
            <text:p>15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8999" table:style-name="ce6">
            <text:p>11899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11" table:style-name="ce3">
            <text:p>2451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5895" table:style-name="ce6">
            <text:p>358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42" table:style-name="ce3">
            <text:p>154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214" table:style-name="ce6">
            <text:p>1021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4251" table:style-name="ce3">
            <text:p>1425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8541" table:style-name="ce6">
            <text:p>785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524" table:style-name="ce3">
            <text:p>85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10" table:style-name="ce6">
            <text:p>81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125" table:style-name="ce3">
            <text:p>112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399" table:style-name="ce6">
            <text:p>139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3985" table:style-name="ce3">
            <text:p>139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654" table:style-name="ce6">
            <text:p>36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22" table:style-name="ce3">
            <text:p>52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2544" table:style-name="ce6">
            <text:p>325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125844" table:style-name="ce3">
            <text:p>41258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4585" table:style-name="ce3">
            <text:p>2645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650188" table:style-name="ce3">
            <text:p>165018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25498" table:style-name="ce3">
            <text:p>12549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687" table:style-name="ce3">
            <text:p>68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021" table:style-name="ce3">
            <text:p>51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8995" table:style-name="ce3">
            <text:p>189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989" table:style-name="ce3">
            <text:p>498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1011" table:style-name="ce3">
            <text:p>110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56" table:style-name="ce3">
            <text:p>45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8024" table:style-name="ce3">
            <text:p>180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5695" table:style-name="ce3">
            <text:p>156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5102" table:style-name="ce3">
            <text:p>7510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3011" table:style-name="ce3">
            <text:p>430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93241" table:style-name="ce3">
            <text:p>1932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3124" table:style-name="ce3">
            <text:p>431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32541" table:style-name="ce3">
            <text:p>3325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121" table:style-name="ce3">
            <text:p>11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9102" table:style-name="ce3">
            <text:p>6910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68" table:style-name="ce3">
            <text:p>16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6985" table:style-name="ce3">
            <text:p>66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5698" table:style-name="ce3">
            <text:p>4569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40214" table:style-name="ce3">
            <text:p>1402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4511" table:style-name="ce3">
            <text:p>245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5644" table:style-name="ce3">
            <text:p>564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919" table:style-name="ce3">
            <text:p>291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4251" table:style-name="ce3">
            <text:p>342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6451" table:style-name="ce3">
            <text:p>664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8995" table:style-name="ce3">
            <text:p>989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6024" table:style-name="ce3">
            <text:p>160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624" table:style-name="ce3">
            <text:p>56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9214" table:style-name="ce3">
            <text:p>92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521" table:style-name="ce3">
            <text:p>45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4" table:style-name="ce3">
            <text:p>120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8520" table:style-name="ce3">
            <text:p>185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8754" table:style-name="ce3">
            <text:p>4875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501" table:style-name="ce3">
            <text:p>50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351" table:style-name="ce3">
            <text:p>43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999" table:style-name="ce3">
            <text:p>899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877" table:style-name="ce3">
            <text:p>2687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895" table:style-name="ce3">
            <text:p>28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021" table:style-name="ce3">
            <text:p>5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752" table:style-name="ce3">
            <text:p>175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3985" table:style-name="ce3">
            <text:p>143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3541" table:style-name="ce3">
            <text:p>335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5644" table:style-name="ce3">
            <text:p>3564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40" table:style-name="ce3">
            <text:p>7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5487" table:style-name="ce3">
            <text:p>1548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7121" table:style-name="ce3">
            <text:p>171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5847" table:style-name="ce3">
            <text:p>6584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03" table:style-name="ce3">
            <text:p>503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3060" table:style-name="ce3">
            <text:p>230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458" table:style-name="ce3">
            <text:p>345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8" table:style-name="ce3">
            <text:p>6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687" table:style-name="ce3">
            <text:p>168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854" table:style-name="ce3">
            <text:p>985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021" table:style-name="ce3">
            <text:p>6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59" table:style-name="ce3">
            <text:p>65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854" table:style-name="ce3">
            <text:p>1285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89451" table:style-name="ce3">
            <text:p>35894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4001" table:style-name="ce3">
            <text:p>20400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845242" table:style-name="ce3">
            <text:p>184524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7564" table:style-name="ce3">
            <text:p>8756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654" table:style-name="ce3">
            <text:p>6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4785" table:style-name="ce3">
            <text:p>5478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845" table:style-name="ce3">
            <text:p>98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510" table:style-name="ce3">
            <text:p>35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02" table:style-name="ce3">
            <text:p>310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3547" table:style-name="ce3">
            <text:p>1354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992" table:style-name="ce3">
            <text:p>199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9254" table:style-name="ce3">
            <text:p>792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3541" table:style-name="ce3">
            <text:p>335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4521" table:style-name="ce3">
            <text:p>15452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3014" table:style-name="ce3">
            <text:p>530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54124" table:style-name="ce3">
            <text:p>35412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678" table:style-name="ce3">
            <text:p>167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4000" table:style-name="ce3">
            <text:p>540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214" table:style-name="ce3">
            <text:p>632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6544" table:style-name="ce3">
            <text:p>365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214" table:style-name="ce3">
            <text:p>452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5774" table:style-name="ce3">
            <text:p>2577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321" table:style-name="ce3">
            <text:p>632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087" table:style-name="ce3">
            <text:p>208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3104" table:style-name="ce3">
            <text:p>2310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2587" table:style-name="ce3">
            <text:p>5258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3458" table:style-name="ce3">
            <text:p>934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5200" table:style-name="ce3">
            <text:p>152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662" table:style-name="ce3">
            <text:p>466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725" table:style-name="ce3">
            <text:p>57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54" table:style-name="ce3">
            <text:p>23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541" table:style-name="ce3">
            <text:p>95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012" table:style-name="ce3">
            <text:p>130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2144" table:style-name="ce3">
            <text:p>421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0144" table:style-name="ce3">
            <text:p>201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7548" table:style-name="ce3">
            <text:p>75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458" table:style-name="ce3">
            <text:p>94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989" table:style-name="ce3">
            <text:p>2698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8954" table:style-name="ce3">
            <text:p>89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7985" table:style-name="ce3">
            <text:p>798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854" table:style-name="ce3">
            <text:p>18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3214" table:style-name="ce3">
            <text:p>1532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141" table:style-name="ce3">
            <text:p>301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3587" table:style-name="ce3">
            <text:p>3358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9" table:style-name="ce3">
            <text:p>89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2014" table:style-name="ce3">
            <text:p>220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6459" table:style-name="ce3">
            <text:p>1645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3547" table:style-name="ce3">
            <text:p>6354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86" table:style-name="ce3">
            <text:p>58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35" table:style-name="ce3">
            <text:p>23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7354" table:style-name="ce3">
            <text:p>173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154" table:style-name="ce3">
            <text:p>11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254" table:style-name="ce3">
            <text:p>12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52" table:style-name="ce3">
            <text:p>145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689" table:style-name="ce3">
            <text:p>568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894" table:style-name="ce3">
            <text:p>789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85" table:style-name="ce3">
            <text:p>38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598" table:style-name="ce3">
            <text:p>1059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102122" table:style-name="ce3">
            <text:p>410212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7649" table:style-name="ce3">
            <text:p>15764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595412" table:style-name="ce3">
            <text:p>159541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2145" table:style-name="ce3">
            <text:p>721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1" table:style-name="ce3">
            <text:p>3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3985" table:style-name="ce3">
            <text:p>5398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6501" table:style-name="ce3">
            <text:p>265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654" table:style-name="ce3">
            <text:p>1265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7524" table:style-name="ce3">
            <text:p>175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99" table:style-name="ce3">
            <text:p>16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343" table:style-name="ce3">
            <text:p>2934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545" table:style-name="ce3">
            <text:p>85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0006" table:style-name="ce3">
            <text:p>11000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8962" table:style-name="ce3">
            <text:p>4896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3990" table:style-name="ce3">
            <text:p>18399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141" table:style-name="ce3">
            <text:p>5214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448544" table:style-name="ce3">
            <text:p>44854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21" table:style-name="ce3">
            <text:p>27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7548" table:style-name="ce3">
            <text:p>675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9548" table:style-name="ce3">
            <text:p>895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7541" table:style-name="ce3">
            <text:p>3754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1289" table:style-name="ce3">
            <text:p>5128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0124" table:style-name="ce3">
            <text:p>301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404" table:style-name="ce3">
            <text:p>640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875" table:style-name="ce3">
            <text:p>187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014" table:style-name="ce3">
            <text:p>1201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5258" table:style-name="ce3">
            <text:p>552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4584" table:style-name="ce3">
            <text:p>8458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8995" table:style-name="ce3">
            <text:p>1899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985" table:style-name="ce3">
            <text:p>398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052" table:style-name="ce3">
            <text:p>605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65" table:style-name="ce3">
            <text:p>256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0245" table:style-name="ce3">
            <text:p>102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3215" table:style-name="ce3">
            <text:p>632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9899" table:style-name="ce3">
            <text:p>598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39" table:style-name="ce3">
            <text:p>13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421" table:style-name="ce3">
            <text:p>34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4623" table:style-name="ce3">
            <text:p>462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7310" table:style-name="ce3">
            <text:p>1731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634" table:style-name="ce3">
            <text:p>663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658" table:style-name="ce3">
            <text:p>46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2358" table:style-name="ce3">
            <text:p>23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2652" table:style-name="ce3">
            <text:p>8265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142" table:style-name="ce3">
            <text:p>3014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54421" table:style-name="ce3">
            <text:p>544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558" table:style-name="ce3">
            <text:p>125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4251" table:style-name="ce3">
            <text:p>6425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254" table:style-name="ce3">
            <text:p>1325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0124" table:style-name="ce3">
            <text:p>501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00" table:style-name="ce3">
            <text:p>22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6547" table:style-name="ce3">
            <text:p>1654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5424" table:style-name="ce3">
            <text:p>154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325" table:style-name="ce3">
            <text:p>132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421" table:style-name="ce3">
            <text:p>14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963" table:style-name="ce3">
            <text:p>96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204" table:style-name="ce3">
            <text:p>120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458" table:style-name="ce3">
            <text:p>34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40" table:style-name="ce3">
            <text:p>14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322" table:style-name="ce3">
            <text:p>732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899547" table:style-name="ce3">
            <text:p>289954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36912" table:style-name="ce3">
            <text:p>13691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52154" table:style-name="ce3">
            <text:p>45215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014" table:style-name="ce3">
            <text:p>2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3214" table:style-name="ce3">
            <text:p>532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2014" table:style-name="ce3">
            <text:p>22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852" table:style-name="ce3">
            <text:p>2485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4214" table:style-name="ce3">
            <text:p>542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52" table:style-name="ce3">
            <text:p>185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11204" table:style-name="ce3">
            <text:p>11120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85" table:style-name="ce3">
            <text:p>38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5214" table:style-name="ce3">
            <text:p>952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0821" table:style-name="ce3">
            <text:p>6082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2895" table:style-name="ce3">
            <text:p>17289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6148" table:style-name="ce3">
            <text:p>861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44014" table:style-name="ce3">
            <text:p>344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520" table:style-name="ce3">
            <text:p>152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6879" table:style-name="ce3">
            <text:p>9687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8559" table:style-name="ce3">
            <text:p>9855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6598" table:style-name="ce3">
            <text:p>4659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7423" table:style-name="ce3">
            <text:p>5742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2150" table:style-name="ce3">
            <text:p>4215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8567" table:style-name="ce3">
            <text:p>856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017" table:style-name="ce3">
            <text:p>201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3071" table:style-name="ce3">
            <text:p>3307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2091" table:style-name="ce3">
            <text:p>8209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2">2</text:span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8751" table:style-name="ce3">
            <text:p>8875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8970" table:style-name="ce3">
            <text:p>2897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124" table:style-name="ce3">
            <text:p>312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8999" table:style-name="ce3">
            <text:p>899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210" table:style-name="ce3">
            <text:p>321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424" table:style-name="ce3">
            <text:p>1542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584" table:style-name="ce3">
            <text:p>1158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541" table:style-name="ce3">
            <text:p>2854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118" table:style-name="ce3">
            <text:p>711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39" table:style-name="ce3">
            <text:p>13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580" table:style-name="ce3">
            <text:p>658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364" table:style-name="ce3">
            <text:p>536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9570" table:style-name="ce3">
            <text:p>2957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9354" table:style-name="ce3">
            <text:p>935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253" table:style-name="ce3">
            <text:p>525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77" table:style-name="ce3">
            <text:p>37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3848" table:style-name="ce3">
            <text:p>1138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900" table:style-name="ce3">
            <text:p>359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014" table:style-name="ce3">
            <text:p>42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8952" table:style-name="ce3">
            <text:p>11895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451" table:style-name="ce3">
            <text:p>2245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6608" table:style-name="ce3">
            <text:p>4660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7014" table:style-name="ce3">
            <text:p>7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1627" table:style-name="ce3">
            <text:p>2162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911" table:style-name="ce3">
            <text:p>119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72" table:style-name="ce3">
            <text:p>67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321" table:style-name="ce3">
            <text:p>232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2" table:style-name="ce3">
            <text:p>4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120" table:style-name="ce3">
            <text:p>412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1" table:style-name="ce3">
            <text:p>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855" table:style-name="ce3">
            <text:p>785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91444" table:style-name="ce3">
            <text:p>359144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49957" table:style-name="ce3">
            <text:p>14995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96176" table:style-name="ce3">
            <text:p>96176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02685" table:style-name="ce3">
            <text:p>1026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01" table:style-name="ce3">
            <text:p>2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4899" table:style-name="ce3">
            <text:p>54899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124" table:style-name="ce3">
            <text:p>9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512" table:style-name="ce3">
            <text:p>225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3012" table:style-name="ce3">
            <text:p>330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421" table:style-name="ce3">
            <text:p>34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0145" table:style-name="ce3">
            <text:p>10014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575" table:style-name="ce3">
            <text:p>857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1124" table:style-name="ce3">
            <text:p>81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2144" table:style-name="ce3">
            <text:p>8214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44598" table:style-name="ce3">
            <text:p>144598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6541" table:style-name="ce3">
            <text:p>6654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9985" table:style-name="ce3">
            <text:p>2799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548" table:style-name="ce3">
            <text:p>15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20812" table:style-name="ce3">
            <text:p>1208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500" table:style-name="ce3">
            <text:p>5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8954" table:style-name="ce3">
            <text:p>889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8547" table:style-name="ce3">
            <text:p>58547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36997" table:style-name="ce3">
            <text:p>136997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7852" table:style-name="ce3">
            <text:p>4785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454" table:style-name="ce3">
            <text:p>124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179" table:style-name="ce3">
            <text:p>2179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9854" table:style-name="ce3">
            <text:p>298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9584" table:style-name="ce3">
            <text:p>99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77990" table:style-name="ce3">
            <text:p>77990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6584" table:style-name="ce3">
            <text:p>26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721" table:style-name="ce3">
            <text:p>17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401" table:style-name="ce3">
            <text:p>54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21" table:style-name="ce3">
            <text:p>2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521" table:style-name="ce3">
            <text:p>14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066" table:style-name="ce3">
            <text:p>7066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0124" table:style-name="ce3">
            <text:p>30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5201" table:style-name="ce3">
            <text:p>152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521" table:style-name="ce3">
            <text:p>4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214" table:style-name="ce3">
            <text:p>621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6895" table:style-name="ce3">
            <text:p>1689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65" table:style-name="ce3">
            <text:p>6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101" table:style-name="ce3">
            <text:p>51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65" table:style-name="ce3">
            <text:p>3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03547" table:style-name="ce3">
            <text:p>103547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2854" table:style-name="ce3">
            <text:p>228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6425" table:style-name="ce3">
            <text:p>3642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42" table:style-name="ce3">
            <text:p>154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78541" table:style-name="ce3">
            <text:p>7854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9563" table:style-name="ce3">
            <text:p>9563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54254" table:style-name="ce3">
            <text:p>542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10" table:style-name="ce3">
            <text:p>2510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6782" table:style-name="ce3">
            <text:p>2678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384" table:style-name="ce3">
            <text:p>63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89" table:style-name="ce3">
            <text:p>589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01" table:style-name="ce3">
            <text:p>6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85" table:style-name="ce3">
            <text:p>19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14" table:style-name="ce3">
            <text:p>31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211" table:style-name="ce3">
            <text:p>4211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5" table:style-name="ce3">
            <text:p>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5012" table:style-name="ce3">
            <text:p>50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219874" table:style-name="ce3">
            <text:p>3219874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1025" table:style-name="ce3">
            <text:p>151025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5841" table:style-name="ce3">
            <text:p>358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2541" table:style-name="ce3">
            <text:p>825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021" table:style-name="ce3">
            <text:p>40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145" table:style-name="ce3">
            <text:p>521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671" table:style-name="ce3">
            <text:p>867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9145" table:style-name="ce3">
            <text:p>2491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7895" table:style-name="ce3">
            <text:p>5789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354" table:style-name="ce3">
            <text:p>13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6598" table:style-name="ce3">
            <text:p>865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4547" table:style-name="ce3">
            <text:p>1454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5445" table:style-name="ce3">
            <text:p>1154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244" table:style-name="ce3">
            <text:p>852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91285" table:style-name="ce3">
            <text:p>1912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7451" table:style-name="ce3">
            <text:p>674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410211" table:style-name="ce3">
            <text:p>4102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452" table:style-name="ce3">
            <text:p>2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4521" table:style-name="ce3">
            <text:p>945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102" table:style-name="ce3">
            <text:p>110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7405" table:style-name="ce3">
            <text:p>8740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65898" table:style-name="ce3">
            <text:p>658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6544" table:style-name="ce3">
            <text:p>1265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7551" table:style-name="ce3">
            <text:p>275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241" table:style-name="ce3">
            <text:p>62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14" table:style-name="ce3">
            <text:p>32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21" table:style-name="ce3">
            <text:p>354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8989" table:style-name="ce3">
            <text:p>5898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7844" table:style-name="ce3">
            <text:p>1378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5415" table:style-name="ce3">
            <text:p>2541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754" table:style-name="ce3">
            <text:p>27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957" table:style-name="ce3">
            <text:p>695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998" table:style-name="ce3">
            <text:p>29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7985" table:style-name="ce3">
            <text:p>179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854" table:style-name="ce3">
            <text:p>98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9768" table:style-name="ce3">
            <text:p>2976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7321" table:style-name="ce3">
            <text:p>173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450" table:style-name="ce3">
            <text:p>45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294" table:style-name="ce3">
            <text:p>629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521" table:style-name="ce3">
            <text:p>85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8547" table:style-name="ce3">
            <text:p>1854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633" table:style-name="ce3">
            <text:p>563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452" table:style-name="ce3">
            <text:p>13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452" table:style-name="ce3">
            <text:p>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9989" table:style-name="ce3">
            <text:p>15998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2485" table:style-name="ce3">
            <text:p>324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4211" table:style-name="ce3">
            <text:p>342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321" table:style-name="ce3">
            <text:p>23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78954" table:style-name="ce3">
            <text:p>789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541" table:style-name="ce3">
            <text:p>225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9142" table:style-name="ce3">
            <text:p>4914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120" table:style-name="ce3">
            <text:p>212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0214" table:style-name="ce3">
            <text:p>102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3542" table:style-name="ce3">
            <text:p>354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699" table:style-name="ce3">
            <text:p>69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54" table:style-name="ce3">
            <text:p>3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41" table:style-name="ce3">
            <text:p>8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5" table:style-name="ce3">
            <text:p>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214" table:style-name="ce3">
            <text:p>72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895" table:style-name="ce3">
            <text:p>989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641456" table:style-name="ce3">
            <text:p>364145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1204" table:style-name="ce3">
            <text:p>16120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652411" table:style-name="ce3">
            <text:p>65241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6862" table:style-name="ce3">
            <text:p>7686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501" table:style-name="ce3">
            <text:p>25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648" table:style-name="ce3">
            <text:p>496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449" table:style-name="ce3">
            <text:p>3449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4318" table:style-name="ce3">
            <text:p>8431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12808" table:style-name="ce3">
            <text:p>11280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87" table:style-name="ce3">
            <text:p>1887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8080" table:style-name="ce3">
            <text:p>580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8401" table:style-name="ce3">
            <text:p>184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1031" table:style-name="ce3">
            <text:p>13103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4565" table:style-name="ce3">
            <text:p>7456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218260" table:style-name="ce3">
            <text:p>218260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1391" table:style-name="ce3">
            <text:p>5139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9566" table:style-name="ce3">
            <text:p>28956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305" table:style-name="ce3">
            <text:p>23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99164" table:style-name="ce3">
            <text:p>9916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3054" table:style-name="ce3">
            <text:p>305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3456" table:style-name="ce3">
            <text:p>8345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501" table:style-name="ce3">
            <text:p>545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99819" table:style-name="ce3">
            <text:p>199819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9392" table:style-name="ce3">
            <text:p>2939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129" table:style-name="ce3">
            <text:p>13129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95" table:style-name="ce3">
            <text:p>329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1987" table:style-name="ce3">
            <text:p>31987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8987" table:style-name="ce3">
            <text:p>58987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1232" table:style-name="ce3">
            <text:p>12123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3172" table:style-name="ce3">
            <text:p>131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721" table:style-name="ce3">
            <text:p>17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316" table:style-name="ce3">
            <text:p>43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56" table:style-name="ce3">
            <text:p>155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829" table:style-name="ce3">
            <text:p>13829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7985" table:style-name="ce3">
            <text:p>79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4521" table:style-name="ce3">
            <text:p>245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322" table:style-name="ce3">
            <text:p>1232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45" table:style-name="ce3">
            <text:p>154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121" table:style-name="ce3">
            <text:p>61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1173" table:style-name="ce3">
            <text:p>11173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324" table:style-name="ce3">
            <text:p>43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746" table:style-name="ce3">
            <text:p>674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541" table:style-name="ce3">
            <text:p>541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05654" table:style-name="ce3">
            <text:p>10565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570" table:style-name="ce3">
            <text:p>15570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180" table:style-name="ce3">
            <text:p>251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34" table:style-name="ce3">
            <text:p>93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7765" table:style-name="ce3">
            <text:p>4776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058" table:style-name="ce3">
            <text:p>2405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3543" table:style-name="ce3">
            <text:p>33543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428" table:style-name="ce3">
            <text:p>42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233" table:style-name="ce3">
            <text:p>7233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485" table:style-name="ce3">
            <text:p>104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67" table:style-name="ce3">
            <text:p>767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97" table:style-name="ce3">
            <text:p>897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734" table:style-name="ce3">
            <text:p>734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876" table:style-name="ce3">
            <text:p>187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212" table:style-name="ce3">
            <text:p>62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4819" table:style-name="ce3">
            <text:p>24819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704885" table:style-name="ce3">
            <text:p>37048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8656" table:style-name="ce3">
            <text:p>188656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795256" table:style-name="ce3">
            <text:p>279525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2233" table:style-name="ce3">
            <text:p>7223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232" table:style-name="ce3">
            <text:p>512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0832" table:style-name="ce3">
            <text:p>108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609" table:style-name="ce3">
            <text:p>23609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621" table:style-name="ce3">
            <text:p>456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846" table:style-name="ce3">
            <text:p>84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9965" table:style-name="ce3">
            <text:p>399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4766" table:style-name="ce3">
            <text:p>476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44254" table:style-name="ce3">
            <text:p>14425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7548" table:style-name="ce3">
            <text:p>875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67243" table:style-name="ce3">
            <text:p>16724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4189" table:style-name="ce3">
            <text:p>64189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95287" table:style-name="ce3">
            <text:p>295287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61" table:style-name="ce3">
            <text:p>2061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03565" table:style-name="ce3">
            <text:p>1035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5448" table:style-name="ce3">
            <text:p>154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655" table:style-name="ce3">
            <text:p>686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2553" table:style-name="ce3">
            <text:p>5255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0244" table:style-name="ce3">
            <text:p>26024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746" table:style-name="ce3">
            <text:p>2874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4540" table:style-name="ce3">
            <text:p>45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70" table:style-name="ce3">
            <text:p>1170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198" table:style-name="ce3">
            <text:p>13198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5433" table:style-name="ce3">
            <text:p>6543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5891" table:style-name="ce3">
            <text:p>658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655" table:style-name="ce3">
            <text:p>216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665" table:style-name="ce3">
            <text:p>36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403" table:style-name="ce3">
            <text:p>640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821" table:style-name="ce3">
            <text:p>38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1522" table:style-name="ce3">
            <text:p>2152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0232" table:style-name="ce3">
            <text:p>102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1923" table:style-name="ce3">
            <text:p>3192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826" table:style-name="ce3">
            <text:p>1082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879" table:style-name="ce3">
            <text:p>2879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94" table:style-name="ce3">
            <text:p>329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2323" table:style-name="ce3">
            <text:p>12323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534" table:style-name="ce3">
            <text:p>453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7825" table:style-name="ce3">
            <text:p>782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721" table:style-name="ce3">
            <text:p>7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224" table:style-name="ce3">
            <text:p>1422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235" table:style-name="ce3">
            <text:p>1423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7154" table:style-name="ce3">
            <text:p>3715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65" table:style-name="ce3">
            <text:p>14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6316" table:style-name="ce3">
            <text:p>463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7054" table:style-name="ce3">
            <text:p>1705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7332" table:style-name="ce3">
            <text:p>373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825" table:style-name="ce3">
            <text:p>82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50" table:style-name="ce3">
            <text:p>1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899" table:style-name="ce3">
            <text:p>8899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52" table:style-name="ce3">
            <text:p>75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7" table:style-name="ce3">
            <text:p>87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97" table:style-name="ce3">
            <text:p>1097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012" table:style-name="ce3">
            <text:p>4012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795" table:style-name="ce3">
            <text:p>4795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224" table:style-name="ce3">
            <text:p>722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948779" table:style-name="ce3">
            <text:p>3948779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68344" table:style-name="ce3">
            <text:p>368344</text:p>
          </table:table-cell>
          <table:table-cell office:value-type="string" table:style-name="ce6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685822" table:style-name="ce3">
            <text:p>268582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2414" table:style-name="ce3">
            <text:p>824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44" table:style-name="ce3">
            <text:p>4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1245" table:style-name="ce3">
            <text:p>5124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24" table:style-name="ce3">
            <text:p>113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798" table:style-name="ce3">
            <text:p>579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586" table:style-name="ce3">
            <text:p>6586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2044" table:style-name="ce3">
            <text:p>320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42" table:style-name="ce3">
            <text:p>204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2859" table:style-name="ce3">
            <text:p>12285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6011" table:style-name="ce3">
            <text:p>5601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88645" table:style-name="ce3">
            <text:p>18864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1553" table:style-name="ce3">
            <text:p>41553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88745" table:style-name="ce3">
            <text:p>28874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54" table:style-name="ce3">
            <text:p>8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1025" table:style-name="ce3">
            <text:p>8102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048" table:style-name="ce3">
            <text:p>2004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7584" table:style-name="ce3">
            <text:p>7758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8144" table:style-name="ce3">
            <text:p>481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51624" table:style-name="ce3">
            <text:p>1516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754" table:style-name="ce3">
            <text:p>287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042" table:style-name="ce3">
            <text:p>604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530" table:style-name="ce3">
            <text:p>153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6421" table:style-name="ce3">
            <text:p>364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9899" table:style-name="ce3">
            <text:p>3989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7024" table:style-name="ce3">
            <text:p>670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8064" table:style-name="ce3">
            <text:p>1806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685" table:style-name="ce3">
            <text:p>168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854" table:style-name="ce3">
            <text:p>68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14" table:style-name="ce3">
            <text:p>23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3024" table:style-name="ce3">
            <text:p>230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6019" table:style-name="ce3">
            <text:p>601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777" table:style-name="ce3">
            <text:p>15777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471" table:style-name="ce3">
            <text:p>747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60" table:style-name="ce3">
            <text:p>16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35" table:style-name="ce3">
            <text:p>173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61" table:style-name="ce3">
            <text:p>306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324" table:style-name="ce3">
            <text:p>133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75" table:style-name="ce3">
            <text:p>47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492" table:style-name="ce3">
            <text:p>549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658" table:style-name="ce3">
            <text:p>65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947" table:style-name="ce3">
            <text:p>26947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9495" table:style-name="ce3">
            <text:p>3949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9454" table:style-name="ce3">
            <text:p>394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0" table:style-name="ce3">
            <text:p>119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7587" table:style-name="ce3">
            <text:p>47587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2878" table:style-name="ce3">
            <text:p>1287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4454" table:style-name="ce3">
            <text:p>444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90" table:style-name="ce3">
            <text:p>29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14" table:style-name="ce3">
            <text:p>7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821" table:style-name="ce3">
            <text:p>58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68" table:style-name="ce3">
            <text:p>46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4" table:style-name="ce3">
            <text:p>6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952" table:style-name="ce3">
            <text:p>95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364" table:style-name="ce3">
            <text:p>136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6810" table:style-name="ce3">
            <text:p>681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1" table:style-name="ce3">
            <text:p>1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214" table:style-name="ce3">
            <text:p>72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975899" table:style-name="ce3">
            <text:p>397589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337471" table:style-name="ce3">
            <text:p>33747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91129" table:style-name="ce3">
            <text:p>59112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98421" table:style-name="ce3">
            <text:p>984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1" table:style-name="ce3">
            <text:p>3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9895" table:style-name="ce3">
            <text:p>4989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654" table:style-name="ce3">
            <text:p>96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998" table:style-name="ce3">
            <text:p>499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985" table:style-name="ce3">
            <text:p>598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0" table:style-name="ce3">
            <text:p>32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3314" table:style-name="ce3">
            <text:p>233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6988" table:style-name="ce3">
            <text:p>2698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1884" table:style-name="ce3">
            <text:p>11188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1207" table:style-name="ce3">
            <text:p>51207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9241" table:style-name="ce3">
            <text:p>15924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3855" table:style-name="ce3">
            <text:p>6385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7341" table:style-name="ce3">
            <text:p>37734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44" table:style-name="ce3">
            <text:p>7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88471" table:style-name="ce3">
            <text:p>8847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7028" table:style-name="ce3">
            <text:p>702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7344" table:style-name="ce3">
            <text:p>673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7999" table:style-name="ce3">
            <text:p>5799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6544" table:style-name="ce3">
            <text:p>1065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6544" table:style-name="ce3">
            <text:p>265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7961" table:style-name="ce3">
            <text:p>796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672" table:style-name="ce3">
            <text:p>267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2214" table:style-name="ce3">
            <text:p>4221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8654" table:style-name="ce3">
            <text:p>586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7524" table:style-name="ce3">
            <text:p>10752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6981" table:style-name="ce3">
            <text:p>1698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854" table:style-name="ce3">
            <text:p>28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9844" table:style-name="ce3">
            <text:p>984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5652" table:style-name="ce3">
            <text:p>565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9421" table:style-name="ce3">
            <text:p>194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54" table:style-name="ce3">
            <text:p>162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3521" table:style-name="ce3">
            <text:p>435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1502" table:style-name="ce3">
            <text:p>1150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574" table:style-name="ce3">
            <text:p>357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895" table:style-name="ce3">
            <text:p>689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201" table:style-name="ce3">
            <text:p>1320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354" table:style-name="ce3">
            <text:p>13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012" table:style-name="ce3">
            <text:p>501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425" table:style-name="ce3">
            <text:p>42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2245" table:style-name="ce3">
            <text:p>11224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120" table:style-name="ce3">
            <text:p>2312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5812" table:style-name="ce3">
            <text:p>3581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2558" table:style-name="ce3">
            <text:p>255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1864" table:style-name="ce3">
            <text:p>3186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7650" table:style-name="ce3">
            <text:p>17650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4739.199999999997" table:style-name="ce3">
            <text:p>64739.2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41" table:style-name="ce3">
            <text:p>54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9" table:style-name="ce3">
            <text:p>8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3254" table:style-name="ce3">
            <text:p>132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95" table:style-name="ce3">
            <text:p>895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998" table:style-name="ce3">
            <text:p>99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08" table:style-name="ce3">
            <text:p>1908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3426" table:style-name="ce3">
            <text:p>43426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054" table:style-name="ce3">
            <text:p>705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9" table:style-name="ce3">
            <text:p>6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421" table:style-name="ce3">
            <text:p>9421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102149" table:style-name="ce3">
            <text:p>4102149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9874" table:style-name="ce3">
            <text:p>219874</text:p>
          </table:table-cell>
          <table:table-cell office:value-type="string" table:style-name="ce6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29351" table:style-name="ce3">
            <text:p>52935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20122" table:style-name="ce3">
            <text:p>12012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4" table:style-name="ce3">
            <text:p>35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4244" table:style-name="ce3">
            <text:p>542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1532" table:style-name="ce3">
            <text:p>2153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222" table:style-name="ce3">
            <text:p>1522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8744" table:style-name="ce3">
            <text:p>387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498" table:style-name="ce3">
            <text:p>149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6985" table:style-name="ce3">
            <text:p>16985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911" table:style-name="ce3">
            <text:p>591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9897" table:style-name="ce3">
            <text:p>99897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3988" table:style-name="ce3">
            <text:p>4398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19857" table:style-name="ce3">
            <text:p>119857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1058" table:style-name="ce3">
            <text:p>6105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982" table:style-name="ce3">
            <text:p>30198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698" table:style-name="ce3">
            <text:p>69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8999" table:style-name="ce3">
            <text:p>78999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754" table:style-name="ce3">
            <text:p>75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8958" table:style-name="ce3">
            <text:p>4895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0121" table:style-name="ce3">
            <text:p>5012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6544" table:style-name="ce3">
            <text:p>1065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2014" table:style-name="ce3">
            <text:p>3201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201" table:style-name="ce3">
            <text:p>620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102" table:style-name="ce3">
            <text:p>310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8211" table:style-name="ce3">
            <text:p>3821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48574" table:style-name="ce3">
            <text:p>4857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3698" table:style-name="ce3">
            <text:p>8369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989" table:style-name="ce3">
            <text:p>14989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99" table:style-name="ce3">
            <text:p>2499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544" table:style-name="ce3">
            <text:p>65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354" table:style-name="ce3">
            <text:p>435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6324" table:style-name="ce3">
            <text:p>1632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874" table:style-name="ce3">
            <text:p>1587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9899" table:style-name="ce3">
            <text:p>29899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7541" table:style-name="ce3">
            <text:p>1754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104" table:style-name="ce3">
            <text:p>310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4654" table:style-name="ce3">
            <text:p>465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0145" table:style-name="ce3">
            <text:p>20145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947" table:style-name="ce3">
            <text:p>7947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987" table:style-name="ce3">
            <text:p>2987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654" table:style-name="ce3">
            <text:p>65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02588" table:style-name="ce3">
            <text:p>102588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44" table:style-name="ce3">
            <text:p>245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6214" table:style-name="ce3">
            <text:p>3621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389" table:style-name="ce3">
            <text:p>1389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0472" table:style-name="ce3">
            <text:p>2047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3544" table:style-name="ce3">
            <text:p>235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9584" table:style-name="ce3">
            <text:p>7958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25" table:style-name="ce3">
            <text:p>425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566" table:style-name="ce3">
            <text:p>14566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622" table:style-name="ce3">
            <text:p>622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078.6" table:style-name="ce3">
            <text:p>2078.6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904" table:style-name="ce3">
            <text:p>90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5847" table:style-name="ce3">
            <text:p>55847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250.5" table:style-name="ce3">
            <text:p>3250.5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21" table:style-name="ce3">
            <text:p>421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8244" table:style-name="ce3">
            <text:p>82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81410" table:style-name="ce3">
            <text:p>4281410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1244" table:style-name="ce3">
            <text:p>251244</text:p>
          </table:table-cell>
          <table:table-cell office:value-type="string" table:style-name="ce6">
            <text:p>Juni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753702" table:style-name="ce3">
            <text:p>175370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6988" table:style-name="ce3">
            <text:p>8698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8" table:style-name="ce3">
            <text:p>26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3239" table:style-name="ce3">
            <text:p>5323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6021" table:style-name="ce3">
            <text:p>1602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9879" table:style-name="ce3">
            <text:p>1987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3524" table:style-name="ce3">
            <text:p>335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416" table:style-name="ce3">
            <text:p>141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4078" table:style-name="ce3">
            <text:p>2407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545" table:style-name="ce3">
            <text:p>354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9895" table:style-name="ce3">
            <text:p>8989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3452" table:style-name="ce3">
            <text:p>334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60154" table:style-name="ce3">
            <text:p>16015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1241" table:style-name="ce3">
            <text:p>5124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43214" table:style-name="ce3">
            <text:p>3432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906" table:style-name="ce3">
            <text:p>90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8981.5" table:style-name="ce3">
            <text:p>78981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235" table:style-name="ce3">
            <text:p>223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0594" table:style-name="ce3">
            <text:p>8059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8788" table:style-name="ce3">
            <text:p>4878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45264" table:style-name="ce3">
            <text:p>14526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8358" table:style-name="ce3">
            <text:p>2835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7024" table:style-name="ce3">
            <text:p>70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405" table:style-name="ce3">
            <text:p>240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8522" table:style-name="ce3">
            <text:p>1852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5414" table:style-name="ce3">
            <text:p>554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7524" table:style-name="ce3">
            <text:p>875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059" table:style-name="ce3">
            <text:p>1405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214" table:style-name="ce3">
            <text:p>32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56" table:style-name="ce3">
            <text:p>525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60" table:style-name="ce3">
            <text:p>146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5482" table:style-name="ce3">
            <text:p>1548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355" table:style-name="ce3">
            <text:p>1135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0737" table:style-name="ce3">
            <text:p>507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8907" table:style-name="ce3">
            <text:p>890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98" table:style-name="ce3">
            <text:p>9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775" table:style-name="ce3">
            <text:p>477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228" table:style-name="ce3">
            <text:p>82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7695" table:style-name="ce3">
            <text:p>1769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84" table:style-name="ce3">
            <text:p>5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651" table:style-name="ce3">
            <text:p>665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459" table:style-name="ce3">
            <text:p>145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9444" table:style-name="ce3">
            <text:p>11944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989.5" table:style-name="ce3">
            <text:p>20989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7985" table:style-name="ce3">
            <text:p>379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21" table:style-name="ce3">
            <text:p>152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365" table:style-name="ce3">
            <text:p>1036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3887" table:style-name="ce3">
            <text:p>1388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0487" table:style-name="ce3">
            <text:p>8048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60" table:style-name="ce3">
            <text:p>16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691.5" table:style-name="ce3">
            <text:p>8691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37" table:style-name="ce3">
            <text:p>8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69.4" table:style-name="ce3">
            <text:p>869.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562" table:style-name="ce3">
            <text:p>156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4878" table:style-name="ce3">
            <text:p>1487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90.6" table:style-name="ce3">
            <text:p>590.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32937.599999999999" table:style-name="ce3">
            <text:p>32937.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08874" table:style-name="ce3">
            <text:p>420887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2854" table:style-name="ce3">
            <text:p>25285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923976.0000000002" table:style-name="ce3">
            <text:p>192397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26984.99999999999" table:style-name="ce3">
            <text:p>12698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2" table:style-name="ce3">
            <text:p>4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439.37999999999" table:style-name="ce3">
            <text:p>52439.3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6524" table:style-name="ce3">
            <text:p>1652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095" table:style-name="ce3">
            <text:p>60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9958" table:style-name="ce3">
            <text:p>995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3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7584" table:style-name="ce3">
            <text:p>1758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6256" table:style-name="ce3">
            <text:p>1625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6985" table:style-name="ce3">
            <text:p>7698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8745.000000000007" table:style-name="ce3">
            <text:p>3874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91254" table:style-name="ce3">
            <text:p>191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3998" table:style-name="ce3">
            <text:p>4399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39854" table:style-name="ce3">
            <text:p>3398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204" table:style-name="ce3">
            <text:p>120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71011.000000000015" table:style-name="ce3">
            <text:p>710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4" table:style-name="ce3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49" table:style-name="ce3">
            <text:p>6854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3643.999999999993" table:style-name="ce3">
            <text:p>4364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5414.00000000001" table:style-name="ce3">
            <text:p>1254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6547" table:style-name="ce3">
            <text:p>2654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6754" table:style-name="ce3">
            <text:p>6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3214.0000000000005" table:style-name="ce3">
            <text:p>32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8754" table:style-name="ce3">
            <text:p>28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4587.000000000007" table:style-name="ce3">
            <text:p>6458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6425.000000000015" table:style-name="ce3">
            <text:p>9642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4144.000000000004" table:style-name="ce3">
            <text:p>2414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067" table:style-name="ce3">
            <text:p>606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11248" table:style-name="ce3">
            <text:p>112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4625" table:style-name="ce3">
            <text:p>462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452" table:style-name="ce3">
            <text:p>134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0145" table:style-name="ce3">
            <text:p>2014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8995" table:style-name="ce3">
            <text:p>489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2584" table:style-name="ce3">
            <text:p>3258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52" table:style-name="ce3">
            <text:p>6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021" table:style-name="ce3">
            <text:p>50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600" table:style-name="ce3">
            <text:p>960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754" table:style-name="ce3">
            <text:p>28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380" table:style-name="ce3">
            <text:p>338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632" table:style-name="ce3">
            <text:p>163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5987.00000000003" table:style-name="ce3">
            <text:p>14598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4211" table:style-name="ce3">
            <text:p>342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7895" table:style-name="ce3">
            <text:p>378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98.99999999999989" table:style-name="ce3">
            <text:p>9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4598" table:style-name="ce3">
            <text:p>1459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7995" table:style-name="ce3">
            <text:p>179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7222.399999999994" table:style-name="ce3">
            <text:p>67222.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21" table:style-name="ce3">
            <text:p>3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21" table:style-name="ce3">
            <text:p>5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25621" table:style-name="ce3">
            <text:p>256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841" table:style-name="ce3">
            <text:p>384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6.6" table:style-name="ce3">
            <text:p>56.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816" table:style-name="ce3">
            <text:p>81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2541" table:style-name="ce3">
            <text:p>1254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411" table:style-name="ce3">
            <text:p>74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99" table:style-name="ce3">
            <text:p>6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4101" table:style-name="ce3">
            <text:p>1410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99214" table:style-name="ce3">
            <text:p>35992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4728.99999999997" table:style-name="ce3">
            <text:p>20472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865052" table:style-name="ce3">
            <text:p>8650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89989" table:style-name="ce3">
            <text:p>8998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85" table:style-name="ce3">
            <text:p>3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*</text:p>
          </table:table-cell>
          <table:table-cell office:value-type="float" office:value="53984.999999999993" table:style-name="ce3">
            <text:p>53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654" table:style-name="ce3">
            <text:p>96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656.0000000000005" table:style-name="ce3">
            <text:p>365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201" table:style-name="ce3">
            <text:p>420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12" table:style-name="ce3">
            <text:p>31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2541.999999999998" table:style-name="ce3">
            <text:p>1254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873" table:style-name="ce3">
            <text:p>287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4585" table:style-name="ce3">
            <text:p>745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2144" table:style-name="ce3">
            <text:p>3214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3544" table:style-name="ce3">
            <text:p>15354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707" table:style-name="ce3">
            <text:p>6070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69874" table:style-name="ce3">
            <text:p>36987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569" table:style-name="ce3">
            <text:p>156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7451" table:style-name="ce3">
            <text:p>5745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9987" table:style-name="ce3">
            <text:p>5998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8547" table:style-name="ce3">
            <text:p>385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9275" table:style-name="ce3">
            <text:p>692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27998" table:style-name="ce3">
            <text:p>2799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7524" table:style-name="ce3">
            <text:p>75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985" table:style-name="ce3">
            <text:p>1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0123.999999999996" table:style-name="ce3">
            <text:p>201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0985" table:style-name="ce3">
            <text:p>50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8744.999999999985" table:style-name="ce3">
            <text:p>9874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4853.999999999998" table:style-name="ce3">
            <text:p>148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689" table:style-name="ce3">
            <text:p>568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452" table:style-name="ce3">
            <text:p>24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458" table:style-name="ce3">
            <text:p>945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985" table:style-name="ce3">
            <text:p>13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4520.999999999993" table:style-name="ce3">
            <text:p>4452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2411" table:style-name="ce3">
            <text:p>2241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54" table:style-name="ce3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8547" table:style-name="ce3">
            <text:p>85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0214" table:style-name="ce3">
            <text:p>1021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170" table:style-name="ce3">
            <text:p>3117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0211.000000000002" table:style-name="ce3">
            <text:p>1021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7898.9999999999991" table:style-name="ce3">
            <text:p>789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1654" table:style-name="ce3">
            <text:p>16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50987.00000000003" table:style-name="ce3">
            <text:p>15098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3210" table:style-name="ce3">
            <text:p>332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53.999999999993" table:style-name="ce3">
            <text:p>421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84.99999999999977" table:style-name="ce3">
            <text:p>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0199" table:style-name="ce3">
            <text:p>2019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145" table:style-name="ce3">
            <text:p>2214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6214" table:style-name="ce3">
            <text:p>8621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01" table:style-name="ce3">
            <text:p>50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30" table:style-name="ce3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6998" table:style-name="ce3">
            <text:p>1699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005" table:style-name="ce3">
            <text:p>100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498" table:style-name="ce3">
            <text:p>149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568" table:style-name="ce3">
            <text:p>156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210" table:style-name="ce3">
            <text:p>52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623.9999999999991" table:style-name="ce3">
            <text:p>76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64" table:style-name="ce3">
            <text:p>56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301" table:style-name="ce3">
            <text:p>1030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098997" table:style-name="ce3">
            <text:p>409899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46587" table:style-name="ce3">
            <text:p>14658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018979" table:style-name="ce3">
            <text:p>101897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73584" table:style-name="ce3">
            <text:p>735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70" table:style-name="ce3">
            <text:p>27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4598" table:style-name="ce3">
            <text:p>545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7859" table:style-name="ce3">
            <text:p>2785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011" table:style-name="ce3">
            <text:p>1201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642" table:style-name="ce3">
            <text:p>1564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54" table:style-name="ce3">
            <text:p>16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0321" table:style-name="ce3">
            <text:p>303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895" table:style-name="ce3">
            <text:p>989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5984" table:style-name="ce3">
            <text:p>1159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9224" table:style-name="ce3">
            <text:p>492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54556" table:style-name="ce3">
            <text:p>15455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7584" table:style-name="ce3">
            <text:p>675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499878" table:style-name="ce3">
            <text:p>49987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954" table:style-name="ce3">
            <text:p>29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8921" table:style-name="ce3">
            <text:p>689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3854" table:style-name="ce3">
            <text:p>938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8965" table:style-name="ce3">
            <text:p>3896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7855" table:style-name="ce3">
            <text:p>4785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3541" table:style-name="ce3">
            <text:p>3354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7524" table:style-name="ce3">
            <text:p>75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798" table:style-name="ce3">
            <text:p>17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021" table:style-name="ce3">
            <text:p>120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56998" table:style-name="ce3">
            <text:p>569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3214" table:style-name="ce3">
            <text:p>93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16998" table:style-name="ce3">
            <text:p>169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521" table:style-name="ce3">
            <text:p>45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524" table:style-name="ce3">
            <text:p>55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721" table:style-name="ce3">
            <text:p>27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854" table:style-name="ce3">
            <text:p>98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544" table:style-name="ce3">
            <text:p>1754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4214" table:style-name="ce3">
            <text:p>64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6089" table:style-name="ce3">
            <text:p>560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57" table:style-name="ce3">
            <text:p>15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421" table:style-name="ce3">
            <text:p>54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9987" table:style-name="ce3">
            <text:p>1998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214" table:style-name="ce3">
            <text:p>7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214" table:style-name="ce3">
            <text:p>5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2015" table:style-name="ce3">
            <text:p>201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1999" table:style-name="ce3">
            <text:p>8199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9541" table:style-name="ce3">
            <text:p>2954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59847" table:style-name="ce3">
            <text:p>598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3998" table:style-name="ce3">
            <text:p>139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014" table:style-name="ce3">
            <text:p>610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16341" table:style-name="ce3">
            <text:p>1634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64521" table:style-name="ce3">
            <text:p>645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895" table:style-name="ce3">
            <text:p>189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5988" table:style-name="ce3">
            <text:p>1598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5785" table:style-name="ce3">
            <text:p>1578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1299" table:style-name="ce3">
            <text:p>129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685" table:style-name="ce3">
            <text:p>168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74" table:style-name="ce3">
            <text:p>107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458" table:style-name="ce3">
            <text:p>145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985" table:style-name="ce3">
            <text:p>498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89" table:style-name="ce3">
            <text:p>1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251" table:style-name="ce3">
            <text:p>925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899788" table:style-name="ce3">
            <text:p>289978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35698" table:style-name="ce3">
            <text:p>1356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82544" table:style-name="ce3">
            <text:p>48254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03986.99999999999" table:style-name="ce3">
            <text:p>10398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286" table:style-name="ce3">
            <text:p>128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3748.999999999993" table:style-name="ce3">
            <text:p>5374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3354" table:style-name="ce3">
            <text:p>233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0144" table:style-name="ce3">
            <text:p>2014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9654.000000000007" table:style-name="ce3">
            <text:p>496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799" table:style-name="ce3">
            <text:p>179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9989" table:style-name="ce3">
            <text:p>8998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425" table:style-name="ce3">
            <text:p>42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7014" table:style-name="ce3">
            <text:p>970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5141.999999999985" table:style-name="ce3">
            <text:p>6514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8985" table:style-name="ce3">
            <text:p>1789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9004" table:style-name="ce3">
            <text:p>8900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4785.00000000006" table:style-name="ce3">
            <text:p>3747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443" table:style-name="ce3">
            <text:p>14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02451.00000000001" table:style-name="ce3">
            <text:p>10245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01785" table:style-name="ce3">
            <text:p>1017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47754" table:style-name="ce3">
            <text:p>477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5698" table:style-name="ce3">
            <text:p>5569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4868.298657548439" table:style-name="ce3">
            <text:p>44868.2986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8798" table:style-name="ce3">
            <text:p>879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2300" table:style-name="ce3">
            <text:p>23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011" table:style-name="ce3">
            <text:p>3201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72854" table:style-name="ce3">
            <text:p>728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4577.999999999985" table:style-name="ce3">
            <text:p>9457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8452" table:style-name="ce3">
            <text:p>2845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214" table:style-name="ce3">
            <text:p>32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8434.9498814291401" table:style-name="ce3">
            <text:p>8434.94988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3521" table:style-name="ce3">
            <text:p>352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4521.999999999998" table:style-name="ce3">
            <text:p>1452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754" table:style-name="ce3">
            <text:p>117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9741" table:style-name="ce3">
            <text:p>2974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7502" table:style-name="ce3">
            <text:p>750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8" table:style-name="ce3">
            <text:p>1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874" table:style-name="ce3">
            <text:p>687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5455" table:style-name="ce3">
            <text:p>545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014" table:style-name="ce3">
            <text:p>320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9587" table:style-name="ce3">
            <text:p>958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5185" table:style-name="ce3">
            <text:p>51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float" office:value="372" table:style-name="ce3">
            <text:p>37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18999" table:style-name="ce3">
            <text:p>11899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6754" table:style-name="ce3">
            <text:p>367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4788" table:style-name="ce3">
            <text:p>4478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45" table:style-name="ce3">
            <text:p>114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0214" table:style-name="ce3">
            <text:p>1102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878.000000000004" table:style-name="ce3">
            <text:p>2587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48952" table:style-name="ce3">
            <text:p>4895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654" table:style-name="ce3">
            <text:p>66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0998" table:style-name="ce3">
            <text:p>2099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199" table:style-name="ce3">
            <text:p>919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95" table:style-name="ce3">
            <text:p>29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98.00000000000011" table:style-name="ce3">
            <text:p>69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401" table:style-name="ce3">
            <text:p>240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2.000000000000007" table:style-name="ce3">
            <text:p>5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458" table:style-name="ce3">
            <text:p>445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2" table:style-name="ce3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680.9999999999991" table:style-name="ce3">
            <text:p>768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587912.0000000005" table:style-name="ce3">
            <text:p>35879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3644.00000000003" table:style-name="ce3">
            <text:p>15364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126414" table:style-name="ce6">
            <text:p>1264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99899" table:style-name="ce6">
            <text:p>998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847110" table:style-name="ce6">
            <text:p>84711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9452" table:style-name="ce6">
            <text:p>945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18745" table:style-name="ce6">
            <text:p>187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28745" table:style-name="ce6">
            <text:p>287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2845" table:style-name="ce6">
            <text:p>28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94214" table:style-name="ce6">
            <text:p>942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9421" table:style-name="ce6">
            <text:p>942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78544" table:style-name="ce6">
            <text:p>7854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5985" table:style-name="ce6">
            <text:p>7598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46989" table:style-name="ce6">
            <text:p>146989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72141" table:style-name="ce6">
            <text:p>7214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89954" table:style-name="ce6">
            <text:p>2899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1524" table:style-name="ce6">
            <text:p>152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109521" table:style-name="ce6">
            <text:p>10952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6524" table:style-name="ce6">
            <text:p>8652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7547" table:style-name="ce6">
            <text:p>575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89455" table:style-name="ce6">
            <text:p>18945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45478" table:style-name="ce6">
            <text:p>454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20817.600000000002" table:style-name="ce6">
            <text:p>20817.6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71890" table:style-name="ce6">
            <text:p>7189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11810" table:style-name="ce6">
            <text:p>41181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88547" table:style-name="ce6">
            <text:p>885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86544" table:style-name="ce6">
            <text:p>8654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5477" table:style-name="ce6">
            <text:p>25477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654" table:style-name="ce6">
            <text:p>16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5858" table:style-name="ce6">
            <text:p>585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645" table:style-name="ce6">
            <text:p>26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5201" table:style-name="ce6">
            <text:p>15201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7588" table:style-name="ce6">
            <text:p>75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2670" table:style-name="ce6">
            <text:p>326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5988" table:style-name="ce6">
            <text:p>159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5784" table:style-name="ce6">
            <text:p>578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522.68999999999994" table:style-name="ce6">
            <text:p>522.69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725" table:style-name="ce6">
            <text:p>72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14" table:style-name="ce6">
            <text:p>52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186536" table:style-name="ce6">
            <text:p>11865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64377" table:style-name="ce6">
            <text:p>64377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247060" table:style-name="ce6">
            <text:p>224706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52465" table:style-name="ce6">
            <text:p>5246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79475" table:style-name="ce6">
            <text:p>37947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556200" table:style-name="ce6">
            <text:p>55620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74803.3" table:style-name="ce6">
            <text:p>74803.3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8512" table:style-name="ce6">
            <text:p>1851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20526.8" table:style-name="ce6">
            <text:p>120526.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5998" table:style-name="ce6">
            <text:p>5998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19075" table:style-name="ce6">
            <text:p>19075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2820" table:style-name="ce6">
            <text:p>1282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5694" table:style-name="ce6">
            <text:p>5694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2416" table:style-name="ce6">
            <text:p>24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67800" table:style-name="ce6">
            <text:p>66780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4970" table:style-name="ce6">
            <text:p>749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1967392.2" table:style-name="ce6">
            <text:p>1967392.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368126" table:style-name="ce6">
            <text:p>1368126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38654" table:style-name="ce3">
            <text:p>386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9854" table:style-name="ce3">
            <text:p>798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110" table:style-name="ce3">
            <text:p>41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210" table:style-name="ce3">
            <text:p>532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8451" table:style-name="ce3">
            <text:p>845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43658" table:style-name="ce3">
            <text:p>24365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1851.5" table:style-name="ce3">
            <text:p>61851.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289" table:style-name="ce3">
            <text:p>12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83547" table:style-name="ce3">
            <text:p>835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5124" table:style-name="ce3">
            <text:p>15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0249" table:style-name="ce3">
            <text:p>11024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2014" table:style-name="ce3">
            <text:p>8201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0299" table:style-name="ce3">
            <text:p>1902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7524" table:style-name="ce3">
            <text:p>675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425789" table:style-name="ce3">
            <text:p>4257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621" table:style-name="ce3">
            <text:p>26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9989" table:style-name="ce3">
            <text:p>899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1170" table:style-name="ce3">
            <text:p>117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93254" table:style-name="ce3">
            <text:p>932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63994" table:style-name="ce3">
            <text:p>6399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65474" table:style-name="ce3">
            <text:p>16547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6754" table:style-name="ce3">
            <text:p>267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6341" table:style-name="ce3">
            <text:p>63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298" table:style-name="ce3">
            <text:p>329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4987" table:style-name="ce3">
            <text:p>3498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002" table:style-name="ce3">
            <text:p>570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35498" table:style-name="ce3">
            <text:p>13549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4587" table:style-name="ce3">
            <text:p>2458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834" table:style-name="ce3">
            <text:p>283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899" table:style-name="ce3">
            <text:p>68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3102" table:style-name="ce3">
            <text:p>3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8754" table:style-name="ce3">
            <text:p>187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785" table:style-name="ce3">
            <text:p>97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0399" table:style-name="ce3">
            <text:p>303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8120" table:style-name="ce3">
            <text:p>181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465" table:style-name="ce3">
            <text:p>46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6452" table:style-name="ce3">
            <text:p>645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8321" table:style-name="ce3">
            <text:p>83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9204" table:style-name="ce3">
            <text:p>1920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899" table:style-name="ce3">
            <text:p>58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13021" table:style-name="ce3">
            <text:p>130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49" table:style-name="ce3">
            <text:p>44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54521" table:style-name="ce3">
            <text:p>1545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6254" table:style-name="ce3">
            <text:p>362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341" table:style-name="ce3">
            <text:p>23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77201" table:style-name="ce3">
            <text:p>7720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3541" table:style-name="ce3">
            <text:p>235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51024" table:style-name="ce3">
            <text:p>510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1642" table:style-name="ce3">
            <text:p>164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9241" table:style-name="ce3">
            <text:p>92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4120" table:style-name="ce3">
            <text:p>41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24" table:style-name="ce3">
            <text:p>7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98" table:style-name="ce3">
            <text:p>79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1" table:style-name="ce3">
            <text:p>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885" table:style-name="ce3">
            <text:p>78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10241" table:style-name="ce3">
            <text:p>1024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25414" table:style-name="ce3">
            <text:p>372541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63589" table:style-name="ce3">
            <text:p>1635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729854" table:style-name="ce3">
            <text:p>729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5421" table:style-name="ce3">
            <text:p>854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69" table:style-name="ce3">
            <text:p>46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0124" table:style-name="ce3">
            <text:p>501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3724" table:style-name="ce3">
            <text:p>37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90124" table:style-name="ce3">
            <text:p>901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124578" table:style-name="ce3">
            <text:p>12457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1698" table:style-name="ce3">
            <text:p>169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59547" table:style-name="ce3">
            <text:p>595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17547" table:style-name="ce3">
            <text:p>175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8744" table:style-name="ce3">
            <text:p>12874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72145" table:style-name="ce3">
            <text:p>7214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220145" table:style-name="ce3">
            <text:p>22014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53547" table:style-name="ce3">
            <text:p>535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5411" table:style-name="ce3">
            <text:p>29541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410" table:style-name="ce3">
            <text:p>24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854" table:style-name="ce3">
            <text:p>99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989" table:style-name="ce3">
            <text:p>29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83995" table:style-name="ce3">
            <text:p>8399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5989" table:style-name="ce3">
            <text:p>559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97558" table:style-name="ce3">
            <text:p>1975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30214" table:style-name="ce3">
            <text:p>302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13241" table:style-name="ce3">
            <text:p>132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3321" table:style-name="ce3">
            <text:p>33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0985" table:style-name="ce3">
            <text:p>3098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854" table:style-name="ce3">
            <text:p>57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20214" table:style-name="ce3">
            <text:p>1202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3544" table:style-name="ce3">
            <text:p>1354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52" table:style-name="ce3">
            <text:p>175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4985" table:style-name="ce3">
            <text:p>498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1624" table:style-name="ce3">
            <text:p>16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2987" table:style-name="ce3">
            <text:p>1298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8741" table:style-name="ce3">
            <text:p>87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25477" table:style-name="ce3">
            <text:p>2547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654" table:style-name="ce3">
            <text:p>126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558" table:style-name="ce3">
            <text:p>15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254" table:style-name="ce3">
            <text:p>62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1247" table:style-name="ce3">
            <text:p>112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215" table:style-name="ce3">
            <text:p>421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6241" table:style-name="ce3">
            <text:p>62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521" table:style-name="ce3">
            <text:p>5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2451" table:style-name="ce3">
            <text:p>10245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5747" table:style-name="ce3">
            <text:p>157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26754" table:style-name="ce3">
            <text:p>267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899" table:style-name="ce3">
            <text:p>8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012" table:style-name="ce3">
            <text:p>470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25441" table:style-name="ce3">
            <text:p>254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4251" table:style-name="ce3">
            <text:p>3425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385" table:style-name="ce3">
            <text:p>38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6548" table:style-name="ce3">
            <text:p>65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854" table:style-name="ce3">
            <text:p>9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89" table:style-name="ce3">
            <text:p>7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893" table:style-name="ce3">
            <text:p>893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774" table:style-name="ce3">
            <text:p>77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921" table:style-name="ce3">
            <text:p>19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014" table:style-name="ce3">
            <text:p>60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25314" table:style-name="ce3">
            <text:p>253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3799899" table:style-name="ce3">
            <text:p>37998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198574" table:style-name="ce3">
            <text:p>19857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866549" table:style-name="ce13">
            <text:p>286654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73854" table:style-name="ce13">
            <text:p>7385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3012" table:style-name="ce13">
            <text:p>530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23452" table:style-name="ce13">
            <text:p>2345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45698" table:style-name="ce13">
            <text:p>4569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859" table:style-name="ce13">
            <text:p>85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41001" table:style-name="ce13">
            <text:p>4100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5014" table:style-name="ce13">
            <text:p>5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45301" table:style-name="ce13">
            <text:p>14530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88544" table:style-name="ce13">
            <text:p>8854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75425" table:style-name="ce13">
            <text:p>17542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8544" table:style-name="ce13">
            <text:p>6854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2140" table:style-name="ce13">
            <text:p>29214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2154" table:style-name="ce13">
            <text:p>215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99895" table:style-name="ce13">
            <text:p>9989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8214" table:style-name="ce13">
            <text:p>82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4547" table:style-name="ce13">
            <text:p>7454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9857" table:style-name="ce13">
            <text:p>4985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275984" table:style-name="ce13">
            <text:p>27598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8845" table:style-name="ce13">
            <text:p>2884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4690" table:style-name="ce13">
            <text:p>469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241" table:style-name="ce13">
            <text:p>12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12998" table:style-name="ce13">
            <text:p>1299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62547" table:style-name="ce13">
            <text:p>6254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3524" table:style-name="ce13">
            <text:p>6352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20147" table:style-name="ce13">
            <text:p>2014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3789" table:style-name="ce13">
            <text:p>378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741" table:style-name="ce13">
            <text:p>67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4012" table:style-name="ce13">
            <text:p>40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9984" table:style-name="ce13">
            <text:p>998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32785" table:style-name="ce13">
            <text:p>3278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014" table:style-name="ce13">
            <text:p>3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421" table:style-name="ce13">
            <text:p>342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421" table:style-name="ce13">
            <text:p>1242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4451" table:style-name="ce13">
            <text:p>445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7902" table:style-name="ce13">
            <text:p>790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704" table:style-name="ce13">
            <text:p>70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4012" table:style-name="ce13">
            <text:p>140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14122" table:style-name="ce13">
            <text:p>1412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185" table:style-name="ce13">
            <text:p>3818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542" table:style-name="ce13">
            <text:p>154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7745" table:style-name="ce13">
            <text:p>47745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541" table:style-name="ce13">
            <text:p>185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37014" table:style-name="ce13">
            <text:p>37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842" table:style-name="ce13">
            <text:p>84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153" table:style-name="ce3">
            <text:p>153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9214" table:style-name="ce13">
            <text:p>92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759" table:style-name="ce13">
            <text:p>75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90" table:style-name="ce13">
            <text:p>9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089" table:style-name="ce13">
            <text:p>108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158" table:style-name="ce13">
            <text:p>415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5102" table:style-name="ce13">
            <text:p>510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300" table:style-name="ce13">
            <text:p>730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15449" table:style-name="ce13">
            <text:p>421544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75474" table:style-name="ce13">
            <text:p>375474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2689989" table:style-name="ce14">
            <text:p>268998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86241" table:style-name="ce14">
            <text:p>8624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448" table:style-name="ce14">
            <text:p>44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1489" table:style-name="ce14">
            <text:p>5148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1449" table:style-name="ce14">
            <text:p>1144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5878" table:style-name="ce14">
            <text:p>587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6785" table:style-name="ce14">
            <text:p>6785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21" table:style-name="ce14">
            <text:p>3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32874" table:style-name="ce14">
            <text:p>3287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300" table:style-name="ce14">
            <text:p>230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25471" table:style-name="ce14">
            <text:p>12547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56988" table:style-name="ce14">
            <text:p>5698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90144" table:style-name="ce14">
            <text:p>19014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43214" table:style-name="ce14">
            <text:p>4321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295999" table:style-name="ce14">
            <text:p>29599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889" table:style-name="ce14">
            <text:p>88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2147" table:style-name="ce14">
            <text:p>82147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20521" table:style-name="ce14">
            <text:p>205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76584" table:style-name="ce14">
            <text:p>7658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48755" table:style-name="ce14">
            <text:p>48755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53458" table:style-name="ce14">
            <text:p>15345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7101" table:style-name="ce14">
            <text:p>2710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5998" table:style-name="ce14">
            <text:p>599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1452" table:style-name="ce14">
            <text:p>145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35214" table:style-name="ce14">
            <text:p>3521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42511" table:style-name="ce14">
            <text:p>4251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table:style-name="ce14"/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68754" table:style-name="ce14">
            <text:p>6875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899" table:style-name="ce14">
            <text:p>1789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1754" table:style-name="ce14">
            <text:p>175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6921" table:style-name="ce14">
            <text:p>69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2254" table:style-name="ce14">
            <text:p>225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23421" table:style-name="ce14">
            <text:p>234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5821" table:style-name="ce14">
            <text:p>58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15524" table:style-name="ce14">
            <text:p>1552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7658" table:style-name="ce14">
            <text:p>765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187" table:style-name="ce14">
            <text:p>187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1865" table:style-name="ce14">
            <text:p>1865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3012" table:style-name="ce14">
            <text:p>30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2998" table:style-name="ce14">
            <text:p>1299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501" table:style-name="ce14">
            <text:p>50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324" table:style-name="ce14">
            <text:p>532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654" table:style-name="ce14">
            <text:p>65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25998" table:style-name="ce14">
            <text:p>2599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36845" table:style-name="ce14">
            <text:p>36845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42144" table:style-name="ce14">
            <text:p>4214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1204" table:style-name="ce14">
            <text:p>120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46984" table:style-name="ce14">
            <text:p>4698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3854" table:style-name="ce14">
            <text:p>1385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47452" table:style-name="ce14">
            <text:p>4745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706" table:style-name="ce14">
            <text:p>706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6248" table:style-name="ce14">
            <text:p>624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482" table:style-name="ce14">
            <text:p>48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67" table:style-name="ce14">
            <text:p>67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998" table:style-name="ce14">
            <text:p>99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1520" table:style-name="ce14">
            <text:p>152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7102" table:style-name="ce14">
            <text:p>710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7421" table:style-name="ce14">
            <text:p>742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102159" table:style-name="ce14">
            <text:p>410215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342144" table:style-name="ce14">
            <text:p>34214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roz<text:span text:style-name="T1">1</text:span></text:p>
          </table:table-cell>
          <table:table-cell office:value-type="float" office:value="710122" table:style-name="ce14">
            <text:p>71012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íz</text:p>
          </table:table-cell>
          <table:table-cell office:value-type="float" office:value="101012" table:style-name="ce14">
            <text:p>1010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orgo</text:p>
          </table:table-cell>
          <table:table-cell office:value-type="float" office:value="308" table:style-name="ce14">
            <text:p>30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</text:p>
          </table:table-cell>
          <table:table-cell office:value-type="float" office:value="50874" table:style-name="ce14">
            <text:p>5087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í</text:p>
          </table:table-cell>
          <table:table-cell office:value-type="float" office:value="10012" table:style-name="ce14">
            <text:p>100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R.</text:p>
          </table:table-cell>
          <table:table-cell office:value-type="float" office:value="4895" table:style-name="ce14">
            <text:p>489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N.</text:p>
          </table:table-cell>
          <table:table-cell office:value-type="float" office:value="5892" table:style-name="ce14">
            <text:p>589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ijol B.</text:p>
          </table:table-cell>
          <table:table-cell office:value-type="float" office:value="310" table:style-name="ce14">
            <text:p>3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dúl</text:p>
          </table:table-cell>
          <table:table-cell office:value-type="float" office:value="22654" table:style-name="ce14">
            <text:p>226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rd Beans</text:p>
          </table:table-cell>
          <table:table-cell office:value-type="float" office:value="25998" table:style-name="ce14">
            <text:p>259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tata</text:p>
          </table:table-cell>
          <table:table-cell office:value-type="float" office:value="114210" table:style-name="ce14">
            <text:p>1142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Ñame</text:p>
          </table:table-cell>
          <table:table-cell office:value-type="float" office:value="49244" table:style-name="ce14">
            <text:p>4924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pa</text:p>
          </table:table-cell>
          <table:table-cell office:value-type="float" office:value="163878" table:style-name="ce14">
            <text:p>16387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autía</text:p>
          </table:table-cell>
          <table:table-cell office:value-type="float" office:value="61647" table:style-name="ce14">
            <text:p>61647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Yuca</text:p>
          </table:table-cell>
          <table:table-cell office:value-type="float" office:value="389898" table:style-name="ce14">
            <text:p>3898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puey</text:p>
          </table:table-cell>
          <table:table-cell office:value-type="float" office:value="790" table:style-name="ce14">
            <text:p>79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íes</text:p>
          </table:table-cell>
          <table:table-cell office:value-type="float" office:value="86544" table:style-name="ce14">
            <text:p>8654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jo</text:p>
          </table:table-cell>
          <table:table-cell office:value-type="float" office:value="7564" table:style-name="ce14">
            <text:p>756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uyama</text:p>
          </table:table-cell>
          <table:table-cell office:value-type="float" office:value="68254" table:style-name="ce14">
            <text:p>682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erenjena</text:p>
          </table:table-cell>
          <table:table-cell office:value-type="float" office:value="58241" table:style-name="ce14">
            <text:p>5824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bolla</text:p>
          </table:table-cell>
          <table:table-cell office:value-type="float" office:value="112547" table:style-name="ce14">
            <text:p>112547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pino</text:p>
          </table:table-cell>
          <table:table-cell office:value-type="float" office:value="25899" table:style-name="ce14">
            <text:p>2589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uga</text:p>
          </table:table-cell>
          <table:table-cell office:value-type="float" office:value="8285" table:style-name="ce14">
            <text:p>82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pollo</text:p>
          </table:table-cell>
          <table:table-cell office:value-type="float" office:value="2645" table:style-name="ce14">
            <text:p>264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yota</text:p>
          </table:table-cell>
          <table:table-cell office:value-type="float" office:value="41244" table:style-name="ce14">
            <text:p>4124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Ens.</text:p>
          </table:table-cell>
          <table:table-cell office:value-type="float" office:value="57895" table:style-name="ce14">
            <text:p>5789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nahoria</text:p>
          </table:table-cell>
          <table:table-cell office:value-type="float" office:value="108999" table:style-name="ce14">
            <text:p>10899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molacha</text:p>
          </table:table-cell>
          <table:table-cell office:value-type="float" office:value="17885" table:style-name="ce14">
            <text:p>178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ábano</text:p>
          </table:table-cell>
          <table:table-cell office:value-type="float" office:value="2999" table:style-name="ce14">
            <text:p>299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ócoli</text:p>
          </table:table-cell>
          <table:table-cell office:value-type="float" office:value="9942" table:style-name="ce14">
            <text:p>994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iflor</text:p>
          </table:table-cell>
          <table:table-cell office:value-type="float" office:value="5621" table:style-name="ce14">
            <text:p>562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londrón</text:p>
          </table:table-cell>
          <table:table-cell office:value-type="float" office:value="19542" table:style-name="ce14">
            <text:p>1954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ndeamor</text:p>
          </table:table-cell>
          <table:table-cell office:value-type="float" office:value="15655" table:style-name="ce14">
            <text:p>1565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indora</text:p>
          </table:table-cell>
          <table:table-cell office:value-type="float" office:value="42352" table:style-name="ce14">
            <text:p>4235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ngaña</text:p>
          </table:table-cell>
          <table:table-cell office:value-type="float" office:value="12149" table:style-name="ce14">
            <text:p>1214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labacin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sú Chino</text:p>
          </table:table-cell>
          <table:table-cell office:value-type="float" office:value="3685" table:style-name="ce14">
            <text:p>36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inita China</text:p>
          </table:table-cell>
          <table:table-cell office:value-type="float" office:value="6745" table:style-name="ce14">
            <text:p>674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pio</text:p>
          </table:table-cell>
          <table:table-cell office:value-type="float" office:value="13855" table:style-name="ce14">
            <text:p>1385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rvol</text:p>
          </table:table-cell>
          <table:table-cell office:value-type="float" office:value="1424" table:style-name="ce14">
            <text:p>142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regano</text:p>
          </table:table-cell>
          <table:table-cell office:value-type="float" office:value="5244" table:style-name="ce14">
            <text:p>524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ija</text:p>
          </table:table-cell>
          <table:table-cell office:value-type="float" office:value="435" table:style-name="ce14">
            <text:p>4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uacate</text:p>
          </table:table-cell>
          <table:table-cell office:value-type="float" office:value="109899" table:style-name="ce14">
            <text:p>10989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ola</text:p>
          </table:table-cell>
          <table:table-cell office:value-type="float" office:value="24012" table:style-name="ce14">
            <text:p>240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echosa</text:p>
          </table:table-cell>
          <table:table-cell office:value-type="float" office:value="38989" table:style-name="ce14">
            <text:p>3898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ón</text:p>
          </table:table-cell>
          <table:table-cell office:value-type="float" office:value="2654" table:style-name="ce14">
            <text:p>26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aranja D.</text:p>
          </table:table-cell>
          <table:table-cell office:value-type="float" office:value="31545" table:style-name="ce14">
            <text:p>3154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ña</text:p>
          </table:table-cell>
          <table:table-cell office:value-type="float" office:value="18421" table:style-name="ce14">
            <text:p>1842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món Agrio</text:p>
          </table:table-cell>
          <table:table-cell office:value-type="float" office:value="69241" table:style-name="ce14">
            <text:p>6924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ronja<text:s/></text:p>
          </table:table-cell>
          <table:table-cell office:value-type="float" office:value="530" table:style-name="ce14">
            <text:p>53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darina</text:p>
          </table:table-cell>
          <table:table-cell office:value-type="float" office:value="85" table:style-name="ce14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reza</text:p>
          </table:table-cell>
          <table:table-cell office:value-type="float" office:value="14021" table:style-name="ce14">
            <text:p>1402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anadillo</text:p>
          </table:table-cell>
          <table:table-cell office:value-type="float" office:value="910" table:style-name="ce14">
            <text:p>9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nabana</text:p>
          </table:table-cell>
          <table:table-cell office:value-type="float" office:value="1010" table:style-name="ce14">
            <text:p>10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yaba</text:p>
          </table:table-cell>
          <table:table-cell office:value-type="float" office:value="1989" table:style-name="ce14">
            <text:p>198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ngo</text:p>
          </table:table-cell>
          <table:table-cell office:value-type="float" office:value="42589" table:style-name="ce14">
            <text:p>4258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ndia</text:p>
          </table:table-cell>
          <table:table-cell office:value-type="float" office:value="6879" table:style-name="ce14">
            <text:p>687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apote</text:p>
          </table:table-cell>
          <table:table-cell office:value-type="float" office:value="9521" table:style-name="ce14">
            <text:p>952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ineo</text:p>
          </table:table-cell>
          <table:table-cell office:value-type="float" office:value="4245149" table:style-name="ce14">
            <text:p>424514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látano</text:p>
          </table:table-cell>
          <table:table-cell office:value-type="float" office:value="225415" table:style-name="ce14">
            <text:p>2254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number-rows-repeated="1045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7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dia Paredes</meta:initial-creator>
    <dc:creator>Lidia Paredes</dc:creator>
    <meta:creation-date>2020-10-26T14:12:53Z</meta:creation-date>
    <dc:date>2021-07-13T13:16:36Z</dc:date>
  </office:meta>
</office:document-meta>
</file>