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llares" style:data-style-name="N39">
      <style:table-cell-properties fo:background-color="transparent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llares_CUADRO_32_DE_32_EJECUCION_32_enero_32_200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Millares" style:data-style-name="N0">
      <style:table-cell-properties style:vertical-align="automatic" fo:wrap-option="wrap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mbr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8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Producto</text:p>
          </table:table-cell>
          <table:table-cell office:value-type="string" table:style-name="ce11">
            <text:p>Tarea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682399" table:style-name="ce5">
            <text:p>68239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4120" table:style-name="ce5">
            <text:p>2412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000" table:style-name="ce5">
            <text:p>100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555" table:style-name="ce5">
            <text:p>55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5" table:style-name="ce5">
            <text:p>452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144" table:style-name="ce5">
            <text:p>2014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89" table:style-name="ce5">
            <text:p>2898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5" table:style-name="ce5">
            <text:p>87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11" table:style-name="ce5">
            <text:p>821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41" table:style-name="ce5">
            <text:p>824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38" table:style-name="ce5">
            <text:p>68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pa</text:p>
          </table:table-cell>
          <table:table-cell office:value-type="float" office:value="3584" table:style-name="ce5">
            <text:p>35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019" table:style-name="ce5">
            <text:p>80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5186" table:style-name="ce5">
            <text:p>15186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213.9999999999991" table:style-name="ce5">
            <text:p>52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38" table:style-name="ce5">
            <text:p>24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264" table:style-name="ce5">
            <text:p>102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37" table:style-name="ce5">
            <text:p>73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98" table:style-name="ce5">
            <text:p>14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4.99999999999989" table:style-name="ce5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85" table:style-name="ce5">
            <text:p>9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19" table:style-name="ce5">
            <text:p>3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5.000000000000014" table:style-name="ce5">
            <text:p>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91" table:style-name="ce5">
            <text:p>49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9" table:style-name="ce5">
            <text:p>32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867" table:style-name="ce5">
            <text:p>86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83.9999999999998" table:style-name="ce5">
            <text:p>17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88" table:style-name="ce5">
            <text:p>118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93" table:style-name="ce5">
            <text:p>1293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0" table:style-name="ce5">
            <text:p>4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764" table:style-name="ce5">
            <text:p>37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món Agrio</text:p>
          </table:table-cell>
          <table:table-cell office:value-type="float" office:value="734" table:style-name="ce5">
            <text:p>73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21" table:style-name="ce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1951" table:style-name="ce5">
            <text:p>1195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222810" table:style-name="ce5">
            <text:p>2228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547" table:style-name="ce5">
            <text:p>2154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74" table:style-name="ce5">
            <text:p>47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294" table:style-name="ce5">
            <text:p>329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783" table:style-name="ce5">
            <text:p>478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854" table:style-name="ce5">
            <text:p>585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021" table:style-name="ce5">
            <text:p>7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820" table:style-name="ce5">
            <text:p>982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55" table:style-name="ce5">
            <text:p>365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367" table:style-name="ce5">
            <text:p>736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89.000000000004" table:style-name="ce5">
            <text:p>24589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212" table:style-name="ce5">
            <text:p>421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8" table:style-name="ce5">
            <text:p>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214" table:style-name="ce5">
            <text:p>521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80" table:style-name="ce5">
            <text:p>198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10.0000000000009" table:style-name="ce5">
            <text:p>4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87" table:style-name="ce5">
            <text:p>88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46" table:style-name="ce5">
            <text:p>1246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4.99999999999989" table:style-name="ce5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44" table:style-name="ce5">
            <text:p>94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5" table:style-name="ce5">
            <text:p>13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4" table:style-name="ce5">
            <text:p>40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2" table:style-name="ce5">
            <text:p>9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84" table:style-name="ce5">
            <text:p>98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70" table:style-name="ce5">
            <text:p>177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561" table:style-name="ce5">
            <text:p>556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565" table:style-name="ce5">
            <text:p>656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458.000000000004" table:style-name="ce5">
            <text:p>214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5878.999999999985" table:style-name="ce5">
            <text:p>4587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3624" table:style-name="ce5">
            <text:p>336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87" table:style-name="ce5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186" table:style-name="ce5">
            <text:p>51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451.9999999999995" table:style-name="ce5">
            <text:p>34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120" table:style-name="ce5">
            <text:p>512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4202" table:style-name="ce5">
            <text:p>1420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423.0000000000009" table:style-name="ce5">
            <text:p>642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754" table:style-name="ce5">
            <text:p>87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74" table:style-name="ce5">
            <text:p>687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84" table:style-name="ce5">
            <text:p>758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78" table:style-name="ce5">
            <text:p>2457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0" table:style-name="ce5">
            <text:p>28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796" table:style-name="ce5">
            <text:p>479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54" table:style-name="ce5">
            <text:p>16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086" table:style-name="ce5">
            <text:p>10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5" table:style-name="ce5">
            <text:p>90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54" table:style-name="ce5">
            <text:p>1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" table:style-name="ce5">
            <text:p>6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41" table:style-name="ce5">
            <text:p>34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63" table:style-name="ce5">
            <text:p>136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2" table:style-name="ce5">
            <text:p>28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335" table:style-name="ce5">
            <text:p>233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7" table:style-name="ce5">
            <text:p>9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48" table:style-name="ce5">
            <text:p>254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24" table:style-name="ce5">
            <text:p>5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888" table:style-name="ce5">
            <text:p>488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142" table:style-name="ce5">
            <text:p>1814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80217" table:style-name="ce5">
            <text:p>18021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5897" table:style-name="ce5">
            <text:p>4589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5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120" table:style-name="ce5">
            <text:p>7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0120" table:style-name="ce5">
            <text:p>20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9989" table:style-name="ce5">
            <text:p>399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4852.000000000007" table:style-name="ce5">
            <text:p>34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512.0000000000009" table:style-name="ce5">
            <text:p>651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2.0000000000005" table:style-name="ce5">
            <text:p>398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84.0000000000009" table:style-name="ce5">
            <text:p>658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11" table:style-name="ce5">
            <text:p>2451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02.0000000000005" table:style-name="ce5">
            <text:p>13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1" table:style-name="ce5">
            <text:p>5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9" table:style-name="ce5">
            <text:p>26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09.9999999999995" table:style-name="ce5">
            <text:p>14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00.9999999999998" table:style-name="ce5">
            <text:p>12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42.00000000000011" table:style-name="ce5">
            <text:p>54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" table:style-name="ce5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820.00000000000011" table:style-name="ce5">
            <text:p>8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9" table:style-name="ce5">
            <text:p>69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25.00000000000006" table:style-name="ce5">
            <text:p>2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59.00000000000011" table:style-name="ce5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1" table:style-name="ce5">
            <text:p>2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01.00000000000006" table:style-name="ce5">
            <text:p>5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898" table:style-name="ce5">
            <text:p>8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602" table:style-name="ce5">
            <text:p>16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62" table:style-name="ce5">
            <text:p>36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20" table:style-name="ce5">
            <text:p>24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" table:style-name="ce5">
            <text:p>1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7854" table:style-name="ce5">
            <text:p>1785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61245.00000000003" table:style-name="ce5">
            <text:p>1612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5897.000000000015" table:style-name="ce5">
            <text:p>6589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548" table:style-name="ce5">
            <text:p>75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415.227547321785" table:style-name="ce5">
            <text:p>18415.2275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7893.485368465619" table:style-name="ce5">
            <text:p>27893.4853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030" table:style-name="ce5">
            <text:p>2030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5486.999999999993" table:style-name="ce5">
            <text:p>654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5945.3299537139083" table:style-name="ce5">
            <text:p>5945.3299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74" table:style-name="ce5">
            <text:p>857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67.1036072687821" table:style-name="ce5">
            <text:p>3467.10360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42.0000000000018" table:style-name="ce5">
            <text:p>854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851.782007704511" table:style-name="ce5">
            <text:p>21851.78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577.4494719990812" table:style-name="ce5">
            <text:p>1577.44947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34.4569288389521" table:style-name="ce5">
            <text:p>6234.45692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51.9999999999991" table:style-name="ce5">
            <text:p>545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184.2714123153955" table:style-name="ce5">
            <text:p>4184.27141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8" table:style-name="ce5">
            <text:p>7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13.2434325744307" table:style-name="ce5">
            <text:p>1213.243433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61.01403385529989" table:style-name="ce5">
            <text:p>661.014033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4.5" table:style-name="ce5">
            <text:p>44.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75.36696771514585" table:style-name="ce5">
            <text:p>975.366967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04.30736543909347" table:style-name="ce5">
            <text:p>904.30736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31.99999999999989" table:style-name="ce5">
            <text:p>53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55.78406169665811" table:style-name="ce5">
            <text:p>255.784061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22" table:style-name="ce5">
            <text:p>22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79" table:style-name="ce5">
            <text:p>87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895.0000000000002" table:style-name="ce5">
            <text:p>189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21" table:style-name="ce5">
            <text:p>302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53.9999999999995" table:style-name="ce5">
            <text:p>32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87" table:style-name="ce5">
            <text:p>9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48" table:style-name="ce5">
            <text:p>41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71" table:style-name="ce5">
            <text:p>77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49.5905870445349" table:style-name="ce5">
            <text:p>9849.5905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144.999999999996" table:style-name="ce5">
            <text:p>201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6896" table:style-name="ce5">
            <text:p>51689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100.999999999993" table:style-name="ce5">
            <text:p>4710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14.0000000000009" table:style-name="ce5">
            <text:p>62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187" table:style-name="ce5">
            <text:p>5187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225" table:style-name="ce5">
            <text:p>62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38" table:style-name="ce5">
            <text:p>53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925" table:style-name="ce5">
            <text:p>299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10" table:style-name="ce5">
            <text:p>921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80" table:style-name="ce5">
            <text:p>618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53" table:style-name="ce5">
            <text:p>485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88.9999999999991" table:style-name="ce5">
            <text:p>59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56" table:style-name="ce5">
            <text:p>275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" table:style-name="ce5">
            <text:p>2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21.0000000000018" table:style-name="ce5">
            <text:p>95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50" table:style-name="ce5">
            <text:p>125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71" table:style-name="ce5">
            <text:p>317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4.00000000000011" table:style-name="ce5">
            <text:p>58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0" table:style-name="ce5">
            <text:p>15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89" table:style-name="ce5">
            <text:p>6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4" table:style-name="ce5">
            <text:p>102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21.00000000000011" table:style-name="ce5">
            <text:p>9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.000000000000014" table:style-name="ce5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19.00000000000006" table:style-name="ce5">
            <text:p>31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458" table:style-name="ce5">
            <text:p>1245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821" table:style-name="ce5">
            <text:p>18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9" table:style-name="ce5">
            <text:p>145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2" table:style-name="ce5">
            <text:p>8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220" table:style-name="ce5">
            <text:p>32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98" table:style-name="ce5">
            <text:p>7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954" table:style-name="ce5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783" table:style-name="ce5">
            <text:p>2278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0938" table:style-name="ce5">
            <text:p>51093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698" table:style-name="ce5">
            <text:p>3569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46" table:style-name="ce5">
            <text:p>154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51" table:style-name="ce5">
            <text:p>425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41.9999999999998" table:style-name="ce5">
            <text:p>154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952.0000000000002" table:style-name="ce5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3170" table:style-name="ce5">
            <text:p>23170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021" table:style-name="ce5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461" table:style-name="ce5">
            <text:p>446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495" table:style-name="ce5">
            <text:p>44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179" table:style-name="ce5">
            <text:p>517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687" table:style-name="ce5">
            <text:p>256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06" table:style-name="ce5">
            <text:p>34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2" table:style-name="ce5">
            <text:p>68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06" table:style-name="ce5">
            <text:p>12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54" table:style-name="ce5">
            <text:p>1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48" table:style-name="ce5">
            <text:p>44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82" table:style-name="ce5">
            <text:p>188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8" table:style-name="ce5">
            <text:p>82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3" table:style-name="ce5">
            <text:p>120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89" table:style-name="ce5">
            <text:p>178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3" table:style-name="ce5">
            <text:p>39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1" table:style-name="ce5">
            <text:p>6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4.99999999999997" table:style-name="ce5">
            <text:p>23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87" table:style-name="ce5">
            <text:p>4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85" table:style-name="ce5">
            <text:p>8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1" table:style-name="ce5">
            <text:p>9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7" table:style-name="ce5">
            <text:p>21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57" table:style-name="ce5">
            <text:p>20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1" table:style-name="ce5">
            <text:p>23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7895.0000000000009" table:style-name="ce5">
            <text:p>78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66" table:style-name="ce5">
            <text:p>226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369" table:style-name="ce5">
            <text:p>136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5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54.0000000000018" table:style-name="ce5">
            <text:p>9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457" table:style-name="ce5">
            <text:p>234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2144" table:style-name="ce5">
            <text:p>12214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835" table:style-name="ce5">
            <text:p>278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07" table:style-name="ce5">
            <text:p>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660" table:style-name="ce5">
            <text:p>866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245" table:style-name="ce5">
            <text:p>10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245" table:style-name="ce5">
            <text:p>15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80" table:style-name="ce5">
            <text:p>58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303" table:style-name="ce5">
            <text:p>2930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425" table:style-name="ce5">
            <text:p>8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24" table:style-name="ce5">
            <text:p>40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2313" table:style-name="ce5">
            <text:p>231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20" table:style-name="ce5">
            <text:p>65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734" table:style-name="ce5">
            <text:p>267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07" table:style-name="ce5">
            <text:p>2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81" table:style-name="ce5">
            <text:p>628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23" table:style-name="ce5">
            <text:p>82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25" table:style-name="ce5">
            <text:p>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31" table:style-name="ce5">
            <text:p>133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83" table:style-name="ce5">
            <text:p>88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5" table:style-name="ce5">
            <text:p>5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6" table:style-name="ce5">
            <text:p>8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4" table:style-name="ce5">
            <text:p>12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9" table:style-name="ce5">
            <text:p>33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79" table:style-name="ce5">
            <text:p>37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54" table:style-name="ce5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21" table:style-name="ce5">
            <text:p>42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4" table:style-name="ce5">
            <text:p>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" table:style-name="ce5">
            <text:p>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335" table:style-name="ce5">
            <text:p>43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6317" table:style-name="ce5">
            <text:p>631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919" table:style-name="ce5">
            <text:p>191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7" table:style-name="ce5">
            <text:p>69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9" table:style-name="ce5">
            <text:p>2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52" table:style-name="ce5">
            <text:p>34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4" table:style-name="ce5">
            <text:p>1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016" table:style-name="ce5">
            <text:p>701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146" table:style-name="ce5">
            <text:p>2114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8571" table:style-name="ce5">
            <text:p>2857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795" table:style-name="ce5">
            <text:p>3679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5" table:style-name="ce5">
            <text:p>3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722" table:style-name="ce5">
            <text:p>972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989" table:style-name="ce5">
            <text:p>2998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4651" table:style-name="ce5">
            <text:p>546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79" table:style-name="ce5">
            <text:p>127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061" table:style-name="ce5">
            <text:p>906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926" table:style-name="ce5">
            <text:p>89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187" table:style-name="ce5">
            <text:p>318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35" table:style-name="ce5">
            <text:p>17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951" table:style-name="ce5">
            <text:p>39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535" table:style-name="ce5">
            <text:p>185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96" table:style-name="ce5">
            <text:p>429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26" table:style-name="ce5">
            <text:p>63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85" table:style-name="ce5">
            <text:p>1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48" table:style-name="ce5">
            <text:p>23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20" table:style-name="ce5">
            <text:p>82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58" table:style-name="ce5">
            <text:p>115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42" table:style-name="ce5">
            <text:p>94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11" table:style-name="ce5">
            <text:p>51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17" table:style-name="ce5">
            <text:p>81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25.0000000000002" table:style-name="ce5">
            <text:p>182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8" table:style-name="ce5">
            <text:p>40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7" table:style-name="ce5">
            <text:p>13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1" table:style-name="ce5">
            <text:p>1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612" table:style-name="ce5">
            <text:p>61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21" table:style-name="ce5">
            <text:p>22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70" table:style-name="ce5">
            <text:p>17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04" table:style-name="ce5">
            <text:p>120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72" table:style-name="ce5">
            <text:p>207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94" table:style-name="ce5">
            <text:p>29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4" table:style-name="ce5">
            <text:p>6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48" table:style-name="ce5">
            <text:p>42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90" table:style-name="ce5">
            <text:p>309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539" table:style-name="ce5">
            <text:p>1153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51.999999999996" table:style-name="ce5">
            <text:p>2545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012" table:style-name="ce5">
            <text:p>290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698" table:style-name="ce5">
            <text:p>5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5" table:style-name="ce5">
            <text:p>27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988.9999999999995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7" table:style-name="ce5">
            <text:p>895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631" table:style-name="ce5">
            <text:p>1463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81" table:style-name="ce5">
            <text:p>7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68" table:style-name="ce5">
            <text:p>456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691" table:style-name="ce5">
            <text:p>1069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88" table:style-name="ce5">
            <text:p>268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210" table:style-name="ce5">
            <text:p>32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110" table:style-name="ce5">
            <text:p>41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89" table:style-name="ce5">
            <text:p>245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45" table:style-name="ce5">
            <text:p>354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42" table:style-name="ce5">
            <text:p>24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987" table:style-name="ce5">
            <text:p>498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52" table:style-name="ce5">
            <text:p>135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983" table:style-name="ce5">
            <text:p>198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5" table:style-name="ce5">
            <text:p>65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3" table:style-name="ce5">
            <text:p>152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34" table:style-name="ce5">
            <text:p>103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20" table:style-name="ce5">
            <text:p>542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73" table:style-name="ce5">
            <text:p>87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2" table:style-name="ce5">
            <text:p>50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81" table:style-name="ce5">
            <text:p>9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3" table:style-name="ce5">
            <text:p>16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17" table:style-name="ce5">
            <text:p>11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5">
            <text:p>359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64" table:style-name="ce5">
            <text:p>356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01.0000000000005" table:style-name="ce5">
            <text:p>3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0" table:style-name="ce5">
            <text:p>6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01" table:style-name="ce5">
            <text:p>4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5">
            <text:p>202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224" table:style-name="ce5">
            <text:p>1622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878" table:style-name="ce5">
            <text:p>2487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2434" table:style-name="ce12">
            <text:p>3243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5897" table:style-name="ce12">
            <text:p>1589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58" table:style-name="ce12">
            <text:p>345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01" table:style-name="ce12">
            <text:p>80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88" table:style-name="ce12">
            <text:p>98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5209" table:style-name="ce12">
            <text:p>6520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111" table:style-name="ce12">
            <text:p>2311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7461" table:style-name="ce12">
            <text:p>2746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619" table:style-name="ce12">
            <text:p>96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2">
            <text:p>612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54" table:style-name="ce12">
            <text:p>31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389" table:style-name="ce12">
            <text:p>438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220" table:style-name="ce12">
            <text:p>182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20" table:style-name="ce12">
            <text:p>41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405" table:style-name="ce12">
            <text:p>140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63" table:style-name="ce12">
            <text:p>636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12" table:style-name="ce12">
            <text:p>27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52" table:style-name="ce12">
            <text:p>645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2">
            <text:p>6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1" table:style-name="ce12">
            <text:p>123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27" table:style-name="ce12">
            <text:p>62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85" table:style-name="ce12">
            <text:p>78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49" table:style-name="ce12">
            <text:p>84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9753" table:style-name="ce12">
            <text:p>1975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94" table:style-name="ce12">
            <text:p>109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69" table:style-name="ce12">
            <text:p>46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2" table:style-name="ce12">
            <text:p>52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6" table:style-name="ce12">
            <text:p>117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03" table:style-name="ce12">
            <text:p>2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undeamor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93" table:style-name="ce12">
            <text:p>269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83" table:style-name="ce12">
            <text:p>148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96" table:style-name="ce12">
            <text:p>229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9" table:style-name="ce12">
            <text:p>8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77" table:style-name="ce12">
            <text:p>257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24" table:style-name="ce12">
            <text:p>152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41" table:style-name="ce12">
            <text:p>594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44" table:style-name="ce12">
            <text:p>2254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4255" table:style-name="ce13">
            <text:p>5142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955" table:style-name="ce13">
            <text:p>289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2" table:style-name="ce13">
            <text:p>4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" table:style-name="ce13">
            <text:p>113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854" table:style-name="ce13">
            <text:p>6785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2345" table:style-name="ce13">
            <text:p>4234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67" table:style-name="ce13">
            <text:p>56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617" table:style-name="ce13">
            <text:p>561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542" table:style-name="ce13">
            <text:p>854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894" table:style-name="ce13">
            <text:p>589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52.0000000000005" table:style-name="ce13">
            <text:p>38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211" table:style-name="ce13">
            <text:p>321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641" table:style-name="ce13">
            <text:p>186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81" table:style-name="ce13">
            <text:p>428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50" table:style-name="ce13">
            <text:p>205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74.0000000000005" table:style-name="ce13">
            <text:p>287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404" table:style-name="ce13">
            <text:p>240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3" table:style-name="ce13">
            <text:p>66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077" table:style-name="ce13">
            <text:p>207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9569" table:style-name="ce13">
            <text:p>956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10.00000000000006" table:style-name="ce13">
            <text:p>51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3">
            <text:p>32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1" table:style-name="ce13">
            <text:p>4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6" table:style-name="ce13">
            <text:p>116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1" table:style-name="ce13">
            <text:p>11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9" table:style-name="ce13">
            <text:p>15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3" table:style-name="ce13">
            <text:p>14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02" table:style-name="ce13">
            <text:p>120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98" table:style-name="ce13">
            <text:p>9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15" table:style-name="ce13">
            <text:p>71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314" table:style-name="ce13">
            <text:p>231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03" table:style-name="ce13">
            <text:p>70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98.0000000000002" table:style-name="ce13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621" table:style-name="ce13">
            <text:p>156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8753.99999999988" table:style-name="ce14">
            <text:p>568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452" table:style-name="ce14">
            <text:p>26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204" table:style-name="ce14">
            <text:p>12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65" table:style-name="ce14">
            <text:p>56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786" table:style-name="ce14">
            <text:p>478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210" table:style-name="ce14">
            <text:p>24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924" table:style-name="ce14">
            <text:p>319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321.0000000000018" table:style-name="ce14">
            <text:p>83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127" table:style-name="ce14">
            <text:p>1312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898" table:style-name="ce14">
            <text:p>78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966" table:style-name="ce14">
            <text:p>496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20" table:style-name="ce14">
            <text:p>85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7913" table:style-name="ce14">
            <text:p>17913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584.0000000000009" table:style-name="ce14">
            <text:p>658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9.9999999999991" table:style-name="ce14">
            <text:p>7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214" table:style-name="ce14">
            <text:p>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452" table:style-name="ce14">
            <text:p>10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4" table:style-name="ce14">
            <text:p>15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0.99999999999989" table:style-name="ce14">
            <text:p>8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.0000000000001" table:style-name="ce14">
            <text:p>10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5" table:style-name="ce14">
            <text:p>32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8" table:style-name="ce14">
            <text:p>24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9" table:style-name="ce14">
            <text:p>53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5" table:style-name="ce14">
            <text:p>117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14" table:style-name="ce14">
            <text:p>3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58.9999999999998" table:style-name="ce14">
            <text:p>145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20" table:style-name="ce14">
            <text:p>41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77" table:style-name="ce14">
            <text:p>87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26" table:style-name="ce14">
            <text:p>152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214" table:style-name="ce14">
            <text:p>1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970" table:style-name="ce14">
            <text:p>2197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02144" table:style-name="ce14">
            <text:p>20214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2154" table:style-name="ce14">
            <text:p>221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425" table:style-name="ce14">
            <text:p>342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230" table:style-name="ce14">
            <text:p>52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718" table:style-name="ce14">
            <text:p>571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998" table:style-name="ce14">
            <text:p>59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112" table:style-name="ce14">
            <text:p>81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82" table:style-name="ce14">
            <text:p>388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0" table:style-name="ce14">
            <text:p>251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5" table:style-name="ce14">
            <text:p>20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98" table:style-name="ce14">
            <text:p>45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781" table:style-name="ce14">
            <text:p>578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012" table:style-name="ce14">
            <text:p>20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94.99999999999989" table:style-name="ce14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93" table:style-name="ce14">
            <text:p>129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0.99999999999989" table:style-name="ce14">
            <text:p>90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73" table:style-name="ce14">
            <text:p>127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49" table:style-name="ce14">
            <text:p>134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20" table:style-name="ce14">
            <text:p>4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841" table:style-name="ce14">
            <text:p>18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2" table:style-name="ce14">
            <text:p>23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26" table:style-name="ce14">
            <text:p>92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8" table:style-name="ce14">
            <text:p>28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84.9999999999998" table:style-name="ce14">
            <text:p>17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751.9999999999998" table:style-name="ce14">
            <text:p>175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20" table:style-name="ce14">
            <text:p>15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985.0000000000009" table:style-name="ce14">
            <text:p>49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79" table:style-name="ce14">
            <text:p>107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141" table:style-name="ce14">
            <text:p>11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85" table:style-name="ce14">
            <text:p>15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7" table:style-name="ce14">
            <text:p>5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077" table:style-name="ce14">
            <text:p>1707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50" table:style-name="ce14">
            <text:p>2255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4576" table:style-name="ce14">
            <text:p>4457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5784" table:style-name="ce14">
            <text:p>257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28" table:style-name="ce14">
            <text:p>45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215" table:style-name="ce14">
            <text:p>321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021" table:style-name="ce14">
            <text:p>70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951" table:style-name="ce14">
            <text:p>89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621.0000000000009" table:style-name="ce14">
            <text:p>76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2" table:style-name="ce14">
            <text:p>2510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33" table:style-name="ce14">
            <text:p>73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152" table:style-name="ce14">
            <text:p>31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852.0000000000009" table:style-name="ce14">
            <text:p>48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64" table:style-name="ce14">
            <text:p>156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87" table:style-name="ce14">
            <text:p>18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8" table:style-name="ce14">
            <text:p>12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53" table:style-name="ce14">
            <text:p>65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98.99999999999989" table:style-name="ce14">
            <text:p>99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86" table:style-name="ce14">
            <text:p>38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8" table:style-name="ce14">
            <text:p>8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6" table:style-name="ce14">
            <text:p>11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987" table:style-name="ce14">
            <text:p>49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20" table:style-name="ce14">
            <text:p>25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90" table:style-name="ce14">
            <text:p>99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5" table:style-name="ce14">
            <text:p>10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0" table:style-name="ce14">
            <text:p>28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83" table:style-name="ce14">
            <text:p>108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35" table:style-name="ce14">
            <text:p>593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46.999999999996" table:style-name="ce14">
            <text:p>1854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8700.00000000003" table:style-name="ce14">
            <text:p>15870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215" table:style-name="ce14">
            <text:p>462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7" table:style-name="ce14">
            <text:p>52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214" table:style-name="ce14">
            <text:p>821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341" table:style-name="ce14">
            <text:p>1834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7268" table:style-name="ce14">
            <text:p>3726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89" table:style-name="ce14">
            <text:p>9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6582" table:style-name="ce14">
            <text:p>4658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621" table:style-name="ce14">
            <text:p>662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295" table:style-name="ce14">
            <text:p>429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658" table:style-name="ce14">
            <text:p>365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212" table:style-name="ce14">
            <text:p>621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613" table:style-name="ce14">
            <text:p>216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1" table:style-name="ce14">
            <text:p>27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49" table:style-name="ce14">
            <text:p>28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" table:style-name="ce14">
            <text:p>13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350" table:style-name="ce14">
            <text:p>535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54" table:style-name="ce14">
            <text:p>10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94" table:style-name="ce14">
            <text:p>119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56" table:style-name="ce14">
            <text:p>55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4" table:style-name="ce14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84" table:style-name="ce14">
            <text:p>10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52" table:style-name="ce14">
            <text:p>2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04" table:style-name="ce14">
            <text:p>40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83" table:style-name="ce14">
            <text:p>88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24" table:style-name="ce14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9" table:style-name="ce14">
            <text:p>2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7" table:style-name="ce14">
            <text:p>27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9" table:style-name="ce14">
            <text:p>25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14">
            <text:p>359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5" table:style-name="ce14">
            <text:p>245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310" table:style-name="ce14">
            <text:p>131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14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30" table:style-name="ce14">
            <text:p>29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9" table:style-name="ce14">
            <text:p>113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3" table:style-name="ce14">
            <text:p>1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6" table:style-name="ce14">
            <text:p>7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4" table:style-name="ce14">
            <text:p>4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26" table:style-name="ce14">
            <text:p>10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15" table:style-name="ce14">
            <text:p>3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446" table:style-name="ce14">
            <text:p>944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880" table:style-name="ce14">
            <text:p>2088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10182.00000000003" table:style-name="ce14">
            <text:p>21018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3724" table:style-name="ce14">
            <text:p>637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01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94" table:style-name="ce14">
            <text:p>1139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634" table:style-name="ce14">
            <text:p>2963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23" table:style-name="ce14">
            <text:p>4522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89" table:style-name="ce14">
            <text:p>10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75189" table:style-name="ce14">
            <text:p>751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52" table:style-name="ce14">
            <text:p>68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48" table:style-name="ce14">
            <text:p>624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156" table:style-name="ce14">
            <text:p>415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340" table:style-name="ce14">
            <text:p>634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333" table:style-name="ce14">
            <text:p>2633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4" table:style-name="ce14">
            <text:p>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84" table:style-name="ce14">
            <text:p>34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2687" table:style-name="ce14">
            <text:p>126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62" table:style-name="ce14">
            <text:p>186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708" table:style-name="ce14">
            <text:p>470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12" table:style-name="ce14">
            <text:p>6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2" table:style-name="ce14">
            <text:p>152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52" table:style-name="ce14">
            <text:p>14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4" table:style-name="ce14">
            <text:p>131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65" table:style-name="ce14">
            <text:p>36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49" table:style-name="ce14">
            <text:p>74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77" table:style-name="ce14">
            <text:p>57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2" table:style-name="ce14">
            <text:p>24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0.99999999999999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87" table:style-name="ce14">
            <text:p>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2" table:style-name="ce14">
            <text:p>27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74" table:style-name="ce14">
            <text:p>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74" table:style-name="ce14">
            <text:p>3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05" table:style-name="ce14">
            <text:p>240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5684" table:style-name="ce14">
            <text:p>56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.00000000000011" table:style-name="ce14">
            <text:p>8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93" table:style-name="ce14">
            <text:p>619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457" table:style-name="ce14">
            <text:p>2145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14318" table:style-name="ce14">
            <text:p>41431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877" table:style-name="ce14">
            <text:p>46877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9" table:style-name="ce14">
            <text:p>3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985.0000000000009" table:style-name="ce14">
            <text:p>598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569" table:style-name="ce14">
            <text:p>356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8988" table:style-name="ce14">
            <text:p>2898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53.9999999999982" table:style-name="ce14">
            <text:p>92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489" table:style-name="ce14">
            <text:p>748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84.0000000000005" table:style-name="ce14">
            <text:p>358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93" table:style-name="ce14">
            <text:p>69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3" table:style-name="ce14">
            <text:p>13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06" table:style-name="ce14">
            <text:p>10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4" table:style-name="ce14">
            <text:p>5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39" table:style-name="ce14">
            <text:p>4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79" table:style-name="ce14">
            <text:p>27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853.9999999999982" table:style-name="ce14">
            <text:p>98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8" table:style-name="ce14">
            <text:p>254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" table:style-name="ce14">
            <text:p>8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23" table:style-name="ce14">
            <text:p>30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" table:style-name="ce14">
            <text:p>9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60" table:style-name="ce14">
            <text:p>26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1" table:style-name="ce14">
            <text:p>1021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545" table:style-name="ce14">
            <text:p>235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01245" table:style-name="ce14">
            <text:p>5012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524" table:style-name="ce14">
            <text:p>365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945" table:style-name="ce14">
            <text:p>19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568" table:style-name="ce14">
            <text:p>4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.99999999999989" table:style-name="ce14">
            <text:p>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68.0000000000002" table:style-name="ce14">
            <text:p>1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457" table:style-name="ce14">
            <text:p>2245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899" table:style-name="ce14">
            <text:p>989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989.0000000000005" table:style-name="ce14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53.999999999996" table:style-name="ce14">
            <text:p>236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23" table:style-name="ce14">
            <text:p>342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89" table:style-name="ce14">
            <text:p>6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.0000000000002" table:style-name="ce14">
            <text:p>13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52" table:style-name="ce14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3" table:style-name="ce14">
            <text:p>75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21" table:style-name="ce14">
            <text:p>19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1.99999999999994" table:style-name="ce14">
            <text:p>4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1" table:style-name="ce14">
            <text:p>24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9" table:style-name="ce14">
            <text:p>52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6" table:style-name="ce14">
            <text:p>256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12" table:style-name="ce14">
            <text:p>31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9" table:style-name="ce14">
            <text:p>10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754.0000000000005" table:style-name="ce14">
            <text:p>27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8" table:style-name="ce14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8201" table:style-name="ce14">
            <text:p>82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1" table:style-name="ce14">
            <text:p>7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4" table:style-name="ce14">
            <text:p>280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14">
            <text:p>202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1" table:style-name="ce14">
            <text:p>13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733" table:style-name="ce14">
            <text:p>273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64" table:style-name="ce14">
            <text:p>86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4.000000000002" table:style-name="ce14">
            <text:p>10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520.999999999996" table:style-name="ce14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7313" table:style-name="ce14">
            <text:p>13731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104.000000000004" table:style-name="ce14">
            <text:p>281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3" table:style-name="ce14">
            <text:p>45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97" table:style-name="ce14">
            <text:p>89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13.9999999999982" table:style-name="ce14">
            <text:p>921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98" table:style-name="ce14">
            <text:p>145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988" table:style-name="ce14">
            <text:p>2698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398" table:style-name="ce14">
            <text:p>63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5" table:style-name="ce14">
            <text:p>39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68" table:style-name="ce14">
            <text:p>316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21" table:style-name="ce14">
            <text:p>56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547" table:style-name="ce14">
            <text:p>2354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84.9999999999995" table:style-name="ce14">
            <text:p>27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.0000000000009" table:style-name="ce14">
            <text:p>56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78" table:style-name="ce14">
            <text:p>8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011.9999999999995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36" table:style-name="ce14">
            <text:p>43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78" table:style-name="ce14">
            <text:p>16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77" table:style-name="ce14">
            <text:p>87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40" table:style-name="ce14">
            <text:p>14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18" table:style-name="ce14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4" table:style-name="ce14">
            <text:p>16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4" table:style-name="ce14">
            <text:p>23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012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41" table:style-name="ce14">
            <text:p>524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20" table:style-name="ce14">
            <text:p>262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10" table:style-name="ce14">
            <text:p>6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565" table:style-name="ce14">
            <text:p>45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9" table:style-name="ce14">
            <text:p>4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204.0000000000009" table:style-name="ce14">
            <text:p>72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154.000000000004" table:style-name="ce14">
            <text:p>231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0591.999999999993" table:style-name="ce14">
            <text:p>4059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241" table:style-name="ce14">
            <text:p>352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874" table:style-name="ce14">
            <text:p>187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0850" table:style-name="ce14">
            <text:p>1085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989" table:style-name="ce14">
            <text:p>2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2989" table:style-name="ce14">
            <text:p>5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637" table:style-name="ce14">
            <text:p>1063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640" table:style-name="ce14">
            <text:p>76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015" table:style-name="ce14">
            <text:p>201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89" table:style-name="ce14">
            <text:p>34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813" table:style-name="ce14">
            <text:p>48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807" table:style-name="ce14">
            <text:p>1980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97" table:style-name="ce14">
            <text:p>39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913" table:style-name="ce14">
            <text:p>49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458" table:style-name="ce14">
            <text:p>64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98" table:style-name="ce14">
            <text:p>199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005" table:style-name="ce14">
            <text:p>1000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51.99999999999989" table:style-name="ce14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46" table:style-name="ce14">
            <text:p>184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25" table:style-name="ce14">
            <text:p>1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60" table:style-name="ce14">
            <text:p>56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8" table:style-name="ce14">
            <text:p>8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12" table:style-name="ce14">
            <text:p>4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51" table:style-name="ce14">
            <text:p>55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76" table:style-name="ce14">
            <text:p>37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9" table:style-name="ce14">
            <text:p>23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55" table:style-name="ce14">
            <text:p>35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89" table:style-name="ce14">
            <text:p>16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04" table:style-name="ce14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899" table:style-name="ce14">
            <text:p>289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9.99999999999989" table:style-name="ce14">
            <text:p>71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989" table:style-name="ce14">
            <text:p>3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85" table:style-name="ce14">
            <text:p>298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18" table:style-name="ce14">
            <text:p>31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989.000000000002" table:style-name="ce14">
            <text:p>10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989" table:style-name="ce14">
            <text:p>24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2198" table:style-name="ce14">
            <text:p>121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1204" table:style-name="ce14">
            <text:p>3120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05" table:style-name="ce14">
            <text:p>260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59" table:style-name="ce14">
            <text:p>385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186" table:style-name="ce14">
            <text:p>1018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8521" table:style-name="ce14">
            <text:p>185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77" table:style-name="ce14">
            <text:p>167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203" table:style-name="ce14">
            <text:p>6203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744" table:style-name="ce14">
            <text:p>1374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51" table:style-name="ce14">
            <text:p>26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342" table:style-name="ce14">
            <text:p>334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49" table:style-name="ce14">
            <text:p>604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699" table:style-name="ce14">
            <text:p>2269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85" table:style-name="ce14">
            <text:p>38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15" table:style-name="ce14">
            <text:p>381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78" table:style-name="ce14">
            <text:p>67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520" table:style-name="ce14">
            <text:p>55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998" table:style-name="ce14">
            <text:p>69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0" table:style-name="ce14">
            <text:p>66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56" table:style-name="ce14">
            <text:p>155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94" table:style-name="ce14">
            <text:p>109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" table:style-name="ce14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51" table:style-name="ce14">
            <text:p>9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20" table:style-name="ce14">
            <text:p>6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40" table:style-name="ce14">
            <text:p>54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8" table:style-name="ce14">
            <text:p>11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9" table:style-name="ce14">
            <text:p>12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57" table:style-name="ce14">
            <text:p>535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01" table:style-name="ce14">
            <text:p>30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65" table:style-name="ce14">
            <text:p>56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75" table:style-name="ce14">
            <text:p>34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52" table:style-name="ce14">
            <text:p>6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52" table:style-name="ce14">
            <text:p>9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698" table:style-name="ce14">
            <text:p>15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136" table:style-name="ce14">
            <text:p>1513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147" table:style-name="ce14">
            <text:p>171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29" table:style-name="ce14">
            <text:p>22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4" table:style-name="ce14">
            <text:p>9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09" table:style-name="ce14">
            <text:p>988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91" table:style-name="ce14">
            <text:p>3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544" table:style-name="ce14">
            <text:p>26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5006" table:style-name="ce14">
            <text:p>1500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541" table:style-name="ce14">
            <text:p>654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544" table:style-name="ce14">
            <text:p>4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227" table:style-name="ce14">
            <text:p>2322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0" table:style-name="ce14">
            <text:p>2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64" table:style-name="ce14">
            <text:p>416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328" table:style-name="ce14">
            <text:p>232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03" table:style-name="ce14">
            <text:p>690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25" table:style-name="ce14">
            <text:p>30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11" table:style-name="ce14">
            <text:p>951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98" table:style-name="ce14">
            <text:p>14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5" table:style-name="ce14">
            <text:p>128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91" table:style-name="ce14">
            <text:p>7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84" table:style-name="ce14">
            <text:p>58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14" table:style-name="ce14">
            <text:p>101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1" table:style-name="ce14">
            <text:p>5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7" table:style-name="ce14">
            <text:p>23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101" table:style-name="ce14">
            <text:p>21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74" table:style-name="ce14">
            <text:p>77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60" table:style-name="ce14">
            <text:p>296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47" table:style-name="ce14">
            <text:p>15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620" table:style-name="ce14">
            <text:p>16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697" table:style-name="ce14">
            <text:p>2669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16410" table:style-name="ce14">
            <text:p>5164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0224" table:style-name="ce14">
            <text:p>302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1" table:style-name="ce14">
            <text:p>34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6" table:style-name="ce14">
            <text:p>27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200" table:style-name="ce14">
            <text:p>120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995" table:style-name="ce14">
            <text:p>679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94" table:style-name="ce14">
            <text:p>4529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3" table:style-name="ce14">
            <text:p>6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631" table:style-name="ce14">
            <text:p>663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403" table:style-name="ce14">
            <text:p>4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010" table:style-name="ce14">
            <text:p>90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502" table:style-name="ce14">
            <text:p>5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4" table:style-name="ce14">
            <text:p>40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429" table:style-name="ce14">
            <text:p>342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945" table:style-name="ce14">
            <text:p>199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82" table:style-name="ce14">
            <text:p>458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12" table:style-name="ce14">
            <text:p>211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551" table:style-name="ce14">
            <text:p>255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024" table:style-name="ce14">
            <text:p>120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390" table:style-name="ce14">
            <text:p>239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49" table:style-name="ce14">
            <text:p>84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40" table:style-name="ce14">
            <text:p>1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502" table:style-name="ce14">
            <text:p>1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3507.272727" table:style-name="ce14">
            <text:p>13507.2727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37" table:style-name="ce14">
            <text:p>5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5" table:style-name="ce14">
            <text:p>11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83" table:style-name="ce14">
            <text:p>18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2" table:style-name="ce14">
            <text:p>42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9" table:style-name="ce14">
            <text:p>21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63" table:style-name="ce14">
            <text:p>36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4">
            <text:p>1348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223" table:style-name="ce14">
            <text:p>122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36" table:style-name="ce14">
            <text:p>243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40" table:style-name="ce14">
            <text:p>7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95" table:style-name="ce14">
            <text:p>2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43" table:style-name="ce14">
            <text:p>144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80" table:style-name="ce14">
            <text:p>178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555" table:style-name="ce14">
            <text:p>1655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21411" table:style-name="ce15">
            <text:p>52141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410" table:style-name="ce15">
            <text:p>274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15">
            <text:p>32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" table:style-name="ce15">
            <text:p>48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01" table:style-name="ce15">
            <text:p>6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207" table:style-name="ce15">
            <text:p>1520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122" table:style-name="ce15">
            <text:p>3112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4" table:style-name="ce15">
            <text:p>60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251" table:style-name="ce15">
            <text:p>8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09" table:style-name="ce15">
            <text:p>10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044" table:style-name="ce15">
            <text:p>1204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5">
            <text:p>61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521" table:style-name="ce1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879" table:style-name="ce15">
            <text:p>68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6451" table:style-name="ce15">
            <text:p>164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4" table:style-name="ce15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021" table:style-name="ce15">
            <text:p>60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849" table:style-name="ce15">
            <text:p>184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4" table:style-name="ce15">
            <text:p>6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14" table:style-name="ce15">
            <text:p>30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7854" table:style-name="ce15">
            <text:p>7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42" table:style-name="ce15">
            <text:p>15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5">
            <text:p>8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02" table:style-name="ce15">
            <text:p>11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8" table:style-name="ce15">
            <text:p>131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10" table:style-name="ce15">
            <text:p>3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51" table:style-name="ce15">
            <text:p>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58" table:style-name="ce15">
            <text:p>125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20" table:style-name="ce15">
            <text:p>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42" table:style-name="ce15">
            <text:p>3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2" table:style-name="ce15">
            <text:p>15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9" table:style-name="ce15">
            <text:p>6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35" table:style-name="ce15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5" table:style-name="ce15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3" table:style-name="ce15">
            <text:p>2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57" table:style-name="ce15">
            <text:p>175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5">
            <text:p>134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01" table:style-name="ce15">
            <text:p>2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5">
            <text:p>1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" table:style-name="ce15">
            <text:p>6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6979" table:style-name="ce15">
            <text:p>69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05" table:style-name="ce15">
            <text:p>110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8" table:style-name="ce15">
            <text:p>3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5">
            <text:p>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120" table:style-name="ce15">
            <text:p>31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02" table:style-name="ce15">
            <text:p>14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117" table:style-name="ce15">
            <text:p>2411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32629" table:style-name="ce16">
            <text:p>23262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9931" table:style-name="ce16">
            <text:p>199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10" table:style-name="ce16">
            <text:p>31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5" table:style-name="ce16">
            <text:p>33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980" table:style-name="ce16">
            <text:p>29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312" table:style-name="ce16">
            <text:p>3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47" table:style-name="ce16">
            <text:p>48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65" table:style-name="ce16">
            <text:p>3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974" table:style-name="ce16">
            <text:p>697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6" table:style-name="ce16">
            <text:p>20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44" table:style-name="ce16">
            <text:p>684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94" table:style-name="ce16">
            <text:p>859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793" table:style-name="ce16">
            <text:p>37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38" table:style-name="ce16">
            <text:p>473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04" table:style-name="ce16">
            <text:p>236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66" table:style-name="ce16">
            <text:p>16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86" table:style-name="ce16">
            <text:p>288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0" table:style-name="ce16">
            <text:p>2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59" table:style-name="ce16">
            <text:p>635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54" table:style-name="ce16">
            <text:p>175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8" table:style-name="ce16">
            <text:p>268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82" table:style-name="ce16">
            <text:p>68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47" table:style-name="ce16">
            <text:p>11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19" table:style-name="ce16">
            <text:p>8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5" table:style-name="ce16">
            <text:p>7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11" table:style-name="ce16">
            <text:p>9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7" table:style-name="ce16">
            <text:p>117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8" table:style-name="ce16">
            <text:p>35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3" table:style-name="ce16">
            <text:p>11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81" table:style-name="ce16">
            <text:p>3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7" table:style-name="ce16">
            <text:p>8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26" table:style-name="ce16">
            <text:p>132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24" table:style-name="ce16">
            <text:p>22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84" table:style-name="ce16">
            <text:p>38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11" table:style-name="ce16">
            <text:p>4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1" table:style-name="ce16">
            <text:p>1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56" table:style-name="ce16">
            <text:p>65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53" table:style-name="ce16">
            <text:p>25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6">
            <text:p>5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12" table:style-name="ce16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93" table:style-name="ce16">
            <text:p>14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31" table:style-name="ce16">
            <text:p>12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428" table:style-name="ce16">
            <text:p>242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01" table:style-name="ce16">
            <text:p>110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91" table:style-name="ce16">
            <text:p>429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0" table:style-name="ce16">
            <text:p>10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9" table:style-name="ce16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1" table:style-name="ce16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0" table:style-name="ce16">
            <text:p>10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04" table:style-name="ce16">
            <text:p>9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49" table:style-name="ce16">
            <text:p>124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4" table:style-name="ce16">
            <text:p>6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115" table:style-name="ce16">
            <text:p>1311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285" table:style-name="ce16">
            <text:p>1828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9729.000000000007" table:style-name="ce16">
            <text:p>3972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210" table:style-name="ce16">
            <text:p>2621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.00000000000003" table:style-name="ce16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354" table:style-name="ce16">
            <text:p>5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401" table:style-name="ce16">
            <text:p>44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589" table:style-name="ce16">
            <text:p>25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620.9999999999982" table:style-name="ce16">
            <text:p>96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0" table:style-name="ce16">
            <text:p>2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201.0000000000009" table:style-name="ce16">
            <text:p>7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120.0000000000009" table:style-name="ce16">
            <text:p>8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22" table:style-name="ce16">
            <text:p>522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84" table:style-name="ce16">
            <text:p>568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986.999999999996" table:style-name="ce16">
            <text:p>2698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41" table:style-name="ce16">
            <text:p>74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54" table:style-name="ce16">
            <text:p>32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598" table:style-name="ce16">
            <text:p>459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94" table:style-name="ce16">
            <text:p>159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20" table:style-name="ce16">
            <text:p>2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21" table:style-name="ce16">
            <text:p>10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57.9999999999998" table:style-name="ce16">
            <text:p>135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35" table:style-name="ce16">
            <text:p>7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74.99999999999994" table:style-name="ce16">
            <text:p>27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28" table:style-name="ce16">
            <text:p>11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04" table:style-name="ce16">
            <text:p>120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4" table:style-name="ce16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2.000000000000014" table:style-name="ce16">
            <text:p>8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5" table:style-name="ce16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2" table:style-name="ce16">
            <text:p>14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20" table:style-name="ce16">
            <text:p>1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40" table:style-name="ce16">
            <text:p>3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21" table:style-name="ce16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89" table:style-name="ce16">
            <text:p>3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9" table:style-name="ce16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89" table:style-name="ce16">
            <text:p>1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5" table:style-name="ce16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339" table:style-name="ce16">
            <text:p>133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521" table:style-name="ce16">
            <text:p>45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80.0000000000005" table:style-name="ce16">
            <text:p>268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2" table:style-name="ce16">
            <text:p>10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95" table:style-name="ce16">
            <text:p>309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755" table:style-name="ce16">
            <text:p>175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7" table:style-name="ce16">
            <text:p>60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.000000000000007" table:style-name="ce16">
            <text:p>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54" table:style-name="ce16">
            <text:p>8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78" table:style-name="ce16">
            <text:p>87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6">
            <text:p>9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01" table:style-name="ce16">
            <text:p>61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52" table:style-name="ce16">
            <text:p>1855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6417" table:style-name="ce16">
            <text:p>17641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989" table:style-name="ce16">
            <text:p>469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99" table:style-name="ce16">
            <text:p>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13" table:style-name="ce16">
            <text:p>271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402" table:style-name="ce16">
            <text:p>840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125" table:style-name="ce16">
            <text:p>181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8610" table:style-name="ce16">
            <text:p>386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10" table:style-name="ce16">
            <text:p>12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722" table:style-name="ce16">
            <text:p>4572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21.0000000000009" table:style-name="ce16">
            <text:p>69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19" table:style-name="ce16">
            <text:p>40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62" table:style-name="ce16">
            <text:p>356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76.9999999999991" table:style-name="ce16">
            <text:p>597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894" table:style-name="ce16">
            <text:p>228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81" table:style-name="ce16">
            <text:p>28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85" table:style-name="ce16">
            <text:p>26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746" table:style-name="ce16">
            <text:p>27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99" table:style-name="ce16">
            <text:p>27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98.8000000000011" table:style-name="ce16">
            <text:p>649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117.4000000000001" table:style-name="ce16">
            <text:p>1117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8.8" table:style-name="ce16">
            <text:p>128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91.20000000000005" table:style-name="ce16">
            <text:p>591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.2" table:style-name="ce16">
            <text:p>87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41.4" table:style-name="ce16">
            <text:p>941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3.4000000000001" table:style-name="ce16">
            <text:p>1223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32.20000000000002" table:style-name="ce16">
            <text:p>232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.4" table:style-name="ce16">
            <text:p>62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71" table:style-name="ce16">
            <text:p>47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94" table:style-name="ce16">
            <text:p>1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42.00000000000011" table:style-name="ce16">
            <text:p>84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7" table:style-name="ce16">
            <text:p>25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6" table:style-name="ce16">
            <text:p>1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95" table:style-name="ce16">
            <text:p>29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27.00000000000003" table:style-name="ce16">
            <text:p>22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9.00000000000006" table:style-name="ce16">
            <text:p>3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4" table:style-name="ce16">
            <text:p>28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489" table:style-name="ce16">
            <text:p>44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45" table:style-name="ce16">
            <text:p>234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5" table:style-name="ce16">
            <text:p>145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6">
            <text:p>7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59" table:style-name="ce16">
            <text:p>15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100" table:style-name="ce16">
            <text:p>310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98.9999999999998" table:style-name="ce16">
            <text:p>1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5" table:style-name="ce16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3" table:style-name="ce16">
            <text:p>3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20" table:style-name="ce16">
            <text:p>4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84.99999999999989" table:style-name="ce16">
            <text:p>9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2" table:style-name="ce16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9" table:style-name="ce16">
            <text:p>2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509.9999999999982" table:style-name="ce16">
            <text:p>95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021.000000000004" table:style-name="ce16">
            <text:p>210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4224" table:style-name="ce16">
            <text:p>4542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524" table:style-name="ce16">
            <text:p>475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24" table:style-name="ce16">
            <text:p>3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754" table:style-name="ce16">
            <text:p>675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988" table:style-name="ce16">
            <text:p>598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2293" table:style-name="ce16">
            <text:p>1229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46" table:style-name="ce16">
            <text:p>104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3012" table:style-name="ce16">
            <text:p>33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7" table:style-name="ce16">
            <text:p>2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215" table:style-name="ce16">
            <text:p>1021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012" table:style-name="ce16">
            <text:p>5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8039" table:style-name="ce16">
            <text:p>3803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8" table:style-name="ce16">
            <text:p>10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989" table:style-name="ce16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66" table:style-name="ce16">
            <text:p>956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402" table:style-name="ce16">
            <text:p>14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16" table:style-name="ce16">
            <text:p>31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99" table:style-name="ce16">
            <text:p>69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02" table:style-name="ce16">
            <text:p>18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12" table:style-name="ce16">
            <text:p>7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36" table:style-name="ce16">
            <text:p>103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20" table:style-name="ce16">
            <text:p>14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6">
            <text:p>1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44" table:style-name="ce16">
            <text:p>54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02" table:style-name="ce16">
            <text:p>5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8" table:style-name="ce16">
            <text:p>25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6">
            <text:p>15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6">
            <text:p>3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2" table:style-name="ce16">
            <text:p>28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4" table:style-name="ce16">
            <text:p>237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01" table:style-name="ce16">
            <text:p>26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16">
            <text:p>9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7" table:style-name="ce16">
            <text:p>35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85" table:style-name="ce16">
            <text:p>28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16" table:style-name="ce16">
            <text:p>8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02" table:style-name="ce16">
            <text:p>3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021" table:style-name="ce16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998" table:style-name="ce16">
            <text:p>2699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99584" table:style-name="ce14">
            <text:p>49958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8995" table:style-name="ce14">
            <text:p>389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0" table:style-name="ce14">
            <text:p>20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521" table:style-name="ce14">
            <text:p>6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6073" table:style-name="ce14">
            <text:p>1607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681" table:style-name="ce14">
            <text:p>1168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654" table:style-name="ce14">
            <text:p>3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24" table:style-name="ce14">
            <text:p>352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83" table:style-name="ce14">
            <text:p>301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01" table:style-name="ce14">
            <text:p>3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14" table:style-name="ce14">
            <text:p>721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785" table:style-name="ce14">
            <text:p>178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54" table:style-name="ce14">
            <text:p>13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2" table:style-name="ce14">
            <text:p>19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32" table:style-name="ce14">
            <text:p>43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0" table:style-name="ce14">
            <text:p>6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13" table:style-name="ce14">
            <text:p>51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8" table:style-name="ce14">
            <text:p>14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3" table:style-name="ce14">
            <text:p>3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752" table:style-name="ce14">
            <text:p>4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021" table:style-name="ce14">
            <text:p>90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710" table:style-name="ce14">
            <text:p>27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5" table:style-name="ce14">
            <text:p>1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4" table:style-name="ce14">
            <text:p>7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854" table:style-name="ce14">
            <text:p>108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7894" table:style-name="ce14">
            <text:p>17789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614" table:style-name="ce14">
            <text:p>296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54" table:style-name="ce14">
            <text:p>9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85" table:style-name="ce14">
            <text:p>45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8" table:style-name="ce14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4214" table:style-name="ce14">
            <text:p>24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3" table:style-name="ce14">
            <text:p>13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138" table:style-name="ce14">
            <text:p>71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883" table:style-name="ce14">
            <text:p>188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3" table:style-name="ce14">
            <text:p>421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421" table:style-name="ce14">
            <text:p>2542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2" table:style-name="ce14">
            <text:p>17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4" table:style-name="ce14">
            <text:p>28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38" table:style-name="ce14">
            <text:p>8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5" table:style-name="ce14">
            <text:p>45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1" table:style-name="ce14">
            <text:p>156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73" table:style-name="ce14">
            <text:p>17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0" table:style-name="ce14">
            <text:p>102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7" table:style-name="ce14">
            <text:p>198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45" table:style-name="ce14">
            <text:p>64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0" table:style-name="ce14">
            <text:p>1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210" table:style-name="ce14">
            <text:p>42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527" table:style-name="ce14">
            <text:p>252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06" table:style-name="ce14">
            <text:p>150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24.99999999999994" table:style-name="ce14">
            <text:p>3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685" table:style-name="ce14">
            <text:p>4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62" table:style-name="ce14">
            <text:p>96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.999999999999996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02" table:style-name="ce14">
            <text:p>50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14" table:style-name="ce14">
            <text:p>9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366" table:style-name="ce14">
            <text:p>236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619" table:style-name="ce14">
            <text:p>2361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799" table:style-name="ce14">
            <text:p>567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7104" table:style-name="ce14">
            <text:p>3710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528" table:style-name="ce14">
            <text:p>1152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142" table:style-name="ce14">
            <text:p>231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955" table:style-name="ce14">
            <text:p>48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645" table:style-name="ce14">
            <text:p>26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701" table:style-name="ce14">
            <text:p>77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654" table:style-name="ce14">
            <text:p>165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624" table:style-name="ce14">
            <text:p>16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621" table:style-name="ce14">
            <text:p>4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0144" table:style-name="ce14">
            <text:p>2014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021" table:style-name="ce14">
            <text:p>50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1" table:style-name="ce14">
            <text:p>72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55" table:style-name="ce14">
            <text:p>1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65" table:style-name="ce14">
            <text:p>86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85" table:style-name="ce14">
            <text:p>19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321" table:style-name="ce14">
            <text:p>1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21" table:style-name="ce14">
            <text:p>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25" table:style-name="ce14">
            <text:p>82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699" table:style-name="ce14">
            <text:p>16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6" table:style-name="ce14">
            <text:p>53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14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14" table:style-name="ce14">
            <text:p>2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59" table:style-name="ce14">
            <text:p>315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673" table:style-name="ce14">
            <text:p>367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98" table:style-name="ce14">
            <text:p>5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2" table:style-name="ce14">
            <text:p>35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15" table:style-name="ce14">
            <text:p>11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62" table:style-name="ce14">
            <text:p>4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524" table:style-name="ce14">
            <text:p>85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895" table:style-name="ce14">
            <text:p>238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141" table:style-name="ce14">
            <text:p>13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2145" table:style-name="ce14">
            <text:p>321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321" table:style-name="ce14">
            <text:p>23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1024" table:style-name="ce14">
            <text:p>1102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859" table:style-name="ce14">
            <text:p>238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126" table:style-name="ce14">
            <text:p>112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895" table:style-name="ce14">
            <text:p>589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4791" table:style-name="ce14">
            <text:p>1479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878" table:style-name="ce14">
            <text:p>287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52" table:style-name="ce14">
            <text:p>34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21" table:style-name="ce14">
            <text:p>60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237" table:style-name="ce14">
            <text:p>3723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54" table:style-name="ce14">
            <text:p>38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870" table:style-name="ce14">
            <text:p>287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68" table:style-name="ce14">
            <text:p>56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80" table:style-name="ce14">
            <text:p>16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73" table:style-name="ce14">
            <text:p>117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625" table:style-name="ce14">
            <text:p>16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85" table:style-name="ce14">
            <text:p>9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4" table:style-name="ce14">
            <text:p>63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4" table:style-name="ce14">
            <text:p>1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48" table:style-name="ce14">
            <text:p>94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41" table:style-name="ce14">
            <text:p>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45" table:style-name="ce14">
            <text:p>53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52" table:style-name="ce14">
            <text:p>1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51" table:style-name="ce14">
            <text:p>425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31" table:style-name="ce14">
            <text:p>203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65" table:style-name="ce14">
            <text:p>96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525" table:style-name="ce14">
            <text:p>155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339" table:style-name="ce14">
            <text:p>2233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215" table:style-name="ce14">
            <text:p>4521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520" table:style-name="ce14">
            <text:p>175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958" table:style-name="ce14">
            <text:p>95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03" table:style-name="ce14">
            <text:p>30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28" table:style-name="ce14">
            <text:p>1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9899" table:style-name="ce14">
            <text:p>9989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021" table:style-name="ce14">
            <text:p>310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45" table:style-name="ce14">
            <text:p>5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5945" table:style-name="ce14">
            <text:p>259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70" table:style-name="ce14">
            <text:p>37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269" table:style-name="ce14">
            <text:p>1226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571" table:style-name="ce14">
            <text:p>357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9" table:style-name="ce14">
            <text:p>401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72" table:style-name="ce14">
            <text:p>477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266" table:style-name="ce14">
            <text:p>3026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95" table:style-name="ce14">
            <text:p>349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0" table:style-name="ce14">
            <text:p>25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560" table:style-name="ce14">
            <text:p>65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54" table:style-name="ce14">
            <text:p>1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54" table:style-name="ce14">
            <text:p>5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2" table:style-name="ce14">
            <text:p>58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254" table:style-name="ce14">
            <text:p>1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124" table:style-name="ce14">
            <text:p>31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1" table:style-name="ce14">
            <text:p>69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936" table:style-name="ce14">
            <text:p>93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22" table:style-name="ce14">
            <text:p>6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45" table:style-name="ce14">
            <text:p>12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6" table:style-name="ce14">
            <text:p>2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46" table:style-name="ce14">
            <text:p>3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8" table:style-name="ce14">
            <text:p>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4" table:style-name="ce14">
            <text:p>3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302" table:style-name="ce14">
            <text:p>330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4">
            <text:p>14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22" table:style-name="ce14">
            <text:p>29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90" table:style-name="ce14">
            <text:p>299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9" table:style-name="ce14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79889" table:style-name="ce13">
            <text:p>5798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89" table:style-name="ce13">
            <text:p>265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1" table:style-name="ce13">
            <text:p>1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210" table:style-name="ce13">
            <text:p>421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356" table:style-name="ce13">
            <text:p>143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144" table:style-name="ce13">
            <text:p>321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41" table:style-name="ce13">
            <text:p>6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3" table:style-name="ce13">
            <text:p>1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541" table:style-name="ce13">
            <text:p>125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85" table:style-name="ce13">
            <text:p>45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87" table:style-name="ce13">
            <text:p>498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002" table:style-name="ce13">
            <text:p>500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278" table:style-name="ce13">
            <text:p>72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547" table:style-name="ce13">
            <text:p>254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89" table:style-name="ce13">
            <text:p>49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5" table:style-name="ce13">
            <text:p>1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68" table:style-name="ce13">
            <text:p>56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88" table:style-name="ce13">
            <text:p>88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49" table:style-name="ce13">
            <text:p>24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5" table:style-name="ce13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41" table:style-name="ce13">
            <text:p>7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0" table:style-name="ce13">
            <text:p>120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54" table:style-name="ce13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2" table:style-name="ce13">
            <text:p>2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685" table:style-name="ce13">
            <text:p>16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56" table:style-name="ce13">
            <text:p>12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32" table:style-name="ce13">
            <text:p>143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515" table:style-name="ce13">
            <text:p>15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3" table:style-name="ce13">
            <text:p>4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24" table:style-name="ce13">
            <text:p>1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54" table:style-name="ce13">
            <text:p>13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024" table:style-name="ce13">
            <text:p>13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6544" table:style-name="ce13">
            <text:p>265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67732" table:style-name="ce13">
            <text:p>26773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773" table:style-name="ce13">
            <text:p>21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367" table:style-name="ce13">
            <text:p>636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251" table:style-name="ce13">
            <text:p>42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481" table:style-name="ce13">
            <text:p>34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12" table:style-name="ce13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504" table:style-name="ce13">
            <text:p>55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584" table:style-name="ce13">
            <text:p>658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3">
            <text:p>35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98" table:style-name="ce13">
            <text:p>469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3854" table:style-name="ce13">
            <text:p>238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62" table:style-name="ce13">
            <text:p>36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474" table:style-name="ce13">
            <text:p>34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82" table:style-name="ce13">
            <text:p>2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373" table:style-name="ce13">
            <text:p>53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679" table:style-name="ce13">
            <text:p>367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1" table:style-name="ce13">
            <text:p>4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56" table:style-name="ce13">
            <text:p>9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26" table:style-name="ce13">
            <text:p>112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40" table:style-name="ce13">
            <text:p>64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73" table:style-name="ce13">
            <text:p>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63" table:style-name="ce13">
            <text:p>106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22" table:style-name="ce13">
            <text:p>4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4" table:style-name="ce13">
            <text:p>46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0" table:style-name="ce13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69" table:style-name="ce13">
            <text:p>26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3" table:style-name="ce13">
            <text:p>21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1" table:style-name="ce13">
            <text:p>1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65" table:style-name="ce13">
            <text:p>56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22" table:style-name="ce13">
            <text:p>22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24" table:style-name="ce13">
            <text:p>16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85" table:style-name="ce13">
            <text:p>13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5" table:style-name="ce13">
            <text:p>5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852" table:style-name="ce13">
            <text:p>485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41" table:style-name="ce13">
            <text:p>164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2" table:style-name="ce13">
            <text:p>10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93" table:style-name="ce13">
            <text:p>109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860" table:style-name="ce13">
            <text:p>286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324" table:style-name="ce13">
            <text:p>203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670" table:style-name="ce13">
            <text:p>2767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432" table:style-name="ce13">
            <text:p>284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3" table:style-name="ce13">
            <text:p>2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454" table:style-name="ce13">
            <text:p>545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190" table:style-name="ce13">
            <text:p>41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76" table:style-name="ce13">
            <text:p>20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7" table:style-name="ce13">
            <text:p>2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01" table:style-name="ce13">
            <text:p>82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607" table:style-name="ce13">
            <text:p>960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791" table:style-name="ce13">
            <text:p>679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3" table:style-name="ce13">
            <text:p>496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50" table:style-name="ce13">
            <text:p>565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187" table:style-name="ce13">
            <text:p>27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718" table:style-name="ce13">
            <text:p>371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111" table:style-name="ce13">
            <text:p>51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32" table:style-name="ce13">
            <text:p>15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919" table:style-name="ce13">
            <text:p>291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76" table:style-name="ce13">
            <text:p>9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45" table:style-name="ce13">
            <text:p>13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8" table:style-name="ce13">
            <text:p>92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008" table:style-name="ce13">
            <text:p>100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1" table:style-name="ce13">
            <text:p>13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98" table:style-name="ce13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1" table:style-name="ce13">
            <text:p>15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53" table:style-name="ce13">
            <text:p>85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5" table:style-name="ce13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87" table:style-name="ce13">
            <text:p>3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87" table:style-name="ce13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4" table:style-name="ce13">
            <text:p>3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97" table:style-name="ce13">
            <text:p>179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531" table:style-name="ce13">
            <text:p>553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42" table:style-name="ce13">
            <text:p>234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87" table:style-name="ce13">
            <text:p>9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78" table:style-name="ce13">
            <text:p>337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855" table:style-name="ce13">
            <text:p>185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6" table:style-name="ce13">
            <text:p>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6" table:style-name="ce13">
            <text:p>54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5762" table:style-name="ce13">
            <text:p>576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767" table:style-name="ce13">
            <text:p>1876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48861" table:style-name="ce13">
            <text:p>24886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1323" table:style-name="ce13">
            <text:p>413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03" table:style-name="ce13">
            <text:p>4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856" table:style-name="ce13">
            <text:p>48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854" table:style-name="ce13">
            <text:p>1485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708" table:style-name="ce13">
            <text:p>2970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132" table:style-name="ce13">
            <text:p>40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803" table:style-name="ce13">
            <text:p>68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071" table:style-name="ce13">
            <text:p>40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421" table:style-name="ce13">
            <text:p>342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22" table:style-name="ce13">
            <text:p>58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900" table:style-name="ce13">
            <text:p>249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435" table:style-name="ce13">
            <text:p>24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032" table:style-name="ce13">
            <text:p>30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422" table:style-name="ce13">
            <text:p>14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25" table:style-name="ce13">
            <text:p>49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94" table:style-name="ce13">
            <text:p>79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23" table:style-name="ce13">
            <text:p>11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92" table:style-name="ce13">
            <text:p>69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1" table:style-name="ce13">
            <text:p>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68" table:style-name="ce13">
            <text:p>86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38" table:style-name="ce13">
            <text:p>23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9" table:style-name="ce13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0" table:style-name="ce13">
            <text:p>78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4" table:style-name="ce13">
            <text:p>1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6" table:style-name="ce13">
            <text:p>18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0" table:style-name="ce13">
            <text:p>2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4" table:style-name="ce13">
            <text:p>2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5" table:style-name="ce13">
            <text:p>398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57" table:style-name="ce13">
            <text:p>205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93" table:style-name="ce13">
            <text:p>129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98" table:style-name="ce13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834" table:style-name="ce13">
            <text:p>283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2" table:style-name="ce13">
            <text:p>110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8" table:style-name="ce13">
            <text:p>11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96" table:style-name="ce13">
            <text:p>99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83" table:style-name="ce13">
            <text:p>38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256" table:style-name="ce13">
            <text:p>82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298" table:style-name="ce13">
            <text:p>212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06367" table:style-name="ce13">
            <text:p>5063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9521" table:style-name="ce13">
            <text:p>495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9457" table:style-name="ce13">
            <text:p>1945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545" table:style-name="ce13">
            <text:p>2954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1" table:style-name="ce13">
            <text:p>6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9755" table:style-name="ce13">
            <text:p>497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326" table:style-name="ce13">
            <text:p>732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878" table:style-name="ce13">
            <text:p>58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302" table:style-name="ce13">
            <text:p>430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85" table:style-name="ce13">
            <text:p>67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41" table:style-name="ce13">
            <text:p>2854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48" table:style-name="ce13">
            <text:p>354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882" table:style-name="ce13">
            <text:p>98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684" table:style-name="ce13">
            <text:p>16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354" table:style-name="ce13">
            <text:p>635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04" table:style-name="ce13">
            <text:p>12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55" table:style-name="ce13">
            <text:p>10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3" table:style-name="ce13">
            <text:p>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1" table:style-name="ce13">
            <text:p>81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67" table:style-name="ce13">
            <text:p>11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3" table:style-name="ce13">
            <text:p>35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7" table:style-name="ce13">
            <text:p>11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16" table:style-name="ce13">
            <text:p>5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8" table:style-name="ce13">
            <text:p>15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2" table:style-name="ce13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4" table:style-name="ce13">
            <text:p>1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2" table:style-name="ce13">
            <text:p>23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747" table:style-name="ce13">
            <text:p>374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06" table:style-name="ce13">
            <text:p>100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761" table:style-name="ce13">
            <text:p>276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82" table:style-name="ce13">
            <text:p>6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67" table:style-name="ce13">
            <text:p>29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933" table:style-name="ce13">
            <text:p>9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5" table:style-name="ce13">
            <text:p>39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42" table:style-name="ce13">
            <text:p>6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14" table:style-name="ce13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764" table:style-name="ce13">
            <text:p>237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57185" table:style-name="ce13">
            <text:p>3571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8521" table:style-name="ce13">
            <text:p>485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852" table:style-name="ce13">
            <text:p>68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998" table:style-name="ce13">
            <text:p>3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7321" table:style-name="ce13">
            <text:p>73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3335" table:style-name="ce13">
            <text:p>3333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12" table:style-name="ce13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989" table:style-name="ce13">
            <text:p>99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998" table:style-name="ce13">
            <text:p>5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1" table:style-name="ce13">
            <text:p>496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47" table:style-name="ce13">
            <text:p>56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9988" table:style-name="ce13">
            <text:p>3998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594" table:style-name="ce13">
            <text:p>459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066" table:style-name="ce13">
            <text:p>806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72" table:style-name="ce13">
            <text:p>117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780" table:style-name="ce13">
            <text:p>378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52" table:style-name="ce13">
            <text:p>6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58" table:style-name="ce13">
            <text:p>16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49" table:style-name="ce13">
            <text:p>94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24" table:style-name="ce13">
            <text:p>152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2" table:style-name="ce13">
            <text:p>1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89" table:style-name="ce13">
            <text:p>2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04" table:style-name="ce13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83" table:style-name="ce13">
            <text:p>8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57" table:style-name="ce13">
            <text:p>35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421" table:style-name="ce13">
            <text:p>154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58" table:style-name="ce13">
            <text:p>23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52" table:style-name="ce13">
            <text:p>9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969" table:style-name="ce13">
            <text:p>39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31" table:style-name="ce13">
            <text:p>19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31" table:style-name="ce13">
            <text:p>1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9" table:style-name="ce13">
            <text:p>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2" table:style-name="ce13">
            <text:p>4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4" table:style-name="ce13">
            <text:p>9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1" table:style-name="ce13">
            <text:p>4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544" table:style-name="ce13">
            <text:p>2854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38467" table:style-name="ce13">
            <text:p>13846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6985" table:style-name="ce13">
            <text:p>36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54" table:style-name="ce13">
            <text:p>56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98" table:style-name="ce13">
            <text:p>1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458" table:style-name="ce13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85" table:style-name="ce13">
            <text:p>6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895" table:style-name="ce13">
            <text:p>17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898" table:style-name="ce13">
            <text:p>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251" table:style-name="ce13">
            <text:p>3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01" table:style-name="ce13">
            <text:p>32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166" table:style-name="ce13">
            <text:p>416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898" table:style-name="ce13">
            <text:p>2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7" table:style-name="ce13">
            <text:p>1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84" table:style-name="ce13">
            <text:p>2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21" table:style-name="ce13">
            <text:p>7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13">
            <text:p>98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82" table:style-name="ce13">
            <text:p>42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2" table:style-name="ce13">
            <text:p>3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23" table:style-name="ce13">
            <text:p>52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13">
            <text:p>12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54" table:style-name="ce13">
            <text:p>17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98" table:style-name="ce13">
            <text:p>2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1" table:style-name="ce13">
            <text:p>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92" table:style-name="ce13">
            <text:p>19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101" table:style-name="ce13">
            <text:p>41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8895" table:style-name="ce13">
            <text:p>8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36" table:style-name="ce13">
            <text:p>333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54" table:style-name="ce13">
            <text:p>28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7" table:style-name="ce13">
            <text:p>1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5" table:style-name="ce13">
            <text:p>10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1" table:style-name="ce13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05319" table:style-name="ce13">
            <text:p>20531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41" table:style-name="ce13">
            <text:p>2654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6" table:style-name="ce13">
            <text:p>1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6" table:style-name="ce13">
            <text:p>2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30" table:style-name="ce13">
            <text:p>353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211" table:style-name="ce13">
            <text:p>421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2142" table:style-name="ce13">
            <text:p>2214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38" table:style-name="ce13">
            <text:p>743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052" table:style-name="ce13">
            <text:p>20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40" table:style-name="ce13">
            <text:p>324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920" table:style-name="ce13">
            <text:p>89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263" table:style-name="ce13">
            <text:p>2726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752" table:style-name="ce13">
            <text:p>27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118" table:style-name="ce13">
            <text:p>61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89" table:style-name="ce13">
            <text:p>78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154" table:style-name="ce13">
            <text:p>215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0" table:style-name="ce13">
            <text:p>3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1.5" table:style-name="ce13">
            <text:p>1151.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66" table:style-name="ce13">
            <text:p>106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104" table:style-name="ce13">
            <text:p>110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95" table:style-name="ce13">
            <text:p>1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18" table:style-name="ce13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6" table:style-name="ce13">
            <text:p>9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94" table:style-name="ce13">
            <text:p>19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9" table:style-name="ce13">
            <text:p>10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88" table:style-name="ce13">
            <text:p>28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75" table:style-name="ce13">
            <text:p>17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285" table:style-name="ce13">
            <text:p>32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1" table:style-name="ce13">
            <text:p>11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624" table:style-name="ce13">
            <text:p>362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2" table:style-name="ce13">
            <text:p>10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50" table:style-name="ce13">
            <text:p>5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98" table:style-name="ce13">
            <text:p>8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78" table:style-name="ce13">
            <text:p>1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2" table:style-name="ce13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49" table:style-name="ce13">
            <text:p>254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5" table:style-name="ce13">
            <text:p>245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67301" table:style-name="ce13">
            <text:p>673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547" table:style-name="ce13">
            <text:p>28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3211.000000000002" table:style-name="ce13">
            <text:p>132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013.999999999996" table:style-name="ce13">
            <text:p>3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87" table:style-name="ce13">
            <text:p>48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81" table:style-name="ce13">
            <text:p>28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61" table:style-name="ce13">
            <text:p>936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184" table:style-name="ce13">
            <text:p>218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426" table:style-name="ce13">
            <text:p>242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997" table:style-name="ce13">
            <text:p>49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421" table:style-name="ce13">
            <text:p>354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201.0000000000009" table:style-name="ce13">
            <text:p>62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547.9999999999991" table:style-name="ce13">
            <text:p>654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698" table:style-name="ce13">
            <text:p>56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52" table:style-name="ce13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68" table:style-name="ce13">
            <text:p>19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4" table:style-name="ce13">
            <text:p>142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54" table:style-name="ce13">
            <text:p>8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85" table:style-name="ce13">
            <text:p>17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21" table:style-name="ce13">
            <text:p>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6" table:style-name="ce13">
            <text:p>56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9" table:style-name="ce13">
            <text:p>11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49" table:style-name="ce13">
            <text:p>44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83" table:style-name="ce13">
            <text:p>183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99" table:style-name="ce13">
            <text:p>49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489" table:style-name="ce13">
            <text:p>48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6.9999999999991" table:style-name="ce13">
            <text:p>38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04" table:style-name="ce13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586" table:style-name="ce13">
            <text:p>458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305" table:style-name="ce13">
            <text:p>23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550.9999999999998" table:style-name="ce13">
            <text:p>155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9" table:style-name="ce13">
            <text:p>5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952.0000000000018" table:style-name="ce13">
            <text:p>89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7944" table:style-name="ce13">
            <text:p>2794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4598" table:style-name="ce5">
            <text:p>14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950.999999999993" table:style-name="ce5">
            <text:p>339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211" table:style-name="ce5">
            <text:p>521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864" table:style-name="ce5">
            <text:p>586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175" table:style-name="ce5">
            <text:p>2017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294" table:style-name="ce5">
            <text:p>729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102" table:style-name="ce5">
            <text:p>310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36" table:style-name="ce5">
            <text:p>42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120.0000000000009" table:style-name="ce5">
            <text:p>6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8104" table:style-name="ce5">
            <text:p>3810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790.3" table:style-name="ce5">
            <text:p>4790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226" table:style-name="ce5">
            <text:p>822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5">
            <text:p>98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469" table:style-name="ce5">
            <text:p>64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721" table:style-name="ce5">
            <text:p>17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65.3" table:style-name="ce5">
            <text:p>1265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5">
            <text:p>1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600" table:style-name="ce5">
            <text:p>60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8" table:style-name="ce5">
            <text:p>14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68.99999999999989" table:style-name="ce5">
            <text:p>5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98" table:style-name="ce5">
            <text:p>1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68" table:style-name="ce5">
            <text:p>36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9" table:style-name="ce5">
            <text:p>1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46" table:style-name="ce5">
            <text:p>34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6" table:style-name="ce5">
            <text:p>1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9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1" table:style-name="ce5">
            <text:p>24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28" table:style-name="ce5">
            <text:p>172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96" table:style-name="ce5">
            <text:p>79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398.0000000000009" table:style-name="ce5">
            <text:p>43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130" table:style-name="ce5">
            <text:p>213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59" table:style-name="ce5">
            <text:p>25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3" table:style-name="ce5">
            <text:p>5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01" table:style-name="ce5">
            <text:p>130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014.000000000002" table:style-name="ce5">
            <text:p>120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9093" table:style-name="ce5">
            <text:p>2909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6987" table:style-name="ce5">
            <text:p>56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8997" table:style-name="ce5">
            <text:p>1899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385" table:style-name="ce5">
            <text:p>38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414" table:style-name="ce5">
            <text:p>354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7854" table:style-name="ce5">
            <text:p>27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7895" table:style-name="ce5">
            <text:p>2789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56" table:style-name="ce5">
            <text:p>4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034" table:style-name="ce5">
            <text:p>110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990" table:style-name="ce5">
            <text:p>399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87" table:style-name="ce5">
            <text:p>36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35" table:style-name="ce5">
            <text:p>52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541" table:style-name="ce5">
            <text:p>3254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52" table:style-name="ce5">
            <text:p>36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63" table:style-name="ce5">
            <text:p>96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644" table:style-name="ce5">
            <text:p>864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78.5" table:style-name="ce5">
            <text:p>1978.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" table:style-name="ce5">
            <text:p>14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65" table:style-name="ce5">
            <text:p>13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987" table:style-name="ce5">
            <text:p>2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7" table:style-name="ce5">
            <text:p>85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96" table:style-name="ce5">
            <text:p>89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5" table:style-name="ce5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49" table:style-name="ce5">
            <text:p>2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02" table:style-name="ce5">
            <text:p>30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34" table:style-name="ce5">
            <text:p>3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998" table:style-name="ce5">
            <text:p>29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5">
            <text:p>20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605.1999999999998" table:style-name="ce5">
            <text:p>2605.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455" table:style-name="ce5">
            <text:p>345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03" table:style-name="ce5">
            <text:p>340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6" table:style-name="ce5">
            <text:p>14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77" table:style-name="ce5">
            <text:p>7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754" table:style-name="ce5">
            <text:p>17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0" table:style-name="ce5">
            <text:p>7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392" table:style-name="ce5">
            <text:p>6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9149" table:style-name="ce5">
            <text:p>391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468950.99999999994" table:style-name="ce17">
            <text:p>4689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213.999999999993" table:style-name="ce17">
            <text:p>332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99" table:style-name="ce17">
            <text:p>1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text:s/></text:p>
          </table:table-cell>
          <table:table-cell office:value-type="float" office:value="409" table:style-name="ce17">
            <text:p>40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880" table:style-name="ce17">
            <text:p>18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92371" table:style-name="ce5">
            <text:p>9237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3524" table:style-name="ce5">
            <text:p>835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4" table:style-name="ce5">
            <text:p>6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00" table:style-name="ce5">
            <text:p>7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ens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54.0000000000018" table:style-name="ce5">
            <text:p>93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97" table:style-name="ce5">
            <text:p>429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3896" table:style-name="ce5">
            <text:p>389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2014" table:style-name="ce5">
            <text:p>220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9.104945515507126" table:style-name="ce5">
            <text:p>79.104945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85" table:style-name="ce5">
            <text:p>4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498" table:style-name="ce5">
            <text:p>24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351" table:style-name="ce5">
            <text:p>43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899" table:style-name="ce5">
            <text:p>28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4222" table:style-name="ce5">
            <text:p>1422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54" table:style-name="ce5">
            <text:p>9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text:s/></text:p>
          </table:table-cell>
          <table:table-cell office:value-type="float" office:value="2685" table:style-name="ce5">
            <text:p>2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text:s/></text:p>
          </table:table-cell>
          <table:table-cell office:value-type="float" office:value="995" table:style-name="ce5">
            <text:p>99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564" table:style-name="ce5">
            <text:p>15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98" table:style-name="ce5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45" table:style-name="ce5">
            <text:p>64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65" table:style-name="ce5">
            <text:p>26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478" table:style-name="ce5">
            <text:p>4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10" table:style-name="ce5">
            <text:p>31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68" table:style-name="ce5">
            <text:p>26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80" table:style-name="ce5">
            <text:p>4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4" table:style-name="ce5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79" table:style-name="ce5">
            <text:p>7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text:s/>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text:s/></text:p>
          </table:table-cell>
          <table:table-cell office:value-type="float" office:value="17998" table:style-name="ce5">
            <text:p>17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text:s/></text:p>
          </table:table-cell>
          <table:table-cell office:value-type="float" office:value="1489.0000000000005" table:style-name="ce5">
            <text:p>14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text:s/></text:p>
          </table:table-cell>
          <table:table-cell office:value-type="float" office:value="1038" table:style-name="ce5">
            <text:p>103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<text:s/></text:p>
          </table:table-cell>
          <table:table-cell office:value-type="float" office:value="149" table:style-name="ce5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text:s/></text:p>
          </table:table-cell>
          <table:table-cell office:value-type="float" office:value="3725" table:style-name="ce5">
            <text:p>3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text:s/></text:p>
          </table:table-cell>
          <table:table-cell office:value-type="float" office:value="1998.0000000000002" table:style-name="ce5">
            <text:p>1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 text:c="2"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text:s/></text:p>
          </table:table-cell>
          <table:table-cell office:value-type="float" office:value="30.999999999999996" table:style-name="ce5">
            <text:p>3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text:s/>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text:s/></text:p>
          </table:table-cell>
          <table:table-cell office:value-type="float" office:value="361" table:style-name="ce5">
            <text:p>36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text:s/></text:p>
          </table:table-cell>
          <table:table-cell office:value-type="float" office:value="1725" table:style-name="ce5">
            <text:p>1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text:s/></text:p>
          </table:table-cell>
          <table:table-cell office:value-type="float" office:value="2220.9999999999995" table:style-name="ce5">
            <text:p>22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text:s/></text:p>
          </table:table-cell>
          <table:table-cell office:value-type="float" office:value="28743.999999999993" table:style-name="ce5">
            <text:p>2874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576998" table:style-name="ce5">
            <text:p>5769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7562" table:style-name="ce5">
            <text:p>2756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398" table:style-name="ce5">
            <text:p>43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5354" table:style-name="ce5">
            <text:p>153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99" table:style-name="ce5">
            <text:p>28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24" table:style-name="ce5">
            <text:p>71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3451" table:style-name="ce5">
            <text:p>1345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785" table:style-name="ce5">
            <text:p>478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121" table:style-name="ce5">
            <text:p>5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545" table:style-name="ce5">
            <text:p>554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8254" table:style-name="ce5">
            <text:p>18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54" table:style-name="ce5">
            <text:p>46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59" table:style-name="ce5">
            <text:p>245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65" table:style-name="ce5">
            <text:p>15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98" table:style-name="ce5">
            <text:p>15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20" table:style-name="ce5">
            <text:p>14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988" table:style-name="ce5">
            <text:p>598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01" table:style-name="ce5">
            <text:p>16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94" table:style-name="ce5">
            <text:p>99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401" table:style-name="ce5">
            <text:p>14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125" table:style-name="ce5">
            <text:p>131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2180" table:style-name="ce5">
            <text:p>3218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2451" table:style-name="ce5">
            <text:p>27245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2104" table:style-name="ce5">
            <text:p>2210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48" table:style-name="ce5">
            <text:p>6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324" table:style-name="ce5">
            <text:p>532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754" table:style-name="ce5">
            <text:p>97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95" table:style-name="ce5">
            <text:p>689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20" table:style-name="ce5">
            <text:p>36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001" table:style-name="ce5">
            <text:p>50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98" table:style-name="ce5">
            <text:p>245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21" table:style-name="ce5">
            <text:p>36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71" table:style-name="ce5">
            <text:p>27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801" table:style-name="ce5">
            <text:p>58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42" table:style-name="ce5">
            <text:p>124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32" table:style-name="ce5">
            <text:p>43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68" table:style-name="ce5">
            <text:p>9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68" table:style-name="ce5">
            <text:p>5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16" table:style-name="ce5">
            <text:p>11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2" table:style-name="ce5">
            <text:p>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3" table:style-name="ce5">
            <text:p>1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7" table:style-name="ce5">
            <text:p>45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25" table:style-name="ce5">
            <text:p>82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7" table:style-name="ce5">
            <text:p>20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6" table:style-name="ce5">
            <text:p>2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83" table:style-name="ce5">
            <text:p>28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9" table:style-name="ce5">
            <text:p>21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99" table:style-name="ce5">
            <text:p>4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0" table:style-name="ce5">
            <text:p>2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77" table:style-name="ce5">
            <text:p>167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8" table:style-name="ce5">
            <text:p>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982" table:style-name="ce5">
            <text:p>498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9" table:style-name="ce5">
            <text:p>10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3" table:style-name="ce5">
            <text:p>9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05" table:style-name="ce5">
            <text:p>110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5" table:style-name="ce5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012" table:style-name="ce5">
            <text:p>40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954" table:style-name="ce5">
            <text:p>289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0124" table:style-name="ce5">
            <text:p>301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0" table:style-name="ce5">
            <text:p>5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9" table:style-name="ce5">
            <text:p>22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02" table:style-name="ce5">
            <text:p>430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324" table:style-name="ce5">
            <text:p>23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1" table:style-name="ce5">
            <text:p>28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321" table:style-name="ce5">
            <text:p>8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0" table:style-name="ce5">
            <text:p>26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021" table:style-name="ce5">
            <text:p>90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954" table:style-name="ce5">
            <text:p>6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41" table:style-name="ce5">
            <text:p>484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85" table:style-name="ce5">
            <text:p>59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21" table:style-name="ce5">
            <text:p>265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998" table:style-name="ce5">
            <text:p>49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136" table:style-name="ce5">
            <text:p>313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85" table:style-name="ce5">
            <text:p>12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58" table:style-name="ce5">
            <text:p>8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28" table:style-name="ce5">
            <text:p>52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8" table:style-name="ce5">
            <text:p>16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58" table:style-name="ce5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5" table:style-name="ce5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99" table:style-name="ce5">
            <text:p>1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0" table:style-name="ce5">
            <text:p>13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01" table:style-name="ce5">
            <text:p>17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494" table:style-name="ce5">
            <text:p>249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0" table:style-name="ce5">
            <text:p>9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6" table:style-name="ce5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54" table:style-name="ce5">
            <text:p>1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20" table:style-name="ce5">
            <text:p>5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21" table:style-name="ce5">
            <text:p>8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854" table:style-name="ce5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21" table:style-name="ce5">
            <text:p>231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254114" table:style-name="ce17">
            <text:p>2541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4" table:style-name="ce17">
            <text:p>2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2" table:style-name="ce17">
            <text:p>41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021" table:style-name="ce17">
            <text:p>5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62" table:style-name="ce17">
            <text:p>1456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595" table:style-name="ce17">
            <text:p>2859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81" table:style-name="ce5">
            <text:p>88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580" table:style-name="ce17">
            <text:p>4058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201" table:style-name="ce17">
            <text:p>72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210" table:style-name="ce17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7">
            <text:p>35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98" table:style-name="ce17">
            <text:p>5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476" table:style-name="ce17">
            <text:p>2547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8" table:style-name="ce17">
            <text:p>26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49" table:style-name="ce17">
            <text:p>254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2" table:style-name="ce17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214" table:style-name="ce17">
            <text:p>3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17" table:style-name="ce17">
            <text:p>111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214" table:style-name="ce17">
            <text:p>5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4" table:style-name="ce17">
            <text:p>11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00" table:style-name="ce17">
            <text:p>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2" table:style-name="ce17">
            <text:p>7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5" table:style-name="ce17">
            <text:p>81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4" table:style-name="ce17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24" table:style-name="ce17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4" table:style-name="ce17">
            <text:p>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5" table:style-name="ce17">
            <text:p>4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3" table:style-name="ce17">
            <text:p>22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5" table:style-name="ce17">
            <text:p>20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8" table:style-name="ce17">
            <text:p>12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32" table:style-name="ce17">
            <text:p>23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92" table:style-name="ce17">
            <text:p>1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8" table:style-name="ce17">
            <text:p>21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3" table:style-name="ce17">
            <text:p>29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0" table:style-name="ce17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899" table:style-name="ce17">
            <text:p>389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10" table:style-name="ce17">
            <text:p>24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25" table:style-name="ce17">
            <text:p>142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14" table:style-name="ce17">
            <text:p>7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5" table:style-name="ce17">
            <text:p>13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98" table:style-name="ce17">
            <text:p>2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1" table:style-name="ce17">
            <text:p>11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" table:style-name="ce17">
            <text:p>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2" table:style-name="ce17">
            <text:p>12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5" table:style-name="ce17">
            <text:p>6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6" table:style-name="ce17">
            <text:p>3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0" table:style-name="ce17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2" table:style-name="ce17">
            <text:p>3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1" table:style-name="ce17">
            <text:p>1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54" table:style-name="ce17">
            <text:p>3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421" table:style-name="ce17">
            <text:p>84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02" table:style-name="ce17">
            <text:p>2310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</text:p>
          </table:table-cell>
          <table:table-cell office:value-type="float" office:value="508012" table:style-name="ce19">
            <text:p>5080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51201" table:style-name="ce19">
            <text:p>5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27" table:style-name="ce19">
            <text:p>12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101" table:style-name="ce19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0621" table:style-name="ce19">
            <text:p>106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0112" table:style-name="ce19">
            <text:p>20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611" table:style-name="ce19">
            <text:p>6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50124" table:style-name="ce19">
            <text:p>50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84" table:style-name="ce19">
            <text:p>8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tata</text:p>
          </table:table-cell>
          <table:table-cell office:value-type="float" office:value="7541" table:style-name="ce19">
            <text:p>754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Ñame</text:p>
          </table:table-cell>
          <table:table-cell office:value-type="float" office:value="6021" table:style-name="ce19">
            <text:p>60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pa</text:p>
          </table:table-cell>
          <table:table-cell office:value-type="float" office:value="4232" table:style-name="ce19">
            <text:p>42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autía</text:p>
          </table:table-cell>
          <table:table-cell office:value-type="float" office:value="7124" table:style-name="ce19">
            <text:p>7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uca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puey</text:p>
          </table:table-cell>
          <table:table-cell office:value-type="float" office:value="89" table:style-name="ce19">
            <text:p>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íes</text:p>
          </table:table-cell>
          <table:table-cell office:value-type="float" office:value="3652" table:style-name="ce19">
            <text:p>36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uyama</text:p>
          </table:table-cell>
          <table:table-cell office:value-type="float" office:value="9776" table:style-name="ce19">
            <text:p>977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erenjena</text:p>
          </table:table-cell>
          <table:table-cell office:value-type="float" office:value="1620" table:style-name="ce19">
            <text:p>162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bolla</text:p>
          </table:table-cell>
          <table:table-cell office:value-type="float" office:value="6401" table:style-name="ce19">
            <text:p>64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epino</text:p>
          </table:table-cell>
          <table:table-cell office:value-type="float" office:value="452" table:style-name="ce19">
            <text:p>4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uga</text:p>
          </table:table-cell>
          <table:table-cell office:value-type="float" office:value="1201" table:style-name="ce19">
            <text:p>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pollo</text:p>
          </table:table-cell>
          <table:table-cell office:value-type="float" office:value="1022" table:style-name="ce19">
            <text:p>10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ayota</text:p>
          </table:table-cell>
          <table:table-cell office:value-type="float" office:value="34" table:style-name="ce19">
            <text:p>3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Ens.</text:p>
          </table:table-cell>
          <table:table-cell office:value-type="float" office:value="852" table:style-name="ce19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Ind.</text:p>
          </table:table-cell>
          <table:table-cell table:style-name="ce19"/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nahoria</text:p>
          </table:table-cell>
          <table:table-cell office:value-type="float" office:value="1200" table:style-name="ce19">
            <text:p>1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molacha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ábano</text:p>
          </table:table-cell>
          <table:table-cell office:value-type="float" office:value="85" table:style-name="ce19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rócoli</text:p>
          </table:table-cell>
          <table:table-cell office:value-type="float" office:value="601" table:style-name="ce19">
            <text:p>6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liflor</text:p>
          </table:table-cell>
          <table:table-cell office:value-type="float" office:value="112" table:style-name="ce19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olondrón</text:p>
          </table:table-cell>
          <table:table-cell office:value-type="float" office:value="524" table:style-name="ce19">
            <text:p>5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undeamor</text:p>
          </table:table-cell>
          <table:table-cell office:value-type="float" office:value="155" table:style-name="ce19">
            <text:p>15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indora</text:p>
          </table:table-cell>
          <table:table-cell office:value-type="float" office:value="64" table:style-name="ce19">
            <text:p>6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ngaña</text:p>
          </table:table-cell>
          <table:table-cell office:value-type="float" office:value="140" table:style-name="ce19">
            <text:p>14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alabacin</text:p>
          </table:table-cell>
          <table:table-cell office:value-type="float" office:value="11" table:style-name="ce19">
            <text:p>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usú Chino</text:p>
          </table:table-cell>
          <table:table-cell office:value-type="float" office:value="68" table:style-name="ce19">
            <text:p>6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Vainita China</text:p>
          </table:table-cell>
          <table:table-cell office:value-type="float" office:value="100" table:style-name="ce19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pio</text:p>
          </table:table-cell>
          <table:table-cell office:value-type="float" office:value="238" table:style-name="ce19">
            <text:p>23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rvol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Oregano</text:p>
          </table:table-cell>
          <table:table-cell office:value-type="float" office:value="162" table:style-name="ce19">
            <text:p>1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guacate</text:p>
          </table:table-cell>
          <table:table-cell office:value-type="float" office:value="3514" table:style-name="ce19">
            <text:p>351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hinola</text:p>
          </table:table-cell>
          <table:table-cell office:value-type="float" office:value="1085" table:style-name="ce19">
            <text:p>10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osa</text:p>
          </table:table-cell>
          <table:table-cell office:value-type="float" office:value="2998" table:style-name="ce19">
            <text:p>29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elón</text:p>
          </table:table-cell>
          <table:table-cell office:value-type="float" office:value="712" table:style-name="ce19">
            <text:p>7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Naranja D.</text:p>
          </table:table-cell>
          <table:table-cell office:value-type="float" office:value="91" table:style-name="ce19">
            <text:p>9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ña</text:p>
          </table:table-cell>
          <table:table-cell office:value-type="float" office:value="3201" table:style-name="ce19">
            <text:p>3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imón Agrio</text:p>
          </table:table-cell>
          <table:table-cell office:value-type="float" office:value="989" table:style-name="ce19">
            <text:p>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ronja<text:s/>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dari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rez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ranadillo</text:p>
          </table:table-cell>
          <table:table-cell office:value-type="float" office:value="22" table:style-name="ce19">
            <text:p>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aba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yaba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go</text:p>
          </table:table-cell>
          <table:table-cell office:value-type="float" office:value="421" table:style-name="ce19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andia</text:p>
          </table:table-cell>
          <table:table-cell office:value-type="float" office:value="698" table:style-name="ce19">
            <text:p>6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tahaya</text:p>
          </table:table-cell>
          <table:table-cell office:value-type="float" office:value="62" table:style-name="ce19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pote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ineo</text:p>
          </table:table-cell>
          <table:table-cell office:value-type="float" office:value="4421" table:style-name="ce19">
            <text:p>4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látano</text:p>
          </table:table-cell>
          <table:table-cell office:value-type="float" office:value="24989" table:style-name="ce19">
            <text:p>24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rroz<text:span text:style-name="T3">1</text:span></text:p>
          </table:table-cell>
          <table:table-cell office:value-type="float" office:value="449989" table:style-name="ce19">
            <text:p>44998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íz</text:p>
          </table:table-cell>
          <table:table-cell office:value-type="float" office:value="52014" table:style-name="ce19">
            <text:p>5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orgo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co</text:p>
          </table:table-cell>
          <table:table-cell office:value-type="float" office:value="269" table:style-name="ce19">
            <text:p>2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í</text:p>
          </table:table-cell>
          <table:table-cell office:value-type="float" office:value="7211" table:style-name="ce19">
            <text:p>7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R.</text:p>
          </table:table-cell>
          <table:table-cell office:value-type="float" office:value="3857" table:style-name="ce19">
            <text:p>38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N.</text:p>
          </table:table-cell>
          <table:table-cell office:value-type="float" office:value="7301" table:style-name="ce19">
            <text:p>730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B.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32011" table:style-name="ce19">
            <text:p>320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204" table:style-name="ce19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241" table:style-name="ce19">
            <text:p>10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687" table:style-name="ce19">
            <text:p>568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5124" table:style-name="ce19">
            <text:p>512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454" table:style-name="ce19">
            <text:p>54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41021" table:style-name="ce19">
            <text:p>410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521" table:style-name="ce19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" table:style-name="ce19">
            <text:p>7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1204" table:style-name="ce19">
            <text:p>1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3854" table:style-name="ce19">
            <text:p>38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602" table:style-name="ce19">
            <text:p>6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754" table:style-name="ce19">
            <text:p>17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0" table:style-name="ce19">
            <text:p>101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02" table:style-name="ce19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157" table:style-name="ce19">
            <text:p>11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569" table:style-name="ce19">
            <text:p>15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99" table:style-name="ce19">
            <text:p>3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632" table:style-name="ce19">
            <text:p>6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50" table:style-name="ce19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85" table:style-name="ce19">
            <text:p>48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292" table:style-name="ce19">
            <text:p>29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23" table:style-name="ce19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211" table:style-name="ce19">
            <text:p>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86" table:style-name="ce19">
            <text:p>8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62" table:style-name="ce19">
            <text:p>36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77" table:style-name="ce19">
            <text:p>37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7" table:style-name="ce19">
            <text:p>3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600" table:style-name="ce19">
            <text:p>6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5241" table:style-name="ce19">
            <text:p>15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109" table:style-name="ce19">
            <text:p>210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545" table:style-name="ce19">
            <text:p>254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965" table:style-name="ce19">
            <text:p>9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31" table:style-name="ce19">
            <text:p>3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4104" table:style-name="ce19">
            <text:p>41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014" table:style-name="ce19">
            <text:p>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35" table:style-name="ce19">
            <text:p>13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70" table:style-name="ce19">
            <text:p>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65" table:style-name="ce19">
            <text:p>2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899" table:style-name="ce19">
            <text:p>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70" table:style-name="ce19">
            <text:p>2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2858" table:style-name="ce19">
            <text:p>1285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8995" table:style-name="ce19">
            <text:p>2899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number-rows-repeated="1045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hristian Gil</meta:initial-creator>
    <dc:creator>Lidia Paredes</dc:creator>
    <meta:creation-date>2020-10-21T15:55:34Z</meta:creation-date>
    <dc:date>2021-07-13T13:04:22Z</dc:date>
  </office:meta>
</office:document-meta>
</file>