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4" style:family="table-cell" style:parent-style-name="Millares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Millares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7" style:family="table-cell" style:parent-style-name="Millares_32_2_32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Millares_CUADRO_32_DE_32_EJECUCION_32_enero_32_200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Millares" style:data-style-name="N0">
      <style:table-cell-properties fo:background-color="transparent"/>
      <style:text-properties fo:color="#000000"/>
    </style:style>
    <style:style style:name="ce13" style:family="table-cell" style:parent-style-name="Millares_CUADRO_32_DE_32_EJECUCION_32_enero_32_200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94216666666667cm" style:use-optimal-column-width="true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llares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9">
            <text:p>Producto</text:p>
          </table:table-cell>
          <table:table-cell office:value-type="string" table:style-name="ce10">
            <text:p>Tareas</text:p>
          </table:table-cell>
          <table:table-cell office:value-type="string" table:style-name="ce10">
            <text:p>Mes</text:p>
          </table:table-cell>
          <table:table-cell office:value-type="string" table:style-name="ce10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56455" table:style-name="ce6">
            <text:p>56455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52415" table:style-name="ce6">
            <text:p>52415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8754" table:style-name="ce6">
            <text:p>48754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7630" table:style-name="ce6">
            <text:p>7630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8754" table:style-name="ce6">
            <text:p>8754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3116" table:style-name="ce6">
            <text:p>23116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2451" table:style-name="ce6">
            <text:p>2451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86895" table:style-name="ce6">
            <text:p>86895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64219.000000000007" table:style-name="ce6">
            <text:p>64219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78509" table:style-name="ce6">
            <text:p>78509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42970" table:style-name="ce6">
            <text:p>142970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73214" table:style-name="ce6">
            <text:p>73214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69876.99999999994" table:style-name="ce6">
            <text:p>269877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126599" table:style-name="ce6">
            <text:p>126599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75988.000000000015" table:style-name="ce6">
            <text:p>75988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5486.999999999993" table:style-name="ce6">
            <text:p>55487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85477.999999999985" table:style-name="ce6">
            <text:p>85478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48710" table:style-name="ce6">
            <text:p>48710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6521" table:style-name="ce6">
            <text:p>6521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952" table:style-name="ce6">
            <text:p>1952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6546.999999999993" table:style-name="ce6">
            <text:p>36547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98959" table:style-name="ce6">
            <text:p>98959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76899" table:style-name="ce6">
            <text:p>76899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4785.000000000004" table:style-name="ce6">
            <text:p>24785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601" table:style-name="ce6">
            <text:p>1601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3910" table:style-name="ce6">
            <text:p>3910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754" table:style-name="ce6">
            <text:p>1754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4524" table:style-name="ce6">
            <text:p>14524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égano</text:p>
          </table:table-cell>
          <table:table-cell office:value-type="float" office:value="4262" table:style-name="ce6">
            <text:p>4262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7989" table:style-name="ce6">
            <text:p>7989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17541" table:style-name="ce6">
            <text:p>17541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92013.999999999985" table:style-name="ce6">
            <text:p>92014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2451" table:style-name="ce6">
            <text:p>22451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2201" table:style-name="ce6">
            <text:p>22201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085" table:style-name="ce6">
            <text:p>1085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89899" table:style-name="ce6">
            <text:p>89899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9103" table:style-name="ce6">
            <text:p>9103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29544" table:style-name="ce6">
            <text:p>29544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3021" table:style-name="ce6">
            <text:p>3021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25897" table:style-name="ce6">
            <text:p>25897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033775.9999999991" table:style-name="ce6">
            <text:p>3033776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38710.00000000003" table:style-name="ce6">
            <text:p>138710</text:p>
          </table:table-cell>
          <table:table-cell office:value-type="string" table:style-name="ce10">
            <text:p>En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1413" table:style-name="ce3">
            <text:p>11413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73892" table:style-name="ce3">
            <text:p>73892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9821" table:style-name="ce3">
            <text:p>9821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6321" table:style-name="ce3">
            <text:p>46321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3592" table:style-name="ce3">
            <text:p>3592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29414" table:style-name="ce3">
            <text:p>229414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42446" table:style-name="ce3">
            <text:p>42446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820" table:style-name="ce3">
            <text:p>1820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83784" table:style-name="ce3">
            <text:p>83784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86520" table:style-name="ce3">
            <text:p>86520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85123.999999999985" table:style-name="ce3">
            <text:p>85124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98754" table:style-name="ce3">
            <text:p>198754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75899" table:style-name="ce3">
            <text:p>75899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444989" table:style-name="ce3">
            <text:p>444989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84254" table:style-name="ce3">
            <text:p>84254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55397" table:style-name="ce3">
            <text:p>55397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7501" table:style-name="ce3">
            <text:p>47501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99874.000000000015" table:style-name="ce3">
            <text:p>99874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3014" table:style-name="ce3">
            <text:p>23014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5433" table:style-name="ce3">
            <text:p>5433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2598" table:style-name="ce3">
            <text:p>2598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28574.000000000004" table:style-name="ce3">
            <text:p>28574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9899" table:style-name="ce3">
            <text:p>59899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69020" table:style-name="ce3">
            <text:p>69020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0821" table:style-name="ce3">
            <text:p>20821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654" table:style-name="ce3">
            <text:p>1654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104" table:style-name="ce3">
            <text:p>5104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589" table:style-name="ce3">
            <text:p>2589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2989" table:style-name="ce3">
            <text:p>12989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égano</text:p>
          </table:table-cell>
          <table:table-cell office:value-type="float" office:value="14698" table:style-name="ce3">
            <text:p>14698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7119.9999999999991" table:style-name="ce3">
            <text:p>7120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0214.999999999996" table:style-name="ce3">
            <text:p>30215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59896.99999999997" table:style-name="ce3">
            <text:p>159897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6541" table:style-name="ce3">
            <text:p>36541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3310.000000000004" table:style-name="ce3">
            <text:p>23310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2024.0000000000002" table:style-name="ce3">
            <text:p>2024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91204.288724275801" table:style-name="ce3">
            <text:p>91204.28872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9246.999999999996" table:style-name="ce3">
            <text:p>19247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38862" table:style-name="ce3">
            <text:p>38862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2421" table:style-name="ce3">
            <text:p>2421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8998" table:style-name="ce3">
            <text:p>8998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301241" table:style-name="ce3">
            <text:p>3301241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53247" table:style-name="ce3">
            <text:p>153247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419101.99999999994" table:style-name="ce3">
            <text:p>419102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62909.183572421076" table:style-name="ce3">
            <text:p>62909.18357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3649" table:style-name="ce3">
            <text:p>3649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6922.731000127722" table:style-name="ce3">
            <text:p>46922.731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3757" table:style-name="ce3">
            <text:p>3757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76626" table:style-name="ce3">
            <text:p>76626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65263" table:style-name="ce3">
            <text:p>65263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2253" table:style-name="ce3">
            <text:p>2253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53241" table:style-name="ce3">
            <text:p>53241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08245.00000000001" table:style-name="ce3">
            <text:p>108245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82147" table:style-name="ce3">
            <text:p>82147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82590.00000000003" table:style-name="ce3">
            <text:p>182590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8977" table:style-name="ce3">
            <text:p>58977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71044" table:style-name="ce3">
            <text:p>271044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98741" table:style-name="ce3">
            <text:p>98741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1352" table:style-name="ce3">
            <text:p>1352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78541" table:style-name="ce3">
            <text:p>78541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6213.999999999993" table:style-name="ce3">
            <text:p>56214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05421" table:style-name="ce3">
            <text:p>105421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7721" table:style-name="ce3">
            <text:p>27721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2220.21150278293" table:style-name="ce3">
            <text:p>12220.2115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3028.6" table:style-name="ce3">
            <text:p>3028.6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4120" table:style-name="ce3">
            <text:p>34120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63214" table:style-name="ce3">
            <text:p>63214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36854.00000000003" table:style-name="ce3">
            <text:p>136854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2001" table:style-name="ce3">
            <text:p>12001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898" table:style-name="ce3">
            <text:p>1898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3798" table:style-name="ce3">
            <text:p>3798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578" table:style-name="ce3">
            <text:p>1578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0214" table:style-name="ce3">
            <text:p>10214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égano</text:p>
          </table:table-cell>
          <table:table-cell office:value-type="float" office:value="6120" table:style-name="ce3">
            <text:p>6120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7854.0000000000009" table:style-name="ce3">
            <text:p>7854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11201" table:style-name="ce3">
            <text:p>11201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92597.000000000029" table:style-name="ce3">
            <text:p>92597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3897.000000000002" table:style-name="ce3">
            <text:p>13897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14586.999999999998" table:style-name="ce3">
            <text:p>14587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825.19347147839744" table:style-name="ce3">
            <text:p>825.1934715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44216" table:style-name="ce3">
            <text:p>44216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20147" table:style-name="ce3">
            <text:p>20147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28987.000000000007" table:style-name="ce3">
            <text:p>28987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1325" table:style-name="ce3">
            <text:p>1325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4895.0000000000018" table:style-name="ce3">
            <text:p>4895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657817" table:style-name="ce3">
            <text:p>3657817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87939.99999999997" table:style-name="ce3">
            <text:p>187940</text:p>
          </table:table-cell>
          <table:table-cell office:value-type="string" table:style-name="ce10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2610245" table:style-name="ce3">
            <text:p>2610245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65974.000000000015" table:style-name="ce3">
            <text:p>65974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6301" table:style-name="ce3">
            <text:p>46301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9120" table:style-name="ce3">
            <text:p>9120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6144" table:style-name="ce3">
            <text:p>26144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1752" table:style-name="ce3">
            <text:p>21752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798" table:style-name="ce3">
            <text:p>798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38411" table:style-name="ce3">
            <text:p>38411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21549" table:style-name="ce3">
            <text:p>121549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91024" table:style-name="ce3">
            <text:p>91024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16898.00000000001" table:style-name="ce3">
            <text:p>116898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8213.999999999985" table:style-name="ce3">
            <text:p>68214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74512.00000000006" table:style-name="ce3">
            <text:p>274512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100245.00000000001" table:style-name="ce3">
            <text:p>100245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10957" table:style-name="ce3">
            <text:p>10957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47998" table:style-name="ce3">
            <text:p>47998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7012" table:style-name="ce3">
            <text:p>47012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256896.99999999997" table:style-name="ce3">
            <text:p>256897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6345" table:style-name="ce3">
            <text:p>26345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3241.0000000000005" table:style-name="ce3">
            <text:p>3241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789" table:style-name="ce3">
            <text:p>789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10201.000000000002" table:style-name="ce3">
            <text:p>10201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65477" table:style-name="ce3">
            <text:p>65477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58954" table:style-name="ce3">
            <text:p>58954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9502.000000000004" table:style-name="ce3">
            <text:p>19502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3541" table:style-name="ce3">
            <text:p>3541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456" table:style-name="ce3">
            <text:p>6456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3421" table:style-name="ce3">
            <text:p>3421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6897.999999999996" table:style-name="ce3">
            <text:p>16898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égano</text:p>
          </table:table-cell>
          <table:table-cell office:value-type="float" office:value="6958.0000000000009" table:style-name="ce3">
            <text:p>6958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9489" table:style-name="ce3">
            <text:p>9489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13247.999999999998" table:style-name="ce3">
            <text:p>13248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4988" table:style-name="ce3">
            <text:p>14988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7520.9999999999991" table:style-name="ce3">
            <text:p>7521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4789.000000000004" table:style-name="ce3">
            <text:p>24789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998" table:style-name="ce3">
            <text:p>998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37854" table:style-name="ce3">
            <text:p>37854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2304.000000000002" table:style-name="ce3">
            <text:p>12304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24989.000000000004" table:style-name="ce3">
            <text:p>24989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921" table:style-name="ce3">
            <text:p>921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90" table:style-name="ce3">
            <text:p>90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765419" table:style-name="ce3">
            <text:p>3765419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350123.99999999994" table:style-name="ce3">
            <text:p>350124</text:p>
          </table:table-cell>
          <table:table-cell office:value-type="string" table:style-name="ce10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2342112" table:style-name="ce3">
            <text:p>2342112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76767.999999999985" table:style-name="ce3">
            <text:p>76768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1998" table:style-name="ce3">
            <text:p>1998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6301" table:style-name="ce3">
            <text:p>46301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7835" table:style-name="ce3">
            <text:p>7835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6215" table:style-name="ce3">
            <text:p>6215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5654" table:style-name="ce3">
            <text:p>5654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321" table:style-name="ce3">
            <text:p>321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31024.000000000004" table:style-name="ce3">
            <text:p>31024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89998" table:style-name="ce3">
            <text:p>89998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45215" table:style-name="ce3">
            <text:p>45215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65899" table:style-name="ce3">
            <text:p>165899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42014" table:style-name="ce3">
            <text:p>42014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92789.00000000006" table:style-name="ce3">
            <text:p>292789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63870" table:style-name="ce3">
            <text:p>63870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16854" table:style-name="ce3">
            <text:p>16854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53479" table:style-name="ce3">
            <text:p>53479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8123.999999999993" table:style-name="ce3">
            <text:p>48124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52421.99999999997" table:style-name="ce3">
            <text:p>152422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8753.999999999996" table:style-name="ce3">
            <text:p>28754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4214" table:style-name="ce3">
            <text:p>4214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254" table:style-name="ce3">
            <text:p>1254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9627.000000000007" table:style-name="ce3">
            <text:p>39627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39214" table:style-name="ce3">
            <text:p>39214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58752.814084239544" table:style-name="ce3">
            <text:p>58752.81408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7254" table:style-name="ce3">
            <text:p>17254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359" table:style-name="ce3">
            <text:p>1359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745" table:style-name="ce3">
            <text:p>6745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250.153702551338" table:style-name="ce3">
            <text:p>2250.153703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7875" table:style-name="ce3">
            <text:p>17875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égano</text:p>
          </table:table-cell>
          <table:table-cell office:value-type="float" office:value="5984.0000000000009" table:style-name="ce3">
            <text:p>5984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6444" table:style-name="ce3">
            <text:p>6444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14578.000000000002" table:style-name="ce3">
            <text:p>14578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27896" table:style-name="ce3">
            <text:p>27896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4215" table:style-name="ce3">
            <text:p>34215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8145.000000000004" table:style-name="ce3">
            <text:p>28145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989" table:style-name="ce3">
            <text:p>989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39854.000000000007" table:style-name="ce3">
            <text:p>39854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1024.000000000002" table:style-name="ce3">
            <text:p>11024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38541" table:style-name="ce3">
            <text:p>38541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365" table:style-name="ce3">
            <text:p>365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642555" table:style-name="ce3">
            <text:p>3642555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99871" table:style-name="ce3">
            <text:p>299871</text:p>
          </table:table-cell>
          <table:table-cell office:value-type="string" table:style-name="ce10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011302" table:style-name="ce3">
            <text:p>1011302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89487" table:style-name="ce3">
            <text:p>89487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532" table:style-name="ce3">
            <text:p>532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5879.000000000007" table:style-name="ce3">
            <text:p>45879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8562" table:style-name="ce3">
            <text:p>8562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5102" table:style-name="ce3">
            <text:p>5102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6451" table:style-name="ce3">
            <text:p>6451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341" table:style-name="ce3">
            <text:p>341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20145" table:style-name="ce3">
            <text:p>20145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79699.000000000015" table:style-name="ce3">
            <text:p>79699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56128" table:style-name="ce3">
            <text:p>56128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52122" table:style-name="ce3">
            <text:p>152122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4124" table:style-name="ce3">
            <text:p>64124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75422.00000000006" table:style-name="ce3">
            <text:p>275422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82415" table:style-name="ce3">
            <text:p>82415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2289" table:style-name="ce3">
            <text:p>2289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68954" table:style-name="ce3">
            <text:p>68954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4211" table:style-name="ce3">
            <text:p>54211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72245" table:style-name="ce3">
            <text:p>72245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4302.000000000004" table:style-name="ce3">
            <text:p>24302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5854" table:style-name="ce3">
            <text:p>5854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2704" table:style-name="ce3">
            <text:p>2704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50124" table:style-name="ce3">
            <text:p>50124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0217.999999999993" table:style-name="ce3">
            <text:p>50218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10213.99999999999" table:style-name="ce3">
            <text:p>110214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2100" table:style-name="ce3">
            <text:p>12100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875" table:style-name="ce3">
            <text:p>1875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9987" table:style-name="ce3">
            <text:p>9987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4985" table:style-name="ce3">
            <text:p>4985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5600" table:style-name="ce3">
            <text:p>15600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égano</text:p>
          </table:table-cell>
          <table:table-cell office:value-type="float" office:value="5301.0000000000009" table:style-name="ce3">
            <text:p>5301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4166" table:style-name="ce3">
            <text:p>14166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24925" table:style-name="ce3">
            <text:p>24925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93792" table:style-name="ce3">
            <text:p>93792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3854" table:style-name="ce3">
            <text:p>23854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6544.000000000004" table:style-name="ce3">
            <text:p>26544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2088" table:style-name="ce3">
            <text:p>2088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28104" table:style-name="ce3">
            <text:p>28104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9989" table:style-name="ce3">
            <text:p>9989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38211" table:style-name="ce3">
            <text:p>38211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835" table:style-name="ce3">
            <text:p>835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59" table:style-name="ce3">
            <text:p>59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899844.9999999995" table:style-name="ce3">
            <text:p>3899845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05789.00000000003" table:style-name="ce3">
            <text:p>205789</text:p>
          </table:table-cell>
          <table:table-cell office:value-type="string" table:style-name="ce10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342158" table:style-name="ce3">
            <text:p>342158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104480" table:style-name="ce3">
            <text:p>104480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869" table:style-name="ce3">
            <text:p>869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8569" table:style-name="ce3">
            <text:p>48569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2012" table:style-name="ce3">
            <text:p>12012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1021" table:style-name="ce3">
            <text:p>21021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45214" table:style-name="ce3">
            <text:p>45214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2754" table:style-name="ce3">
            <text:p>2754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20102" table:style-name="ce3">
            <text:p>20102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89897.999999999985" table:style-name="ce3">
            <text:p>89898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60215" table:style-name="ce3">
            <text:p>60215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03495" table:style-name="ce3">
            <text:p>103495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4588.999999999993" table:style-name="ce3">
            <text:p>54589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61245" table:style-name="ce3">
            <text:p>261245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56823" table:style-name="ce3">
            <text:p>56823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1389" table:style-name="ce3">
            <text:p>1389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49521" table:style-name="ce3">
            <text:p>49521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7899" table:style-name="ce3">
            <text:p>47899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92547" table:style-name="ce3">
            <text:p>92547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9894" table:style-name="ce3">
            <text:p>29894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5189" table:style-name="ce3">
            <text:p>5189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3621.0000000000009" table:style-name="ce3">
            <text:p>3621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44654.000000000007" table:style-name="ce3">
            <text:p>44654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44012.000000000007" table:style-name="ce3">
            <text:p>44012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86258" table:style-name="ce3">
            <text:p>86258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5456" table:style-name="ce3">
            <text:p>15456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856.0000000000002" table:style-name="ce3">
            <text:p>1856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957" table:style-name="ce3">
            <text:p>6957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4652" table:style-name="ce3">
            <text:p>4652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6895" table:style-name="ce3">
            <text:p>16895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égano</text:p>
          </table:table-cell>
          <table:table-cell office:value-type="float" office:value="4998" table:style-name="ce3">
            <text:p>4998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5645" table:style-name="ce3">
            <text:p>15645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5427" table:style-name="ce3">
            <text:p>35427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90859" table:style-name="ce3">
            <text:p>90859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5412" table:style-name="ce3">
            <text:p>25412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19245" table:style-name="ce3">
            <text:p>19245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502" table:style-name="ce3">
            <text:p>1502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15421" table:style-name="ce3">
            <text:p>15421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3876.999999999998" table:style-name="ce3">
            <text:p>13877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71047" table:style-name="ce3">
            <text:p>71047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23" table:style-name="ce3">
            <text:p>23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285" table:style-name="ce3">
            <text:p>285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998751.9999999995" table:style-name="ce3">
            <text:p>3998752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29899" table:style-name="ce3">
            <text:p>229899</text:p>
          </table:table-cell>
          <table:table-cell office:value-type="string" table:style-name="ce10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568997" table:style-name="ce3">
            <text:p>568997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81245" table:style-name="ce3">
            <text:p>81245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565" table:style-name="ce3">
            <text:p>565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7584" table:style-name="ce3">
            <text:p>47584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3542" table:style-name="ce3">
            <text:p>13542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4211" table:style-name="ce3">
            <text:p>24211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44520" table:style-name="ce3">
            <text:p>44520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720" table:style-name="ce3">
            <text:p>1720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8654" table:style-name="ce3">
            <text:p>18654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82822" table:style-name="ce3">
            <text:p>82822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31298" table:style-name="ce3">
            <text:p>31298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17210" table:style-name="ce3">
            <text:p>117210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5654" table:style-name="ce3">
            <text:p>55654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12024" table:style-name="ce3">
            <text:p>312024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68621" table:style-name="ce3">
            <text:p>68621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752" table:style-name="ce3">
            <text:p>752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75989" table:style-name="ce3">
            <text:p>75989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5210" table:style-name="ce3">
            <text:p>45210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20124" table:style-name="ce3">
            <text:p>120124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1430" table:style-name="ce3">
            <text:p>21430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4659" table:style-name="ce3">
            <text:p>4659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2104" table:style-name="ce3">
            <text:p>2104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20145" table:style-name="ce3">
            <text:p>20145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7545" table:style-name="ce3">
            <text:p>57545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67548" table:style-name="ce3">
            <text:p>67548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8750" table:style-name="ce3">
            <text:p>8750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3214" table:style-name="ce3">
            <text:p>3214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4569" table:style-name="ce3">
            <text:p>4569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458" table:style-name="ce3">
            <text:p>1458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5624" table:style-name="ce3">
            <text:p>15624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égano</text:p>
          </table:table-cell>
          <table:table-cell office:value-type="float" office:value="5421" table:style-name="ce3">
            <text:p>5421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1542" table:style-name="ce3">
            <text:p>11542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6539" table:style-name="ce3">
            <text:p>36539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13245" table:style-name="ce3">
            <text:p>113245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0155" table:style-name="ce3">
            <text:p>20155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1259" table:style-name="ce3">
            <text:p>31259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302" table:style-name="ce3">
            <text:p>1302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9241" table:style-name="ce3">
            <text:p>9241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1205" table:style-name="ce3">
            <text:p>11205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74521" table:style-name="ce3">
            <text:p>74521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116" table:style-name="ce3">
            <text:p>116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898999" table:style-name="ce3">
            <text:p>3898999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62145" table:style-name="ce3">
            <text:p>262145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256616" table:style-name="ce3">
            <text:p>1256616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127048" table:style-name="ce3">
            <text:p>127048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2145" table:style-name="ce3">
            <text:p>2145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6788.999999999949" table:style-name="ce3">
            <text:p>46789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8921" table:style-name="ce3">
            <text:p>18921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985" table:style-name="ce3">
            <text:p>2985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4451" table:style-name="ce3">
            <text:p>4451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302" table:style-name="ce3">
            <text:p>302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8415" table:style-name="ce3">
            <text:p>18415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79854" table:style-name="ce3">
            <text:p>79854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45100" table:style-name="ce3">
            <text:p>45100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85485" table:style-name="ce3">
            <text:p>185485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49164" table:style-name="ce3">
            <text:p>49164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25488" table:style-name="ce3">
            <text:p>325488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66241" table:style-name="ce3">
            <text:p>66241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62154" table:style-name="ce3">
            <text:p>62154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36214" table:style-name="ce3">
            <text:p>36214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25487" table:style-name="ce3">
            <text:p>125487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4521" table:style-name="ce3">
            <text:p>24521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4227" table:style-name="ce3">
            <text:p>4227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2548" table:style-name="ce3">
            <text:p>2548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7545" table:style-name="ce3">
            <text:p>37545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9852" table:style-name="ce3">
            <text:p>59852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89954" table:style-name="ce3">
            <text:p>89954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2673" table:style-name="ce3">
            <text:p>12673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4731" table:style-name="ce3">
            <text:p>4731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915" table:style-name="ce3">
            <text:p>6915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4320" table:style-name="ce3">
            <text:p>4320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9985" table:style-name="ce3">
            <text:p>9985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égano</text:p>
          </table:table-cell>
          <table:table-cell office:value-type="float" office:value="6452" table:style-name="ce3">
            <text:p>6452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6541" table:style-name="ce3">
            <text:p>16541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6541" table:style-name="ce3">
            <text:p>36541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25424" table:style-name="ce3">
            <text:p>125424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4521" table:style-name="ce3">
            <text:p>34521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8798" table:style-name="ce3">
            <text:p>28798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687" table:style-name="ce3">
            <text:p>687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15264" table:style-name="ce3">
            <text:p>15264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5987" table:style-name="ce3">
            <text:p>15987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54521" table:style-name="ce3">
            <text:p>54521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265" table:style-name="ce3">
            <text:p>265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250" table:style-name="ce3">
            <text:p>250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301021" table:style-name="ce3">
            <text:p>3301021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98548.00000000003" table:style-name="ce3">
            <text:p>198548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2159650" table:style-name="ce3">
            <text:p>2159650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79584" table:style-name="ce3">
            <text:p>79584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2012" table:style-name="ce3">
            <text:p>2012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8752" table:style-name="ce3">
            <text:p>48752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0298" table:style-name="ce3">
            <text:p>10298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877.9999999999995" table:style-name="ce3">
            <text:p>2878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3289" table:style-name="ce3">
            <text:p>3289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89" table:style-name="ce3">
            <text:p>189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1985" table:style-name="ce3">
            <text:p>11985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85886" table:style-name="ce3">
            <text:p>85886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37895" table:style-name="ce3">
            <text:p>37895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52989" table:style-name="ce3">
            <text:p>152989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6987" table:style-name="ce3">
            <text:p>56987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42014" table:style-name="ce3">
            <text:p>342014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50124" table:style-name="ce3">
            <text:p>50124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60124" table:style-name="ce3">
            <text:p>60124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32547" table:style-name="ce3">
            <text:p>32547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59894" table:style-name="ce3">
            <text:p>59894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1011" table:style-name="ce3">
            <text:p>21011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5709" table:style-name="ce3">
            <text:p>5709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569" table:style-name="ce3">
            <text:p>1569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26985" table:style-name="ce3">
            <text:p>26985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2587" table:style-name="ce3">
            <text:p>52587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90124.000000000015" table:style-name="ce3">
            <text:p>90124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1524" table:style-name="ce3">
            <text:p>11524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2452" table:style-name="ce3">
            <text:p>2452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4585" table:style-name="ce3">
            <text:p>4585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989" table:style-name="ce3">
            <text:p>1989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6984" table:style-name="ce3">
            <text:p>6984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égano</text:p>
          </table:table-cell>
          <table:table-cell office:value-type="float" office:value="6458" table:style-name="ce3">
            <text:p>6458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0891" table:style-name="ce3">
            <text:p>10891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3877" table:style-name="ce3">
            <text:p>33877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47209.99999999997" table:style-name="ce3">
            <text:p>147210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0124.000000000004" table:style-name="ce3">
            <text:p>30124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0123" table:style-name="ce3">
            <text:p>20123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021" table:style-name="ce3">
            <text:p>1021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26521" table:style-name="ce3">
            <text:p>26521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5989" table:style-name="ce3">
            <text:p>15989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61442" table:style-name="ce3">
            <text:p>61442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584" table:style-name="ce3">
            <text:p>584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150" table:style-name="ce3">
            <text:p>150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821045" table:style-name="ce3">
            <text:p>3821045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59102" table:style-name="ce3">
            <text:p>159102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789989" table:style-name="ce4">
            <text:p>1789989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62169" table:style-name="ce4">
            <text:p>62169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680" table:style-name="ce4">
            <text:p>680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7210" table:style-name="ce4">
            <text:p>47210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23989" table:style-name="ce4">
            <text:p>23989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8989" table:style-name="ce4">
            <text:p>8989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16897" table:style-name="ce4">
            <text:p>16897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2104" table:style-name="ce4">
            <text:p>2104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23587" table:style-name="ce4">
            <text:p>23587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91851" table:style-name="ce4">
            <text:p>91851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51202" table:style-name="ce4">
            <text:p>51202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75620" table:style-name="ce4">
            <text:p>175620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1029" table:style-name="ce4">
            <text:p>51029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423541" table:style-name="ce4">
            <text:p>423541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64012" table:style-name="ce4">
            <text:p>64012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75019" table:style-name="ce4">
            <text:p>75019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34526" table:style-name="ce4">
            <text:p>34526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55689" table:style-name="ce4">
            <text:p>55689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7854" table:style-name="ce4">
            <text:p>27854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5989" table:style-name="ce4">
            <text:p>5989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742" table:style-name="ce4">
            <text:p>1742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12030" table:style-name="ce4">
            <text:p>12030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4214" table:style-name="ce4">
            <text:p>54214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74521" table:style-name="ce4">
            <text:p>74521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5861" table:style-name="ce4">
            <text:p>15861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3210" table:style-name="ce4">
            <text:p>3210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421" table:style-name="ce4">
            <text:p>5421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015" table:style-name="ce4">
            <text:p>2015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8201" table:style-name="ce4">
            <text:p>8201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égano</text:p>
          </table:table-cell>
          <table:table-cell office:value-type="float" office:value="4625" table:style-name="ce4">
            <text:p>4625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3598" table:style-name="ce4">
            <text:p>13598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9852" table:style-name="ce4">
            <text:p>39852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76259" table:style-name="ce4">
            <text:p>76259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4120" table:style-name="ce4">
            <text:p>24120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46201" table:style-name="ce4">
            <text:p>46201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2548" table:style-name="ce4">
            <text:p>12548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59899" table:style-name="ce4">
            <text:p>59899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2304" table:style-name="ce4">
            <text:p>12304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37406" table:style-name="ce4">
            <text:p>37406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2458" table:style-name="ce4">
            <text:p>2458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14204" table:style-name="ce4">
            <text:p>14204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2510246" table:style-name="ce4">
            <text:p>2510246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33989" table:style-name="ce4">
            <text:p>133989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401245" table:style-name="ce4">
            <text:p>401245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94218" table:style-name="ce4">
            <text:p>94218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3201" table:style-name="ce4">
            <text:p>3201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8599" table:style-name="ce4">
            <text:p>48599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20012" table:style-name="ce4">
            <text:p>20012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2987" table:style-name="ce4">
            <text:p>22987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51258" table:style-name="ce4">
            <text:p>51258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685.0000000000002" table:style-name="ce4">
            <text:p>1685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99987" table:style-name="ce4">
            <text:p>99987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95498.000000000015" table:style-name="ce4">
            <text:p>95498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61024.000000000007" table:style-name="ce4">
            <text:p>61024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61397" table:style-name="ce4">
            <text:p>161397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84578.000000000015" table:style-name="ce4">
            <text:p>84578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38547" table:style-name="ce4">
            <text:p>338547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77854" table:style-name="ce4">
            <text:p>77854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95478" table:style-name="ce4">
            <text:p>95478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5221" table:style-name="ce4">
            <text:p>45221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53914" table:style-name="ce4">
            <text:p>53914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39894.999999999993" table:style-name="ce4">
            <text:p>39895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8007" table:style-name="ce4">
            <text:p>8007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878.9999999999998" table:style-name="ce4">
            <text:p>1879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2854" table:style-name="ce4">
            <text:p>32854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68985.000000000015" table:style-name="ce4">
            <text:p>68985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84512" table:style-name="ce4">
            <text:p>84512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6589" table:style-name="ce4">
            <text:p>26589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2892" table:style-name="ce4">
            <text:p>2892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7336" table:style-name="ce4">
            <text:p>7336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898" table:style-name="ce4">
            <text:p>2898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4253.999999999998" table:style-name="ce4">
            <text:p>14254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égano</text:p>
          </table:table-cell>
          <table:table-cell office:value-type="float" office:value="4895" table:style-name="ce4">
            <text:p>4895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9852" table:style-name="ce4">
            <text:p>9852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24393" table:style-name="ce4">
            <text:p>24393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10898" table:style-name="ce4">
            <text:p>110898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6254" table:style-name="ce4">
            <text:p>36254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4210.000000000007" table:style-name="ce4">
            <text:p>34210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875" table:style-name="ce4">
            <text:p>875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119855" table:style-name="ce4">
            <text:p>119855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8210" table:style-name="ce4">
            <text:p>18210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38762" table:style-name="ce4">
            <text:p>38762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7859" table:style-name="ce4">
            <text:p>7859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20145.000000000004" table:style-name="ce4">
            <text:p>20145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245878.9999999995" table:style-name="ce4">
            <text:p>3245879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08120" table:style-name="ce4">
            <text:p>208120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59483" table:style-name="ce3">
            <text:p>59483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53966" table:style-name="ce3">
            <text:p>53966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1200.999999999993" table:style-name="ce3">
            <text:p>51201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7813.9999999999991" table:style-name="ce3">
            <text:p>7814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7729" table:style-name="ce3">
            <text:p>17729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2071" table:style-name="ce3">
            <text:p>22071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2114" table:style-name="ce3">
            <text:p>2114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02451" table:style-name="ce3">
            <text:p>102451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6933" table:style-name="ce3">
            <text:p>6933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80214" table:style-name="ce3">
            <text:p>80214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75214" table:style-name="ce3">
            <text:p>75214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39120" table:style-name="ce3">
            <text:p>139120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70123.999999999985" table:style-name="ce3">
            <text:p>70124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72015" table:style-name="ce3">
            <text:p>272015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980" table:style-name="ce3">
            <text:p>980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127245.00000000001" table:style-name="ce3">
            <text:p>127245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78998.000000000015" table:style-name="ce3">
            <text:p>78998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60124.000000000007" table:style-name="ce3">
            <text:p>60124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74158" table:style-name="ce3">
            <text:p>74158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51268.999999999993" table:style-name="ce3">
            <text:p>51269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2986.999999999998" table:style-name="ce3">
            <text:p>12987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2201" table:style-name="ce3">
            <text:p>2201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3145" table:style-name="ce3">
            <text:p>33145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102102.00000000001" table:style-name="ce3">
            <text:p>102102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78142" table:style-name="ce3">
            <text:p>78142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6588.999999999996" table:style-name="ce3">
            <text:p>26589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901" table:style-name="ce3">
            <text:p>1901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469" table:style-name="ce3">
            <text:p>5469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312" table:style-name="ce3">
            <text:p>2312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4516" table:style-name="ce3">
            <text:p>14516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8120" table:style-name="ce3">
            <text:p>8120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24988" table:style-name="ce3">
            <text:p>24988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9697" table:style-name="ce3">
            <text:p>9697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3025" table:style-name="ce3">
            <text:p>3025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5477" table:style-name="ce3">
            <text:p>5477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5600" table:style-name="ce3">
            <text:p>15600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276" table:style-name="ce3">
            <text:p>276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4301" table:style-name="ce3">
            <text:p>4301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308" table:style-name="ce3">
            <text:p>308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12109" table:style-name="ce3">
            <text:p>112109</text:p>
          </table:table-cell>
          <table:table-cell office:value-type="string" table:style-name="ce10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2201" table:style-name="ce3">
            <text:p>22201</text:p>
          </table:table-cell>
          <table:table-cell office:value-type="string" table:style-name="ce10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2789.000000000004" table:style-name="ce3">
            <text:p>22789</text:p>
          </table:table-cell>
          <table:table-cell office:value-type="string" table:style-name="ce10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120" table:style-name="ce3">
            <text:p>1120</text:p>
          </table:table-cell>
          <table:table-cell office:value-type="string" table:style-name="ce10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91204" table:style-name="ce3">
            <text:p>91204</text:p>
          </table:table-cell>
          <table:table-cell office:value-type="string" table:style-name="ce10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8911.9999999999982" table:style-name="ce3">
            <text:p>8912</text:p>
          </table:table-cell>
          <table:table-cell office:value-type="string" table:style-name="ce10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42987" table:style-name="ce3">
            <text:p>42987</text:p>
          </table:table-cell>
          <table:table-cell office:value-type="string" table:style-name="ce10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/text:p>
          </table:table-cell>
          <table:table-cell office:value-type="float" office:value="2783.9999999999995" table:style-name="ce3">
            <text:p>2784</text:p>
          </table:table-cell>
          <table:table-cell office:value-type="string" table:style-name="ce10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25875" table:style-name="ce3">
            <text:p>25875</text:p>
          </table:table-cell>
          <table:table-cell office:value-type="string" table:style-name="ce10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4628" table:style-name="ce3">
            <text:p>4628</text:p>
          </table:table-cell>
          <table:table-cell office:value-type="string" table:style-name="ce10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462" table:style-name="ce3">
            <text:p>462</text:p>
          </table:table-cell>
          <table:table-cell office:value-type="string" table:style-name="ce10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633" table:style-name="ce3">
            <text:p>633</text:p>
          </table:table-cell>
          <table:table-cell office:value-type="string" table:style-name="ce10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2112" table:style-name="ce3">
            <text:p>2112</text:p>
          </table:table-cell>
          <table:table-cell office:value-type="string" table:style-name="ce10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4507" table:style-name="ce3">
            <text:p>4507</text:p>
          </table:table-cell>
          <table:table-cell office:value-type="string" table:style-name="ce10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17" table:style-name="ce3">
            <text:p>17</text:p>
          </table:table-cell>
          <table:table-cell office:value-type="string" table:style-name="ce10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4237" table:style-name="ce3">
            <text:p>4237</text:p>
          </table:table-cell>
          <table:table-cell office:value-type="string" table:style-name="ce10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028459" table:style-name="ce3">
            <text:p>3028459</text:p>
          </table:table-cell>
          <table:table-cell office:value-type="string" table:style-name="ce10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36750" table:style-name="ce3">
            <text:p>136750</text:p>
          </table:table-cell>
          <table:table-cell office:value-type="string" table:style-name="ce10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8754" table:style-name="ce3">
            <text:p>8754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75142" table:style-name="ce3">
            <text:p>75142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8954" table:style-name="ce3">
            <text:p>8954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8954" table:style-name="ce3">
            <text:p>48954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3897" table:style-name="ce3">
            <text:p>3897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34924" table:style-name="ce3">
            <text:p>234924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57217" table:style-name="ce3">
            <text:p>57217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642" table:style-name="ce3">
            <text:p>1642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85420.999999999985" table:style-name="ce3">
            <text:p>85421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1158" table:style-name="ce3">
            <text:p>11158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97706" table:style-name="ce3">
            <text:p>97706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82457.999999999985" table:style-name="ce3">
            <text:p>82458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89524" table:style-name="ce3">
            <text:p>189524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74251" table:style-name="ce3">
            <text:p>74251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95958" table:style-name="ce3">
            <text:p>395958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853" table:style-name="ce3">
            <text:p>1853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92548" table:style-name="ce3">
            <text:p>92548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656" table:style-name="ce3">
            <text:p>656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78990" table:style-name="ce3">
            <text:p>78990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9899" table:style-name="ce3">
            <text:p>49899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89547" table:style-name="ce3">
            <text:p>89547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5254" table:style-name="ce3">
            <text:p>25254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5874" table:style-name="ce3">
            <text:p>5874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2895" table:style-name="ce3">
            <text:p>2895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29854" table:style-name="ce3">
            <text:p>29854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65722" table:style-name="ce3">
            <text:p>65722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72145" table:style-name="ce3">
            <text:p>72145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3451" table:style-name="ce3">
            <text:p>23451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2564" table:style-name="ce3">
            <text:p>2564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7584" table:style-name="ce3">
            <text:p>7584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875" table:style-name="ce3">
            <text:p>2875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4718" table:style-name="ce3">
            <text:p>14718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7215" table:style-name="ce3">
            <text:p>7215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28599" table:style-name="ce3">
            <text:p>28599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6029" table:style-name="ce3">
            <text:p>6029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708" table:style-name="ce3">
            <text:p>1708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6115" table:style-name="ce3">
            <text:p>6115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8615" table:style-name="ce3">
            <text:p>18615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3267" table:style-name="ce3">
            <text:p>3267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13542" table:style-name="ce3">
            <text:p>13542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414" table:style-name="ce3">
            <text:p>414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53254" table:style-name="ce3">
            <text:p>153254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9854" table:style-name="ce3">
            <text:p>29854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6544" table:style-name="ce3">
            <text:p>26544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2153" table:style-name="ce3">
            <text:p>2153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92564" table:style-name="ce3">
            <text:p>92564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9850" table:style-name="ce3">
            <text:p>19850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43587.000000000007" table:style-name="ce3">
            <text:p>43587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/text:p>
          </table:table-cell>
          <table:table-cell office:value-type="float" office:value="2102" table:style-name="ce3">
            <text:p>2102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9214" table:style-name="ce3">
            <text:p>9214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2671" table:style-name="ce3">
            <text:p>2671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511" table:style-name="ce3">
            <text:p>511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154" table:style-name="ce3">
            <text:p>154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628" table:style-name="ce3">
            <text:p>628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5" table:style-name="ce3">
            <text:p>5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6009" table:style-name="ce3">
            <text:p>6009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12" table:style-name="ce3">
            <text:p>12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9188" table:style-name="ce3">
            <text:p>9188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489521" table:style-name="ce3">
            <text:p>3489521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61420" table:style-name="ce3">
            <text:p>161420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446612" table:style-name="ce3">
            <text:p>446612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72015" table:style-name="ce3">
            <text:p>72015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3710" table:style-name="ce3">
            <text:p>3710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7215" table:style-name="ce3">
            <text:p>47215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3812" table:style-name="ce3">
            <text:p>3812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72894" table:style-name="ce3">
            <text:p>72894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78124" table:style-name="ce3">
            <text:p>78124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985" table:style-name="ce3">
            <text:p>1985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52144" table:style-name="ce3">
            <text:p>52144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5581" table:style-name="ce3">
            <text:p>15581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12410" table:style-name="ce3">
            <text:p>112410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80198" table:style-name="ce3">
            <text:p>80198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86015" table:style-name="ce3">
            <text:p>186015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7891" table:style-name="ce3">
            <text:p>57891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65478" table:style-name="ce3">
            <text:p>265478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650" table:style-name="ce3">
            <text:p>2650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106897" table:style-name="ce3">
            <text:p>106897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3512" table:style-name="ce3">
            <text:p>3512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85475" table:style-name="ce3">
            <text:p>85475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8421" table:style-name="ce3">
            <text:p>58421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11802" table:style-name="ce3">
            <text:p>111802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8957" table:style-name="ce3">
            <text:p>28957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2302" table:style-name="ce3">
            <text:p>12302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3215" table:style-name="ce3">
            <text:p>3215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6897" table:style-name="ce3">
            <text:p>36897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62154" table:style-name="ce3">
            <text:p>62154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20145" table:style-name="ce3">
            <text:p>120145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4201" table:style-name="ce3">
            <text:p>14201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878" table:style-name="ce3">
            <text:p>1878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4784" table:style-name="ce3">
            <text:p>4784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710" table:style-name="ce3">
            <text:p>1710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4254" table:style-name="ce3">
            <text:p>14254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7891" table:style-name="ce3">
            <text:p>7891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14524" table:style-name="ce3">
            <text:p>14524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6722" table:style-name="ce3">
            <text:p>6722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560" table:style-name="ce3">
            <text:p>1560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3921" table:style-name="ce3">
            <text:p>3921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9240" table:style-name="ce3">
            <text:p>9240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3796" table:style-name="ce3">
            <text:p>3796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421" table:style-name="ce3">
            <text:p>5421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498" table:style-name="ce3">
            <text:p>498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88597" table:style-name="ce3">
            <text:p>88597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3024" table:style-name="ce3">
            <text:p>13024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19457" table:style-name="ce3">
            <text:p>19457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852" table:style-name="ce3">
            <text:p>852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52457" table:style-name="ce3">
            <text:p>52457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22014" table:style-name="ce3">
            <text:p>22014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28457" table:style-name="ce3">
            <text:p>28457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/text:p>
          </table:table-cell>
          <table:table-cell office:value-type="float" office:value="897" table:style-name="ce3">
            <text:p>897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5989" table:style-name="ce3">
            <text:p>5989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6698" table:style-name="ce3">
            <text:p>6698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630" table:style-name="ce3">
            <text:p>630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671" table:style-name="ce3">
            <text:p>671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683" table:style-name="ce3">
            <text:p>683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2191" table:style-name="ce3">
            <text:p>2191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5079" table:style-name="ce3">
            <text:p>5079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22124" table:style-name="ce3">
            <text:p>22124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664211" table:style-name="ce3">
            <text:p>3664211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80123.99999999997" table:style-name="ce3">
            <text:p>180124</text:p>
          </table:table-cell>
          <table:table-cell office:value-type="string" table:style-name="ce10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2498577.9999999995" table:style-name="ce3">
            <text:p>2498578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67215" table:style-name="ce3">
            <text:p>67215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8975" table:style-name="ce3">
            <text:p>48975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9301" table:style-name="ce3">
            <text:p>9301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3548" table:style-name="ce3">
            <text:p>23548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45457" table:style-name="ce3">
            <text:p>45457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712" table:style-name="ce3">
            <text:p>712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39521" table:style-name="ce3">
            <text:p>39521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5083" table:style-name="ce3">
            <text:p>5083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38357" table:style-name="ce3">
            <text:p>138357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92458" table:style-name="ce3">
            <text:p>92458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56925" table:style-name="ce3">
            <text:p>156925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6498" table:style-name="ce3">
            <text:p>66498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73589" table:style-name="ce3">
            <text:p>273589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122" table:style-name="ce3">
            <text:p>2122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98547" table:style-name="ce3">
            <text:p>98547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8012" table:style-name="ce3">
            <text:p>8012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63052" table:style-name="ce3">
            <text:p>63052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3252" table:style-name="ce3">
            <text:p>53252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264987" table:style-name="ce3">
            <text:p>264987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7548" table:style-name="ce3">
            <text:p>27548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3548" table:style-name="ce3">
            <text:p>3548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798" table:style-name="ce3">
            <text:p>798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12549" table:style-name="ce3">
            <text:p>12549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60122" table:style-name="ce3">
            <text:p>60122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56210" table:style-name="ce3">
            <text:p>56210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1455" table:style-name="ce3">
            <text:p>21455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3568" table:style-name="ce3">
            <text:p>3568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214" table:style-name="ce3">
            <text:p>6214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3402" table:style-name="ce3">
            <text:p>3402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6457" table:style-name="ce3">
            <text:p>16457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0012" table:style-name="ce3">
            <text:p>10012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28476" table:style-name="ce3">
            <text:p>28476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7191" table:style-name="ce3">
            <text:p>7191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877" table:style-name="ce3">
            <text:p>1877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1888" table:style-name="ce3">
            <text:p>1888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9644" table:style-name="ce3">
            <text:p>9644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3439" table:style-name="ce3">
            <text:p>3439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7514" table:style-name="ce3">
            <text:p>7514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694" table:style-name="ce3">
            <text:p>694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1542" table:style-name="ce3">
            <text:p>11542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0878" table:style-name="ce3">
            <text:p>10878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9898" table:style-name="ce3">
            <text:p>29898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120" table:style-name="ce3">
            <text:p>1120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47541" table:style-name="ce3">
            <text:p>47541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3457" table:style-name="ce3">
            <text:p>13457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31601" table:style-name="ce3">
            <text:p>31601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/text:p>
          </table:table-cell>
          <table:table-cell office:value-type="float" office:value="899" table:style-name="ce3">
            <text:p>899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125" table:style-name="ce3">
            <text:p>125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7330" table:style-name="ce3">
            <text:p>7330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641" table:style-name="ce3">
            <text:p>641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63" table:style-name="ce3">
            <text:p>63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875" table:style-name="ce3">
            <text:p>875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3000" table:style-name="ce3">
            <text:p>3000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3610" table:style-name="ce3">
            <text:p>3610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6506" table:style-name="ce3">
            <text:p>6506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799989" table:style-name="ce3">
            <text:p>3799989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351987" table:style-name="ce3">
            <text:p>351987</text:p>
          </table:table-cell>
          <table:table-cell office:value-type="string" table:style-name="ce10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2459812.1266949968" table:style-name="ce3">
            <text:p>2459812.127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74012" table:style-name="ce3">
            <text:p>74012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1652" table:style-name="ce3">
            <text:p>1652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7210" table:style-name="ce3">
            <text:p>47210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7689" table:style-name="ce3">
            <text:p>7689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5985" table:style-name="ce3">
            <text:p>5985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7003" table:style-name="ce3">
            <text:p>7003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328" table:style-name="ce3">
            <text:p>328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31454" table:style-name="ce3">
            <text:p>31454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317" table:style-name="ce3">
            <text:p>1317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03432" table:style-name="ce3">
            <text:p>103432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54214" table:style-name="ce3">
            <text:p>54214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96675" table:style-name="ce3">
            <text:p>196675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38998" table:style-name="ce3">
            <text:p>38998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45871" table:style-name="ce3">
            <text:p>245871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742" table:style-name="ce3">
            <text:p>742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73557" table:style-name="ce3">
            <text:p>73557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16015" table:style-name="ce3">
            <text:p>16015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65870" table:style-name="ce3">
            <text:p>65870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9852" table:style-name="ce3">
            <text:p>49852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56877" table:style-name="ce3">
            <text:p>156877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8689" table:style-name="ce3">
            <text:p>28689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5841" table:style-name="ce3">
            <text:p>5841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365" table:style-name="ce3">
            <text:p>1365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5498" table:style-name="ce3">
            <text:p>35498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40124" table:style-name="ce3">
            <text:p>40124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68478" table:style-name="ce3">
            <text:p>68478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7385" table:style-name="ce3">
            <text:p>17385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511" table:style-name="ce3">
            <text:p>1511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7104" table:style-name="ce3">
            <text:p>7104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291" table:style-name="ce3">
            <text:p>2291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20797" table:style-name="ce3">
            <text:p>20797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6621" table:style-name="ce3">
            <text:p>6621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15021" table:style-name="ce3">
            <text:p>15021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5830" table:style-name="ce3">
            <text:p>5830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200" table:style-name="ce3">
            <text:p>200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782" table:style-name="ce3">
            <text:p>1782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2855" table:style-name="ce3">
            <text:p>2855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2460" table:style-name="ce3">
            <text:p>12460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402" table:style-name="ce3">
            <text:p>402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012" table:style-name="ce3">
            <text:p>5012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577" table:style-name="ce3">
            <text:p>577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26512" table:style-name="ce3">
            <text:p>26512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5124" table:style-name="ce3">
            <text:p>35124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4251" table:style-name="ce3">
            <text:p>34251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024" table:style-name="ce3">
            <text:p>1024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45214" table:style-name="ce3">
            <text:p>45214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1421" table:style-name="ce3">
            <text:p>11421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40769" table:style-name="ce3">
            <text:p>40769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/text:p>
          </table:table-cell>
          <table:table-cell office:value-type="float" office:value="320" table:style-name="ce3">
            <text:p>320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800" table:style-name="ce3">
            <text:p>800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4267" table:style-name="ce3">
            <text:p>4267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409" table:style-name="ce3">
            <text:p>409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56" table:style-name="ce3">
            <text:p>56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849" table:style-name="ce3">
            <text:p>849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656" table:style-name="ce3">
            <text:p>656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4170" table:style-name="ce3">
            <text:p>4170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2" table:style-name="ce3">
            <text:p>2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7261" table:style-name="ce3">
            <text:p>7261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723125" table:style-name="ce3">
            <text:p>3723125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303089" table:style-name="ce3">
            <text:p>303089</text:p>
          </table:table-cell>
          <table:table-cell office:value-type="string" table:style-name="ce10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021625" table:style-name="ce3">
            <text:p>1021625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85620.999999999956" table:style-name="ce3">
            <text:p>85621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512" table:style-name="ce3">
            <text:p>512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7521" table:style-name="ce3">
            <text:p>47521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9214" table:style-name="ce3">
            <text:p>9214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4899" table:style-name="ce3">
            <text:p>4899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6542" table:style-name="ce3">
            <text:p>6542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351.78260869565219" table:style-name="ce3">
            <text:p>351.7826087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22014" table:style-name="ce3">
            <text:p>22014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21431" table:style-name="ce3">
            <text:p>21431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95570" table:style-name="ce3">
            <text:p>95570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47854" table:style-name="ce3">
            <text:p>47854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50121" table:style-name="ce3">
            <text:p>150121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8254" table:style-name="ce3">
            <text:p>58254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54587" table:style-name="ce3">
            <text:p>254587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587" table:style-name="ce3">
            <text:p>587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88458" table:style-name="ce3">
            <text:p>88458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4360" table:style-name="ce3">
            <text:p>4360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67549.202668397236" table:style-name="ce3">
            <text:p>67549.20267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7401" table:style-name="ce3">
            <text:p>57401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10214" table:style-name="ce3">
            <text:p>110214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5898" table:style-name="ce3">
            <text:p>25898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6587" table:style-name="ce3">
            <text:p>6587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2445" table:style-name="ce3">
            <text:p>2445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46989" table:style-name="ce3">
            <text:p>46989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2898" table:style-name="ce3">
            <text:p>52898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10245" table:style-name="ce3">
            <text:p>110245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1920" table:style-name="ce3">
            <text:p>11920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2182" table:style-name="ce3">
            <text:p>2182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9854" table:style-name="ce3">
            <text:p>9854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4998" table:style-name="ce3">
            <text:p>4998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7895" table:style-name="ce3">
            <text:p>17895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5247" table:style-name="ce3">
            <text:p>15247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8505" table:style-name="ce3">
            <text:p>38505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0592" table:style-name="ce3">
            <text:p>10592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2251" table:style-name="ce3">
            <text:p>2251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5697" table:style-name="ce3">
            <text:p>5697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0981" table:style-name="ce3">
            <text:p>10981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489" table:style-name="ce3">
            <text:p>489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202" table:style-name="ce3">
            <text:p>5202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486" table:style-name="ce3">
            <text:p>486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99872" table:style-name="ce3">
            <text:p>99872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2459" table:style-name="ce3">
            <text:p>22459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9879" table:style-name="ce3">
            <text:p>29879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2410" table:style-name="ce3">
            <text:p>2410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27545" table:style-name="ce3">
            <text:p>27545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3268" table:style-name="ce3">
            <text:p>13268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42874" table:style-name="ce3">
            <text:p>42874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/text:p>
          </table:table-cell>
          <table:table-cell office:value-type="float" office:value="952" table:style-name="ce3">
            <text:p>952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63" table:style-name="ce3">
            <text:p>63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7841" table:style-name="ce3">
            <text:p>7841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618" table:style-name="ce3">
            <text:p>618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638" table:style-name="ce3">
            <text:p>638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606" table:style-name="ce3">
            <text:p>1606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30269" table:style-name="ce3">
            <text:p>30269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5298" table:style-name="ce3">
            <text:p>5298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40" table:style-name="ce3">
            <text:p>40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9109" table:style-name="ce3">
            <text:p>9109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864215" table:style-name="ce3">
            <text:p>3864215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01710" table:style-name="ce3">
            <text:p>201710</text:p>
          </table:table-cell>
          <table:table-cell office:value-type="string" table:style-name="ce10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467910" table:style-name="ce3">
            <text:p>467910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106201" table:style-name="ce3">
            <text:p>106201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652" table:style-name="ce3">
            <text:p>652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9989" table:style-name="ce3">
            <text:p>49989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2451" table:style-name="ce3">
            <text:p>12451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7021" table:style-name="ce3">
            <text:p>17021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41015" table:style-name="ce3">
            <text:p>41015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689" table:style-name="ce3">
            <text:p>1689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20650.000000000004" table:style-name="ce3">
            <text:p>20650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7084" table:style-name="ce3">
            <text:p>7084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96896.999999999985" table:style-name="ce3">
            <text:p>96897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42584.000000000007" table:style-name="ce3">
            <text:p>42584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18245" table:style-name="ce3">
            <text:p>118245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45788.000000000007" table:style-name="ce3">
            <text:p>45788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183699.00000000003" table:style-name="ce3">
            <text:p>183699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358" table:style-name="ce3">
            <text:p>1358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74529" table:style-name="ce3">
            <text:p>74529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898" table:style-name="ce3">
            <text:p>898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54213.999999999993" table:style-name="ce3">
            <text:p>54214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3214" table:style-name="ce3">
            <text:p>53214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06214.00000000001" table:style-name="ce3">
            <text:p>106214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8753.999999999996" table:style-name="ce3">
            <text:p>28754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5645" table:style-name="ce3">
            <text:p>5645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3214.0000000000005" table:style-name="ce3">
            <text:p>3214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41244" table:style-name="ce3">
            <text:p>41244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45214.999999999993" table:style-name="ce3">
            <text:p>45215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94588" table:style-name="ce3">
            <text:p>94588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5621" table:style-name="ce3">
            <text:p>15621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2087" table:style-name="ce3">
            <text:p>2087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7041" table:style-name="ce3">
            <text:p>7041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4752" table:style-name="ce3">
            <text:p>4752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6714" table:style-name="ce3">
            <text:p>16714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6584" table:style-name="ce3">
            <text:p>16584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44214.999999999993" table:style-name="ce3">
            <text:p>44215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2111" table:style-name="ce3">
            <text:p>12111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551" table:style-name="ce3">
            <text:p>1551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5634" table:style-name="ce3">
            <text:p>5634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0880" table:style-name="ce3">
            <text:p>20880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5289" table:style-name="ce3">
            <text:p>5289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4895" table:style-name="ce3">
            <text:p>4895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774" table:style-name="ce3">
            <text:p>774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94210.000000000015" table:style-name="ce3">
            <text:p>94210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4598" table:style-name="ce3">
            <text:p>24598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8417" table:style-name="ce3">
            <text:p>28417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423" table:style-name="ce3">
            <text:p>1423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13899" table:style-name="ce3">
            <text:p>13899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4021" table:style-name="ce3">
            <text:p>14021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68958" table:style-name="ce3">
            <text:p>68958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/text:p>
          </table:table-cell>
          <table:table-cell office:value-type="float" office:value="36" table:style-name="ce3">
            <text:p>36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300" table:style-name="ce3">
            <text:p>300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4581" table:style-name="ce3">
            <text:p>14581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716" table:style-name="ce3">
            <text:p>716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1548" table:style-name="ce3">
            <text:p>1548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836" table:style-name="ce3">
            <text:p>836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37623" table:style-name="ce3">
            <text:p>37623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3262" table:style-name="ce3">
            <text:p>3262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167" table:style-name="ce3">
            <text:p>167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9060" table:style-name="ce3">
            <text:p>9060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024105" table:style-name="ce3">
            <text:p>4024105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32785.00000000003" table:style-name="ce3">
            <text:p>232785</text:p>
          </table:table-cell>
          <table:table-cell office:value-type="string" table:style-name="ce10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106730" table:style-name="ce3">
            <text:p>1106730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82198" table:style-name="ce3">
            <text:p>82198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389" table:style-name="ce3">
            <text:p>389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9021.000000000007" table:style-name="ce3">
            <text:p>49021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4520" table:style-name="ce3">
            <text:p>14520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2488" table:style-name="ce3">
            <text:p>22488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40124" table:style-name="ce3">
            <text:p>40124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524" table:style-name="ce3">
            <text:p>1524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22598" table:style-name="ce3">
            <text:p>22598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332" table:style-name="ce3">
            <text:p>1332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87382" table:style-name="ce3">
            <text:p>87382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30998" table:style-name="ce3">
            <text:p>30998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27985" table:style-name="ce3">
            <text:p>127985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48999" table:style-name="ce3">
            <text:p>48999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84125" table:style-name="ce3">
            <text:p>284125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955" table:style-name="ce3">
            <text:p>955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74598" table:style-name="ce3">
            <text:p>74598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81021" table:style-name="ce3">
            <text:p>81021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7685" table:style-name="ce3">
            <text:p>47685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15411" table:style-name="ce3">
            <text:p>115411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1602" table:style-name="ce3">
            <text:p>21602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5899" table:style-name="ce3">
            <text:p>5899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2199" table:style-name="ce3">
            <text:p>2199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19859" table:style-name="ce3">
            <text:p>19859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5899" table:style-name="ce3">
            <text:p>55899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63587" table:style-name="ce3">
            <text:p>63587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2001" table:style-name="ce3">
            <text:p>12001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3342" table:style-name="ce3">
            <text:p>3342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4956" table:style-name="ce3">
            <text:p>4956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542" table:style-name="ce3">
            <text:p>1542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5456" table:style-name="ce3">
            <text:p>15456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0024" table:style-name="ce3">
            <text:p>10024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43600" table:style-name="ce3">
            <text:p>43600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4871" table:style-name="ce3">
            <text:p>4871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60" table:style-name="ce3">
            <text:p>60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796" table:style-name="ce3">
            <text:p>1796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6472" table:style-name="ce3">
            <text:p>6472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4045" table:style-name="ce3">
            <text:p>14045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218" table:style-name="ce3">
            <text:p>218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012" table:style-name="ce3">
            <text:p>5012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1448" table:style-name="ce3">
            <text:p>1448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13018" table:style-name="ce3">
            <text:p>113018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1897" table:style-name="ce3">
            <text:p>21897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3451" table:style-name="ce3">
            <text:p>33451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298" table:style-name="ce3">
            <text:p>1298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9512" table:style-name="ce3">
            <text:p>9512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1710" table:style-name="ce3">
            <text:p>11710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72154" table:style-name="ce3">
            <text:p>72154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111" table:style-name="ce3">
            <text:p>111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6590" table:style-name="ce3">
            <text:p>6590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710" table:style-name="ce3">
            <text:p>710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1031" table:style-name="ce3">
            <text:p>1031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249" table:style-name="ce3">
            <text:p>1249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12025" table:style-name="ce3">
            <text:p>12025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3554" table:style-name="ce3">
            <text:p>3554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289" table:style-name="ce3">
            <text:p>289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23952" table:style-name="ce3">
            <text:p>23952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989754" table:style-name="ce3">
            <text:p>3989754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65689" table:style-name="ce3">
            <text:p>265689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645975" table:style-name="ce3">
            <text:p>1645975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122498" table:style-name="ce3">
            <text:p>122498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1358" table:style-name="ce3">
            <text:p>1358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8985" table:style-name="ce3">
            <text:p>48985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8654" table:style-name="ce3">
            <text:p>18654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4581" table:style-name="ce3">
            <text:p>4581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10511" table:style-name="ce3">
            <text:p>10511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357" table:style-name="ce3">
            <text:p>357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7652" table:style-name="ce3">
            <text:p>17652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4194" table:style-name="ce3">
            <text:p>14194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75214.999999999985" table:style-name="ce3">
            <text:p>75215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40989" table:style-name="ce3">
            <text:p>40989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89456.99999999997" table:style-name="ce3">
            <text:p>189457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44989" table:style-name="ce3">
            <text:p>44989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89546.99999999994" table:style-name="ce3">
            <text:p>289547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212" table:style-name="ce3">
            <text:p>1212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69547" table:style-name="ce3">
            <text:p>69547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64590" table:style-name="ce3">
            <text:p>64590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3211.000000000007" table:style-name="ce3">
            <text:p>43211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09877" table:style-name="ce3">
            <text:p>109877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3589" table:style-name="ce3">
            <text:p>23589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5820" table:style-name="ce3">
            <text:p>5820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2601" table:style-name="ce3">
            <text:p>2601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5421.000000000007" table:style-name="ce3">
            <text:p>35421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62583.999999999985" table:style-name="ce3">
            <text:p>62584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96828" table:style-name="ce3">
            <text:p>96828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5644" table:style-name="ce3">
            <text:p>15644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4689" table:style-name="ce3">
            <text:p>4689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7124" table:style-name="ce3">
            <text:p>7124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4152" table:style-name="ce3">
            <text:p>4152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0214" table:style-name="ce3">
            <text:p>10214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7584" table:style-name="ce3">
            <text:p>17584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45698" table:style-name="ce3">
            <text:p>45698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0290" table:style-name="ce3">
            <text:p>10290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440" table:style-name="ce3">
            <text:p>440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2308" table:style-name="ce3">
            <text:p>2308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8085" table:style-name="ce3">
            <text:p>8085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3612" table:style-name="ce3">
            <text:p>23612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2568" table:style-name="ce3">
            <text:p>2568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4214" table:style-name="ce3">
            <text:p>4214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1600" table:style-name="ce3">
            <text:p>1600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37589" table:style-name="ce3">
            <text:p>137589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1895" table:style-name="ce3">
            <text:p>31895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3487" table:style-name="ce3">
            <text:p>33487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712" table:style-name="ce3">
            <text:p>712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14511.999999999998" table:style-name="ce3">
            <text:p>14512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6245" table:style-name="ce3">
            <text:p>16245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55464.999999999993" table:style-name="ce3">
            <text:p>55465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/text:p>
          </table:table-cell>
          <table:table-cell office:value-type="float" office:value="254" table:style-name="ce3">
            <text:p>254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301" table:style-name="ce3">
            <text:p>301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9907" table:style-name="ce3">
            <text:p>9907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3315" table:style-name="ce3">
            <text:p>3315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33" table:style-name="ce3">
            <text:p>33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133" table:style-name="ce3">
            <text:p>1133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10541" table:style-name="ce3">
            <text:p>10541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5227" table:style-name="ce3">
            <text:p>5227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439" table:style-name="ce3">
            <text:p>439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12173" table:style-name="ce3">
            <text:p>12173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521641" table:style-name="ce3">
            <text:p>3521641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04589" table:style-name="ce3">
            <text:p>204589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910210" table:style-name="ce3">
            <text:p>1910210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83548" table:style-name="ce3">
            <text:p>83548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895" table:style-name="ce3">
            <text:p>895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2142" table:style-name="ce3">
            <text:p>52142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9584" table:style-name="ce3">
            <text:p>9584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998" table:style-name="ce3">
            <text:p>2998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985" table:style-name="ce3">
            <text:p>2985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265" table:style-name="ce3">
            <text:p>265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2854" table:style-name="ce3">
            <text:p>12854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818" table:style-name="ce3">
            <text:p>1818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78594" table:style-name="ce3">
            <text:p>78594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35987" table:style-name="ce3">
            <text:p>35987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49899" table:style-name="ce3">
            <text:p>149899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3215" table:style-name="ce3">
            <text:p>53215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21012" table:style-name="ce3">
            <text:p>321012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700" table:style-name="ce3">
            <text:p>1700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54228" table:style-name="ce3">
            <text:p>54228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61602" table:style-name="ce3">
            <text:p>61602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35261" table:style-name="ce3">
            <text:p>35261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52145" table:style-name="ce3">
            <text:p>52145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3501" table:style-name="ce3">
            <text:p>23501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6219" table:style-name="ce3">
            <text:p>6219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620" table:style-name="ce3">
            <text:p>1620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25144" table:style-name="ce3">
            <text:p>25144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3298" table:style-name="ce3">
            <text:p>53298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91024" table:style-name="ce3">
            <text:p>91024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4360" table:style-name="ce3">
            <text:p>14360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2684" table:style-name="ce3">
            <text:p>2684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4621" table:style-name="ce3">
            <text:p>4621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154" table:style-name="ce3">
            <text:p>2154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8998" table:style-name="ce3">
            <text:p>8998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2012" table:style-name="ce3">
            <text:p>12012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9220" table:style-name="ce3">
            <text:p>39220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8954" table:style-name="ce3">
            <text:p>18954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80" table:style-name="ce3">
            <text:p>80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5850" table:style-name="ce3">
            <text:p>5850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8132" table:style-name="ce3">
            <text:p>8132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5215" table:style-name="ce3">
            <text:p>25215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7549" table:style-name="ce3">
            <text:p>7549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7321" table:style-name="ce3">
            <text:p>7321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1689" table:style-name="ce3">
            <text:p>1689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50154" table:style-name="ce3">
            <text:p>150154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7541" table:style-name="ce3">
            <text:p>27541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1244" table:style-name="ce3">
            <text:p>31244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999" table:style-name="ce3">
            <text:p>999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25996" table:style-name="ce3">
            <text:p>25996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4989" table:style-name="ce3">
            <text:p>14989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58654" table:style-name="ce3">
            <text:p>58654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/text:p>
          </table:table-cell>
          <table:table-cell office:value-type="float" office:value="578" table:style-name="ce3">
            <text:p>578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207" table:style-name="ce3">
            <text:p>207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6170" table:style-name="ce3">
            <text:p>16170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987" table:style-name="ce3">
            <text:p>987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1130" table:style-name="ce3">
            <text:p>1130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339" table:style-name="ce3">
            <text:p>1339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5520" table:style-name="ce3">
            <text:p>5520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6567" table:style-name="ce3">
            <text:p>6567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345" table:style-name="ce3">
            <text:p>345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9727" table:style-name="ce3">
            <text:p>9727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871024" table:style-name="ce3">
            <text:p>3871024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60214" table:style-name="ce3">
            <text:p>160214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745665" table:style-name="ce10">
            <text:p>1745665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63015" table:style-name="ce10">
            <text:p>63015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452" table:style-name="ce10">
            <text:p>452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2014" table:style-name="ce10">
            <text:p>52014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24415" table:style-name="ce10">
            <text:p>24415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9541" table:style-name="ce10">
            <text:p>9541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16998" table:style-name="ce10">
            <text:p>16998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324" table:style-name="ce10">
            <text:p>1324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28307" table:style-name="ce10">
            <text:p>28307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7742" table:style-name="ce10">
            <text:p>7742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00127" table:style-name="ce10">
            <text:p>100127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49854" table:style-name="ce10">
            <text:p>49854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77455" table:style-name="ce10">
            <text:p>177455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48744" table:style-name="ce10">
            <text:p>48744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400521" table:style-name="ce10">
            <text:p>400521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830" table:style-name="ce10">
            <text:p>2830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66451" table:style-name="ce10">
            <text:p>66451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86602" table:style-name="ce10">
            <text:p>86602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36547" table:style-name="ce10">
            <text:p>36547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49875" table:style-name="ce10">
            <text:p>49875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7895" table:style-name="ce10">
            <text:p>27895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6124" table:style-name="ce10">
            <text:p>6124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821" table:style-name="ce10">
            <text:p>1821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12102" table:style-name="ce10">
            <text:p>12102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6985" table:style-name="ce10">
            <text:p>56985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81288" table:style-name="ce10">
            <text:p>81288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6241" table:style-name="ce10">
            <text:p>16241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3310" table:style-name="ce10">
            <text:p>3310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621" table:style-name="ce10">
            <text:p>5621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354" table:style-name="ce10">
            <text:p>2354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8652" table:style-name="ce10">
            <text:p>8652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4895" table:style-name="ce10">
            <text:p>14895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58607" table:style-name="ce10">
            <text:p>58607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55246" table:style-name="ce10">
            <text:p>55246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135" table:style-name="ce10">
            <text:p>135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2698" table:style-name="ce10">
            <text:p>2698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4521" table:style-name="ce10">
            <text:p>4521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6460" table:style-name="ce10">
            <text:p>16460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6224" table:style-name="ce10">
            <text:p>6224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4758" table:style-name="ce10">
            <text:p>4758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1864" table:style-name="ce10">
            <text:p>1864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76898" table:style-name="ce10">
            <text:p>76898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5414" table:style-name="ce10">
            <text:p>25414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47102" table:style-name="ce10">
            <text:p>47102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1245" table:style-name="ce10">
            <text:p>11245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61674" table:style-name="ce10">
            <text:p>61674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2621" table:style-name="ce10">
            <text:p>12621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46159" table:style-name="ce10">
            <text:p>46159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/text:p>
          </table:table-cell>
          <table:table-cell office:value-type="float" office:value="2354" table:style-name="ce10">
            <text:p>2354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15324" table:style-name="ce10">
            <text:p>15324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4937" table:style-name="ce10">
            <text:p>14937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1094" table:style-name="ce10">
            <text:p>1094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1324" table:style-name="ce10">
            <text:p>1324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884" table:style-name="ce10">
            <text:p>884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998" table:style-name="ce10">
            <text:p>998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3214" table:style-name="ce10">
            <text:p>3214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6610" table:style-name="ce10">
            <text:p>6610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2689989" table:style-name="ce10">
            <text:p>2689989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41021" table:style-name="ce10">
            <text:p>141021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406541" table:style-name="ce3">
            <text:p>406541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97598" table:style-name="ce3">
            <text:p>97598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3042" table:style-name="ce3">
            <text:p>3042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9798" table:style-name="ce3">
            <text:p>49798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20850" table:style-name="ce3">
            <text:p>20850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4212" table:style-name="ce3">
            <text:p>24212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53314" table:style-name="ce3">
            <text:p>53314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774" table:style-name="ce3">
            <text:p>1774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07621" table:style-name="ce3">
            <text:p>107621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390" table:style-name="ce3">
            <text:p>390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94814" table:style-name="ce3">
            <text:p>94814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59844" table:style-name="ce3">
            <text:p>59844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70898" table:style-name="ce3">
            <text:p>170898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80012" table:style-name="ce3">
            <text:p>80012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30569" table:style-name="ce3">
            <text:p>330569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460" table:style-name="ce3">
            <text:p>1460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90385" table:style-name="ce3">
            <text:p>90385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97354" table:style-name="ce3">
            <text:p>97354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7087" table:style-name="ce3">
            <text:p>47087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58492" table:style-name="ce3">
            <text:p>58492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42056" table:style-name="ce3">
            <text:p>42056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8330" table:style-name="ce3">
            <text:p>8330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957" table:style-name="ce3">
            <text:p>1957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3654" table:style-name="ce3">
            <text:p>33654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75645" table:style-name="ce3">
            <text:p>75645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87274" table:style-name="ce3">
            <text:p>87274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6064" table:style-name="ce3">
            <text:p>26064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2698" table:style-name="ce3">
            <text:p>2698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7301" table:style-name="ce3">
            <text:p>7301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865" table:style-name="ce3">
            <text:p>2865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4784" table:style-name="ce3">
            <text:p>14784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1192" table:style-name="ce3">
            <text:p>11192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26581" table:style-name="ce3">
            <text:p>26581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7089" table:style-name="ce3">
            <text:p>7089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147" table:style-name="ce3">
            <text:p>147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6509" table:style-name="ce3">
            <text:p>6509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5320" table:style-name="ce3">
            <text:p>5320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8645" table:style-name="ce3">
            <text:p>28645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8094" table:style-name="ce3">
            <text:p>8094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116" table:style-name="ce3">
            <text:p>5116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384" table:style-name="ce3">
            <text:p>384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14695" table:style-name="ce3">
            <text:p>114695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8040" table:style-name="ce3">
            <text:p>38040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5384" table:style-name="ce3">
            <text:p>35384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989" table:style-name="ce3">
            <text:p>989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117748" table:style-name="ce3">
            <text:p>117748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20194" table:style-name="ce3">
            <text:p>20194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47026" table:style-name="ce3">
            <text:p>47026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/text:p>
          </table:table-cell>
          <table:table-cell office:value-type="float" office:value="7637" table:style-name="ce3">
            <text:p>7637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21145" table:style-name="ce3">
            <text:p>21145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5288" table:style-name="ce3">
            <text:p>5288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264" table:style-name="ce3">
            <text:p>264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635" table:style-name="ce3">
            <text:p>635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2216" table:style-name="ce3">
            <text:p>2216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35" table:style-name="ce3">
            <text:p>35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3792" table:style-name="ce3">
            <text:p>3792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8" table:style-name="ce3">
            <text:p>8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6654" table:style-name="ce3">
            <text:p>6654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468608" table:style-name="ce3">
            <text:p>3468608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29453" table:style-name="ce3">
            <text:p>229453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75147" table:style-name="ce10">
            <text:p>75147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101201" table:style-name="ce10">
            <text:p>101201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375" table:style-name="ce10">
            <text:p>375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2414" table:style-name="ce10">
            <text:p>52414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7832" table:style-name="ce10">
            <text:p>7832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5964" table:style-name="ce10">
            <text:p>25964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37888" table:style-name="ce10">
            <text:p>37888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3250" table:style-name="ce10">
            <text:p>3250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03019" table:style-name="ce10">
            <text:p>103019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7210" table:style-name="ce10">
            <text:p>7210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82847" table:style-name="ce10">
            <text:p>82847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77014" table:style-name="ce10">
            <text:p>77014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46547" table:style-name="ce10">
            <text:p>146547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5214" table:style-name="ce10">
            <text:p>65214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65487" table:style-name="ce10">
            <text:p>265487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201" table:style-name="ce10">
            <text:p>1201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124011" table:style-name="ce10">
            <text:p>124011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85979" table:style-name="ce10">
            <text:p>85979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8552" table:style-name="ce10">
            <text:p>58552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82250" table:style-name="ce10">
            <text:p>82250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45214" table:style-name="ce10">
            <text:p>45214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1587" table:style-name="ce10">
            <text:p>11587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2230" table:style-name="ce10">
            <text:p>2230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2415" table:style-name="ce10">
            <text:p>32415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101244" table:style-name="ce10">
            <text:p>101244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mate Ind.<text:span text:style-name="T2">2</text:span></text:p>
          </table:table-cell>
          <table:table-cell office:value-type="float" office:value="917415" table:style-name="ce10">
            <text:p>917415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76984" table:style-name="ce10">
            <text:p>76984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5411" table:style-name="ce10">
            <text:p>25411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801" table:style-name="ce10">
            <text:p>1801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354" table:style-name="ce10">
            <text:p>5354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098" table:style-name="ce10">
            <text:p>2098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5021" table:style-name="ce10">
            <text:p>15021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7844" table:style-name="ce10">
            <text:p>7844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28410" table:style-name="ce10">
            <text:p>28410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0865" table:style-name="ce10">
            <text:p>10865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3837" table:style-name="ce10">
            <text:p>3837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5341" table:style-name="ce10">
            <text:p>5341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5214" table:style-name="ce10">
            <text:p>15214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324" table:style-name="ce10">
            <text:p>324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6457" table:style-name="ce10">
            <text:p>6457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354" table:style-name="ce10">
            <text:p>354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02454" table:style-name="ce10">
            <text:p>102454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1041" table:style-name="ce10">
            <text:p>21041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7584" table:style-name="ce10">
            <text:p>27584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129" table:style-name="ce10">
            <text:p>1129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82415" table:style-name="ce10">
            <text:p>82415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9421" table:style-name="ce10">
            <text:p>9421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46510" table:style-name="ce10">
            <text:p>46510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2547" table:style-name="ce10">
            <text:p>2547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26541" table:style-name="ce10">
            <text:p>26541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5900" table:style-name="ce10">
            <text:p>5900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598" table:style-name="ce10">
            <text:p>598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562" table:style-name="ce10">
            <text:p>562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954" table:style-name="ce10">
            <text:p>1954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3012" table:style-name="ce10">
            <text:p>3012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4987" table:style-name="ce10">
            <text:p>4987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120454" table:style-name="ce10">
            <text:p>3120454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56874" table:style-name="ce10">
            <text:p>156874</text:p>
          </table:table-cell>
          <table:table-cell office:value-type="string" table:style-name="ce10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1505" table:style-name="ce7">
            <text:p>11505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79566" table:style-name="ce7">
            <text:p>79566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5750" table:style-name="ce7">
            <text:p>5750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6954" table:style-name="ce7">
            <text:p>46954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5696" table:style-name="ce7">
            <text:p>5696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28839" table:style-name="ce7">
            <text:p>228839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54913" table:style-name="ce7">
            <text:p>54913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704" table:style-name="ce7">
            <text:p>1704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89007" table:style-name="ce7">
            <text:p>89007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1253" table:style-name="ce7">
            <text:p>11253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40846" table:style-name="ce7">
            <text:p>140846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101419" table:style-name="ce7">
            <text:p>101419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84090" table:style-name="ce7">
            <text:p>184090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9215" table:style-name="ce7">
            <text:p>69215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94534" table:style-name="ce7">
            <text:p>394534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3428" table:style-name="ce7">
            <text:p>3428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89691" table:style-name="ce7">
            <text:p>89691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1000" table:style-name="ce7">
            <text:p>1000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74864" table:style-name="ce7">
            <text:p>74864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61983" table:style-name="ce7">
            <text:p>61983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30662" table:style-name="ce7">
            <text:p>130662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3909" table:style-name="ce7">
            <text:p>23909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5311" table:style-name="ce7">
            <text:p>5311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2727" table:style-name="ce7">
            <text:p>2727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4216" table:style-name="ce7">
            <text:p>34216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66546" table:style-name="ce7">
            <text:p>66546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mate Ind.<text:span text:style-name="T2">2</text:span></text:p>
          </table:table-cell>
          <table:table-cell office:value-type="float" office:value="1613715.27" table:style-name="ce7">
            <text:p>1613715.27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72460" table:style-name="ce7">
            <text:p>72460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3832" table:style-name="ce7">
            <text:p>23832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3476" table:style-name="ce7">
            <text:p>3476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7816" table:style-name="ce7">
            <text:p>7816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3120" table:style-name="ce7">
            <text:p>3120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7676" table:style-name="ce7">
            <text:p>17676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8733" table:style-name="ce7">
            <text:p>8733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5876" table:style-name="ce7">
            <text:p>35876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8130" table:style-name="ce7">
            <text:p>8130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2254" table:style-name="ce7">
            <text:p>2254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9478" table:style-name="ce7">
            <text:p>9478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6782" table:style-name="ce7">
            <text:p>16782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5169" table:style-name="ce7">
            <text:p>5169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13330" table:style-name="ce7">
            <text:p>13330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56282" table:style-name="ce7">
            <text:p>156282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0531" table:style-name="ce7">
            <text:p>30531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1961" table:style-name="ce7">
            <text:p>31961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986" table:style-name="ce7">
            <text:p>1986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88922" table:style-name="ce7">
            <text:p>88922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8692" table:style-name="ce7">
            <text:p>18692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41690" table:style-name="ce7">
            <text:p>41690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2335" table:style-name="ce7">
            <text:p>2335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9491" table:style-name="ce7">
            <text:p>9491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3148" table:style-name="ce7">
            <text:p>3148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937" table:style-name="ce7">
            <text:p>937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197" table:style-name="ce7">
            <text:p>197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747" table:style-name="ce7">
            <text:p>747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9" table:style-name="ce7">
            <text:p>9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6540" table:style-name="ce7">
            <text:p>6540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23" table:style-name="ce7">
            <text:p>23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9704" table:style-name="ce7">
            <text:p>9704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543074" table:style-name="ce7">
            <text:p>3543074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62232" table:style-name="ce7">
            <text:p>162232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528128" table:style-name="ce7">
            <text:p>528128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73011.999999999942" table:style-name="ce7">
            <text:p>73012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2989" table:style-name="ce7">
            <text:p>2989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8521" table:style-name="ce7">
            <text:p>48521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3598.0000000000005" table:style-name="ce7">
            <text:p>3598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80531" table:style-name="ce7">
            <text:p>80531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111223.99999999997" table:style-name="ce7">
            <text:p>111224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854" table:style-name="ce7">
            <text:p>1854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55284" table:style-name="ce7">
            <text:p>55284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6021" table:style-name="ce7">
            <text:p>16021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22144.99999999999" table:style-name="ce7">
            <text:p>122145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75421" table:style-name="ce7">
            <text:p>75421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210250" table:style-name="ce7">
            <text:p>210250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2141.000000000022" table:style-name="ce7">
            <text:p>52141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69841" table:style-name="ce7">
            <text:p>269841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456" table:style-name="ce7">
            <text:p>2456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101253.99999999994" table:style-name="ce7">
            <text:p>101254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3254" table:style-name="ce7">
            <text:p>3254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79541.999999999971" table:style-name="ce7">
            <text:p>79542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6253.999999999993" table:style-name="ce7">
            <text:p>56254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98347" table:style-name="ce7">
            <text:p>198347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8965" table:style-name="ce7">
            <text:p>28965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2744" table:style-name="ce7">
            <text:p>12744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3258.0000000000023" table:style-name="ce7">
            <text:p>3258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1845" table:style-name="ce7">
            <text:p>31845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9894.999999999978" table:style-name="ce7">
            <text:p>59895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mate Ind.<text:span text:style-name="T2">2</text:span></text:p>
          </table:table-cell>
          <table:table-cell office:value-type="float" office:value="1749455" table:style-name="ce7">
            <text:p>1749455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19854" table:style-name="ce7">
            <text:p>119854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2456.999999999996" table:style-name="ce7">
            <text:p>12457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698" table:style-name="ce7">
            <text:p>1698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4251" table:style-name="ce7">
            <text:p>4251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624" table:style-name="ce7">
            <text:p>1624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4021.000000000002" table:style-name="ce7">
            <text:p>14021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7789" table:style-name="ce7">
            <text:p>7789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19254" table:style-name="ce7">
            <text:p>19254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9854" table:style-name="ce7">
            <text:p>9854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474.0000000000005" table:style-name="ce7">
            <text:p>1474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4985" table:style-name="ce7">
            <text:p>4985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0241" table:style-name="ce7">
            <text:p>10241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3879" table:style-name="ce7">
            <text:p>3879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6101.9999999999973" table:style-name="ce7">
            <text:p>6102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521" table:style-name="ce7">
            <text:p>521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98519.864000000016" table:style-name="ce7">
            <text:p>98519.864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4096" table:style-name="ce7">
            <text:p>14096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3214.000000000004" table:style-name="ce7">
            <text:p>23214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895" table:style-name="ce7">
            <text:p>895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49547" table:style-name="ce7">
            <text:p>49547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23100" table:style-name="ce7">
            <text:p>23100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31023.999999999996" table:style-name="ce7">
            <text:p>31024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542" table:style-name="ce7">
            <text:p>542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7011.9999999999982" table:style-name="ce7">
            <text:p>7012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8528" table:style-name="ce7">
            <text:p>8528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701" table:style-name="ce7">
            <text:p>701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785" table:style-name="ce7">
            <text:p>785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710" table:style-name="ce7">
            <text:p>710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1854" table:style-name="ce7">
            <text:p>1854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5984" table:style-name="ce7">
            <text:p>5984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21" table:style-name="ce7">
            <text:p>21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23547" table:style-name="ce7">
            <text:p>23547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623171.8368000002" table:style-name="ce7">
            <text:p>3623171.837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83321.66" table:style-name="ce7">
            <text:p>183321.66</text:p>
          </table:table-cell>
          <table:table-cell office:value-type="string" table:style-name="ce10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2655472.0000000005" table:style-name="ce7">
            <text:p>2655472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70277.8" table:style-name="ce7">
            <text:p>70277.8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9851.999999999993" table:style-name="ce7">
            <text:p>49852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9511.9999999999982" table:style-name="ce7">
            <text:p>9512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6111.4" table:style-name="ce7">
            <text:p>26111.4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49854.999999999993" table:style-name="ce7">
            <text:p>49855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785" table:style-name="ce7">
            <text:p>785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42218.400000000001" table:style-name="ce7">
            <text:p>42218.4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5516.6" table:style-name="ce7">
            <text:p>5516.6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50742" table:style-name="ce7">
            <text:p>150742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90561.199999999983" table:style-name="ce7">
            <text:p>90561.2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72653.99999999997" table:style-name="ce7">
            <text:p>172654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2627.399999999994" table:style-name="ce7">
            <text:p>62627.4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82955" table:style-name="ce7">
            <text:p>282955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145" table:style-name="ce7">
            <text:p>2145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99954" table:style-name="ce7">
            <text:p>99954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15872" table:style-name="ce7">
            <text:p>15872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60741.599999999999" table:style-name="ce7">
            <text:p>60741.6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2032" table:style-name="ce7">
            <text:p>52032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294012" table:style-name="ce7">
            <text:p>294012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9854" table:style-name="ce7">
            <text:p>29854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3675.4" table:style-name="ce7">
            <text:p>3675.4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896.8" table:style-name="ce7">
            <text:p>896.8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13201" table:style-name="ce7">
            <text:p>13201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63241" table:style-name="ce7">
            <text:p>63241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mate Ind.<text:span text:style-name="T2">2</text:span></text:p>
          </table:table-cell>
          <table:table-cell office:value-type="float" office:value="752148" table:style-name="ce7">
            <text:p>752148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56177.399999999994" table:style-name="ce7">
            <text:p>56177.4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1209" table:style-name="ce7">
            <text:p>21209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3503" table:style-name="ce7">
            <text:p>3503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207" table:style-name="ce7">
            <text:p>6207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4524" table:style-name="ce7">
            <text:p>4524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7521" table:style-name="ce7">
            <text:p>17521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9989.8000000000011" table:style-name="ce7">
            <text:p>9989.8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3951.800000000003" table:style-name="ce7">
            <text:p>33951.8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8710" table:style-name="ce7">
            <text:p>8710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999" table:style-name="ce7">
            <text:p>1999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2377.6" table:style-name="ce7">
            <text:p>2377.6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0654.000000000002" table:style-name="ce7">
            <text:p>10654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3488" table:style-name="ce7">
            <text:p>3488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8450" table:style-name="ce7">
            <text:p>8450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743.8" table:style-name="ce7">
            <text:p>743.8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2902.3666666667" table:style-name="ce7">
            <text:p>12902.36667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1571.2" table:style-name="ce7">
            <text:p>11571.2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4817.399999999994" table:style-name="ce7">
            <text:p>34817.4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182" table:style-name="ce7">
            <text:p>1182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45985" table:style-name="ce7">
            <text:p>45985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3819.800000000001" table:style-name="ce7">
            <text:p>13819.8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33021.000000000007" table:style-name="ce7">
            <text:p>33021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852" table:style-name="ce7">
            <text:p>852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137" table:style-name="ce7">
            <text:p>137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8600" table:style-name="ce7">
            <text:p>8600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728" table:style-name="ce7">
            <text:p>728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84.999999999999986" table:style-name="ce7">
            <text:p>85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998.00000000000011" table:style-name="ce7">
            <text:p>998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4020.9999999999995" table:style-name="ce7">
            <text:p>4021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4271" table:style-name="ce7">
            <text:p>4271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6969" table:style-name="ce7">
            <text:p>6969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824511" table:style-name="ce7">
            <text:p>3824511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356603.31111111108" table:style-name="ce7">
            <text:p>356603.3111</text:p>
          </table:table-cell>
          <table:table-cell office:value-type="string" table:style-name="ce10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2488139" table:style-name="ce10">
            <text:p>2488139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78998" table:style-name="ce10">
            <text:p>78998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485" table:style-name="ce10">
            <text:p>485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9859" table:style-name="ce10">
            <text:p>49859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1012" table:style-name="ce10">
            <text:p>11012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4021" table:style-name="ce10">
            <text:p>4021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4502" table:style-name="ce10">
            <text:p>4502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421" table:style-name="ce10">
            <text:p>421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32014" table:style-name="ce10">
            <text:p>32014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385" table:style-name="ce10">
            <text:p>1385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04201" table:style-name="ce10">
            <text:p>104201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65202" table:style-name="ce10">
            <text:p>65202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99820" table:style-name="ce10">
            <text:p>199820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38780.199999999997" table:style-name="ce10">
            <text:p>38780.2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52014" table:style-name="ce10">
            <text:p>252014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125" table:style-name="ce10">
            <text:p>1125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80454" table:style-name="ce10">
            <text:p>80454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21784" table:style-name="ce10">
            <text:p>21784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66021" table:style-name="ce10">
            <text:p>66021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2451" table:style-name="ce10">
            <text:p>52451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19241" table:style-name="ce10">
            <text:p>119241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33012" table:style-name="ce10">
            <text:p>33012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6548" table:style-name="ce10">
            <text:p>6548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654" table:style-name="ce10">
            <text:p>1654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7541" table:style-name="ce10">
            <text:p>37541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45214" table:style-name="ce10">
            <text:p>45214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mate Ind.<text:span text:style-name="T2">2</text:span>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70201" table:style-name="ce10">
            <text:p>70201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8955" table:style-name="ce10">
            <text:p>18955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689" table:style-name="ce10">
            <text:p>1689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8564" table:style-name="ce10">
            <text:p>8564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548" table:style-name="ce10">
            <text:p>2548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23024" table:style-name="ce10">
            <text:p>23024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9259" table:style-name="ce10">
            <text:p>9259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18891" table:style-name="ce10">
            <text:p>18891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26021" table:style-name="ce10">
            <text:p>26021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225" table:style-name="ce10">
            <text:p>225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985" table:style-name="ce10">
            <text:p>1985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3288" table:style-name="ce10">
            <text:p>3288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3547" table:style-name="ce10">
            <text:p>13547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423" table:style-name="ce10">
            <text:p>423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320" table:style-name="ce10">
            <text:p>5320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652" table:style-name="ce10">
            <text:p>652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27584" table:style-name="ce10">
            <text:p>27584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1021" table:style-name="ce10">
            <text:p>31021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9989" table:style-name="ce10">
            <text:p>29989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958" table:style-name="ce10">
            <text:p>958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45102" table:style-name="ce10">
            <text:p>45102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2952" table:style-name="ce10">
            <text:p>12952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39989" table:style-name="ce10">
            <text:p>39989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396.2" table:style-name="ce10">
            <text:p>396.2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865" table:style-name="ce10">
            <text:p>865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5624" table:style-name="ce10">
            <text:p>5624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502" table:style-name="ce10">
            <text:p>502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920" table:style-name="ce10">
            <text:p>920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22541" table:style-name="ce10">
            <text:p>22541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7303" table:style-name="ce10">
            <text:p>7303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7014" table:style-name="ce10">
            <text:p>7014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764406" table:style-name="ce10">
            <text:p>3764406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310515" table:style-name="ce10">
            <text:p>310515</text:p>
          </table:table-cell>
          <table:table-cell office:value-type="string" table:style-name="ce10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032098" table:style-name="ce7">
            <text:p>1032098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98989" table:style-name="ce7">
            <text:p>98989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421" table:style-name="ce7">
            <text:p>42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8598" table:style-name="ce7">
            <text:p>48598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9432" table:style-name="ce7">
            <text:p>9432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5012" table:style-name="ce7">
            <text:p>5012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6549" table:style-name="ce7">
            <text:p>6549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345" table:style-name="ce7">
            <text:p>345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22598" table:style-name="ce7">
            <text:p>22598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22014" table:style-name="ce7">
            <text:p>22014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87964" table:style-name="ce7">
            <text:p>87964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45214" table:style-name="ce7">
            <text:p>45214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59668" table:style-name="ce7">
            <text:p>159668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6214" table:style-name="ce7">
            <text:p>56214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85452" table:style-name="ce7">
            <text:p>285452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621" table:style-name="ce7">
            <text:p>62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92145" table:style-name="ce7">
            <text:p>92145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68954" table:style-name="ce7">
            <text:p>68954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8954" table:style-name="ce7">
            <text:p>58954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04698" table:style-name="ce7">
            <text:p>104698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6012" table:style-name="ce7">
            <text:p>26012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6712" table:style-name="ce7">
            <text:p>6712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2564" table:style-name="ce7">
            <text:p>2564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45021" table:style-name="ce7">
            <text:p>4502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1024" table:style-name="ce7">
            <text:p>51024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mate Ind.<text:span text:style-name="T2">2</text:span>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15245" table:style-name="ce7">
            <text:p>115245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5214" table:style-name="ce7">
            <text:p>15214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2254" table:style-name="ce7">
            <text:p>2254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10245" table:style-name="ce7">
            <text:p>10245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5021" table:style-name="ce7">
            <text:p>502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8732" table:style-name="ce7">
            <text:p>18732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5968" table:style-name="ce7">
            <text:p>15968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9980" table:style-name="ce7">
            <text:p>39980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1254" table:style-name="ce7">
            <text:p>11254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2987" table:style-name="ce7">
            <text:p>2987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6012" table:style-name="ce7">
            <text:p>6012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2451" table:style-name="ce7">
            <text:p>1245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600" table:style-name="ce7">
            <text:p>600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451" table:style-name="ce7">
            <text:p>545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501" table:style-name="ce7">
            <text:p>50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05120" table:style-name="ce7">
            <text:p>105120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3211" table:style-name="ce7">
            <text:p>2321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3541" table:style-name="ce7">
            <text:p>3354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2541" table:style-name="ce7">
            <text:p>254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29994" table:style-name="ce7">
            <text:p>29994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4110" table:style-name="ce7">
            <text:p>14110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54693" table:style-name="ce7">
            <text:p>54693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658" table:style-name="ce7">
            <text:p>658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71" table:style-name="ce7">
            <text:p>7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9989" table:style-name="ce7">
            <text:p>9989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701" table:style-name="ce7">
            <text:p>70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754" table:style-name="ce7">
            <text:p>754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720" table:style-name="ce7">
            <text:p>1720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32101" table:style-name="ce7">
            <text:p>3210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5645" table:style-name="ce7">
            <text:p>5645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52" table:style-name="ce7">
            <text:p>52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10021" table:style-name="ce7">
            <text:p>1002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985799" table:style-name="ce7">
            <text:p>3985799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06989" table:style-name="ce7">
            <text:p>206989</text:p>
          </table:table-cell>
          <table:table-cell office:value-type="string" table:style-name="ce10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517667" table:style-name="ce3">
            <text:p>517667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118955" table:style-name="ce3">
            <text:p>118955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492" table:style-name="ce3">
            <text:p>492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2104" table:style-name="ce3">
            <text:p>52104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22671" table:style-name="ce3">
            <text:p>22671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6021" table:style-name="ce3">
            <text:p>16021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40214" table:style-name="ce3">
            <text:p>40214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601" table:style-name="ce3">
            <text:p>1601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9241" table:style-name="ce3">
            <text:p>19241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7544" table:style-name="ce3">
            <text:p>7544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93521" table:style-name="ce3">
            <text:p>93521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39854" table:style-name="ce3">
            <text:p>39854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16547" table:style-name="ce3">
            <text:p>116547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40214" table:style-name="ce3">
            <text:p>40214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21998" table:style-name="ce3">
            <text:p>221998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272" table:style-name="ce3">
            <text:p>1272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70124" table:style-name="ce3">
            <text:p>70124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928" table:style-name="ce3">
            <text:p>928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60124" table:style-name="ce3">
            <text:p>60124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9989" table:style-name="ce3">
            <text:p>49989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03125" table:style-name="ce3">
            <text:p>103125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9541" table:style-name="ce3">
            <text:p>29541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5541" table:style-name="ce3">
            <text:p>5541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2998" table:style-name="ce3">
            <text:p>2998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8957" table:style-name="ce3">
            <text:p>38957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44521" table:style-name="ce3">
            <text:p>44521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mate Ind.<text:span text:style-name="T2">2</text:span>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95421" table:style-name="ce3">
            <text:p>95421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5236" table:style-name="ce3">
            <text:p>15236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985" table:style-name="ce3">
            <text:p>1985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7254" table:style-name="ce3">
            <text:p>7254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4526" table:style-name="ce3">
            <text:p>4526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7012" table:style-name="ce3">
            <text:p>17012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7214" table:style-name="ce3">
            <text:p>17214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45211" table:style-name="ce3">
            <text:p>45211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8262" table:style-name="ce3">
            <text:p>18262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2421" table:style-name="ce3">
            <text:p>2421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5545" table:style-name="ce3">
            <text:p>5545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1544" table:style-name="ce3">
            <text:p>21544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6241" table:style-name="ce3">
            <text:p>6241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6577" table:style-name="ce3">
            <text:p>6577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1012" table:style-name="ce3">
            <text:p>1012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96554" table:style-name="ce3">
            <text:p>96554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3455" table:style-name="ce3">
            <text:p>23455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8598" table:style-name="ce3">
            <text:p>28598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568" table:style-name="ce3">
            <text:p>1568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18977" table:style-name="ce3">
            <text:p>18977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21245" table:style-name="ce3">
            <text:p>21245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76542" table:style-name="ce3">
            <text:p>76542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49" table:style-name="ce3">
            <text:p>49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275" table:style-name="ce3">
            <text:p>275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4999" table:style-name="ce3">
            <text:p>14999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735" table:style-name="ce3">
            <text:p>735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1621" table:style-name="ce3">
            <text:p>1621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834" table:style-name="ce3">
            <text:p>834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38544" table:style-name="ce3">
            <text:p>38544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3389" table:style-name="ce3">
            <text:p>3389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325" table:style-name="ce3">
            <text:p>325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9356" table:style-name="ce3">
            <text:p>9356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120021" table:style-name="ce3">
            <text:p>4120021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31458" table:style-name="ce3">
            <text:p>231458</text:p>
          </table:table-cell>
          <table:table-cell office:value-type="string" table:style-name="ce10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258989" table:style-name="ce3">
            <text:p>1258989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84598" table:style-name="ce10">
            <text:p>84598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285" table:style-name="ce3">
            <text:p>285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2142" table:style-name="ce10">
            <text:p>52142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5685" table:style-name="ce3">
            <text:p>15685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0154" table:style-name="ce10">
            <text:p>20154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38541" table:style-name="ce3">
            <text:p>38541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565" table:style-name="ce10">
            <text:p>1565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23654" table:style-name="ce3">
            <text:p>23654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3254" table:style-name="ce10">
            <text:p>3254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91204" table:style-name="ce3">
            <text:p>91204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31950" table:style-name="ce10">
            <text:p>31950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59680" table:style-name="ce3">
            <text:p>159680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47521" table:style-name="ce10">
            <text:p>47521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97598" table:style-name="ce3">
            <text:p>297598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201" table:style-name="ce10">
            <text:p>1201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76241" table:style-name="ce3">
            <text:p>76241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85241" table:style-name="ce3">
            <text:p>85241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8959" table:style-name="ce10">
            <text:p>48959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54917" table:style-name="ce3">
            <text:p>154917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7544" table:style-name="ce10">
            <text:p>27544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6854" table:style-name="ce3">
            <text:p>6854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2276" table:style-name="ce10">
            <text:p>2276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23145" table:style-name="ce3">
            <text:p>23145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8952" table:style-name="ce10">
            <text:p>58952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mate Ind.<text:span text:style-name="T2">2</text:span>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96970" table:style-name="ce10">
            <text:p>96970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5180" table:style-name="ce3">
            <text:p>15180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3451" table:style-name="ce10">
            <text:p>3451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8128" table:style-name="ce3">
            <text:p>8128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625" table:style-name="ce10">
            <text:p>1625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6424" table:style-name="ce3">
            <text:p>16424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1161" table:style-name="ce10">
            <text:p>11161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48951" table:style-name="ce3">
            <text:p>48951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8544" table:style-name="ce10">
            <text:p>8544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72" table:style-name="ce3">
            <text:p>72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4621" table:style-name="ce10">
            <text:p>4621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7854" table:style-name="ce3">
            <text:p>7854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6894" table:style-name="ce10">
            <text:p>16894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562" table:style-name="ce3">
            <text:p>562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6524" table:style-name="ce10">
            <text:p>6524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1524" table:style-name="ce3">
            <text:p>1524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18999" table:style-name="ce10">
            <text:p>118999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4511" table:style-name="ce3">
            <text:p>24511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5895" table:style-name="ce10">
            <text:p>35895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542" table:style-name="ce3">
            <text:p>1542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10214" table:style-name="ce10">
            <text:p>10214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4251" table:style-name="ce3">
            <text:p>14251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78541" table:style-name="ce10">
            <text:p>78541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154" table:style-name="ce10">
            <text:p>154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8524" table:style-name="ce3">
            <text:p>8524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810" table:style-name="ce10">
            <text:p>810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1125" table:style-name="ce3">
            <text:p>1125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399" table:style-name="ce10">
            <text:p>1399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13985" table:style-name="ce3">
            <text:p>13985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3654" table:style-name="ce10">
            <text:p>3654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522" table:style-name="ce3">
            <text:p>522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32544" table:style-name="ce10">
            <text:p>32544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125844" table:style-name="ce3">
            <text:p>4125844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64585" table:style-name="ce3">
            <text:p>264585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650188" table:style-name="ce3">
            <text:p>1650188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125498" table:style-name="ce3">
            <text:p>125498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687" table:style-name="ce3">
            <text:p>687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1021" table:style-name="ce3">
            <text:p>5102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8995" table:style-name="ce3">
            <text:p>18995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4989" table:style-name="ce3">
            <text:p>4989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11011" table:style-name="ce3">
            <text:p>1101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456" table:style-name="ce3">
            <text:p>456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8024" table:style-name="ce3">
            <text:p>18024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5695" table:style-name="ce3">
            <text:p>15695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75102" table:style-name="ce3">
            <text:p>75102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43011" table:style-name="ce3">
            <text:p>4301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93241" table:style-name="ce3">
            <text:p>19324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43124" table:style-name="ce3">
            <text:p>43124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32541" table:style-name="ce3">
            <text:p>33254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121" table:style-name="ce3">
            <text:p>112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69102" table:style-name="ce3">
            <text:p>69102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168" table:style-name="ce3">
            <text:p>168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66985" table:style-name="ce3">
            <text:p>66985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5698" table:style-name="ce3">
            <text:p>45698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40214" table:style-name="ce3">
            <text:p>140214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4511" table:style-name="ce3">
            <text:p>2451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5644" table:style-name="ce3">
            <text:p>5644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2919" table:style-name="ce3">
            <text:p>2919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4251" table:style-name="ce3">
            <text:p>3425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66451" table:style-name="ce3">
            <text:p>6645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mate Ind.<text:span text:style-name="T2">2</text:span>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98995" table:style-name="ce3">
            <text:p>98995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6024" table:style-name="ce3">
            <text:p>16024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5624" table:style-name="ce3">
            <text:p>5624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9214" table:style-name="ce3">
            <text:p>9214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4521" table:style-name="ce3">
            <text:p>452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2014" table:style-name="ce3">
            <text:p>12014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8520" table:style-name="ce3">
            <text:p>18520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48754" table:style-name="ce3">
            <text:p>48754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31021" table:style-name="ce3">
            <text:p>3102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501" table:style-name="ce3">
            <text:p>50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4351" table:style-name="ce3">
            <text:p>435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8999" table:style-name="ce3">
            <text:p>8999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6877" table:style-name="ce3">
            <text:p>26877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2895" table:style-name="ce3">
            <text:p>2895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021" table:style-name="ce3">
            <text:p>502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1752" table:style-name="ce3">
            <text:p>1752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43985" table:style-name="ce3">
            <text:p>143985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3541" table:style-name="ce3">
            <text:p>3354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5644" table:style-name="ce3">
            <text:p>35644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740" table:style-name="ce3">
            <text:p>740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15487" table:style-name="ce3">
            <text:p>15487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7121" table:style-name="ce3">
            <text:p>1712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65847" table:style-name="ce3">
            <text:p>65847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265" table:style-name="ce3">
            <text:p>265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503" table:style-name="ce3">
            <text:p>503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23060" table:style-name="ce3">
            <text:p>23060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3458" table:style-name="ce3">
            <text:p>3458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68" table:style-name="ce3">
            <text:p>68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687" table:style-name="ce3">
            <text:p>1687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9854" table:style-name="ce3">
            <text:p>9854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6021" table:style-name="ce3">
            <text:p>602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659" table:style-name="ce3">
            <text:p>659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12854" table:style-name="ce3">
            <text:p>12854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589451" table:style-name="ce3">
            <text:p>358945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04001" table:style-name="ce3">
            <text:p>20400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845242" table:style-name="ce3">
            <text:p>1845242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87564" table:style-name="ce3">
            <text:p>87564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654" table:style-name="ce3">
            <text:p>654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4785" table:style-name="ce3">
            <text:p>54785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9845" table:style-name="ce3">
            <text:p>9845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3510" table:style-name="ce3">
            <text:p>3510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3102" table:style-name="ce3">
            <text:p>3102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399" table:style-name="ce3">
            <text:p>399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3547" table:style-name="ce3">
            <text:p>13547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992" table:style-name="ce3">
            <text:p>1992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79254" table:style-name="ce3">
            <text:p>79254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33541" table:style-name="ce3">
            <text:p>33541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54521" table:style-name="ce3">
            <text:p>154521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3014" table:style-name="ce3">
            <text:p>53014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54124" table:style-name="ce3">
            <text:p>354124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678" table:style-name="ce3">
            <text:p>1678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54000" table:style-name="ce3">
            <text:p>54000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63214" table:style-name="ce3">
            <text:p>63214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36544" table:style-name="ce3">
            <text:p>36544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45214" table:style-name="ce3">
            <text:p>45214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5774" table:style-name="ce3">
            <text:p>25774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6321" table:style-name="ce3">
            <text:p>6321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2087" table:style-name="ce3">
            <text:p>2087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23104" table:style-name="ce3">
            <text:p>23104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2587" table:style-name="ce3">
            <text:p>52587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mate Ind.<text:span text:style-name="T2">2</text:span>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93458" table:style-name="ce3">
            <text:p>93458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5200" table:style-name="ce3">
            <text:p>15200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4662" table:style-name="ce3">
            <text:p>4662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725" table:style-name="ce3">
            <text:p>5725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354" table:style-name="ce3">
            <text:p>2354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9541" table:style-name="ce3">
            <text:p>9541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3012" table:style-name="ce3">
            <text:p>13012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42144" table:style-name="ce3">
            <text:p>42144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20144" table:style-name="ce3">
            <text:p>20144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105" table:style-name="ce3">
            <text:p>105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7548" table:style-name="ce3">
            <text:p>7548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9458" table:style-name="ce3">
            <text:p>9458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6989" table:style-name="ce3">
            <text:p>26989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8954" table:style-name="ce3">
            <text:p>8954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7985" table:style-name="ce3">
            <text:p>7985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1854" table:style-name="ce3">
            <text:p>1854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53214" table:style-name="ce3">
            <text:p>153214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0141" table:style-name="ce3">
            <text:p>30141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3587" table:style-name="ce3">
            <text:p>33587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899" table:style-name="ce3">
            <text:p>899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22014" table:style-name="ce3">
            <text:p>22014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6459" table:style-name="ce3">
            <text:p>16459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63547" table:style-name="ce3">
            <text:p>63547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586" table:style-name="ce3">
            <text:p>586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235" table:style-name="ce3">
            <text:p>235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7354" table:style-name="ce3">
            <text:p>17354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1154" table:style-name="ce3">
            <text:p>1154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1254" table:style-name="ce3">
            <text:p>1254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452" table:style-name="ce3">
            <text:p>1452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5689" table:style-name="ce3">
            <text:p>5689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7894" table:style-name="ce3">
            <text:p>7894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385" table:style-name="ce3">
            <text:p>385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10598" table:style-name="ce3">
            <text:p>10598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102122" table:style-name="ce3">
            <text:p>4102122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57649" table:style-name="ce3">
            <text:p>157649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595412" table:style-name="ce3">
            <text:p>1595412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72145" table:style-name="ce3">
            <text:p>72145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321" table:style-name="ce3">
            <text:p>321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3985" table:style-name="ce3">
            <text:p>53985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26501" table:style-name="ce3">
            <text:p>26501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2654" table:style-name="ce3">
            <text:p>12654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17524" table:style-name="ce3">
            <text:p>17524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699" table:style-name="ce3">
            <text:p>1699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29343" table:style-name="ce3">
            <text:p>29343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8545" table:style-name="ce3">
            <text:p>8545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10006" table:style-name="ce3">
            <text:p>110006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48962" table:style-name="ce3">
            <text:p>48962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83990" table:style-name="ce3">
            <text:p>183990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2141" table:style-name="ce3">
            <text:p>52141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448544" table:style-name="ce3">
            <text:p>448544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721" table:style-name="ce3">
            <text:p>2721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67548" table:style-name="ce3">
            <text:p>67548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89548" table:style-name="ce3">
            <text:p>89548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37541" table:style-name="ce3">
            <text:p>37541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51289" table:style-name="ce3">
            <text:p>51289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30124" table:style-name="ce3">
            <text:p>30124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6404" table:style-name="ce3">
            <text:p>6404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875" table:style-name="ce3">
            <text:p>1875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12014" table:style-name="ce3">
            <text:p>12014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5258" table:style-name="ce3">
            <text:p>55258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mate Ind.<text:span text:style-name="T2">2</text:span>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84584" table:style-name="ce3">
            <text:p>84584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8995" table:style-name="ce3">
            <text:p>18995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3985" table:style-name="ce3">
            <text:p>3985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052" table:style-name="ce3">
            <text:p>6052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565" table:style-name="ce3">
            <text:p>2565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0245" table:style-name="ce3">
            <text:p>10245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6584" table:style-name="ce3">
            <text:p>16584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63215" table:style-name="ce3">
            <text:p>63215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59899" table:style-name="ce3">
            <text:p>59899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139" table:style-name="ce3">
            <text:p>139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3421" table:style-name="ce3">
            <text:p>3421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4623" table:style-name="ce3">
            <text:p>4623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7310" table:style-name="ce3">
            <text:p>17310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6634" table:style-name="ce3">
            <text:p>6634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4658" table:style-name="ce3">
            <text:p>4658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2358" table:style-name="ce3">
            <text:p>2358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82652" table:style-name="ce3">
            <text:p>82652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0142" table:style-name="ce3">
            <text:p>30142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54421" table:style-name="ce3">
            <text:p>54421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2558" table:style-name="ce3">
            <text:p>12558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64251" table:style-name="ce3">
            <text:p>64251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3254" table:style-name="ce3">
            <text:p>13254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50124" table:style-name="ce3">
            <text:p>50124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2200" table:style-name="ce3">
            <text:p>2200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16547" table:style-name="ce3">
            <text:p>16547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5424" table:style-name="ce3">
            <text:p>15424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1325" table:style-name="ce3">
            <text:p>1325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1421" table:style-name="ce3">
            <text:p>1421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963" table:style-name="ce3">
            <text:p>963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1204" table:style-name="ce3">
            <text:p>1204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3458" table:style-name="ce3">
            <text:p>3458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140" table:style-name="ce3">
            <text:p>140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7322" table:style-name="ce3">
            <text:p>7322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2899547" table:style-name="ce3">
            <text:p>2899547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36912" table:style-name="ce3">
            <text:p>136912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452154" table:style-name="ce3">
            <text:p>452154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102451" table:style-name="ce3">
            <text:p>102451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2014" table:style-name="ce3">
            <text:p>2014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3214" table:style-name="ce3">
            <text:p>53214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22014" table:style-name="ce3">
            <text:p>22014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4852" table:style-name="ce3">
            <text:p>24852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54214" table:style-name="ce3">
            <text:p>54214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852" table:style-name="ce3">
            <text:p>1852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11204" table:style-name="ce3">
            <text:p>111204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385" table:style-name="ce3">
            <text:p>385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95214" table:style-name="ce3">
            <text:p>95214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60821" table:style-name="ce3">
            <text:p>60821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72895" table:style-name="ce3">
            <text:p>172895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86148" table:style-name="ce3">
            <text:p>86148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44014" table:style-name="ce3">
            <text:p>344014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520" table:style-name="ce3">
            <text:p>1520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96879" table:style-name="ce3">
            <text:p>96879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98559" table:style-name="ce3">
            <text:p>98559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6598" table:style-name="ce3">
            <text:p>46598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57423" table:style-name="ce3">
            <text:p>57423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42150" table:style-name="ce3">
            <text:p>42150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8567" table:style-name="ce3">
            <text:p>8567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2017" table:style-name="ce3">
            <text:p>2017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3071" table:style-name="ce3">
            <text:p>33071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82091" table:style-name="ce3">
            <text:p>82091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mate Ind.<text:span text:style-name="T2">2</text:span>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88751" table:style-name="ce3">
            <text:p>88751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8970" table:style-name="ce3">
            <text:p>28970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3124" table:style-name="ce3">
            <text:p>3124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8999" table:style-name="ce3">
            <text:p>8999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3210" table:style-name="ce3">
            <text:p>3210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5424" table:style-name="ce3">
            <text:p>15424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1584" table:style-name="ce3">
            <text:p>11584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28541" table:style-name="ce3">
            <text:p>28541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7118" table:style-name="ce3">
            <text:p>7118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139" table:style-name="ce3">
            <text:p>139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6580" table:style-name="ce3">
            <text:p>6580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5364" table:style-name="ce3">
            <text:p>5364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9570" table:style-name="ce3">
            <text:p>29570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9354" table:style-name="ce3">
            <text:p>9354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253" table:style-name="ce3">
            <text:p>5253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377" table:style-name="ce3">
            <text:p>377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13848" table:style-name="ce3">
            <text:p>113848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5900" table:style-name="ce3">
            <text:p>35900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42014" table:style-name="ce3">
            <text:p>42014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021" table:style-name="ce3">
            <text:p>1021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118952" table:style-name="ce3">
            <text:p>118952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22451" table:style-name="ce3">
            <text:p>22451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46608" table:style-name="ce3">
            <text:p>46608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7014" table:style-name="ce3">
            <text:p>7014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21627" table:style-name="ce3">
            <text:p>21627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1911" table:style-name="ce3">
            <text:p>11911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288" table:style-name="ce3">
            <text:p>288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672" table:style-name="ce3">
            <text:p>672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2321" table:style-name="ce3">
            <text:p>2321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42" table:style-name="ce3">
            <text:p>42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4120" table:style-name="ce3">
            <text:p>4120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11" table:style-name="ce3">
            <text:p>11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7855" table:style-name="ce3">
            <text:p>7855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591444" table:style-name="ce3">
            <text:p>3591444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49957" table:style-name="ce3">
            <text:p>149957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96176" table:style-name="ce3">
            <text:p>96176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102685" table:style-name="ce3">
            <text:p>102685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201" table:style-name="ce3">
            <text:p>201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4899" table:style-name="ce3">
            <text:p>54899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9124" table:style-name="ce3">
            <text:p>9124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2512" table:style-name="ce3">
            <text:p>22512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33012" table:style-name="ce3">
            <text:p>33012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3421" table:style-name="ce3">
            <text:p>3421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00145" table:style-name="ce3">
            <text:p>100145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8575" table:style-name="ce3">
            <text:p>8575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81124" table:style-name="ce3">
            <text:p>81124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82144" table:style-name="ce3">
            <text:p>82144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44598" table:style-name="ce3">
            <text:p>144598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6541" table:style-name="ce3">
            <text:p>66541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79985" table:style-name="ce3">
            <text:p>279985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548" table:style-name="ce3">
            <text:p>1548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120812" table:style-name="ce3">
            <text:p>120812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500" table:style-name="ce3">
            <text:p>500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88954" table:style-name="ce3">
            <text:p>88954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8547" table:style-name="ce3">
            <text:p>58547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36997" table:style-name="ce3">
            <text:p>136997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47852" table:style-name="ce3">
            <text:p>47852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2454" table:style-name="ce3">
            <text:p>12454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2179" table:style-name="ce3">
            <text:p>2179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29854" table:style-name="ce3">
            <text:p>29854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99584" table:style-name="ce3">
            <text:p>99584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77990" table:style-name="ce3">
            <text:p>77990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6584" table:style-name="ce3">
            <text:p>26584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721" table:style-name="ce3">
            <text:p>1721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401" table:style-name="ce3">
            <text:p>5401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521" table:style-name="ce3">
            <text:p>2521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4521" table:style-name="ce3">
            <text:p>14521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7066" table:style-name="ce3">
            <text:p>7066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0124" table:style-name="ce3">
            <text:p>30124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5201" table:style-name="ce3">
            <text:p>15201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4521" table:style-name="ce3">
            <text:p>4521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6214" table:style-name="ce3">
            <text:p>6214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6895" table:style-name="ce3">
            <text:p>16895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665" table:style-name="ce3">
            <text:p>665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101" table:style-name="ce3">
            <text:p>5101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365" table:style-name="ce3">
            <text:p>365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03547" table:style-name="ce3">
            <text:p>103547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2854" table:style-name="ce3">
            <text:p>22854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6425" table:style-name="ce3">
            <text:p>36425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542" table:style-name="ce3">
            <text:p>1542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78541" table:style-name="ce3">
            <text:p>78541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9563" table:style-name="ce3">
            <text:p>9563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54254" table:style-name="ce3">
            <text:p>54254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2510" table:style-name="ce3">
            <text:p>2510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26782" table:style-name="ce3">
            <text:p>26782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6384" table:style-name="ce3">
            <text:p>6384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589" table:style-name="ce3">
            <text:p>589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601" table:style-name="ce3">
            <text:p>601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985" table:style-name="ce3">
            <text:p>1985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314" table:style-name="ce3">
            <text:p>314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4211" table:style-name="ce3">
            <text:p>4211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65" table:style-name="ce3">
            <text:p>65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5012" table:style-name="ce3">
            <text:p>5012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219874" table:style-name="ce3">
            <text:p>3219874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51025" table:style-name="ce3">
            <text:p>151025</text:p>
          </table:table-cell>
          <table:table-cell office:value-type="string" table:style-name="ce10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35841" table:style-name="ce3">
            <text:p>35841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82541" table:style-name="ce3">
            <text:p>82541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4021" table:style-name="ce3">
            <text:p>4021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2145" table:style-name="ce3">
            <text:p>52145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8671" table:style-name="ce3">
            <text:p>8671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49145" table:style-name="ce3">
            <text:p>249145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57895" table:style-name="ce3">
            <text:p>57895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354" table:style-name="ce3">
            <text:p>1354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86598" table:style-name="ce3">
            <text:p>86598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4547" table:style-name="ce3">
            <text:p>14547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15445" table:style-name="ce3">
            <text:p>115445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85244" table:style-name="ce3">
            <text:p>85244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91285" table:style-name="ce3">
            <text:p>191285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7451" table:style-name="ce3">
            <text:p>67451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410211" table:style-name="ce3">
            <text:p>410211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452" table:style-name="ce3">
            <text:p>2452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94521" table:style-name="ce3">
            <text:p>94521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1102" table:style-name="ce3">
            <text:p>1102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87405" table:style-name="ce3">
            <text:p>87405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65898" table:style-name="ce3">
            <text:p>65898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26544" table:style-name="ce3">
            <text:p>126544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7551" table:style-name="ce3">
            <text:p>27551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6241" table:style-name="ce3">
            <text:p>6241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3214" table:style-name="ce3">
            <text:p>3214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5421" table:style-name="ce3">
            <text:p>35421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8989" table:style-name="ce3">
            <text:p>58989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37844" table:style-name="ce3">
            <text:p>137844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5415" table:style-name="ce3">
            <text:p>25415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2754" table:style-name="ce3">
            <text:p>2754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957" table:style-name="ce3">
            <text:p>6957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998" table:style-name="ce3">
            <text:p>2998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7985" table:style-name="ce3">
            <text:p>17985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9854" table:style-name="ce3">
            <text:p>9854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29768" table:style-name="ce3">
            <text:p>29768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7321" table:style-name="ce3">
            <text:p>17321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450" table:style-name="ce3">
            <text:p>450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6294" table:style-name="ce3">
            <text:p>6294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8521" table:style-name="ce3">
            <text:p>8521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8547" table:style-name="ce3">
            <text:p>18547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5633" table:style-name="ce3">
            <text:p>5633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13452" table:style-name="ce3">
            <text:p>13452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452" table:style-name="ce3">
            <text:p>452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59989" table:style-name="ce3">
            <text:p>159989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2485" table:style-name="ce3">
            <text:p>32485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4211" table:style-name="ce3">
            <text:p>34211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2321" table:style-name="ce3">
            <text:p>2321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78954" table:style-name="ce3">
            <text:p>78954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22541" table:style-name="ce3">
            <text:p>22541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49142" table:style-name="ce3">
            <text:p>49142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2120" table:style-name="ce3">
            <text:p>2120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10214" table:style-name="ce3">
            <text:p>10214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3542" table:style-name="ce3">
            <text:p>3542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699" table:style-name="ce3">
            <text:p>699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354" table:style-name="ce3">
            <text:p>354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841" table:style-name="ce3">
            <text:p>841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45" table:style-name="ce3">
            <text:p>45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7214" table:style-name="ce3">
            <text:p>7214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16" table:style-name="ce3">
            <text:p>16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9895" table:style-name="ce3">
            <text:p>9895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641456" table:style-name="ce3">
            <text:p>3641456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61204" table:style-name="ce3">
            <text:p>161204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652411" table:style-name="ce3">
            <text:p>652411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76862" table:style-name="ce3">
            <text:p>76862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2501" table:style-name="ce3">
            <text:p>2501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9648" table:style-name="ce3">
            <text:p>49648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3449" table:style-name="ce3">
            <text:p>3449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84318" table:style-name="ce3">
            <text:p>84318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112808" table:style-name="ce3">
            <text:p>112808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887" table:style-name="ce3">
            <text:p>1887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58080" table:style-name="ce3">
            <text:p>5808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8401" table:style-name="ce3">
            <text:p>18401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31031" table:style-name="ce3">
            <text:p>131031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74565" table:style-name="ce3">
            <text:p>74565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218260" table:style-name="ce3">
            <text:p>21826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1391" table:style-name="ce3">
            <text:p>51391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89566" table:style-name="ce3">
            <text:p>289566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305" table:style-name="ce3">
            <text:p>2305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99164" table:style-name="ce3">
            <text:p>99164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3054" table:style-name="ce3">
            <text:p>3054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83456" table:style-name="ce3">
            <text:p>83456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4501" table:style-name="ce3">
            <text:p>54501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99819" table:style-name="ce3">
            <text:p>199819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9392" table:style-name="ce3">
            <text:p>29392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3129" table:style-name="ce3">
            <text:p>13129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3295" table:style-name="ce3">
            <text:p>3295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1987" table:style-name="ce3">
            <text:p>31987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8987" table:style-name="ce3">
            <text:p>58987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21232" table:style-name="ce3">
            <text:p>121232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3172" table:style-name="ce3">
            <text:p>13172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721" table:style-name="ce3">
            <text:p>1721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4316" table:style-name="ce3">
            <text:p>4316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556" table:style-name="ce3">
            <text:p>1556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3829" table:style-name="ce3">
            <text:p>13829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7985" table:style-name="ce3">
            <text:p>7985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24521" table:style-name="ce3">
            <text:p>24521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2322" table:style-name="ce3">
            <text:p>12322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545" table:style-name="ce3">
            <text:p>1545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6121" table:style-name="ce3">
            <text:p>6121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1173" table:style-name="ce3">
            <text:p>11173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4324" table:style-name="ce3">
            <text:p>4324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6746" table:style-name="ce3">
            <text:p>6746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541" table:style-name="ce3">
            <text:p>541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05654" table:style-name="ce3">
            <text:p>105654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5570" table:style-name="ce3">
            <text:p>1557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5180" table:style-name="ce3">
            <text:p>2518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934" table:style-name="ce3">
            <text:p>934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47765" table:style-name="ce3">
            <text:p>47765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24058" table:style-name="ce3">
            <text:p>24058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33543" table:style-name="ce3">
            <text:p>33543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428" table:style-name="ce3">
            <text:p>428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7233" table:style-name="ce3">
            <text:p>7233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0485" table:style-name="ce3">
            <text:p>10485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767" table:style-name="ce3">
            <text:p>767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897" table:style-name="ce3">
            <text:p>897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734" table:style-name="ce3">
            <text:p>734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1876" table:style-name="ce3">
            <text:p>1876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6212" table:style-name="ce3">
            <text:p>6212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23" table:style-name="ce3">
            <text:p>23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24819" table:style-name="ce3">
            <text:p>24819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704885" table:style-name="ce3">
            <text:p>3704885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88656" table:style-name="ce3">
            <text:p>188656</text:p>
          </table:table-cell>
          <table:table-cell office:value-type="string" table:style-name="ce10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2795256" table:style-name="ce3">
            <text:p>2795256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72233" table:style-name="ce3">
            <text:p>72233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1232" table:style-name="ce3">
            <text:p>51232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0832" table:style-name="ce3">
            <text:p>10832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3609" table:style-name="ce3">
            <text:p>23609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45621" table:style-name="ce3">
            <text:p>45621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846" table:style-name="ce3">
            <text:p>846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39965" table:style-name="ce3">
            <text:p>39965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4766" table:style-name="ce3">
            <text:p>4766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44254" table:style-name="ce3">
            <text:p>144254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87548" table:style-name="ce3">
            <text:p>87548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67243" table:style-name="ce3">
            <text:p>167243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4189" table:style-name="ce3">
            <text:p>64189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95287" table:style-name="ce3">
            <text:p>295287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061" table:style-name="ce3">
            <text:p>2061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103565" table:style-name="ce3">
            <text:p>103565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15448" table:style-name="ce3">
            <text:p>15448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68655" table:style-name="ce3">
            <text:p>68655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2553" table:style-name="ce3">
            <text:p>52553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260244" table:style-name="ce3">
            <text:p>260244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8746" table:style-name="ce3">
            <text:p>28746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4540" table:style-name="ce3">
            <text:p>454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170" table:style-name="ce3">
            <text:p>117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13198" table:style-name="ce3">
            <text:p>13198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65433" table:style-name="ce3">
            <text:p>65433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65891" table:style-name="ce3">
            <text:p>65891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1655" table:style-name="ce3">
            <text:p>21655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3665" table:style-name="ce3">
            <text:p>3665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403" table:style-name="ce3">
            <text:p>6403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3821" table:style-name="ce3">
            <text:p>3821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21522" table:style-name="ce3">
            <text:p>21522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0232" table:style-name="ce3">
            <text:p>10232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1923" table:style-name="ce3">
            <text:p>31923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0826" table:style-name="ce3">
            <text:p>10826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2879" table:style-name="ce3">
            <text:p>2879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3294" table:style-name="ce3">
            <text:p>3294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2323" table:style-name="ce3">
            <text:p>12323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4534" table:style-name="ce3">
            <text:p>4534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7825" table:style-name="ce3">
            <text:p>7825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721" table:style-name="ce3">
            <text:p>721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4224" table:style-name="ce3">
            <text:p>14224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4235" table:style-name="ce3">
            <text:p>14235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7154" table:style-name="ce3">
            <text:p>37154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465" table:style-name="ce3">
            <text:p>1465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46316" table:style-name="ce3">
            <text:p>46316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7054" table:style-name="ce3">
            <text:p>17054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37332" table:style-name="ce3">
            <text:p>37332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825" table:style-name="ce3">
            <text:p>825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150" table:style-name="ce3">
            <text:p>15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8899" table:style-name="ce3">
            <text:p>8899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752" table:style-name="ce3">
            <text:p>752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87" table:style-name="ce3">
            <text:p>87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097" table:style-name="ce3">
            <text:p>1097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4012" table:style-name="ce3">
            <text:p>4012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4795" table:style-name="ce3">
            <text:p>4795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7224" table:style-name="ce3">
            <text:p>7224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948779" table:style-name="ce3">
            <text:p>3948779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368344" table:style-name="ce3">
            <text:p>368344</text:p>
          </table:table-cell>
          <table:table-cell office:value-type="string" table:style-name="ce10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2685822" table:style-name="ce3">
            <text:p>2685822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82414" table:style-name="ce3">
            <text:p>8241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444" table:style-name="ce3">
            <text:p>44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1245" table:style-name="ce3">
            <text:p>51245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1324" table:style-name="ce3">
            <text:p>1132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5798" table:style-name="ce3">
            <text:p>5798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6586" table:style-name="ce3">
            <text:p>6586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328" table:style-name="ce3">
            <text:p>328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32044" table:style-name="ce3">
            <text:p>3204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2042" table:style-name="ce3">
            <text:p>2042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22859" table:style-name="ce3">
            <text:p>122859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56011" table:style-name="ce3">
            <text:p>56011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88645" table:style-name="ce3">
            <text:p>188645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41553" table:style-name="ce3">
            <text:p>41553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88745" table:style-name="ce3">
            <text:p>288745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854" table:style-name="ce3">
            <text:p>85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81025" table:style-name="ce3">
            <text:p>81025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20048" table:style-name="ce3">
            <text:p>20048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77584" table:style-name="ce3">
            <text:p>7758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8144" table:style-name="ce3">
            <text:p>4814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51624" table:style-name="ce3">
            <text:p>15162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8754" table:style-name="ce3">
            <text:p>2875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6042" table:style-name="ce3">
            <text:p>6042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530" table:style-name="ce3">
            <text:p>1530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6421" table:style-name="ce3">
            <text:p>36421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39899" table:style-name="ce3">
            <text:p>39899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67024" table:style-name="ce3">
            <text:p>6702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8064" table:style-name="ce3">
            <text:p>1806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685" table:style-name="ce3">
            <text:p>1685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854" table:style-name="ce3">
            <text:p>685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314" table:style-name="ce3">
            <text:p>231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23024" table:style-name="ce3">
            <text:p>2302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6019" table:style-name="ce3">
            <text:p>6019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15777" table:style-name="ce3">
            <text:p>15777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7471" table:style-name="ce3">
            <text:p>7471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160" table:style-name="ce3">
            <text:p>160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735" table:style-name="ce3">
            <text:p>1735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3061" table:style-name="ce3">
            <text:p>3061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3324" table:style-name="ce3">
            <text:p>1332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475" table:style-name="ce3">
            <text:p>475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492" table:style-name="ce3">
            <text:p>5492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658" table:style-name="ce3">
            <text:p>658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26947" table:style-name="ce3">
            <text:p>26947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9495" table:style-name="ce3">
            <text:p>39495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9454" table:style-name="ce3">
            <text:p>3945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190" table:style-name="ce3">
            <text:p>1190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47587" table:style-name="ce3">
            <text:p>47587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2878" table:style-name="ce3">
            <text:p>12878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44454" table:style-name="ce3">
            <text:p>4445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290" table:style-name="ce3">
            <text:p>290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714" table:style-name="ce3">
            <text:p>71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5821" table:style-name="ce3">
            <text:p>5821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468" table:style-name="ce3">
            <text:p>468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64" table:style-name="ce3">
            <text:p>6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952" table:style-name="ce3">
            <text:p>952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1364" table:style-name="ce3">
            <text:p>136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6810" table:style-name="ce3">
            <text:p>6810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11" table:style-name="ce3">
            <text:p>11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7214" table:style-name="ce3">
            <text:p>721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975899" table:style-name="ce3">
            <text:p>3975899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337471" table:style-name="ce3">
            <text:p>337471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591129" table:style-name="ce3">
            <text:p>591129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98421" table:style-name="ce3">
            <text:p>98421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321" table:style-name="ce3">
            <text:p>321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9895" table:style-name="ce3">
            <text:p>49895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9654" table:style-name="ce3">
            <text:p>965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4998" table:style-name="ce3">
            <text:p>4998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5985" table:style-name="ce3">
            <text:p>5985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320" table:style-name="ce3">
            <text:p>320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23314" table:style-name="ce3">
            <text:p>2331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26988" table:style-name="ce3">
            <text:p>26988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11884" table:style-name="ce3">
            <text:p>11188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51207" table:style-name="ce3">
            <text:p>51207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59241" table:style-name="ce3">
            <text:p>159241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3855" table:style-name="ce3">
            <text:p>63855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77341" table:style-name="ce3">
            <text:p>377341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744" table:style-name="ce3">
            <text:p>74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88471" table:style-name="ce3">
            <text:p>88471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7028" table:style-name="ce3">
            <text:p>7028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67344" table:style-name="ce3">
            <text:p>6734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7999" table:style-name="ce3">
            <text:p>57999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06544" table:style-name="ce3">
            <text:p>10654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6544" table:style-name="ce3">
            <text:p>2654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7961" table:style-name="ce3">
            <text:p>7961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2672" table:style-name="ce3">
            <text:p>2672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42214" table:style-name="ce3">
            <text:p>4221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8654" table:style-name="ce3">
            <text:p>5865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07524" table:style-name="ce3">
            <text:p>10752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6981" table:style-name="ce3">
            <text:p>16981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2854" table:style-name="ce3">
            <text:p>285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9844" table:style-name="ce3">
            <text:p>984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5652" table:style-name="ce3">
            <text:p>5652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9421" table:style-name="ce3">
            <text:p>19421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6254" table:style-name="ce3">
            <text:p>1625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43521" table:style-name="ce3">
            <text:p>43521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1502" table:style-name="ce3">
            <text:p>11502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3574" table:style-name="ce3">
            <text:p>357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6895" table:style-name="ce3">
            <text:p>6895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3201" table:style-name="ce3">
            <text:p>13201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1354" table:style-name="ce3">
            <text:p>135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012" table:style-name="ce3">
            <text:p>5012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425" table:style-name="ce3">
            <text:p>425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12245" table:style-name="ce3">
            <text:p>112245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3120" table:style-name="ce3">
            <text:p>23120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5812" table:style-name="ce3">
            <text:p>35812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2558" table:style-name="ce3">
            <text:p>2558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31864" table:style-name="ce3">
            <text:p>3186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7650" table:style-name="ce3">
            <text:p>17650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64739.199999999997" table:style-name="ce3">
            <text:p>64739.2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541" table:style-name="ce3">
            <text:p>541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89" table:style-name="ce3">
            <text:p>89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3254" table:style-name="ce3">
            <text:p>1325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895" table:style-name="ce3">
            <text:p>895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998" table:style-name="ce3">
            <text:p>998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908" table:style-name="ce3">
            <text:p>1908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43426" table:style-name="ce3">
            <text:p>43426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7054" table:style-name="ce3">
            <text:p>705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69" table:style-name="ce3">
            <text:p>69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9421" table:style-name="ce3">
            <text:p>9421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102149" table:style-name="ce3">
            <text:p>4102149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19874" table:style-name="ce3">
            <text:p>219874</text:p>
          </table:table-cell>
          <table:table-cell office:value-type="string" table:style-name="ce10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529351" table:style-name="ce3">
            <text:p>529351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120122" table:style-name="ce3">
            <text:p>120122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354" table:style-name="ce3">
            <text:p>354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4244" table:style-name="ce3">
            <text:p>54244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21532" table:style-name="ce3">
            <text:p>21532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5222" table:style-name="ce3">
            <text:p>15222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38744" table:style-name="ce3">
            <text:p>38744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498" table:style-name="ce3">
            <text:p>1498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6985" table:style-name="ce3">
            <text:p>16985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5911" table:style-name="ce3">
            <text:p>5911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99897" table:style-name="ce3">
            <text:p>99897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43988" table:style-name="ce3">
            <text:p>43988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19857" table:style-name="ce3">
            <text:p>119857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1058" table:style-name="ce3">
            <text:p>61058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01982" table:style-name="ce3">
            <text:p>301982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698" table:style-name="ce3">
            <text:p>698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78999" table:style-name="ce3">
            <text:p>78999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754" table:style-name="ce3">
            <text:p>754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48958" table:style-name="ce3">
            <text:p>48958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0121" table:style-name="ce3">
            <text:p>50121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06544" table:style-name="ce3">
            <text:p>106544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32014" table:style-name="ce3">
            <text:p>32014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6201" table:style-name="ce3">
            <text:p>6201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3102" table:style-name="ce3">
            <text:p>3102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8211" table:style-name="ce3">
            <text:p>38211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48574" table:style-name="ce3">
            <text:p>48574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83698" table:style-name="ce3">
            <text:p>83698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4989" table:style-name="ce3">
            <text:p>14989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2499" table:style-name="ce3">
            <text:p>2499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544" table:style-name="ce3">
            <text:p>6544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4354" table:style-name="ce3">
            <text:p>4354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6324" table:style-name="ce3">
            <text:p>16324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5874" table:style-name="ce3">
            <text:p>15874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29899" table:style-name="ce3">
            <text:p>29899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7541" table:style-name="ce3">
            <text:p>17541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3104" table:style-name="ce3">
            <text:p>3104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4654" table:style-name="ce3">
            <text:p>4654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0145" table:style-name="ce3">
            <text:p>20145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7947" table:style-name="ce3">
            <text:p>7947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2987" table:style-name="ce3">
            <text:p>2987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654" table:style-name="ce3">
            <text:p>654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02588" table:style-name="ce3">
            <text:p>102588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4544" table:style-name="ce3">
            <text:p>24544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6214" table:style-name="ce3">
            <text:p>36214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389" table:style-name="ce3">
            <text:p>1389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20472" table:style-name="ce3">
            <text:p>20472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23544" table:style-name="ce3">
            <text:p>23544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79584" table:style-name="ce3">
            <text:p>79584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425" table:style-name="ce3">
            <text:p>425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4566" table:style-name="ce3">
            <text:p>14566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622" table:style-name="ce3">
            <text:p>622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2078.6" table:style-name="ce3">
            <text:p>2078.6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904" table:style-name="ce3">
            <text:p>904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55847" table:style-name="ce3">
            <text:p>55847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3250.5" table:style-name="ce3">
            <text:p>3250.5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421" table:style-name="ce3">
            <text:p>421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8244" table:style-name="ce3">
            <text:p>8244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281410" table:style-name="ce3">
            <text:p>4281410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51244" table:style-name="ce3">
            <text:p>251244</text:p>
          </table:table-cell>
          <table:table-cell office:value-type="string" table:style-name="ce10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753702" table:style-name="ce3">
            <text:p>1753702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86988" table:style-name="ce3">
            <text:p>86988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268" table:style-name="ce3">
            <text:p>268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3239" table:style-name="ce3">
            <text:p>53239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6021" table:style-name="ce3">
            <text:p>16021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9879" table:style-name="ce3">
            <text:p>19879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33524" table:style-name="ce3">
            <text:p>33524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416" table:style-name="ce3">
            <text:p>1416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24078" table:style-name="ce3">
            <text:p>24078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3545" table:style-name="ce3">
            <text:p>3545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89895" table:style-name="ce3">
            <text:p>89895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33452" table:style-name="ce3">
            <text:p>33452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60154" table:style-name="ce3">
            <text:p>160154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1241" table:style-name="ce3">
            <text:p>51241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43214" table:style-name="ce3">
            <text:p>343214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906" table:style-name="ce3">
            <text:p>906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78981.5" table:style-name="ce3">
            <text:p>78981.5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2235" table:style-name="ce3">
            <text:p>2235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80594" table:style-name="ce3">
            <text:p>80594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8788" table:style-name="ce3">
            <text:p>48788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45264" table:style-name="ce3">
            <text:p>145264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8358" table:style-name="ce3">
            <text:p>28358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7024" table:style-name="ce3">
            <text:p>7024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2405" table:style-name="ce3">
            <text:p>2405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18522" table:style-name="ce3">
            <text:p>18522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5414" table:style-name="ce3">
            <text:p>55414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87524" table:style-name="ce3">
            <text:p>87524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4059" table:style-name="ce3">
            <text:p>14059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3214" table:style-name="ce3">
            <text:p>3214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256" table:style-name="ce3">
            <text:p>5256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460" table:style-name="ce3">
            <text:p>1460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5482" table:style-name="ce3">
            <text:p>15482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1355" table:style-name="ce3">
            <text:p>11355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50737" table:style-name="ce3">
            <text:p>50737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8907" table:style-name="ce3">
            <text:p>8907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98" table:style-name="ce3">
            <text:p>98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4775" table:style-name="ce3">
            <text:p>4775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8228" table:style-name="ce3">
            <text:p>8228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7695" table:style-name="ce3">
            <text:p>17695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584" table:style-name="ce3">
            <text:p>584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6651" table:style-name="ce3">
            <text:p>6651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1459" table:style-name="ce3">
            <text:p>1459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19444" table:style-name="ce3">
            <text:p>119444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0989.5" table:style-name="ce3">
            <text:p>20989.5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7985" table:style-name="ce3">
            <text:p>37985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521" table:style-name="ce3">
            <text:p>1521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10365" table:style-name="ce3">
            <text:p>10365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3887" table:style-name="ce3">
            <text:p>13887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80487" table:style-name="ce3">
            <text:p>80487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string" table:style-name="ce3">
            <text:p>N/D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160" table:style-name="ce3">
            <text:p>160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8691.5" table:style-name="ce3">
            <text:p>8691.5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837" table:style-name="ce3">
            <text:p>837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869.4" table:style-name="ce3">
            <text:p>869.4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562" table:style-name="ce3">
            <text:p>1562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14878" table:style-name="ce3">
            <text:p>14878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3895" table:style-name="ce3">
            <text:p>3895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590.6" table:style-name="ce3">
            <text:p>590.6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32937.599999999999" table:style-name="ce3">
            <text:p>32937.6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208874" table:style-name="ce3">
            <text:p>4208874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52854" table:style-name="ce3">
            <text:p>252854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923976.0000000002" table:style-name="ce3">
            <text:p>1923976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126984.99999999999" table:style-name="ce3">
            <text:p>126985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452" table:style-name="ce3">
            <text:p>452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2439.37999999999" table:style-name="ce3">
            <text:p>52439.38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6524" table:style-name="ce3">
            <text:p>16524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6095" table:style-name="ce3">
            <text:p>6095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9958" table:style-name="ce3">
            <text:p>9958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254" table:style-name="ce3">
            <text:p>254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7584" table:style-name="ce3">
            <text:p>17584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6256" table:style-name="ce3">
            <text:p>16256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76985" table:style-name="ce3">
            <text:p>76985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38745.000000000007" table:style-name="ce3">
            <text:p>38745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91254" table:style-name="ce3">
            <text:p>191254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43998" table:style-name="ce3">
            <text:p>43998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39854" table:style-name="ce3">
            <text:p>339854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204" table:style-name="ce3">
            <text:p>1204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71011.000000000015" table:style-name="ce3">
            <text:p>71011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254" table:style-name="ce3">
            <text:p>254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68549" table:style-name="ce3">
            <text:p>68549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3643.999999999993" table:style-name="ce3">
            <text:p>43644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25414.00000000001" table:style-name="ce3">
            <text:p>125414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6547" table:style-name="ce3">
            <text:p>26547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6754" table:style-name="ce3">
            <text:p>6754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3214.0000000000005" table:style-name="ce3">
            <text:p>3214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28754" table:style-name="ce3">
            <text:p>28754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64587.000000000007" table:style-name="ce3">
            <text:p>64587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96425.000000000015" table:style-name="ce3">
            <text:p>96425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4144.000000000004" table:style-name="ce3">
            <text:p>24144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6067" table:style-name="ce3">
            <text:p>6067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11248" table:style-name="ce3">
            <text:p>11248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4625" table:style-name="ce3">
            <text:p>4625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3452" table:style-name="ce3">
            <text:p>13452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20145" table:style-name="ce3">
            <text:p>20145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48995" table:style-name="ce3">
            <text:p>48995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32584" table:style-name="ce3">
            <text:p>32584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652" table:style-name="ce3">
            <text:p>652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5021" table:style-name="ce3">
            <text:p>5021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9600" table:style-name="ce3">
            <text:p>9600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8754" table:style-name="ce3">
            <text:p>28754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3380" table:style-name="ce3">
            <text:p>3380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4521" table:style-name="ce3">
            <text:p>4521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1632" table:style-name="ce3">
            <text:p>1632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45987.00000000003" table:style-name="ce3">
            <text:p>145987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4211" table:style-name="ce3">
            <text:p>34211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7895" table:style-name="ce3">
            <text:p>37895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998.99999999999989" table:style-name="ce3">
            <text:p>999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14598" table:style-name="ce3">
            <text:p>14598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7995" table:style-name="ce3">
            <text:p>17995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67222.399999999994" table:style-name="ce3">
            <text:p>67222.4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321" table:style-name="ce3">
            <text:p>321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521" table:style-name="ce3">
            <text:p>521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25621" table:style-name="ce3">
            <text:p>25621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3841" table:style-name="ce3">
            <text:p>3841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56.6" table:style-name="ce3">
            <text:p>56.6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816" table:style-name="ce3">
            <text:p>816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12541" table:style-name="ce3">
            <text:p>12541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7411" table:style-name="ce3">
            <text:p>7411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699" table:style-name="ce3">
            <text:p>699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14101" table:style-name="ce3">
            <text:p>14101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599214" table:style-name="ce3">
            <text:p>3599214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04728.99999999997" table:style-name="ce3">
            <text:p>204729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865052" table:style-name="ce3">
            <text:p>865052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89989" table:style-name="ce3">
            <text:p>89989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385" table:style-name="ce3">
            <text:p>385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*</text:p>
          </table:table-cell>
          <table:table-cell office:value-type="float" office:value="53984.999999999993" table:style-name="ce3">
            <text:p>53985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9654" table:style-name="ce3">
            <text:p>9654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3656.0000000000005" table:style-name="ce3">
            <text:p>3656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4201" table:style-name="ce3">
            <text:p>4201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312" table:style-name="ce3">
            <text:p>312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2541.999999999998" table:style-name="ce3">
            <text:p>12542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2873" table:style-name="ce3">
            <text:p>2873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74585" table:style-name="ce3">
            <text:p>74585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32144" table:style-name="ce3">
            <text:p>32144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53544" table:style-name="ce3">
            <text:p>153544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0707" table:style-name="ce3">
            <text:p>60707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69874" table:style-name="ce3">
            <text:p>369874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569" table:style-name="ce3">
            <text:p>1569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57451" table:style-name="ce3">
            <text:p>57451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0" table:style-name="ce3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59987" table:style-name="ce3">
            <text:p>59987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38547" table:style-name="ce3">
            <text:p>38547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69275" table:style-name="ce3">
            <text:p>69275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7998" table:style-name="ce3">
            <text:p>27998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7524" table:style-name="ce3">
            <text:p>7524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985" table:style-name="ce3">
            <text:p>1985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20123.999999999996" table:style-name="ce3">
            <text:p>20124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0985" table:style-name="ce3">
            <text:p>50985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3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98744.999999999985" table:style-name="ce3">
            <text:p>98745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4853.999999999998" table:style-name="ce3">
            <text:p>14854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4521" table:style-name="ce3">
            <text:p>4521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689" table:style-name="ce3">
            <text:p>5689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452" table:style-name="ce3">
            <text:p>2452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9458" table:style-name="ce3">
            <text:p>9458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3985" table:style-name="ce3">
            <text:p>13985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44520.999999999993" table:style-name="ce3">
            <text:p>44521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22411" table:style-name="ce3">
            <text:p>22411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154" table:style-name="ce3">
            <text:p>154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8547" table:style-name="ce3">
            <text:p>8547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10214" table:style-name="ce3">
            <text:p>10214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31170" table:style-name="ce3">
            <text:p>31170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10211.000000000002" table:style-name="ce3">
            <text:p>10211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7898.9999999999991" table:style-name="ce3">
            <text:p>7899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1654" table:style-name="ce3">
            <text:p>1654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50987.00000000003" table:style-name="ce3">
            <text:p>150987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3210" table:style-name="ce3">
            <text:p>33210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42153.999999999993" table:style-name="ce3">
            <text:p>42154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984.99999999999977" table:style-name="ce3">
            <text:p>985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20199" table:style-name="ce3">
            <text:p>20199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22145" table:style-name="ce3">
            <text:p>22145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86214" table:style-name="ce3">
            <text:p>86214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501" table:style-name="ce3">
            <text:p>501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230" table:style-name="ce3">
            <text:p>230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6998" table:style-name="ce3">
            <text:p>16998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1005" table:style-name="ce3">
            <text:p>1005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1498" table:style-name="ce3">
            <text:p>1498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568" table:style-name="ce3">
            <text:p>1568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5210" table:style-name="ce3">
            <text:p>5210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7623.9999999999991" table:style-name="ce3">
            <text:p>7624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564" table:style-name="ce3">
            <text:p>564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10301" table:style-name="ce3">
            <text:p>10301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098997" table:style-name="ce3">
            <text:p>4098997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46587" table:style-name="ce3">
            <text:p>146587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018979" table:style-name="ce3">
            <text:p>1018979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73584" table:style-name="ce3">
            <text:p>73584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270" table:style-name="ce3">
            <text:p>270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4598" table:style-name="ce3">
            <text:p>54598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27859" table:style-name="ce3">
            <text:p>27859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2011" table:style-name="ce3">
            <text:p>12011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15642" table:style-name="ce3">
            <text:p>15642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654" table:style-name="ce3">
            <text:p>1654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30321" table:style-name="ce3">
            <text:p>30321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9895" table:style-name="ce3">
            <text:p>9895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15984" table:style-name="ce3">
            <text:p>115984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49224" table:style-name="ce3">
            <text:p>49224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54556" table:style-name="ce3">
            <text:p>154556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7584" table:style-name="ce3">
            <text:p>67584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499878" table:style-name="ce3">
            <text:p>499878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954" table:style-name="ce3">
            <text:p>2954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68921" table:style-name="ce3">
            <text:p>68921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0" table:style-name="ce3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93854" table:style-name="ce3">
            <text:p>93854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38965" table:style-name="ce3">
            <text:p>38965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47855" table:style-name="ce3">
            <text:p>47855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33541" table:style-name="ce3">
            <text:p>33541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7524" table:style-name="ce3">
            <text:p>7524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798" table:style-name="ce3">
            <text:p>1798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12021" table:style-name="ce3">
            <text:p>12021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6998" table:style-name="ce3">
            <text:p>56998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3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93214" table:style-name="ce3">
            <text:p>93214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6998" table:style-name="ce3">
            <text:p>16998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4521" table:style-name="ce3">
            <text:p>4521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524" table:style-name="ce3">
            <text:p>5524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721" table:style-name="ce3">
            <text:p>2721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9854" table:style-name="ce3">
            <text:p>9854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7544" table:style-name="ce3">
            <text:p>17544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64214" table:style-name="ce3">
            <text:p>64214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56089" table:style-name="ce3">
            <text:p>56089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157" table:style-name="ce3">
            <text:p>157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3895" table:style-name="ce3">
            <text:p>3895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5421" table:style-name="ce3">
            <text:p>5421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9987" table:style-name="ce3">
            <text:p>19987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7214" table:style-name="ce3">
            <text:p>7214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214" table:style-name="ce3">
            <text:p>5214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2015" table:style-name="ce3">
            <text:p>2015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81999" table:style-name="ce3">
            <text:p>81999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9541" table:style-name="ce3">
            <text:p>29541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59847" table:style-name="ce3">
            <text:p>59847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3998" table:style-name="ce3">
            <text:p>13998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61014" table:style-name="ce3">
            <text:p>61014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6341" table:style-name="ce3">
            <text:p>16341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64521" table:style-name="ce3">
            <text:p>64521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1895" table:style-name="ce3">
            <text:p>1895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15988" table:style-name="ce3">
            <text:p>15988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5785" table:style-name="ce3">
            <text:p>15785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1299" table:style-name="ce3">
            <text:p>1299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1685" table:style-name="ce3">
            <text:p>1685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074" table:style-name="ce3">
            <text:p>1074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1458" table:style-name="ce3">
            <text:p>1458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4985" table:style-name="ce3">
            <text:p>4985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189" table:style-name="ce3">
            <text:p>189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9251" table:style-name="ce3">
            <text:p>9251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2899788" table:style-name="ce3">
            <text:p>2899788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35698" table:style-name="ce3">
            <text:p>135698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482544" table:style-name="ce3">
            <text:p>482544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103986.99999999999" table:style-name="ce3">
            <text:p>103987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1286" table:style-name="ce3">
            <text:p>1286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3748.999999999993" table:style-name="ce3">
            <text:p>53749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23354" table:style-name="ce3">
            <text:p>23354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0144" table:style-name="ce3">
            <text:p>20144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49654.000000000007" table:style-name="ce3">
            <text:p>49654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799" table:style-name="ce3">
            <text:p>1799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89989" table:style-name="ce3">
            <text:p>89989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425" table:style-name="ce3">
            <text:p>425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97014" table:style-name="ce3">
            <text:p>97014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65141.999999999985" table:style-name="ce3">
            <text:p>65142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78985" table:style-name="ce3">
            <text:p>178985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89004" table:style-name="ce3">
            <text:p>89004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74785.00000000006" table:style-name="ce3">
            <text:p>374785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443" table:style-name="ce3">
            <text:p>1443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102451.00000000001" table:style-name="ce3">
            <text:p>102451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0" table:style-name="ce3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101785" table:style-name="ce3">
            <text:p>101785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7754" table:style-name="ce3">
            <text:p>47754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55698" table:style-name="ce3">
            <text:p>55698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44868.298657548439" table:style-name="ce3">
            <text:p>44868.29866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8798" table:style-name="ce3">
            <text:p>8798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2300" table:style-name="ce3">
            <text:p>2300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2011" table:style-name="ce3">
            <text:p>32011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72854" table:style-name="ce3">
            <text:p>72854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3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94577.999999999985" table:style-name="ce3">
            <text:p>94578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8452" table:style-name="ce3">
            <text:p>28452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3214" table:style-name="ce3">
            <text:p>3214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8434.9498814291401" table:style-name="ce3">
            <text:p>8434.949881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3521" table:style-name="ce3">
            <text:p>3521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4521.999999999998" table:style-name="ce3">
            <text:p>14522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1754" table:style-name="ce3">
            <text:p>11754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29741" table:style-name="ce3">
            <text:p>29741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7502" table:style-name="ce3">
            <text:p>7502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148" table:style-name="ce3">
            <text:p>148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6874" table:style-name="ce3">
            <text:p>6874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5455" table:style-name="ce3">
            <text:p>5455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32014" table:style-name="ce3">
            <text:p>32014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9587" table:style-name="ce3">
            <text:p>9587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185" table:style-name="ce3">
            <text:p>5185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372" table:style-name="ce3">
            <text:p>372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18999" table:style-name="ce3">
            <text:p>118999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6754" table:style-name="ce3">
            <text:p>36754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44788" table:style-name="ce3">
            <text:p>44788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145" table:style-name="ce3">
            <text:p>1145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110214" table:style-name="ce3">
            <text:p>110214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25878.000000000004" table:style-name="ce3">
            <text:p>25878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48952" table:style-name="ce3">
            <text:p>48952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6654" table:style-name="ce3">
            <text:p>6654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20998" table:style-name="ce3">
            <text:p>20998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9199" table:style-name="ce3">
            <text:p>9199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295" table:style-name="ce3">
            <text:p>295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698.00000000000011" table:style-name="ce3">
            <text:p>698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2401" table:style-name="ce3">
            <text:p>2401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52.000000000000007" table:style-name="ce3">
            <text:p>52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4458" table:style-name="ce3">
            <text:p>4458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12" table:style-name="ce3">
            <text:p>12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7680.9999999999991" table:style-name="ce3">
            <text:p>7681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587912.0000000005" table:style-name="ce3">
            <text:p>3587912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53644.00000000003" table:style-name="ce3">
            <text:p>153644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26414" table:style-name="ce10">
            <text:p>126414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99899" table:style-name="ce10">
            <text:p>99899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208" table:style-name="ce10">
            <text:p>208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847110" table:style-name="ce10">
            <text:p>847110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9452" table:style-name="ce10">
            <text:p>9452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8745" table:style-name="ce10">
            <text:p>18745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8745" table:style-name="ce10">
            <text:p>28745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2845" table:style-name="ce10">
            <text:p>2845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94214" table:style-name="ce10">
            <text:p>94214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9421" table:style-name="ce10">
            <text:p>9421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78544" table:style-name="ce10">
            <text:p>78544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75985" table:style-name="ce10">
            <text:p>75985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46989" table:style-name="ce10">
            <text:p>146989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72141" table:style-name="ce10">
            <text:p>72141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89954" table:style-name="ce10">
            <text:p>289954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524" table:style-name="ce10">
            <text:p>1524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109521" table:style-name="ce10">
            <text:p>109521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86524" table:style-name="ce10">
            <text:p>86524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7547" table:style-name="ce10">
            <text:p>57547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89455" table:style-name="ce10">
            <text:p>189455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45478" table:style-name="ce10">
            <text:p>45478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20817.600000000002" table:style-name="ce10">
            <text:p>20817.6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71890" table:style-name="ce10">
            <text:p>71890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411810" table:style-name="ce10">
            <text:p>411810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88547" table:style-name="ce10">
            <text:p>88547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86544" table:style-name="ce10">
            <text:p>86544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5477" table:style-name="ce10">
            <text:p>25477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654" table:style-name="ce10">
            <text:p>1654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858" table:style-name="ce10">
            <text:p>5858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645" table:style-name="ce10">
            <text:p>2645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5201" table:style-name="ce10">
            <text:p>15201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7588" table:style-name="ce10">
            <text:p>7588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2670" table:style-name="ce10">
            <text:p>32670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5988" table:style-name="ce10">
            <text:p>15988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4602" table:style-name="ce10">
            <text:p>4602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5784" table:style-name="ce10">
            <text:p>5784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522.68999999999994" table:style-name="ce10">
            <text:p>522.69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725" table:style-name="ce10">
            <text:p>725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214" table:style-name="ce10">
            <text:p>5214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370" table:style-name="ce10">
            <text:p>370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186536" table:style-name="ce10">
            <text:p>1186536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64377" table:style-name="ce10">
            <text:p>64377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247060" table:style-name="ce10">
            <text:p>2247060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52465" table:style-name="ce10">
            <text:p>52465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379475" table:style-name="ce10">
            <text:p>379475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556200" table:style-name="ce10">
            <text:p>556200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74803.3" table:style-name="ce10">
            <text:p>74803.3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18512" table:style-name="ce10">
            <text:p>18512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120526.8" table:style-name="ce10">
            <text:p>120526.8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5998" table:style-name="ce10">
            <text:p>5998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19075" table:style-name="ce10">
            <text:p>19075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12820" table:style-name="ce10">
            <text:p>12820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5694" table:style-name="ce10">
            <text:p>5694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2416" table:style-name="ce10">
            <text:p>2416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667800" table:style-name="ce10">
            <text:p>667800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74970" table:style-name="ce10">
            <text:p>74970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1967392.2" table:style-name="ce10">
            <text:p>1967392.2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368126" table:style-name="ce10">
            <text:p>1368126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38654" table:style-name="ce3">
            <text:p>38654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79854" table:style-name="ce3">
            <text:p>79854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4110" table:style-name="ce3">
            <text:p>4110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3210" table:style-name="ce3">
            <text:p>53210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8451" table:style-name="ce3">
            <text:p>8451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43658" table:style-name="ce3">
            <text:p>243658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61851.5" table:style-name="ce3">
            <text:p>61851.5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289" table:style-name="ce3">
            <text:p>1289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83547" table:style-name="ce3">
            <text:p>83547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5124" table:style-name="ce3">
            <text:p>15124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10249" table:style-name="ce3">
            <text:p>110249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82014" table:style-name="ce3">
            <text:p>82014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90299" table:style-name="ce3">
            <text:p>190299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7524" table:style-name="ce3">
            <text:p>67524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425789" table:style-name="ce3">
            <text:p>425789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621" table:style-name="ce3">
            <text:p>2621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89989" table:style-name="ce3">
            <text:p>89989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1170" table:style-name="ce3">
            <text:p>1170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93254" table:style-name="ce3">
            <text:p>93254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63994" table:style-name="ce3">
            <text:p>63994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65474" table:style-name="ce3">
            <text:p>165474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6754" table:style-name="ce3">
            <text:p>26754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6341" table:style-name="ce3">
            <text:p>6341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3298" table:style-name="ce3">
            <text:p>3298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4987" table:style-name="ce3">
            <text:p>34987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7002" table:style-name="ce3">
            <text:p>57002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3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35498" table:style-name="ce3">
            <text:p>135498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4587" table:style-name="ce3">
            <text:p>24587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2834" table:style-name="ce3">
            <text:p>2834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899" table:style-name="ce3">
            <text:p>6899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3102" table:style-name="ce3">
            <text:p>3102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8754" table:style-name="ce3">
            <text:p>18754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9785" table:style-name="ce3">
            <text:p>9785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0399" table:style-name="ce3">
            <text:p>30399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8120" table:style-name="ce3">
            <text:p>18120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465" table:style-name="ce3">
            <text:p>465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6452" table:style-name="ce3">
            <text:p>6452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8321" table:style-name="ce3">
            <text:p>8321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9204" table:style-name="ce3">
            <text:p>19204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5899" table:style-name="ce3">
            <text:p>5899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13021" table:style-name="ce3">
            <text:p>13021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449" table:style-name="ce3">
            <text:p>449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54521" table:style-name="ce3">
            <text:p>154521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1021" table:style-name="ce3">
            <text:p>31021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6254" table:style-name="ce3">
            <text:p>36254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2341" table:style-name="ce3">
            <text:p>2341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77201" table:style-name="ce3">
            <text:p>77201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23541" table:style-name="ce3">
            <text:p>23541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51024" table:style-name="ce3">
            <text:p>51024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1642" table:style-name="ce3">
            <text:p>1642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9241" table:style-name="ce3">
            <text:p>9241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4120" table:style-name="ce3">
            <text:p>4120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724" table:style-name="ce3">
            <text:p>724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378" table:style-name="ce3">
            <text:p>378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798" table:style-name="ce3">
            <text:p>798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41" table:style-name="ce3">
            <text:p>41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7885" table:style-name="ce3">
            <text:p>7885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20" table:style-name="ce3">
            <text:p>20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10241" table:style-name="ce3">
            <text:p>10241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725414" table:style-name="ce3">
            <text:p>3725414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63589" table:style-name="ce3">
            <text:p>163589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729854" table:style-name="ce3">
            <text:p>729854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85421" table:style-name="ce3">
            <text:p>85421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469" table:style-name="ce3">
            <text:p>469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0124" table:style-name="ce3">
            <text:p>50124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3724" table:style-name="ce3">
            <text:p>3724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90124" table:style-name="ce3">
            <text:p>90124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124578" table:style-name="ce3">
            <text:p>124578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698" table:style-name="ce3">
            <text:p>1698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59547" table:style-name="ce3">
            <text:p>59547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7547" table:style-name="ce3">
            <text:p>17547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28744" table:style-name="ce3">
            <text:p>128744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72145" table:style-name="ce3">
            <text:p>72145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220145" table:style-name="ce3">
            <text:p>220145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3547" table:style-name="ce3">
            <text:p>53547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95411" table:style-name="ce3">
            <text:p>295411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410" table:style-name="ce3">
            <text:p>2410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99854" table:style-name="ce3">
            <text:p>99854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2989" table:style-name="ce3">
            <text:p>2989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83995" table:style-name="ce3">
            <text:p>83995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5989" table:style-name="ce3">
            <text:p>55989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97558" table:style-name="ce3">
            <text:p>197558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30214" table:style-name="ce3">
            <text:p>30214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3241" table:style-name="ce3">
            <text:p>13241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3321" table:style-name="ce3">
            <text:p>3321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0985" table:style-name="ce3">
            <text:p>30985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7854" table:style-name="ce3">
            <text:p>57854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3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20214" table:style-name="ce3">
            <text:p>120214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3544" table:style-name="ce3">
            <text:p>13544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752" table:style-name="ce3">
            <text:p>1752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4985" table:style-name="ce3">
            <text:p>4985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624" table:style-name="ce3">
            <text:p>1624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2987" table:style-name="ce3">
            <text:p>12987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8741" table:style-name="ce3">
            <text:p>8741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25477" table:style-name="ce3">
            <text:p>25477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2654" table:style-name="ce3">
            <text:p>12654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3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558" table:style-name="ce3">
            <text:p>1558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6254" table:style-name="ce3">
            <text:p>6254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1247" table:style-name="ce3">
            <text:p>11247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4215" table:style-name="ce3">
            <text:p>4215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6241" table:style-name="ce3">
            <text:p>6241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521" table:style-name="ce3">
            <text:p>521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02451" table:style-name="ce3">
            <text:p>102451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5747" table:style-name="ce3">
            <text:p>15747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6754" table:style-name="ce3">
            <text:p>26754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899" table:style-name="ce3">
            <text:p>899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47012" table:style-name="ce3">
            <text:p>47012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25441" table:style-name="ce3">
            <text:p>25441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34251" table:style-name="ce3">
            <text:p>34251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385" table:style-name="ce3">
            <text:p>385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6548" table:style-name="ce3">
            <text:p>6548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9854" table:style-name="ce3">
            <text:p>9854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789" table:style-name="ce3">
            <text:p>789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893" table:style-name="ce3">
            <text:p>893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774" table:style-name="ce3">
            <text:p>774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1921" table:style-name="ce3">
            <text:p>1921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6014" table:style-name="ce3">
            <text:p>6014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25" table:style-name="ce3">
            <text:p>25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25314" table:style-name="ce3">
            <text:p>25314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799899" table:style-name="ce3">
            <text:p>3799899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98574" table:style-name="ce3">
            <text:p>198574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2866549" table:style-name="ce8">
            <text:p>2866549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73854" table:style-name="ce8">
            <text:p>73854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3012" table:style-name="ce8">
            <text:p>53012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0547" table:style-name="ce8">
            <text:p>10547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3452" table:style-name="ce8">
            <text:p>23452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45698" table:style-name="ce8">
            <text:p>45698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859" table:style-name="ce8">
            <text:p>859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41001" table:style-name="ce8">
            <text:p>41001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5014" table:style-name="ce8">
            <text:p>5014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45301" table:style-name="ce8">
            <text:p>145301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88544" table:style-name="ce8">
            <text:p>88544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75425" table:style-name="ce8">
            <text:p>175425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8544" table:style-name="ce8">
            <text:p>68544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92140" table:style-name="ce8">
            <text:p>292140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154" table:style-name="ce8">
            <text:p>2154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99895" table:style-name="ce8">
            <text:p>99895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8214" table:style-name="ce8">
            <text:p>8214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74547" table:style-name="ce8">
            <text:p>74547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9857" table:style-name="ce8">
            <text:p>49857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275984" table:style-name="ce8">
            <text:p>275984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8845" table:style-name="ce8">
            <text:p>28845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4690" table:style-name="ce8">
            <text:p>4690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241" table:style-name="ce8">
            <text:p>1241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12998" table:style-name="ce8">
            <text:p>12998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62547" table:style-name="ce8">
            <text:p>62547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63524" table:style-name="ce8">
            <text:p>63524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0147" table:style-name="ce8">
            <text:p>20147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3789" table:style-name="ce8">
            <text:p>3789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741" table:style-name="ce8">
            <text:p>6741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4012" table:style-name="ce8">
            <text:p>4012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22101" table:style-name="ce8">
            <text:p>22101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9984" table:style-name="ce8">
            <text:p>9984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2785" table:style-name="ce8">
            <text:p>32785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1201" table:style-name="ce8">
            <text:p>11201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3014" table:style-name="ce8">
            <text:p>3014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3421" table:style-name="ce8">
            <text:p>3421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2421" table:style-name="ce8">
            <text:p>12421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4451" table:style-name="ce8">
            <text:p>4451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7902" table:style-name="ce8">
            <text:p>7902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704" table:style-name="ce8">
            <text:p>704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4012" table:style-name="ce8">
            <text:p>14012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4122" table:style-name="ce8">
            <text:p>14122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8185" table:style-name="ce8">
            <text:p>38185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542" table:style-name="ce8">
            <text:p>1542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47745" table:style-name="ce8">
            <text:p>47745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8541" table:style-name="ce8">
            <text:p>18541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37014" table:style-name="ce8">
            <text:p>37014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842" table:style-name="ce8">
            <text:p>842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153" table:style-name="ce3">
            <text:p>153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9214" table:style-name="ce8">
            <text:p>9214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759" table:style-name="ce8">
            <text:p>759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90" table:style-name="ce8">
            <text:p>90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089" table:style-name="ce8">
            <text:p>1089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4158" table:style-name="ce8">
            <text:p>4158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5102" table:style-name="ce8">
            <text:p>5102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7300" table:style-name="ce8">
            <text:p>7300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215449" table:style-name="ce8">
            <text:p>4215449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375474" table:style-name="ce8">
            <text:p>375474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2689989" table:style-name="ce3">
            <text:p>2689989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86241" table:style-name="ce3">
            <text:p>86241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448" table:style-name="ce3">
            <text:p>448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1489" table:style-name="ce3">
            <text:p>51489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1449" table:style-name="ce3">
            <text:p>11449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5878" table:style-name="ce3">
            <text:p>5878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6785" table:style-name="ce3">
            <text:p>6785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321" table:style-name="ce3">
            <text:p>321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32874" table:style-name="ce3">
            <text:p>32874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2300" table:style-name="ce3">
            <text:p>2300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25471" table:style-name="ce3">
            <text:p>125471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56988" table:style-name="ce3">
            <text:p>56988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90144" table:style-name="ce3">
            <text:p>190144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43214" table:style-name="ce3">
            <text:p>43214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95999" table:style-name="ce3">
            <text:p>295999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889" table:style-name="ce3">
            <text:p>889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82147" table:style-name="ce3">
            <text:p>82147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20521" table:style-name="ce3">
            <text:p>20521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76584" table:style-name="ce3">
            <text:p>76584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8755" table:style-name="ce3">
            <text:p>48755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53458" table:style-name="ce3">
            <text:p>153458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7101" table:style-name="ce3">
            <text:p>27101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5998" table:style-name="ce3">
            <text:p>5998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452" table:style-name="ce3">
            <text:p>1452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5214" table:style-name="ce3">
            <text:p>35214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42511" table:style-name="ce3">
            <text:p>42511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table:style-name="ce3"/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68754" table:style-name="ce3">
            <text:p>68754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7899" table:style-name="ce3">
            <text:p>17899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754" table:style-name="ce3">
            <text:p>1754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921" table:style-name="ce3">
            <text:p>6921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254" table:style-name="ce3">
            <text:p>2254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23421" table:style-name="ce3">
            <text:p>23421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5821" table:style-name="ce3">
            <text:p>5821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15524" table:style-name="ce3">
            <text:p>15524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7658" table:style-name="ce3">
            <text:p>7658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187" table:style-name="ce3">
            <text:p>187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865" table:style-name="ce3">
            <text:p>1865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3012" table:style-name="ce3">
            <text:p>3012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2998" table:style-name="ce3">
            <text:p>12998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501" table:style-name="ce3">
            <text:p>501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324" table:style-name="ce3">
            <text:p>5324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654" table:style-name="ce3">
            <text:p>654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25998" table:style-name="ce3">
            <text:p>25998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6845" table:style-name="ce3">
            <text:p>36845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42144" table:style-name="ce3">
            <text:p>42144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204" table:style-name="ce3">
            <text:p>1204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46984" table:style-name="ce3">
            <text:p>46984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3854" table:style-name="ce3">
            <text:p>13854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47452" table:style-name="ce3">
            <text:p>47452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706" table:style-name="ce3">
            <text:p>706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6248" table:style-name="ce3">
            <text:p>6248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482" table:style-name="ce3">
            <text:p>482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67" table:style-name="ce3">
            <text:p>67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998" table:style-name="ce3">
            <text:p>998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1520" table:style-name="ce3">
            <text:p>1520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7102" table:style-name="ce3">
            <text:p>7102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13" table:style-name="ce3">
            <text:p>13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7421" table:style-name="ce3">
            <text:p>7421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102159" table:style-name="ce3">
            <text:p>4102159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342144" table:style-name="ce3">
            <text:p>342144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710122" table:style-name="ce3">
            <text:p>710122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101012" table:style-name="ce3">
            <text:p>101012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308" table:style-name="ce3">
            <text:p>308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0874" table:style-name="ce3">
            <text:p>50874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0012" table:style-name="ce3">
            <text:p>10012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4895" table:style-name="ce3">
            <text:p>4895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5892" table:style-name="ce3">
            <text:p>5892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310" table:style-name="ce3">
            <text:p>310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22654" table:style-name="ce3">
            <text:p>22654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25998" table:style-name="ce3">
            <text:p>25998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14210" table:style-name="ce3">
            <text:p>114210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49244" table:style-name="ce3">
            <text:p>49244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63878" table:style-name="ce3">
            <text:p>163878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1647" table:style-name="ce3">
            <text:p>61647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89898" table:style-name="ce3">
            <text:p>389898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790" table:style-name="ce3">
            <text:p>790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86544" table:style-name="ce3">
            <text:p>86544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7564" table:style-name="ce3">
            <text:p>7564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68254" table:style-name="ce3">
            <text:p>68254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8241" table:style-name="ce3">
            <text:p>58241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12547" table:style-name="ce3">
            <text:p>112547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5899" table:style-name="ce3">
            <text:p>25899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8285" table:style-name="ce3">
            <text:p>8285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2645" table:style-name="ce3">
            <text:p>2645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41244" table:style-name="ce3">
            <text:p>41244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7895" table:style-name="ce3">
            <text:p>57895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3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08999" table:style-name="ce3">
            <text:p>108999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7885" table:style-name="ce3">
            <text:p>17885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2999" table:style-name="ce3">
            <text:p>2999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9942" table:style-name="ce3">
            <text:p>9942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5621" table:style-name="ce3">
            <text:p>5621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9542" table:style-name="ce3">
            <text:p>19542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5655" table:style-name="ce3">
            <text:p>15655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42352" table:style-name="ce3">
            <text:p>42352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2149" table:style-name="ce3">
            <text:p>12149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3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3685" table:style-name="ce3">
            <text:p>3685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6745" table:style-name="ce3">
            <text:p>6745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3855" table:style-name="ce3">
            <text:p>13855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1424" table:style-name="ce3">
            <text:p>1424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244" table:style-name="ce3">
            <text:p>5244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435" table:style-name="ce3">
            <text:p>435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09899" table:style-name="ce3">
            <text:p>109899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4012" table:style-name="ce3">
            <text:p>24012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8989" table:style-name="ce3">
            <text:p>38989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2654" table:style-name="ce3">
            <text:p>2654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31545" table:style-name="ce3">
            <text:p>31545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8421" table:style-name="ce3">
            <text:p>18421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69241" table:style-name="ce3">
            <text:p>69241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530" table:style-name="ce3">
            <text:p>530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85" table:style-name="ce3">
            <text:p>85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4021" table:style-name="ce3">
            <text:p>14021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910" table:style-name="ce3">
            <text:p>910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1010" table:style-name="ce3">
            <text:p>1010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989" table:style-name="ce3">
            <text:p>1989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42589" table:style-name="ce3">
            <text:p>42589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6879" table:style-name="ce3">
            <text:p>6879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73" table:style-name="ce3">
            <text:p>73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9521" table:style-name="ce3">
            <text:p>9521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245149" table:style-name="ce3">
            <text:p>4245149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25415" table:style-name="ce3">
            <text:p>225415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552147" table:style-name="ce3">
            <text:p>552147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116789" table:style-name="ce3">
            <text:p>116789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310" table:style-name="ce3">
            <text:p>310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5989" table:style-name="ce3">
            <text:p>55989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20785" table:style-name="ce3">
            <text:p>20785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3988" table:style-name="ce3">
            <text:p>13988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9989" table:style-name="ce3">
            <text:p>29989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789" table:style-name="ce3">
            <text:p>789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7021" table:style-name="ce3">
            <text:p>17021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6121" table:style-name="ce3">
            <text:p>6121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92788" table:style-name="ce3">
            <text:p>92788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42155" table:style-name="ce3">
            <text:p>42155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22899" table:style-name="ce3">
            <text:p>122899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1898" table:style-name="ce3">
            <text:p>61898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04251" table:style-name="ce3">
            <text:p>304251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708" table:style-name="ce3">
            <text:p>708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81661" table:style-name="ce3">
            <text:p>81661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762" table:style-name="ce3">
            <text:p>762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52147" table:style-name="ce3">
            <text:p>52147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1044" table:style-name="ce3">
            <text:p>51044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07998" table:style-name="ce3">
            <text:p>107998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32145" table:style-name="ce3">
            <text:p>32145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6511" table:style-name="ce3">
            <text:p>6511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3014" table:style-name="ce3">
            <text:p>3014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5475" table:style-name="ce3">
            <text:p>35475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49788" table:style-name="ce3">
            <text:p>49788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3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86524" table:style-name="ce3">
            <text:p>86524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3858" table:style-name="ce3">
            <text:p>13858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2621" table:style-name="ce3">
            <text:p>2621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321" table:style-name="ce3">
            <text:p>6321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4021" table:style-name="ce3">
            <text:p>4021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5368" table:style-name="ce3">
            <text:p>15368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6214" table:style-name="ce3">
            <text:p>16214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1024" table:style-name="ce3">
            <text:p>31024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7624" table:style-name="ce3">
            <text:p>17624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3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3189" table:style-name="ce3">
            <text:p>3189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4825" table:style-name="ce3">
            <text:p>4825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0545" table:style-name="ce3">
            <text:p>20545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8324" table:style-name="ce3">
            <text:p>8324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3142" table:style-name="ce3">
            <text:p>3142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695" table:style-name="ce3">
            <text:p>695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01998" table:style-name="ce3">
            <text:p>101998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3888" table:style-name="ce3">
            <text:p>23888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8354" table:style-name="ce3">
            <text:p>38354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489" table:style-name="ce3">
            <text:p>1489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19425" table:style-name="ce3">
            <text:p>19425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24598" table:style-name="ce3">
            <text:p>24598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84555" table:style-name="ce3">
            <text:p>84555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23" table:style-name="ce3">
            <text:p>23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415" table:style-name="ce3">
            <text:p>415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4998" table:style-name="ce3">
            <text:p>14998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630" table:style-name="ce3">
            <text:p>630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2210" table:style-name="ce3">
            <text:p>2210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951" table:style-name="ce3">
            <text:p>951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54897" table:style-name="ce3">
            <text:p>54897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3456" table:style-name="ce3">
            <text:p>3456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458" table:style-name="ce3">
            <text:p>458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8398" table:style-name="ce3">
            <text:p>8398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289589" table:style-name="ce3">
            <text:p>4289589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52049" table:style-name="ce3">
            <text:p>252049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699875" table:style-name="ce3">
            <text:p>169987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90245" table:style-name="ce3">
            <text:p>9024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341" table:style-name="ce3">
            <text:p>34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4674" table:style-name="ce3">
            <text:p>5467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6287" table:style-name="ce3">
            <text:p>162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9987" table:style-name="ce3">
            <text:p>199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33014" table:style-name="ce3">
            <text:p>330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385" table:style-name="ce3">
            <text:p>138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24587" table:style-name="ce3">
            <text:p>245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3891" table:style-name="ce3">
            <text:p>38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85885" table:style-name="ce3">
            <text:p>8588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33345" table:style-name="ce3">
            <text:p>3334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65478" table:style-name="ce3">
            <text:p>1654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2141" table:style-name="ce3">
            <text:p>5214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47145" table:style-name="ce3">
            <text:p>34714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956" table:style-name="ce3">
            <text:p>95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79854" table:style-name="ce3">
            <text:p>7985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2301" table:style-name="ce3">
            <text:p>230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81254" table:style-name="ce3">
            <text:p>8125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7889" table:style-name="ce3">
            <text:p>478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52477" table:style-name="ce3">
            <text:p>15247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6784" table:style-name="ce3">
            <text:p>267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7125" table:style-name="ce3">
            <text:p>712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2541" table:style-name="ce3">
            <text:p>254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19121" table:style-name="ce3">
            <text:p>1912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2454" table:style-name="ce3">
            <text:p>5245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88214" table:style-name="ce3">
            <text:p>882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3859" table:style-name="ce3">
            <text:p>1385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3421" table:style-name="ce3">
            <text:p>342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342" table:style-name="ce3">
            <text:p>53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499" table:style-name="ce3">
            <text:p>149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4998" table:style-name="ce3">
            <text:p>1499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0987" table:style-name="ce3">
            <text:p>109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48757" table:style-name="ce3">
            <text:p>4875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9324" table:style-name="ce3">
            <text:p>932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104" table:style-name="ce3">
            <text:p>10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4698" table:style-name="ce3">
            <text:p>469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7989" table:style-name="ce3">
            <text:p>79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8547" table:style-name="ce3">
            <text:p>1854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605" table:style-name="ce3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6785" table:style-name="ce3">
            <text:p>678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1433" table:style-name="ce3">
            <text:p>143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18988" table:style-name="ce3">
            <text:p>11898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1021" table:style-name="ce3">
            <text:p>2102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9124" table:style-name="ce3">
            <text:p>3912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510" table:style-name="ce3">
            <text:p>15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9854" table:style-name="ce3">
            <text:p>985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4214" table:style-name="ce3">
            <text:p>142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88545" table:style-name="ce3">
            <text:p>8854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153" table:style-name="ce3">
            <text:p>1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8281" table:style-name="ce3">
            <text:p>82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841" table:style-name="ce3">
            <text:p>84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921" table:style-name="ce3">
            <text:p>92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540" table:style-name="ce3">
            <text:p>15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16547" table:style-name="ce3">
            <text:p>1654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3894" table:style-name="ce3">
            <text:p>389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692" table:style-name="ce3">
            <text:p>69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33875" table:style-name="ce3">
            <text:p>3387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325001" table:style-name="ce3">
            <text:p>432500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58414" table:style-name="ce3">
            <text:p>2584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824542" table:style-name="ce3">
            <text:p>182454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132457" table:style-name="ce3">
            <text:p>13245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432" table:style-name="ce3">
            <text:p>43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3478" table:style-name="ce3">
            <text:p>5347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7524" table:style-name="ce3">
            <text:p>175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5987" table:style-name="ce3">
            <text:p>59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9887" table:style-name="ce3">
            <text:p>98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388" table:style-name="ce3">
            <text:p>3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6587" table:style-name="ce3">
            <text:p>165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5487" table:style-name="ce3">
            <text:p>154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79987" table:style-name="ce3">
            <text:p>799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40214" table:style-name="ce3">
            <text:p>402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93554" table:style-name="ce3">
            <text:p>1935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45844" table:style-name="ce3">
            <text:p>458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45214" table:style-name="ce3">
            <text:p>3452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254" table:style-name="ce3">
            <text:p>12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72287" table:style-name="ce3">
            <text:p>722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64214" table:style-name="ce3">
            <text:p>642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4577" table:style-name="ce3">
            <text:p>4457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52455" table:style-name="ce3">
            <text:p>1524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4898" table:style-name="ce3">
            <text:p>2489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6654" table:style-name="ce3">
            <text:p>66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3241" table:style-name="ce3">
            <text:p>324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28736" table:style-name="ce3">
            <text:p>2873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9877" table:style-name="ce3">
            <text:p>5987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table:style-name="ce3"/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90124" table:style-name="ce3">
            <text:p>901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2741" table:style-name="ce3">
            <text:p>2274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6214" table:style-name="ce3">
            <text:p>62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11021" table:style-name="ce3">
            <text:p>1102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4521" table:style-name="ce3">
            <text:p>452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2454" table:style-name="ce3">
            <text:p>124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20021" table:style-name="ce3">
            <text:p>2002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48564" table:style-name="ce3">
            <text:p>4856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31245" table:style-name="ce3">
            <text:p>312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633" table:style-name="ce3">
            <text:p>63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5342" table:style-name="ce3">
            <text:p>534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9214" table:style-name="ce3">
            <text:p>92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7854" table:style-name="ce3">
            <text:p>278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3505" table:style-name="ce3">
            <text:p>35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4500" table:style-name="ce3">
            <text:p>45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1547" table:style-name="ce3">
            <text:p>15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45124" table:style-name="ce3">
            <text:p>1451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1247" table:style-name="ce3">
            <text:p>312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8254" table:style-name="ce3">
            <text:p>382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028" table:style-name="ce3">
            <text:p>10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14897" table:style-name="ce3">
            <text:p>1489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8547" table:style-name="ce3">
            <text:p>185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75684" table:style-name="ce3">
            <text:p>7568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307" table:style-name="ce3">
            <text:p>3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489" table:style-name="ce3">
            <text:p>4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24589" table:style-name="ce3">
            <text:p>245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3821" table:style-name="ce3">
            <text:p>382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754" table:style-name="ce3">
            <text:p>7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11895" table:style-name="ce3">
            <text:p>1189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7885" table:style-name="ce3">
            <text:p>788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825" table:style-name="ce3">
            <text:p>82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13454" table:style-name="ce3">
            <text:p>134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649798" table:style-name="ce3">
            <text:p>364979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10245" table:style-name="ce3">
            <text:p>2102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roz</text:p>
          </table:table-cell>
          <table:table-cell office:value-type="float" office:value="1407096" table:style-name="ce3">
            <text:p>140709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162345" table:style-name="ce3">
            <text:p>1623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218" table:style-name="ce3">
            <text:p>2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4109" table:style-name="ce3">
            <text:p>541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5296" table:style-name="ce3">
            <text:p>529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4033" table:style-name="ce3">
            <text:p>403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104" table:style-name="ce3">
            <text:p>210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4014" table:style-name="ce3">
            <text:p>40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7611" table:style-name="ce3">
            <text:p>176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4450" table:style-name="ce3">
            <text:p>144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03107" table:style-name="ce3">
            <text:p>1031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55813" table:style-name="ce3">
            <text:p>558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47110" table:style-name="ce3">
            <text:p>1471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44643" table:style-name="ce3">
            <text:p>4464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05460" table:style-name="ce3">
            <text:p>2054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373" table:style-name="ce3">
            <text:p>137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51244" table:style-name="ce3">
            <text:p>5124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75837" table:style-name="ce3">
            <text:p>7583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12252" table:style-name="ce3">
            <text:p>1225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30385" table:style-name="ce3">
            <text:p>3038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11973" table:style-name="ce3">
            <text:p>1197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3538" table:style-name="ce3">
            <text:p>35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923" table:style-name="ce3">
            <text:p>92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7427" table:style-name="ce3">
            <text:p>74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17227" table:style-name="ce3">
            <text:p>172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33655" table:style-name="ce3">
            <text:p>3365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8845" table:style-name="ce3">
            <text:p>88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3857" table:style-name="ce3">
            <text:p>38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3184" table:style-name="ce3">
            <text:p>31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350" table:style-name="ce3">
            <text:p>3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602" table:style-name="ce3">
            <text:p>160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79" table:style-name="ce3">
            <text:p>7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28050" table:style-name="ce3">
            <text:p>280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5856" table:style-name="ce3">
            <text:p>585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128" table:style-name="ce3">
            <text:p>12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852" table:style-name="ce3">
            <text:p>185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246" table:style-name="ce3">
            <text:p>24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7960" table:style-name="ce3">
            <text:p>79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3061" table:style-name="ce3">
            <text:p>306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2798" table:style-name="ce3">
            <text:p>279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66675" table:style-name="ce3">
            <text:p>6667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45756" table:style-name="ce3">
            <text:p>4575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9615" table:style-name="ce3">
            <text:p>396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625" table:style-name="ce3">
            <text:p>16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26778" table:style-name="ce3">
            <text:p>267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9131" table:style-name="ce3">
            <text:p>913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92514" table:style-name="ce3">
            <text:p>925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109" table:style-name="ce3">
            <text:p>1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496" table:style-name="ce3">
            <text:p>49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9882" table:style-name="ce3">
            <text:p>98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935" table:style-name="ce3">
            <text:p>9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2585" table:style-name="ce3">
            <text:p>258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018" table:style-name="ce3">
            <text:p>10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7340" table:style-name="ce3">
            <text:p>734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2452" table:style-name="ce3">
            <text:p>245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3316" table:style-name="ce3">
            <text:p>33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5682" table:style-name="ce3">
            <text:p>56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667324" table:style-name="ce3">
            <text:p>366732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42259" table:style-name="ce3">
            <text:p>14225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roz</text:p>
          </table:table-cell>
          <table:table-cell office:value-type="float" office:value="885679" table:style-name="ce3">
            <text:p>88567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103477.3" table:style-name="ce3">
            <text:p>103477.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*</text:p>
          </table:table-cell>
          <table:table-cell office:value-type="float" office:value="53124" table:style-name="ce3">
            <text:p>5312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6570" table:style-name="ce3">
            <text:p>657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6752.4" table:style-name="ce3">
            <text:p>6752.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6290" table:style-name="ce3">
            <text:p>62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836.4" table:style-name="ce3">
            <text:p>836.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24426" table:style-name="ce3">
            <text:p>2442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6321" table:style-name="ce3">
            <text:p>63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05055" table:style-name="ce3">
            <text:p>1050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64356" table:style-name="ce3">
            <text:p>6435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35046" table:style-name="ce3">
            <text:p>13504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123839.9" table:style-name="ce3">
            <text:p>123839.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78615" table:style-name="ce3">
            <text:p>27861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885" table:style-name="ce3">
            <text:p>8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121723.9" table:style-name="ce3">
            <text:p>121723.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94383" table:style-name="ce3">
            <text:p>9438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13954" table:style-name="ce3">
            <text:p>1395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0214" table:style-name="ce3">
            <text:p>1021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13508" table:style-name="ce3">
            <text:p>135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*</text:p>
          </table:table-cell>
          <table:table-cell office:value-type="float" office:value="3875" table:style-name="ce3">
            <text:p>38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*</text:p>
          </table:table-cell>
          <table:table-cell office:value-type="float" office:value="1257" table:style-name="ce3">
            <text:p>125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*</text:p>
          </table:table-cell>
          <table:table-cell office:value-type="float" office:value="8012" table:style-name="ce3">
            <text:p>80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17966" table:style-name="ce3">
            <text:p>1796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13542" table:style-name="ce3">
            <text:p>1135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3240" table:style-name="ce3">
            <text:p>1324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9958" table:style-name="ce3">
            <text:p>99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4088" table:style-name="ce3">
            <text:p>408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990" table:style-name="ce3">
            <text:p>9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34" table:style-name="ce3">
            <text:p>13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11291" table:style-name="ce3">
            <text:p>1129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0789" table:style-name="ce3">
            <text:p>1078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1088" table:style-name="ce3">
            <text:p>108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672" table:style-name="ce3">
            <text:p>67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212" table:style-name="ce3">
            <text:p>2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4021" table:style-name="ce3">
            <text:p>140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2424" table:style-name="ce3">
            <text:p>242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4998" table:style-name="ce3">
            <text:p>49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*</text:p>
          </table:table-cell>
          <table:table-cell office:value-type="float" office:value="90404.9" table:style-name="ce3">
            <text:p>90404.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*</text:p>
          </table:table-cell>
          <table:table-cell office:value-type="float" office:value="44150.5" table:style-name="ce3">
            <text:p>44150.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*</text:p>
          </table:table-cell>
          <table:table-cell office:value-type="float" office:value="24712" table:style-name="ce3">
            <text:p>247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*</text:p>
          </table:table-cell>
          <table:table-cell office:value-type="float" office:value="679.95" table:style-name="ce3">
            <text:p>679.9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*</text:p>
          </table:table-cell>
          <table:table-cell office:value-type="float" office:value="13829.4" table:style-name="ce3">
            <text:p>13829.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*</text:p>
          </table:table-cell>
          <table:table-cell office:value-type="float" office:value="8522" table:style-name="ce3">
            <text:p>852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*</text:p>
          </table:table-cell>
          <table:table-cell office:value-type="float" office:value="95067.75" table:style-name="ce3">
            <text:p>95067.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 *</text:p>
          </table:table-cell>
          <table:table-cell office:value-type="float" office:value="254.2" table:style-name="ce3">
            <text:p>254.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*</text:p>
          </table:table-cell>
          <table:table-cell office:value-type="float" office:value="4144" table:style-name="ce3">
            <text:p>41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3395" table:style-name="ce3">
            <text:p>339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*</text:p>
          </table:table-cell>
          <table:table-cell office:value-type="float" office:value="1106" table:style-name="ce3">
            <text:p>11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*</text:p>
          </table:table-cell>
          <table:table-cell office:value-type="float" office:value="3560" table:style-name="ce3">
            <text:p>35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*</text:p>
          </table:table-cell>
          <table:table-cell office:value-type="float" office:value="906" table:style-name="ce3">
            <text:p>9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*</text:p>
          </table:table-cell>
          <table:table-cell office:value-type="float" office:value="3542.5" table:style-name="ce3">
            <text:p>3542.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*</text:p>
          </table:table-cell>
          <table:table-cell office:value-type="float" office:value="3548" table:style-name="ce3">
            <text:p>354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1360.5" table:style-name="ce3">
            <text:p>1360.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*</text:p>
          </table:table-cell>
          <table:table-cell office:value-type="float" office:value="4687" table:style-name="ce3">
            <text:p>46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**</text:p>
          </table:table-cell>
          <table:table-cell office:value-type="float" office:value="3120115" table:style-name="ce3">
            <text:p>312011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*</text:p>
          </table:table-cell>
          <table:table-cell office:value-type="float" office:value="132560.45000000001" table:style-name="ce3">
            <text:p>132560.4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538947" table:style-name="ce3">
            <text:p>53894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74876" table:style-name="ce3">
            <text:p>7487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252" table:style-name="ce3">
            <text:p>25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*</text:p>
          </table:table-cell>
          <table:table-cell office:value-type="float" office:value="51024" table:style-name="ce3">
            <text:p>5102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8781" table:style-name="ce3">
            <text:p>1878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4220" table:style-name="ce3">
            <text:p>1422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2707" table:style-name="ce3">
            <text:p>2270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148" table:style-name="ce3">
            <text:p>114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56427" table:style-name="ce3">
            <text:p>5642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9596" table:style-name="ce3">
            <text:p>959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13884" table:style-name="ce3">
            <text:p>11388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34508" table:style-name="ce3">
            <text:p>3450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50849" table:style-name="ce3">
            <text:p>15084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102387" table:style-name="ce3">
            <text:p>1023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32513" table:style-name="ce3">
            <text:p>2325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938" table:style-name="ce3">
            <text:p>19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50040" table:style-name="ce3">
            <text:p>5004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86699" table:style-name="ce3">
            <text:p>866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38169" table:style-name="ce3">
            <text:p>3816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30845" table:style-name="ce3">
            <text:p>3084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4118" table:style-name="ce3">
            <text:p>411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*</text:p>
          </table:table-cell>
          <table:table-cell office:value-type="float" office:value="5140" table:style-name="ce3">
            <text:p>514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*</text:p>
          </table:table-cell>
          <table:table-cell office:value-type="float" office:value="1663" table:style-name="ce3">
            <text:p>166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*</text:p>
          </table:table-cell>
          <table:table-cell office:value-type="float" office:value="8172" table:style-name="ce3">
            <text:p>81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20723" table:style-name="ce3">
            <text:p>2072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06174" table:style-name="ce3">
            <text:p>10617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8927" table:style-name="ce3">
            <text:p>1892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3010" table:style-name="ce3">
            <text:p>301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3636" table:style-name="ce3">
            <text:p>363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810" table:style-name="ce3">
            <text:p>81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5223" table:style-name="ce3">
            <text:p>522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80" table:style-name="ce3">
            <text:p>8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12903" table:style-name="ce3">
            <text:p>1290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9184" table:style-name="ce3">
            <text:p>1918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854" table:style-name="ce3">
            <text:p>85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325" table:style-name="ce3">
            <text:p>3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8718" table:style-name="ce3">
            <text:p>1871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1920" table:style-name="ce3">
            <text:p>192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3119" table:style-name="ce3">
            <text:p>31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*</text:p>
          </table:table-cell>
          <table:table-cell office:value-type="float" office:value="98896" table:style-name="ce3">
            <text:p>9889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*</text:p>
          </table:table-cell>
          <table:table-cell office:value-type="float" office:value="37909" table:style-name="ce3">
            <text:p>379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*</text:p>
          </table:table-cell>
          <table:table-cell office:value-type="float" office:value="25162" table:style-name="ce3">
            <text:p>251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*</text:p>
          </table:table-cell>
          <table:table-cell office:value-type="float" office:value="1117" table:style-name="ce3">
            <text:p>111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*</text:p>
          </table:table-cell>
          <table:table-cell office:value-type="float" office:value="22267" table:style-name="ce3">
            <text:p>2226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*</text:p>
          </table:table-cell>
          <table:table-cell office:value-type="float" office:value="9493" table:style-name="ce3">
            <text:p>949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*</text:p>
          </table:table-cell>
          <table:table-cell office:value-type="float" office:value="63286" table:style-name="ce3">
            <text:p>632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 *</text:p>
          </table:table-cell>
          <table:table-cell office:value-type="float" office:value="463" table:style-name="ce3">
            <text:p>46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*</text:p>
          </table:table-cell>
          <table:table-cell office:value-type="float" office:value="9448" table:style-name="ce3">
            <text:p>944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8663" table:style-name="ce3">
            <text:p>866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*</text:p>
          </table:table-cell>
          <table:table-cell office:value-type="float" office:value="975" table:style-name="ce3">
            <text:p>97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*</text:p>
          </table:table-cell>
          <table:table-cell office:value-type="float" office:value="1529" table:style-name="ce3">
            <text:p>152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*</text:p>
          </table:table-cell>
          <table:table-cell office:value-type="float" office:value="887" table:style-name="ce3">
            <text:p>8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*</text:p>
          </table:table-cell>
          <table:table-cell office:value-type="float" office:value="132" table:style-name="ce3">
            <text:p>13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*</text:p>
          </table:table-cell>
          <table:table-cell office:value-type="float" office:value="6245" table:style-name="ce3">
            <text:p>624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*</text:p>
          </table:table-cell>
          <table:table-cell office:value-type="float" office:value="3136" table:style-name="ce3">
            <text:p>313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**</text:p>
          </table:table-cell>
          <table:table-cell office:value-type="float" office:value="3981854" table:style-name="ce3">
            <text:p>398185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*</text:p>
          </table:table-cell>
          <table:table-cell office:value-type="float" office:value="181825" table:style-name="ce3">
            <text:p>1818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92145" table:style-name="ce3">
            <text:p>921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98785" table:style-name="ce3">
            <text:p>987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188" table:style-name="ce3">
            <text:p>18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*</text:p>
          </table:table-cell>
          <table:table-cell office:value-type="float" office:value="57554" table:style-name="ce3">
            <text:p>575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9584" table:style-name="ce3">
            <text:p>958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8332" table:style-name="ce3">
            <text:p>1833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8858" table:style-name="ce3">
            <text:p>2885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2799" table:style-name="ce3">
            <text:p>279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93544" table:style-name="ce3">
            <text:p>9354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9816" table:style-name="ce3">
            <text:p>981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85417" table:style-name="ce3">
            <text:p>8541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74587" table:style-name="ce3">
            <text:p>7458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38747" table:style-name="ce3">
            <text:p>13874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74189" table:style-name="ce3">
            <text:p>7418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88785" table:style-name="ce3">
            <text:p>2887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577" table:style-name="ce3">
            <text:p>157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107574" table:style-name="ce3">
            <text:p>10757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88541" table:style-name="ce3">
            <text:p>8854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9208" table:style-name="ce3">
            <text:p>5920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87101" table:style-name="ce8">
            <text:p>18710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45987" table:style-name="ce3">
            <text:p>4598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*</text:p>
          </table:table-cell>
          <table:table-cell office:value-type="float" office:value="13101" table:style-name="ce3">
            <text:p>1310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*</text:p>
          </table:table-cell>
          <table:table-cell office:value-type="float" office:value="2152" table:style-name="ce3">
            <text:p>215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*</text:p>
          </table:table-cell>
          <table:table-cell office:value-type="float" office:value="26898" table:style-name="ce3">
            <text:p>268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82665" table:style-name="ce3">
            <text:p>8266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86221" table:style-name="ce3">
            <text:p>8622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5221" table:style-name="ce3">
            <text:p>2522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685" table:style-name="ce3">
            <text:p>16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887" table:style-name="ce3">
            <text:p>588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721" table:style-name="ce3">
            <text:p>272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5466" table:style-name="ce3">
            <text:p>1546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7654" table:style-name="ce3">
            <text:p>76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2998" table:style-name="ce3">
            <text:p>329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5899" table:style-name="ce3">
            <text:p>1589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4677" table:style-name="ce3">
            <text:p>467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5524" table:style-name="ce3">
            <text:p>552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8241" table:style-name="ce3">
            <text:p>1824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745" table:style-name="ce3">
            <text:p>7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4912" table:style-name="ce3">
            <text:p>49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*</text:p>
          </table:table-cell>
          <table:table-cell office:value-type="float" office:value="99854" table:style-name="ce3">
            <text:p>998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*</text:p>
          </table:table-cell>
          <table:table-cell office:value-type="float" office:value="23001" table:style-name="ce3">
            <text:p>2300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*</text:p>
          </table:table-cell>
          <table:table-cell office:value-type="float" office:value="39887" table:style-name="ce3">
            <text:p>3988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*</text:p>
          </table:table-cell>
          <table:table-cell office:value-type="float" office:value="1530" table:style-name="ce3">
            <text:p>153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*</text:p>
          </table:table-cell>
          <table:table-cell office:value-type="float" office:value="76121" table:style-name="ce3">
            <text:p>7612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*</text:p>
          </table:table-cell>
          <table:table-cell office:value-type="float" office:value="11452" table:style-name="ce3">
            <text:p>1145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*</text:p>
          </table:table-cell>
          <table:table-cell office:value-type="float" office:value="60011" table:style-name="ce3">
            <text:p>600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 *</text:p>
          </table:table-cell>
          <table:table-cell office:value-type="float" office:value="231" table:style-name="ce3">
            <text:p>23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*</text:p>
          </table:table-cell>
          <table:table-cell office:value-type="float" office:value="26541" table:style-name="ce3">
            <text:p>2654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6412" table:style-name="ce3">
            <text:p>64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*</text:p>
          </table:table-cell>
          <table:table-cell office:value-type="float" office:value="554" table:style-name="ce3">
            <text:p>5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*</text:p>
          </table:table-cell>
          <table:table-cell office:value-type="float" office:value="658" table:style-name="ce3">
            <text:p>65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*</text:p>
          </table:table-cell>
          <table:table-cell office:value-type="float" office:value="1954" table:style-name="ce3">
            <text:p>19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*</text:p>
          </table:table-cell>
          <table:table-cell office:value-type="float" office:value="290" table:style-name="ce3">
            <text:p>2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*</text:p>
          </table:table-cell>
          <table:table-cell office:value-type="float" office:value="4788" table:style-name="ce3">
            <text:p>478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85" table:style-name="ce3">
            <text:p>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*</text:p>
          </table:table-cell>
          <table:table-cell office:value-type="float" office:value="4975" table:style-name="ce3">
            <text:p>497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**</text:p>
          </table:table-cell>
          <table:table-cell office:value-type="float" office:value="3410012" table:style-name="ce3">
            <text:p>34100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*</text:p>
          </table:table-cell>
          <table:table-cell office:value-type="float" office:value="155241" table:style-name="ce3">
            <text:p>15524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20784" table:style-name="ce3">
            <text:p>2078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80577" table:style-name="ce3">
            <text:p>8057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3445" table:style-name="ce3">
            <text:p>34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*</text:p>
          </table:table-cell>
          <table:table-cell office:value-type="float" office:value="53899" table:style-name="ce3">
            <text:p>538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7988" table:style-name="ce3">
            <text:p>798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50214" table:style-name="ce3">
            <text:p>2502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63874" table:style-name="ce3">
            <text:p>6387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311" table:style-name="ce3">
            <text:p>13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80215" table:style-name="ce3">
            <text:p>802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5685" table:style-name="ce3">
            <text:p>1568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11201" table:style-name="ce3">
            <text:p>11120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84524" table:style-name="ce3">
            <text:p>845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76544" table:style-name="ce3">
            <text:p>1765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70144" table:style-name="ce3">
            <text:p>701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419582" table:style-name="ce3">
            <text:p>41958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852" table:style-name="ce3">
            <text:p>285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89887" table:style-name="ce3">
            <text:p>8988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94889" table:style-name="ce3">
            <text:p>9488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61254" table:style-name="ce3">
            <text:p>612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55898" table:style-name="ce3">
            <text:p>15589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8574" table:style-name="ce3">
            <text:p>2857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*</text:p>
          </table:table-cell>
          <table:table-cell office:value-type="float" office:value="6442" table:style-name="ce3">
            <text:p>644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*</text:p>
          </table:table-cell>
          <table:table-cell office:value-type="float" office:value="2845" table:style-name="ce3">
            <text:p>28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*</text:p>
          </table:table-cell>
          <table:table-cell office:value-type="float" office:value="31241" table:style-name="ce3">
            <text:p>3124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8987" table:style-name="ce3">
            <text:p>5898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26987" table:style-name="ce3">
            <text:p>12698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2989" table:style-name="ce3">
            <text:p>2298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3211" table:style-name="ce3">
            <text:p>32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452" table:style-name="ce3">
            <text:p>645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799" table:style-name="ce3">
            <text:p>27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7895" table:style-name="ce3">
            <text:p>1789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9857" table:style-name="ce3">
            <text:p>985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29565" table:style-name="ce3">
            <text:p>2956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8825" table:style-name="ce3">
            <text:p>188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510" table:style-name="ce3">
            <text:p>5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6011" table:style-name="ce3">
            <text:p>60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8524" table:style-name="ce3">
            <text:p>85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8254" table:style-name="ce3">
            <text:p>182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6177" table:style-name="ce3">
            <text:p>617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9895" table:style-name="ce3">
            <text:p>989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412" table:style-name="ce3">
            <text:p>4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*</text:p>
          </table:table-cell>
          <table:table-cell office:value-type="float" office:value="155987" table:style-name="ce3">
            <text:p>15598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*</text:p>
          </table:table-cell>
          <table:table-cell office:value-type="float" office:value="28544" table:style-name="ce3">
            <text:p>285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*</text:p>
          </table:table-cell>
          <table:table-cell office:value-type="float" office:value="38124" table:style-name="ce3">
            <text:p>381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*</text:p>
          </table:table-cell>
          <table:table-cell office:value-type="float" office:value="2212" table:style-name="ce3">
            <text:p>22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*</text:p>
          </table:table-cell>
          <table:table-cell office:value-type="float" office:value="78995" table:style-name="ce3">
            <text:p>7899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*</text:p>
          </table:table-cell>
          <table:table-cell office:value-type="float" office:value="24652" table:style-name="ce3">
            <text:p>2465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*</text:p>
          </table:table-cell>
          <table:table-cell office:value-type="float" office:value="52414" table:style-name="ce3">
            <text:p>524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 *</text:p>
          </table:table-cell>
          <table:table-cell office:value-type="float" office:value="1324" table:style-name="ce3">
            <text:p>13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*</text:p>
          </table:table-cell>
          <table:table-cell office:value-type="float" office:value="9662" table:style-name="ce3">
            <text:p>96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4321" table:style-name="ce3">
            <text:p>43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*</text:p>
          </table:table-cell>
          <table:table-cell office:value-type="float" office:value="750" table:style-name="ce3">
            <text:p>75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*</text:p>
          </table:table-cell>
          <table:table-cell office:value-type="float" office:value="396" table:style-name="ce3">
            <text:p>39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*</text:p>
          </table:table-cell>
          <table:table-cell office:value-type="float" office:value="842" table:style-name="ce3">
            <text:p>84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*</text:p>
          </table:table-cell>
          <table:table-cell office:value-type="float" office:value="45" table:style-name="ce3">
            <text:p>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*</text:p>
          </table:table-cell>
          <table:table-cell office:value-type="float" office:value="7995" table:style-name="ce3">
            <text:p>799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*</text:p>
          </table:table-cell>
          <table:table-cell office:value-type="float" office:value="10155" table:style-name="ce3">
            <text:p>101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**</text:p>
          </table:table-cell>
          <table:table-cell office:value-type="float" office:value="3752154" table:style-name="ce3">
            <text:p>37521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*</text:p>
          </table:table-cell>
          <table:table-cell office:value-type="float" office:value="164998" table:style-name="ce3">
            <text:p>16499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820565" table:style-name="ce3">
            <text:p>8205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84677" table:style-name="ce3">
            <text:p>8467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526" table:style-name="ce3">
            <text:p>5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*</text:p>
          </table:table-cell>
          <table:table-cell office:value-type="float" office:value="53214" table:style-name="ce3">
            <text:p>5321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3845" table:style-name="ce3">
            <text:p>38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68758" table:style-name="ce3">
            <text:p>6875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97887" table:style-name="ce3">
            <text:p>9788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789" table:style-name="ce3">
            <text:p>178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54214" table:style-name="ce3">
            <text:p>5421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7214" table:style-name="ce3">
            <text:p>1721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28995" table:style-name="ce3">
            <text:p>12899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73214" table:style-name="ce3">
            <text:p>7321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212122" table:style-name="ce3">
            <text:p>2121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4677" table:style-name="ce3">
            <text:p>5467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86547" table:style-name="ce3">
            <text:p>28654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565" table:style-name="ce3">
            <text:p>25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88954" table:style-name="ce3">
            <text:p>8895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210" table:style-name="ce3">
            <text:p>2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79533" table:style-name="ce3">
            <text:p>7953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8788" table:style-name="ce3">
            <text:p>5878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06857" table:style-name="ce3">
            <text:p>1068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8723" table:style-name="ce3">
            <text:p>2872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*</text:p>
          </table:table-cell>
          <table:table-cell office:value-type="float" office:value="13688" table:style-name="ce3">
            <text:p>1368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*</text:p>
          </table:table-cell>
          <table:table-cell office:value-type="float" office:value="2985" table:style-name="ce3">
            <text:p>298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*</text:p>
          </table:table-cell>
          <table:table-cell office:value-type="float" office:value="29985" table:style-name="ce3">
            <text:p>2998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6887" table:style-name="ce3">
            <text:p>5688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16998" table:style-name="ce3">
            <text:p>11699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3621" table:style-name="ce3">
            <text:p>1362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855" table:style-name="ce3">
            <text:p>18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4921" table:style-name="ce3">
            <text:p>492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721" table:style-name="ce3">
            <text:p>172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3454" table:style-name="ce3">
            <text:p>1345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8991" table:style-name="ce3">
            <text:p>899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25124" table:style-name="ce3">
            <text:p>2512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2514" table:style-name="ce3">
            <text:p>1251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504" table:style-name="ce3">
            <text:p>50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588" table:style-name="ce3">
            <text:p>158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6545" table:style-name="ce3">
            <text:p>65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2545" table:style-name="ce3">
            <text:p>125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4654" table:style-name="ce3">
            <text:p>465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6166" table:style-name="ce3">
            <text:p>616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507" table:style-name="ce3">
            <text:p>50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*</text:p>
          </table:table-cell>
          <table:table-cell office:value-type="float" office:value="99665" table:style-name="ce3">
            <text:p>996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*</text:p>
          </table:table-cell>
          <table:table-cell office:value-type="float" office:value="14899" table:style-name="ce3">
            <text:p>148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*</text:p>
          </table:table-cell>
          <table:table-cell office:value-type="float" office:value="28998" table:style-name="ce3">
            <text:p>2899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*</text:p>
          </table:table-cell>
          <table:table-cell office:value-type="float" office:value="931" table:style-name="ce3">
            <text:p>93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*</text:p>
          </table:table-cell>
          <table:table-cell office:value-type="float" office:value="47454" table:style-name="ce3">
            <text:p>4745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*</text:p>
          </table:table-cell>
          <table:table-cell office:value-type="float" office:value="26541" table:style-name="ce3">
            <text:p>2654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*</text:p>
          </table:table-cell>
          <table:table-cell office:value-type="float" office:value="34887" table:style-name="ce3">
            <text:p>3488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 *</text:p>
          </table:table-cell>
          <table:table-cell office:value-type="float" office:value="325" table:style-name="ce3">
            <text:p>3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*</text:p>
          </table:table-cell>
          <table:table-cell office:value-type="float" office:value="6401" table:style-name="ce3">
            <text:p>640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9241" table:style-name="ce3">
            <text:p>924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*</text:p>
          </table:table-cell>
          <table:table-cell office:value-type="float" office:value="758" table:style-name="ce3">
            <text:p>75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*</text:p>
          </table:table-cell>
          <table:table-cell office:value-type="float" office:value="785" table:style-name="ce3">
            <text:p>78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*</text:p>
          </table:table-cell>
          <table:table-cell office:value-type="float" office:value="812" table:style-name="ce3">
            <text:p>8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*</text:p>
          </table:table-cell>
          <table:table-cell office:value-type="float" office:value="2121" table:style-name="ce3">
            <text:p>212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*</text:p>
          </table:table-cell>
          <table:table-cell office:value-type="float" office:value="6788" table:style-name="ce3">
            <text:p>678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*</text:p>
          </table:table-cell>
          <table:table-cell office:value-type="float" office:value="26124" table:style-name="ce3">
            <text:p>2612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**</text:p>
          </table:table-cell>
          <table:table-cell office:value-type="float" office:value="3754689" table:style-name="ce3">
            <text:p>375468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*</text:p>
          </table:table-cell>
          <table:table-cell office:value-type="float" office:value="198254" table:style-name="ce3">
            <text:p>19825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3188549" table:style-name="ce3">
            <text:p>318854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71542" table:style-name="ce3">
            <text:p>7154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4875" table:style-name="ce3">
            <text:p>548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9877" table:style-name="ce3">
            <text:p>987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2500" table:style-name="ce3">
            <text:p>22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46754" table:style-name="ce3">
            <text:p>467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821" table:style-name="ce3">
            <text:p>82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40214" table:style-name="ce3">
            <text:p>402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5399" table:style-name="ce3">
            <text:p>53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38878" table:style-name="ce3">
            <text:p>13887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86547" table:style-name="ce3">
            <text:p>8654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69899" table:style-name="ce3">
            <text:p>1698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4585" table:style-name="ce3">
            <text:p>6458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89985" table:style-name="ce3">
            <text:p>28998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93215" table:style-name="ce3">
            <text:p>9321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8012" table:style-name="ce3">
            <text:p>80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72145" table:style-name="ce3">
            <text:p>7214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9215" table:style-name="ce3">
            <text:p>4921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254254" table:style-name="ce3">
            <text:p>2542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7465" table:style-name="ce3">
            <text:p>2746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4898" table:style-name="ce3">
            <text:p>489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288" table:style-name="ce3">
            <text:p>128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13245" table:style-name="ce3">
            <text:p>1324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9874" table:style-name="ce3">
            <text:p>598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65487" table:style-name="ce3">
            <text:p>6548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1440" table:style-name="ce3">
            <text:p>2144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3924" table:style-name="ce3">
            <text:p>39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555" table:style-name="ce3">
            <text:p>655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3887" table:style-name="ce3">
            <text:p>388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21024" table:style-name="ce3">
            <text:p>210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0114" table:style-name="ce3">
            <text:p>101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5241" table:style-name="ce3">
            <text:p>3524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1345" table:style-name="ce3">
            <text:p>1134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320" table:style-name="ce3">
            <text:p>3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3211" table:style-name="ce3">
            <text:p>32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3542" table:style-name="ce3">
            <text:p>354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2658" table:style-name="ce3">
            <text:p>1265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4633" table:style-name="ce3">
            <text:p>463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7854" table:style-name="ce3">
            <text:p>78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3021" table:style-name="ce3">
            <text:p>1302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5021" table:style-name="ce3">
            <text:p>1502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9454" table:style-name="ce3">
            <text:p>394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588" table:style-name="ce3">
            <text:p>158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43544" table:style-name="ce3">
            <text:p>4354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9214" table:style-name="ce3">
            <text:p>192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38657" table:style-name="ce3">
            <text:p>3865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654" table:style-name="ce3">
            <text:p>6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154" table:style-name="ce3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8544" table:style-name="ce3">
            <text:p>854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729" table:style-name="ce3">
            <text:p>72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94" table:style-name="ce3">
            <text:p>9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197" table:style-name="ce3">
            <text:p>11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3998" table:style-name="ce3">
            <text:p>399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5441" table:style-name="ce3">
            <text:p>544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89" table:style-name="ce3">
            <text:p>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7725" table:style-name="ce3">
            <text:p>772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185989" table:style-name="ce3">
            <text:p>41859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374254" table:style-name="ce3">
            <text:p>3742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2708765.1087000002" table:style-name="ce3">
            <text:p>2708765.10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84025" table:style-name="ce3">
            <text:p>8402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60" table:style-name="ce3">
            <text:p>6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55351.85656" table:style-name="ce3">
            <text:p>55351.8565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4930.0812000000014" table:style-name="ce3">
            <text:p>4930.08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4657" table:style-name="ce3">
            <text:p>465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2615" table:style-name="ce3">
            <text:p>261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31348" table:style-name="ce3">
            <text:p>3134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8320" table:style-name="ce3">
            <text:p>832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16729.95348403396" table:style-name="ce3">
            <text:p>116729.953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66246" table:style-name="ce3">
            <text:p>6624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70000" table:style-name="ce3">
            <text:p>17000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130822" table:style-name="ce3">
            <text:p>1308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38992" table:style-name="ce3">
            <text:p>23899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3721" table:style-name="ce3">
            <text:p>372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27484" table:style-name="ce3">
            <text:p>12748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24318" table:style-name="ce3">
            <text:p>243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92379" table:style-name="ce3">
            <text:p>9237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41623.630000000005" table:style-name="ce3">
            <text:p>41623.6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60150" table:style-name="ce3">
            <text:p>16015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19251" table:style-name="ce3">
            <text:p>1925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*</text:p>
          </table:table-cell>
          <table:table-cell office:value-type="float" office:value="7022" table:style-name="ce3">
            <text:p>70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*</text:p>
          </table:table-cell>
          <table:table-cell office:value-type="float" office:value="1775" table:style-name="ce3">
            <text:p>177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*</text:p>
          </table:table-cell>
          <table:table-cell office:value-type="float" office:value="118007" table:style-name="ce3">
            <text:p>11800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8091" table:style-name="ce3">
            <text:p>1809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43230" table:style-name="ce3">
            <text:p>4323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89733" table:style-name="ce3">
            <text:p>8973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33716" table:style-name="ce3">
            <text:p>3371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2897" table:style-name="ce3">
            <text:p>289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376" table:style-name="ce3">
            <text:p>53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828" table:style-name="ce3">
            <text:p>82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23390" table:style-name="ce3">
            <text:p>2339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9629" table:style-name="ce3">
            <text:p>962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3306" table:style-name="ce3">
            <text:p>330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524" table:style-name="ce3">
            <text:p>52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611" table:style-name="ce3">
            <text:p>6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270" table:style-name="ce3">
            <text:p>27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 cepas</text:p>
          </table:table-cell>
          <table:table-cell office:value-type="float" office:value="37553" table:style-name="ce3">
            <text:p>375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3962" table:style-name="ce3">
            <text:p>39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5008" table:style-name="ce3">
            <text:p>500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*</text:p>
          </table:table-cell>
          <table:table-cell office:value-type="float" office:value="40247.967483870969" table:style-name="ce3">
            <text:p>40247.9674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*</text:p>
          </table:table-cell>
          <table:table-cell office:value-type="float" office:value="18841.5" table:style-name="ce3">
            <text:p>18841.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*</text:p>
          </table:table-cell>
          <table:table-cell office:value-type="float" office:value="24380.2" table:style-name="ce3">
            <text:p>24380.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*</text:p>
          </table:table-cell>
          <table:table-cell office:value-type="float" office:value="969.9" table:style-name="ce3">
            <text:p>969.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*</text:p>
          </table:table-cell>
          <table:table-cell office:value-type="float" office:value="23699" table:style-name="ce3">
            <text:p>2369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*</text:p>
          </table:table-cell>
          <table:table-cell office:value-type="float" office:value="16439" table:style-name="ce3">
            <text:p>1643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*</text:p>
          </table:table-cell>
          <table:table-cell office:value-type="float" office:value="80552" table:style-name="ce3">
            <text:p>8055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 *</text:p>
          </table:table-cell>
          <table:table-cell office:value-type="float" office:value="238" table:style-name="ce3">
            <text:p>23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*</text:p>
          </table:table-cell>
          <table:table-cell office:value-type="float" office:value="3850" table:style-name="ce3">
            <text:p>385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7565" table:style-name="ce3">
            <text:p>756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*</text:p>
          </table:table-cell>
          <table:table-cell office:value-type="float" office:value="626" table:style-name="ce3">
            <text:p>6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*</text:p>
          </table:table-cell>
          <table:table-cell office:value-type="float" office:value="568" table:style-name="ce3">
            <text:p>56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*</text:p>
          </table:table-cell>
          <table:table-cell office:value-type="float" office:value="1203" table:style-name="ce3">
            <text:p>120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*</text:p>
          </table:table-cell>
          <table:table-cell office:value-type="float" office:value="32580" table:style-name="ce3">
            <text:p>3258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*</text:p>
          </table:table-cell>
          <table:table-cell office:value-type="float" office:value="30590.400000000001" table:style-name="ce3">
            <text:p>30590.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128" table:style-name="ce3">
            <text:p>112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*</text:p>
          </table:table-cell>
          <table:table-cell office:value-type="float" office:value="54098" table:style-name="ce3">
            <text:p>5409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**</text:p>
          </table:table-cell>
          <table:table-cell office:value-type="float" office:value="3453092.4999999995" table:style-name="ce3">
            <text:p>3453092.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*</text:p>
          </table:table-cell>
          <table:table-cell office:value-type="float" office:value="149279.46666666665" table:style-name="ce3">
            <text:p>149279.466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998865" table:style-name="ce3">
            <text:p>99886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29319.45" table:style-name="ce3">
            <text:p>129319.4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28620.112643547742" table:style-name="ce3">
            <text:p>28620.1126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3289" table:style-name="ce3">
            <text:p>328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4595.8999999999996" table:style-name="ce3">
            <text:p>4595.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12318" table:style-name="ce3">
            <text:p>123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03" table:style-name="ce3">
            <text:p>10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19234" table:style-name="ce3">
            <text:p>1923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4542" table:style-name="ce3">
            <text:p>454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50961" table:style-name="ce3">
            <text:p>1509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49532" table:style-name="ce3">
            <text:p>4953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36080" table:style-name="ce3">
            <text:p>13608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110591" table:style-name="ce3">
            <text:p>11059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10385" table:style-name="ce3">
            <text:p>3103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5395" table:style-name="ce3">
            <text:p>539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81814.3" table:style-name="ce3">
            <text:p>81814.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7468" table:style-name="ce3">
            <text:p>74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91488.1" table:style-name="ce3">
            <text:p>91488.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36757.350000000006" table:style-name="ce3">
            <text:p>36757.3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08996.66666666667" table:style-name="ce3">
            <text:p>108996.666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12779" table:style-name="ce3">
            <text:p>1277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*</text:p>
          </table:table-cell>
          <table:table-cell office:value-type="float" office:value="4539" table:style-name="ce3">
            <text:p>453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*</text:p>
          </table:table-cell>
          <table:table-cell office:value-type="float" office:value="2173" table:style-name="ce3">
            <text:p>217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*</text:p>
          </table:table-cell>
          <table:table-cell office:value-type="float" office:value="41729" table:style-name="ce3">
            <text:p>417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57205.375" table:style-name="ce3">
            <text:p>57205.37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42791" table:style-name="ce3">
            <text:p>4279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72588" table:style-name="ce3">
            <text:p>7258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9430" table:style-name="ce3">
            <text:p>943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568" table:style-name="ce3">
            <text:p>55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576" table:style-name="ce3">
            <text:p>57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22583" table:style-name="ce3">
            <text:p>225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223" table:style-name="ce3">
            <text:p>2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7363.2" table:style-name="ce3">
            <text:p>7363.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2976" table:style-name="ce3">
            <text:p>297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430" table:style-name="ce3">
            <text:p>43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587" table:style-name="ce3">
            <text:p>58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457" table:style-name="ce3">
            <text:p>45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 cepas</text:p>
          </table:table-cell>
          <table:table-cell office:value-type="float" office:value="17599" table:style-name="ce3">
            <text:p>1759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1906" table:style-name="ce3">
            <text:p>190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2367" table:style-name="ce3">
            <text:p>236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*</text:p>
          </table:table-cell>
          <table:table-cell office:value-type="float" office:value="108914" table:style-name="ce3">
            <text:p>10891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*</text:p>
          </table:table-cell>
          <table:table-cell office:value-type="float" office:value="21973.3" table:style-name="ce3">
            <text:p>21973.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*</text:p>
          </table:table-cell>
          <table:table-cell office:value-type="float" office:value="36437.666666666664" table:style-name="ce3">
            <text:p>36437.6666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*</text:p>
          </table:table-cell>
          <table:table-cell office:value-type="float" office:value="2978" table:style-name="ce3">
            <text:p>297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*</text:p>
          </table:table-cell>
          <table:table-cell office:value-type="float" office:value="16823" table:style-name="ce3">
            <text:p>168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*</text:p>
          </table:table-cell>
          <table:table-cell office:value-type="float" office:value="15116" table:style-name="ce3">
            <text:p>151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*</text:p>
          </table:table-cell>
          <table:table-cell office:value-type="float" office:value="93316.25" table:style-name="ce3">
            <text:p>93316.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 *</text:p>
          </table:table-cell>
          <table:table-cell office:value-type="float" office:value="195" table:style-name="ce3">
            <text:p>19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*</text:p>
          </table:table-cell>
          <table:table-cell office:value-type="float" office:value="90" table:style-name="ce3">
            <text:p>9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2393" table:style-name="ce3">
            <text:p>123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*</text:p>
          </table:table-cell>
          <table:table-cell office:value-type="float" office:value="767" table:style-name="ce3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*</text:p>
          </table:table-cell>
          <table:table-cell office:value-type="float" office:value="547" table:style-name="ce3">
            <text:p>5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*</text:p>
          </table:table-cell>
          <table:table-cell office:value-type="float" office:value="455" table:style-name="ce3">
            <text:p>45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*</text:p>
          </table:table-cell>
          <table:table-cell office:value-type="float" office:value="41903.5" table:style-name="ce3">
            <text:p>41903.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*</text:p>
          </table:table-cell>
          <table:table-cell office:value-type="float" office:value="5052.7749999999996" table:style-name="ce3">
            <text:p>5052.77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944.5" table:style-name="ce3">
            <text:p>1944.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*</text:p>
          </table:table-cell>
          <table:table-cell office:value-type="float" office:value="5162" table:style-name="ce3">
            <text:p>516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**</text:p>
          </table:table-cell>
          <table:table-cell office:value-type="float" office:value="4094378.4130601003" table:style-name="ce3">
            <text:p>4094378.41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81124.74000000002" table:style-name="ce3">
            <text:p>181124.7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752763.5" table:style-name="ce3">
            <text:p>752763.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23699.51000000001" table:style-name="ce3">
            <text:p>123699.5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73732.349999999991" table:style-name="ce3">
            <text:p>73732.3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24499.205700950159" table:style-name="ce3">
            <text:p>24499.205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15259.924477003249" table:style-name="ce3">
            <text:p>15259.9244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32208.054793569223" table:style-name="ce3">
            <text:p>32208.0547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795" table:style-name="ce3">
            <text:p>79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22174" table:style-name="ce3">
            <text:p>2217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7043" table:style-name="ce3">
            <text:p>704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12209" table:style-name="ce3">
            <text:p>11220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57554" table:style-name="ce3">
            <text:p>5755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59380" table:style-name="ce3">
            <text:p>1593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102943" table:style-name="ce3">
            <text:p>10294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411888" table:style-name="ce3">
            <text:p>41188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2146" table:style-name="ce3">
            <text:p>21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05156.44561403508" table:style-name="ce3">
            <text:p>105156.445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10324" table:style-name="ce3">
            <text:p>1032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09853" table:style-name="ce3">
            <text:p>10985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62224.013393736466" table:style-name="ce3">
            <text:p>62224.0133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220550" table:style-name="ce3">
            <text:p>2205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36475.774495677229" table:style-name="ce3">
            <text:p>36475.774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*</text:p>
          </table:table-cell>
          <table:table-cell office:value-type="float" office:value="8500" table:style-name="ce3">
            <text:p>85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*</text:p>
          </table:table-cell>
          <table:table-cell office:value-type="float" office:value="3698" table:style-name="ce3">
            <text:p>369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*</text:p>
          </table:table-cell>
          <table:table-cell office:value-type="float" office:value="93396" table:style-name="ce3">
            <text:p>9339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73917.600000000006" table:style-name="ce3">
            <text:p>73917.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49689" table:style-name="ce3">
            <text:p>4968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20180" table:style-name="ce3">
            <text:p>1201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4364" table:style-name="ce3">
            <text:p>1436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3050" table:style-name="ce3">
            <text:p>30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7920" table:style-name="ce3">
            <text:p>79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6246.5" table:style-name="ce3">
            <text:p>6246.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8990" table:style-name="ce3">
            <text:p>1899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6172" table:style-name="ce3">
            <text:p>1617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33663" table:style-name="ce3">
            <text:p>336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20065.100000000002" table:style-name="ce3">
            <text:p>20065.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432" table:style-name="ce3">
            <text:p>43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4278" table:style-name="ce3">
            <text:p>42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6120" table:style-name="ce3">
            <text:p>61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 cepas</text:p>
          </table:table-cell>
          <table:table-cell office:value-type="float" office:value="23470.2" table:style-name="ce3">
            <text:p>23470.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11749.31" table:style-name="ce3">
            <text:p>11749.3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3630.2799999999997" table:style-name="ce3">
            <text:p>3630.2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858" table:style-name="ce3">
            <text:p>85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*</text:p>
          </table:table-cell>
          <table:table-cell office:value-type="float" office:value="121500" table:style-name="ce3">
            <text:p>1215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*</text:p>
          </table:table-cell>
          <table:table-cell office:value-type="float" office:value="25727" table:style-name="ce3">
            <text:p>2572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*</text:p>
          </table:table-cell>
          <table:table-cell office:value-type="float" office:value="39200" table:style-name="ce3">
            <text:p>392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*</text:p>
          </table:table-cell>
          <table:table-cell office:value-type="float" office:value="1619" table:style-name="ce3">
            <text:p>161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*</text:p>
          </table:table-cell>
          <table:table-cell office:value-type="float" office:value="28779" table:style-name="ce3">
            <text:p>2877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*</text:p>
          </table:table-cell>
          <table:table-cell office:value-type="float" office:value="33175" table:style-name="ce3">
            <text:p>3317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*</text:p>
          </table:table-cell>
          <table:table-cell office:value-type="float" office:value="120535" table:style-name="ce3">
            <text:p>12053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 *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*</text:p>
          </table:table-cell>
          <table:table-cell office:value-type="float" office:value="617.59842519685037" table:style-name="ce3">
            <text:p>617.59842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29506" table:style-name="ce3">
            <text:p>295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*</text:p>
          </table:table-cell>
          <table:table-cell office:value-type="float" office:value="632" table:style-name="ce3">
            <text:p>63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*</text:p>
          </table:table-cell>
          <table:table-cell office:value-type="float" office:value="3512" table:style-name="ce3">
            <text:p>35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*</text:p>
          </table:table-cell>
          <table:table-cell office:value-type="float" office:value="1300" table:style-name="ce3">
            <text:p>13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*</text:p>
          </table:table-cell>
          <table:table-cell office:value-type="float" office:value="70688" table:style-name="ce3">
            <text:p>7068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*</text:p>
          </table:table-cell>
          <table:table-cell office:value-type="float" office:value="3879.2999999999997" table:style-name="ce3">
            <text:p>3879.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6373" table:style-name="ce3">
            <text:p>637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*</text:p>
          </table:table-cell>
          <table:table-cell office:value-type="float" office:value="10240.583125989595" table:style-name="ce3">
            <text:p>10240.583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**</text:p>
          </table:table-cell>
          <table:table-cell office:value-type="float" office:value="5997640" table:style-name="ce3">
            <text:p>599764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374431.36" table:style-name="ce3">
            <text:p>374431.3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1745960.0000000002" table:style-name="ce3">
            <text:p>174596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35236" table:style-name="ce3">
            <text:p>13523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73890" table:style-name="ce3">
            <text:p>7389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21838.282213702281" table:style-name="ce3">
            <text:p>21838.2822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32010" table:style-name="ce3">
            <text:p>320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34398" table:style-name="ce3">
            <text:p>343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465.75" table:style-name="ce3">
            <text:p>1465.7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26887" table:style-name="ce3">
            <text:p>2688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5085" table:style-name="ce3">
            <text:p>508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97990" table:style-name="ce3">
            <text:p>9799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77618" table:style-name="ce3">
            <text:p>7761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76280" table:style-name="ce3">
            <text:p>1762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101817" table:style-name="ce3">
            <text:p>10181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404532" table:style-name="ce3">
            <text:p>40453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4228" table:style-name="ce3">
            <text:p>42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06898.54694736842" table:style-name="ce3">
            <text:p>106898.546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10901.880000000001" table:style-name="ce3">
            <text:p>10901.8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26663.3" table:style-name="ce3">
            <text:p>126663.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52773.04" table:style-name="ce3">
            <text:p>52773.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207900" table:style-name="ce3">
            <text:p>2079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29260" table:style-name="ce3">
            <text:p>2926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*</text:p>
          </table:table-cell>
          <table:table-cell office:value-type="float" office:value="7860.4" table:style-name="ce3">
            <text:p>7860.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*</text:p>
          </table:table-cell>
          <table:table-cell office:value-type="float" office:value="3118" table:style-name="ce3">
            <text:p>311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*</text:p>
          </table:table-cell>
          <table:table-cell office:value-type="float" office:value="90778.7" table:style-name="ce3">
            <text:p>90778.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85421.7" table:style-name="ce3">
            <text:p>85421.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52120.800000000003" table:style-name="ce3">
            <text:p>52120.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19820" table:style-name="ce3">
            <text:p>1198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3217.75" table:style-name="ce3">
            <text:p>13217.7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3528" table:style-name="ce3">
            <text:p>35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463.25" table:style-name="ce3">
            <text:p>5463.2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3921.5" table:style-name="ce3">
            <text:p>3921.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24344.981949458484" table:style-name="ce3">
            <text:p>24344.981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0512" table:style-name="ce3">
            <text:p>105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48473.29" table:style-name="ce3">
            <text:p>48473.2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11824.460000000001" table:style-name="ce3">
            <text:p>11824.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432.00000000000006" table:style-name="ce3">
            <text:p>43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4641.7" table:style-name="ce3">
            <text:p>4641.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9180" table:style-name="ce3">
            <text:p>91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 cepas</text:p>
          </table:table-cell>
          <table:table-cell office:value-type="float" office:value="36597.599999999999" table:style-name="ce3">
            <text:p>36597.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735" table:style-name="ce3">
            <text:p>73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6762.0000000000009" table:style-name="ce3">
            <text:p>676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string" table:style-name="ce3">
            <text:p>-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*</text:p>
          </table:table-cell>
          <table:table-cell office:value-type="float" office:value="195048" table:style-name="ce3">
            <text:p>19504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*</text:p>
          </table:table-cell>
          <table:table-cell office:value-type="float" office:value="23009" table:style-name="ce3">
            <text:p>230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*</text:p>
          </table:table-cell>
          <table:table-cell office:value-type="float" office:value="45943.520000000004" table:style-name="ce3">
            <text:p>45943.5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*</text:p>
          </table:table-cell>
          <table:table-cell office:value-type="float" office:value="1636.8" table:style-name="ce3">
            <text:p>1636.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*</text:p>
          </table:table-cell>
          <table:table-cell office:value-type="float" office:value="20802.851912999784" table:style-name="ce3">
            <text:p>20802.8519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*</text:p>
          </table:table-cell>
          <table:table-cell office:value-type="float" office:value="14062.5" table:style-name="ce3">
            <text:p>14062.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*</text:p>
          </table:table-cell>
          <table:table-cell office:value-type="float" office:value="111707.68993186015" table:style-name="ce3">
            <text:p>111707.689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 *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*</text:p>
          </table:table-cell>
          <table:table-cell office:value-type="float" office:value="308.75" table:style-name="ce3">
            <text:p>308.7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8319.350000000002" table:style-name="ce3">
            <text:p>18319.3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*</text:p>
          </table:table-cell>
          <table:table-cell office:value-type="float" office:value="1026" table:style-name="ce3">
            <text:p>102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*</text:p>
          </table:table-cell>
          <table:table-cell office:value-type="float" office:value="1844.2800000000002" table:style-name="ce3">
            <text:p>1844.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*</text:p>
          </table:table-cell>
          <table:table-cell office:value-type="float" office:value="1850.9695290858724" table:style-name="ce3">
            <text:p>1850.96952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*</text:p>
          </table:table-cell>
          <table:table-cell office:value-type="float" office:value="21194.65" table:style-name="ce3">
            <text:p>21194.6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*</text:p>
          </table:table-cell>
          <table:table-cell office:value-type="float" office:value="4874.2499999999991" table:style-name="ce3">
            <text:p>4874.2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991.24" table:style-name="ce3">
            <text:p>1991.2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*</text:p>
          </table:table-cell>
          <table:table-cell office:value-type="float" office:value="36166.500000000007" table:style-name="ce3">
            <text:p>36166.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**</text:p>
          </table:table-cell>
          <table:table-cell office:value-type="float" office:value="6005810" table:style-name="ce3">
            <text:p>60058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*</text:p>
          </table:table-cell>
          <table:table-cell office:value-type="float" office:value="386792.34" table:style-name="ce3">
            <text:p>386792.3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1732944.55" table:style-name="ce3">
            <text:p>1732944.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50133.75999999998" table:style-name="ce3">
            <text:p>150133.7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436" table:style-name="ce3">
            <text:p>43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55824.78" table:style-name="ce3">
            <text:p>55824.7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22093.759999999998" table:style-name="ce3">
            <text:p>22093.7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5174" table:style-name="ce3">
            <text:p>517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15809" table:style-name="ce3">
            <text:p>1580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311" table:style-name="ce3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17544" table:style-name="ce3">
            <text:p>175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5738" table:style-name="ce3">
            <text:p>1573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87900.9" table:style-name="ce3">
            <text:p>87900.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43512" table:style-name="ce3">
            <text:p>435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98240" table:style-name="ce3">
            <text:p>19824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86715" table:style-name="ce3">
            <text:p>867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46664.7" table:style-name="ce3">
            <text:p>346664.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1350.5" table:style-name="ce3">
            <text:p>1350.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78196.303372260852" table:style-name="ce3">
            <text:p>78196.3033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5413" table:style-name="ce3">
            <text:p>54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89433" table:style-name="ce3">
            <text:p>8943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37260.022103970528" table:style-name="ce3">
            <text:p>37260.022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59214" table:style-name="ce3">
            <text:p>5921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9525" table:style-name="ce3">
            <text:p>952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*</text:p>
          </table:table-cell>
          <table:table-cell office:value-type="float" office:value="7368" table:style-name="ce3">
            <text:p>736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*</text:p>
          </table:table-cell>
          <table:table-cell office:value-type="float" office:value="1715" table:style-name="ce3">
            <text:p>17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*</text:p>
          </table:table-cell>
          <table:table-cell office:value-type="float" office:value="238570" table:style-name="ce3">
            <text:p>23857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62506.421417565485" table:style-name="ce3">
            <text:p>62506.4214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37657" table:style-name="ce3">
            <text:p>3765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33428.47" table:style-name="ce3">
            <text:p>133428.4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26414" table:style-name="ce3">
            <text:p>2641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7105" table:style-name="ce3">
            <text:p>710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14246.658536585366" table:style-name="ce3">
            <text:p>14246.6585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4555.0778894472369" table:style-name="ce3">
            <text:p>4555.077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8197.274969173861" table:style-name="ce3">
            <text:p>18197.2749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9753.16" table:style-name="ce3">
            <text:p>19753.1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13474" table:style-name="ce3">
            <text:p>1347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2815" table:style-name="ce3">
            <text:p>28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940" table:style-name="ce3">
            <text:p>94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6032.8451127819553" table:style-name="ce3">
            <text:p>6032.8451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9911" table:style-name="ce3">
            <text:p>99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 cepas</text:p>
          </table:table-cell>
          <table:table-cell office:value-type="float" office:value="29912.177339901482" table:style-name="ce3">
            <text:p>29912.177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3804.2073170731705" table:style-name="ce3">
            <text:p>3804.2073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5362.2125958013994" table:style-name="ce3">
            <text:p>5362.2125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2480.6061827956987" table:style-name="ce3">
            <text:p>2480.60618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*</text:p>
          </table:table-cell>
          <table:table-cell office:value-type="float" office:value="175721.9" table:style-name="ce3">
            <text:p>175721.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*</text:p>
          </table:table-cell>
          <table:table-cell office:value-type="float" office:value="33007.599999999999" table:style-name="ce3">
            <text:p>33007.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*</text:p>
          </table:table-cell>
          <table:table-cell office:value-type="float" office:value="41336.848508330106" table:style-name="ce3">
            <text:p>41336.8485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*</text:p>
          </table:table-cell>
          <table:table-cell office:value-type="float" office:value="584" table:style-name="ce3">
            <text:p>58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*</text:p>
          </table:table-cell>
          <table:table-cell office:value-type="float" office:value="20069" table:style-name="ce3">
            <text:p>2006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*</text:p>
          </table:table-cell>
          <table:table-cell office:value-type="float" office:value="20786.918993231811" table:style-name="ce3">
            <text:p>20786.918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*</text:p>
          </table:table-cell>
          <table:table-cell office:value-type="float" office:value="157778" table:style-name="ce3">
            <text:p>15777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 *</text:p>
          </table:table-cell>
          <table:table-cell office:value-type="float" office:value="360" table:style-name="ce3">
            <text:p>36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*</text:p>
          </table:table-cell>
          <table:table-cell office:value-type="float" office:value="628.43373493975901" table:style-name="ce3">
            <text:p>628.43373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26996" table:style-name="ce3">
            <text:p>269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*</text:p>
          </table:table-cell>
          <table:table-cell office:value-type="float" office:value="3905.2215777262177" table:style-name="ce3">
            <text:p>3905.22157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*</text:p>
          </table:table-cell>
          <table:table-cell office:value-type="float" office:value="139" table:style-name="ce3">
            <text:p>13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*</text:p>
          </table:table-cell>
          <table:table-cell office:value-type="float" office:value="894" table:style-name="ce3">
            <text:p>89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*</text:p>
          </table:table-cell>
          <table:table-cell office:value-type="float" office:value="18579" table:style-name="ce3">
            <text:p>1857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*</text:p>
          </table:table-cell>
          <table:table-cell office:value-type="float" office:value="9999" table:style-name="ce3">
            <text:p>99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7747" table:style-name="ce3">
            <text:p>774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*</text:p>
          </table:table-cell>
          <table:table-cell office:value-type="float" office:value="14422.616908850727" table:style-name="ce3">
            <text:p>14422.6169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**</text:p>
          </table:table-cell>
          <table:table-cell office:value-type="float" office:value="4830273" table:style-name="ce3">
            <text:p>483027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*</text:p>
          </table:table-cell>
          <table:table-cell office:value-type="float" office:value="310581.27" table:style-name="ce3">
            <text:p>310581.2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1357053.84" table:style-name="ce3">
            <text:p>1357053.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90211.28" table:style-name="ce3">
            <text:p>190211.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73984.05" table:style-name="ce3">
            <text:p>73984.0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13267.98" table:style-name="ce3">
            <text:p>13267.9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5615" table:style-name="ce3">
            <text:p>561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4027" table:style-name="ce3">
            <text:p>402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4614.3900000000003" table:style-name="ce3">
            <text:p>4614.3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19951.100000000002" table:style-name="ce3">
            <text:p>19951.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7992.8" table:style-name="ce3">
            <text:p>17992.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10284.20000000001" table:style-name="ce3">
            <text:p>110284.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77939" table:style-name="ce3">
            <text:p>7793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69510" table:style-name="ce3">
            <text:p>1695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82026" table:style-name="ce3">
            <text:p>8202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59307" table:style-name="ce3">
            <text:p>25930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4715" table:style-name="ce3">
            <text:p>471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73308" table:style-name="ce3">
            <text:p>733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35126" table:style-name="ce3">
            <text:p>13512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28849" table:style-name="ce3">
            <text:p>288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30296" table:style-name="ce3">
            <text:p>302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12120" table:style-name="ce3">
            <text:p>121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*</text:p>
          </table:table-cell>
          <table:table-cell office:value-type="float" office:value="5145" table:style-name="ce3">
            <text:p>514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*</text:p>
          </table:table-cell>
          <table:table-cell office:value-type="float" office:value="1118" table:style-name="ce3">
            <text:p>11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*</text:p>
          </table:table-cell>
          <table:table-cell office:value-type="float" office:value="31850" table:style-name="ce3">
            <text:p>3185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22190.100000000002" table:style-name="ce3">
            <text:p>22190.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39443" table:style-name="ce3">
            <text:p>3944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65411" table:style-name="ce3">
            <text:p>6541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0080" table:style-name="ce3">
            <text:p>1008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4725" table:style-name="ce3">
            <text:p>472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222" table:style-name="ce3">
            <text:p>522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2050" table:style-name="ce3">
            <text:p>205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535" table:style-name="ce3">
            <text:p>153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55" table:style-name="ce3">
            <text:p>15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42405" table:style-name="ce3">
            <text:p>4240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8337" table:style-name="ce3">
            <text:p>833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156" table:style-name="ce3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783" table:style-name="ce3">
            <text:p>178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305.5" table:style-name="ce3">
            <text:p>305.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 cepas</text:p>
          </table:table-cell>
          <table:table-cell office:value-type="float" office:value="11430" table:style-name="ce3">
            <text:p>1143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2816" table:style-name="ce3">
            <text:p>281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2914.5" table:style-name="ce3">
            <text:p>2914.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*</text:p>
          </table:table-cell>
          <table:table-cell office:value-type="float" office:value="84598.8" table:style-name="ce3">
            <text:p>84598.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*</text:p>
          </table:table-cell>
          <table:table-cell office:value-type="float" office:value="47013.75" table:style-name="ce3">
            <text:p>47013.7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*</text:p>
          </table:table-cell>
          <table:table-cell office:value-type="float" office:value="52384" table:style-name="ce3">
            <text:p>523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*</text:p>
          </table:table-cell>
          <table:table-cell office:value-type="float" office:value="2190" table:style-name="ce3">
            <text:p>219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*</text:p>
          </table:table-cell>
          <table:table-cell office:value-type="float" office:value="29019" table:style-name="ce3">
            <text:p>290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*</text:p>
          </table:table-cell>
          <table:table-cell office:value-type="float" office:value="11262" table:style-name="ce3">
            <text:p>112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*</text:p>
          </table:table-cell>
          <table:table-cell office:value-type="float" office:value="99020" table:style-name="ce3">
            <text:p>990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 *</text:p>
          </table:table-cell>
          <table:table-cell office:value-type="float" office:value="102" table:style-name="ce3">
            <text:p>10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*</text:p>
          </table:table-cell>
          <table:table-cell office:value-type="float" office:value="536.25" table:style-name="ce3">
            <text:p>536.2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0722" table:style-name="ce3">
            <text:p>1072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*</text:p>
          </table:table-cell>
          <table:table-cell office:value-type="float" office:value="945" table:style-name="ce3">
            <text:p>94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*</text:p>
          </table:table-cell>
          <table:table-cell office:value-type="float" office:value="3720" table:style-name="ce3">
            <text:p>37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*</text:p>
          </table:table-cell>
          <table:table-cell office:value-type="float" office:value="1010" table:style-name="ce3">
            <text:p>10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*</text:p>
          </table:table-cell>
          <table:table-cell office:value-type="float" office:value="9385.4" table:style-name="ce3">
            <text:p>9385.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*</text:p>
          </table:table-cell>
          <table:table-cell office:value-type="float" office:value="4140.18" table:style-name="ce3">
            <text:p>4140.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5363" table:style-name="ce3">
            <text:p>53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*</text:p>
          </table:table-cell>
          <table:table-cell office:value-type="float" office:value="8719.2999999999993" table:style-name="ce3">
            <text:p>8719.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**</text:p>
          </table:table-cell>
          <table:table-cell office:value-type="float" office:value="3972848" table:style-name="ce3">
            <text:p>397284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*</text:p>
          </table:table-cell>
          <table:table-cell office:value-type="float" office:value="204910.65" table:style-name="ce3">
            <text:p>204910.6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1055854" table:style-name="ce3">
            <text:p>105585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21413.04000000001" table:style-name="ce3">
            <text:p>121413.0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54694.75" table:style-name="ce3">
            <text:p>54694.7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6930" table:style-name="ce3">
            <text:p>693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7257.1" table:style-name="ce3">
            <text:p>7257.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8774.3840841828351" table:style-name="ce3">
            <text:p>8774.38408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861.1" table:style-name="ce3">
            <text:p>861.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32160.720000000001" table:style-name="ce3">
            <text:p>32160.7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9240" table:style-name="ce3">
            <text:p>924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17299" table:style-name="ce3">
            <text:p>11729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58047.35" table:style-name="ce3">
            <text:p>58047.3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61000" table:style-name="ce3">
            <text:p>16100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126417.62" table:style-name="ce3">
            <text:p>126417.6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08289.43253662298" table:style-name="ce3">
            <text:p>308289.432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4767.8499999999995" table:style-name="ce3">
            <text:p>4767.8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38020" table:style-name="ce3">
            <text:p>13802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01176.81786941581" table:style-name="ce3">
            <text:p>101176.817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25122.881348511382" table:style-name="ce3">
            <text:p>25122.8813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0192" table:style-name="ce3">
            <text:p>1019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13992" table:style-name="ce3">
            <text:p>1399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*</text:p>
          </table:table-cell>
          <table:table-cell office:value-type="float" office:value="5285.4000000000005" table:style-name="ce3">
            <text:p>5285.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*</text:p>
          </table:table-cell>
          <table:table-cell office:value-type="float" office:value="1493.3999999999999" table:style-name="ce3">
            <text:p>1493.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*</text:p>
          </table:table-cell>
          <table:table-cell office:value-type="float" office:value="17994" table:style-name="ce3">
            <text:p>1799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59580" table:style-name="ce3">
            <text:p>5958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49890.064864864864" table:style-name="ce3">
            <text:p>49890.0648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98630" table:style-name="ce3">
            <text:p>19863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22820" table:style-name="ce3">
            <text:p>2282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1258.035714285714" table:style-name="ce3">
            <text:p>11258.0357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687.42" table:style-name="ce3">
            <text:p>5687.4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260" table:style-name="ce3">
            <text:p>126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3661" table:style-name="ce3">
            <text:p>366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302.61904761904765" table:style-name="ce3">
            <text:p>302.619047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24850" table:style-name="ce3">
            <text:p>2485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14130" table:style-name="ce3">
            <text:p>1413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088.9463087248323" table:style-name="ce3">
            <text:p>1088.94630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653.30000000000007" table:style-name="ce3">
            <text:p>653.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 cepas</text:p>
          </table:table-cell>
          <table:table-cell office:value-type="float" office:value="19071.404494382023" table:style-name="ce3">
            <text:p>19071.4044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5940" table:style-name="ce3">
            <text:p>594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6373.5" table:style-name="ce3">
            <text:p>6373.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46940" table:style-name="ce3">
            <text:p>14694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49779" table:style-name="ce3">
            <text:p>4977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45558" table:style-name="ce3">
            <text:p>4555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2380" table:style-name="ce3">
            <text:p>238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18907.327784156143" table:style-name="ce3">
            <text:p>18907.3277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8124" table:style-name="ce3">
            <text:p>812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122027.08668197475" table:style-name="ce3">
            <text:p>122027.086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 *</text:p>
          </table:table-cell>
          <table:table-cell office:value-type="float" office:value="280.252427184466" table:style-name="ce3">
            <text:p>280.252427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*</text:p>
          </table:table-cell>
          <table:table-cell office:value-type="float" office:value="4382.8472622478384" table:style-name="ce3">
            <text:p>4382.84726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8213.700067249498" table:style-name="ce3">
            <text:p>18213.7000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2376.5346534653468" table:style-name="ce3">
            <text:p>2376.53465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3358.7279151943462" table:style-name="ce3">
            <text:p>3358.72791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1146.1147540983607" table:style-name="ce3">
            <text:p>1146.11475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3808" table:style-name="ce3">
            <text:p>380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4452.47" table:style-name="ce3">
            <text:p>4452.4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2637.2508250825081" table:style-name="ce3">
            <text:p>2637.25082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5022" table:style-name="ce3">
            <text:p>502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3610901.1" table:style-name="ce3">
            <text:p>3610901.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41868.97999999998" table:style-name="ce3">
            <text:p>141868.9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512300" table:style-name="ce3">
            <text:p>5123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15419.91272727273" table:style-name="ce3">
            <text:p>115419.912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288" table:style-name="ce3">
            <text:p>28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57785.445382140701" table:style-name="ce3">
            <text:p>57785.4453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19649.300828604799" table:style-name="ce3">
            <text:p>19649.3008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39488.447679727564" table:style-name="ce3">
            <text:p>39488.4476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31592.94898888655" table:style-name="ce3">
            <text:p>31592.948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363.2036363636364" table:style-name="ce3">
            <text:p>1363.20363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76412" table:style-name="ce3">
            <text:p>764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0552.254545454545" table:style-name="ce3">
            <text:p>10552.2545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14351.36849854855" table:style-name="ce3">
            <text:p>114351.368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68120.031818181815" table:style-name="ce3">
            <text:p>68120.0318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69800.181818182" table:style-name="ce3">
            <text:p>169800.18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103019" table:style-name="ce3">
            <text:p>1030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24087.01204878394" table:style-name="ce3">
            <text:p>324087.0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3211.9409090909089" table:style-name="ce3">
            <text:p>3211.94090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99137.054175787693" table:style-name="ce3">
            <text:p>99137.054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98293.383442674167" table:style-name="ce3">
            <text:p>98293.383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46643.176076928939" table:style-name="ce3">
            <text:p>46643.1760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36491.69696969696" table:style-name="ce3">
            <text:p>136491.69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24013.7976814252" table:style-name="ce3">
            <text:p>24013.7976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7622.6181818181803" table:style-name="ce3">
            <text:p>7622.61818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2214.5818181818181" table:style-name="ce3">
            <text:p>2214.5818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66699.427272727262" table:style-name="ce3">
            <text:p>66699.4272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57938.654219778677" table:style-name="ce3">
            <text:p>57938.654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28620.078624078622" table:style-name="ce3">
            <text:p>28620.0786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08680.31545454545" table:style-name="ce3">
            <text:p>108680.315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9392.06818181818" table:style-name="ce3">
            <text:p>19392.068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3967.0941558441555" table:style-name="ce3">
            <text:p>3967.09415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6663.4844124168512" table:style-name="ce3">
            <text:p>6663.4844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2778.6434444952033" table:style-name="ce3">
            <text:p>2778.6434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6412.750628966576" table:style-name="ce3">
            <text:p>16412.7506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92" table:style-name="ce3">
            <text:p>9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27525.953636363636" table:style-name="ce3">
            <text:p>27525.9536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20094.232727272702" table:style-name="ce3">
            <text:p>20094.2327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186.18181818181799" table:style-name="ce3">
            <text:p>186.181818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3137.226492864253" table:style-name="ce3">
            <text:p>3137.22649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1639.25454545455" table:style-name="ce3">
            <text:p>1639.25454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 cepas</text:p>
          </table:table-cell>
          <table:table-cell office:value-type="float" office:value="18804" table:style-name="ce3">
            <text:p>1880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4283.7743015521055" table:style-name="ce3">
            <text:p>4283.77430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5567.6811450728546" table:style-name="ce3">
            <text:p>5567.68114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103" table:style-name="ce3">
            <text:p>10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12863.42431671554" table:style-name="ce3">
            <text:p>112863.424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38346.9227272727" table:style-name="ce3">
            <text:p>38346.9227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39245.748652272436" table:style-name="ce3">
            <text:p>39245.7486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1692.6090909090906" table:style-name="ce3">
            <text:p>1692.60909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36746.652699741448" table:style-name="ce3">
            <text:p>36746.652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18256.765363021073" table:style-name="ce3">
            <text:p>18256.7653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88264.093328530449" table:style-name="ce3">
            <text:p>88264.0933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593" table:style-name="ce3">
            <text:p>59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9833.8072202167696" table:style-name="ce3">
            <text:p>9833.807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3839.368187931774" table:style-name="ce3">
            <text:p>13839.368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1188.0687482901421" table:style-name="ce3">
            <text:p>1188.0687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1620.18253774494" table:style-name="ce3">
            <text:p>1620.18253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1151.2803893803848" table:style-name="ce3">
            <text:p>1151.28038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599.32272727270004" table:style-name="ce3">
            <text:p>599.322727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6302" table:style-name="ce3">
            <text:p>630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492.0900750075" table:style-name="ce3">
            <text:p>1492.09007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16619.090912258209" table:style-name="ce3">
            <text:p>16619.0909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4278889.7284600092" table:style-name="ce3">
            <text:p>4278889.72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78519" table:style-name="ce3">
            <text:p>1785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105812" table:style-name="ce3">
            <text:p>1058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34637.96000000002" table:style-name="ce3">
            <text:p>134637.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57598" table:style-name="ce3">
            <text:p>5759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11040.039999999999" table:style-name="ce3">
            <text:p>11040.0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22656" table:style-name="ce3">
            <text:p>2265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32021.600000000002" table:style-name="ce3">
            <text:p>32021.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2902" table:style-name="ce3">
            <text:p>290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107509.7" table:style-name="ce3">
            <text:p>107509.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9623.880000000001" table:style-name="ce3">
            <text:p>9623.8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87767.54" table:style-name="ce3">
            <text:p>87767.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123470" table:style-name="ce3">
            <text:p>12347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56552.95999999999" table:style-name="ce3">
            <text:p>156552.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116865" table:style-name="ce3">
            <text:p>11686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550980" table:style-name="ce3">
            <text:p>55098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1689.6000000000001" table:style-name="ce3">
            <text:p>1689.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52940" table:style-name="ce3">
            <text:p>15294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307" table:style-name="ce3">
            <text:p>30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02993.60000000001" table:style-name="ce3">
            <text:p>102993.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62828.32" table:style-name="ce3">
            <text:p>62828.3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69687.59999999998" table:style-name="ce3">
            <text:p>169687.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47467.98" table:style-name="ce3">
            <text:p>47467.9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*</text:p>
          </table:table-cell>
          <table:table-cell office:value-type="float" office:value="13330.320000000002" table:style-name="ce3">
            <text:p>13330.3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*</text:p>
          </table:table-cell>
          <table:table-cell office:value-type="float" office:value="2474.06" table:style-name="ce3">
            <text:p>2474.0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*</text:p>
          </table:table-cell>
          <table:table-cell office:value-type="float" office:value="28044.75" table:style-name="ce3">
            <text:p>28044.7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20520.31999999999" table:style-name="ce3">
            <text:p>120520.3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81900" table:style-name="ce3">
            <text:p>819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08944.84999999999" table:style-name="ce3">
            <text:p>108944.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33378.450000000004" table:style-name="ce3">
            <text:p>33378.4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5387" table:style-name="ce3">
            <text:p>538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6072.9000000000005" table:style-name="ce3">
            <text:p>6072.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3747.75" table:style-name="ce3">
            <text:p>3747.7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6199.260000000002" table:style-name="ce3">
            <text:p>16199.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0147" table:style-name="ce3">
            <text:p>101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32623.920000000002" table:style-name="ce3">
            <text:p>32623.9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16160.099999999999" table:style-name="ce3">
            <text:p>16160.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832" table:style-name="ce3">
            <text:p>83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5318" table:style-name="ce3">
            <text:p>531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7252.94" table:style-name="ce3">
            <text:p>7252.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 cepas</text:p>
          </table:table-cell>
          <table:table-cell office:value-type="float" office:value="19250" table:style-name="ce3">
            <text:p>1925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2389" table:style-name="ce3">
            <text:p>238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5148.3999999999996" table:style-name="ce3">
            <text:p>5148.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70468" table:style-name="ce3">
            <text:p>7046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*</text:p>
          </table:table-cell>
          <table:table-cell office:value-type="float" office:value="148485.95000000001" table:style-name="ce3">
            <text:p>148485.9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*</text:p>
          </table:table-cell>
          <table:table-cell office:value-type="float" office:value="22488" table:style-name="ce3">
            <text:p>2248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*</text:p>
          </table:table-cell>
          <table:table-cell office:value-type="float" office:value="56935.199999999997" table:style-name="ce3">
            <text:p>56935.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*</text:p>
          </table:table-cell>
          <table:table-cell office:value-type="float" office:value="2604" table:style-name="ce3">
            <text:p>260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*</text:p>
          </table:table-cell>
          <table:table-cell office:value-type="float" office:value="79197.75" table:style-name="ce3">
            <text:p>79197.7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*</text:p>
          </table:table-cell>
          <table:table-cell office:value-type="float" office:value="18408" table:style-name="ce3">
            <text:p>1840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*</text:p>
          </table:table-cell>
          <table:table-cell office:value-type="float" office:value="95707" table:style-name="ce3">
            <text:p>9570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 *</text:p>
          </table:table-cell>
          <table:table-cell office:value-type="float" office:value="235.17" table:style-name="ce3">
            <text:p>235.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*</text:p>
          </table:table-cell>
          <table:table-cell office:value-type="float" office:value="27010.57" table:style-name="ce3">
            <text:p>27010.5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6702.08" table:style-name="ce3">
            <text:p>6702.0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*</text:p>
          </table:table-cell>
          <table:table-cell office:value-type="float" office:value="660.8" table:style-name="ce3">
            <text:p>660.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*</text:p>
          </table:table-cell>
          <table:table-cell office:value-type="float" office:value="686.44" table:style-name="ce3">
            <text:p>686.4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*</text:p>
          </table:table-cell>
          <table:table-cell office:value-type="float" office:value="1997.52" table:style-name="ce3">
            <text:p>1997.5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*</text:p>
          </table:table-cell>
          <table:table-cell office:value-type="float" office:value="330" table:style-name="ce3">
            <text:p>33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*</text:p>
          </table:table-cell>
          <table:table-cell office:value-type="float" office:value="8941" table:style-name="ce3">
            <text:p>894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09.35000000000001" table:style-name="ce3">
            <text:p>109.3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*</text:p>
          </table:table-cell>
          <table:table-cell office:value-type="float" office:value="5782" table:style-name="ce3">
            <text:p>578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**</text:p>
          </table:table-cell>
          <table:table-cell office:value-type="float" office:value="3899750" table:style-name="ce3">
            <text:p>389975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*</text:p>
          </table:table-cell>
          <table:table-cell office:value-type="float" office:value="188062.5" table:style-name="ce3">
            <text:p>188062.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24313" table:style-name="ce3">
            <text:p>243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07945.3616" table:style-name="ce3">
            <text:p>107945.361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3855.8030282502018" table:style-name="ce3">
            <text:p>3855.8030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69944.024822627034" table:style-name="ce3">
            <text:p>69944.0248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8210" table:style-name="ce3">
            <text:p>82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255147.48359381995" table:style-name="ce3">
            <text:p>255147.48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66481.390878031612" table:style-name="ce3">
            <text:p>66481.3908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609.0155708111286" table:style-name="ce3">
            <text:p>1609.01557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81320" table:style-name="ce3">
            <text:p>8132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23092.055068447153" table:style-name="ce3">
            <text:p>23092.0550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27640.41876887086" table:style-name="ce3">
            <text:p>127640.418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112692.65345554589" table:style-name="ce3">
            <text:p>112692.653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216734.50569055486" table:style-name="ce3">
            <text:p>216734.505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108840.71050183241" table:style-name="ce3">
            <text:p>108840.710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429893.86666565808" table:style-name="ce3">
            <text:p>429893.866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3690.6900128847474" table:style-name="ce3">
            <text:p>3690.6900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09614.7409440526" table:style-name="ce3">
            <text:p>109614.740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table:style-name="ce3"/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00389.78638416411" table:style-name="ce3">
            <text:p>100389.786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64025.254249557969" table:style-name="ce3">
            <text:p>64025.254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324920" table:style-name="ce3">
            <text:p>32492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89910.71452251602" table:style-name="ce3">
            <text:p>89910.7145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*</text:p>
          </table:table-cell>
          <table:table-cell office:value-type="float" office:value="6512.2648625214979" table:style-name="ce3">
            <text:p>6512.26486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*</text:p>
          </table:table-cell>
          <table:table-cell office:value-type="float" office:value="2860.6321750044153" table:style-name="ce3">
            <text:p>2860.63217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*</text:p>
          </table:table-cell>
          <table:table-cell office:value-type="float" office:value="74458.863672166306" table:style-name="ce3">
            <text:p>74458.8636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11322.3660837792" table:style-name="ce3">
            <text:p>111322.366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77514" table:style-name="ce3">
            <text:p>7751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31242.5" table:style-name="ce3">
            <text:p>131242.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25353.808729515637" table:style-name="ce3">
            <text:p>25353.8087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3624.7999999999997" table:style-name="ce3">
            <text:p>3624.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13267.798676989039" table:style-name="ce3">
            <text:p>13267.7986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4988.8283602173651" table:style-name="ce3">
            <text:p>4988.828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8366.47618600358" table:style-name="ce3">
            <text:p>18366.4761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0759.254671259439" table:style-name="ce3">
            <text:p>10759.2546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38659.303522636001" table:style-name="ce3">
            <text:p>38659.3035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18785.387699442152" table:style-name="ce3">
            <text:p>18785.38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656.74904498837293" table:style-name="ce3">
            <text:p>656.74904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6185.4748734507257" table:style-name="ce3">
            <text:p>6185.47487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8930" table:style-name="ce3">
            <text:p>893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 cepas</text:p>
          </table:table-cell>
          <table:table-cell office:value-type="float" office:value="24894.992004753964" table:style-name="ce3">
            <text:p>24894.99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6950" table:style-name="ce3">
            <text:p>69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15841.703530790537" table:style-name="ce3">
            <text:p>15841.7035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768" table:style-name="ce3">
            <text:p>76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*</text:p>
          </table:table-cell>
          <table:table-cell office:value-type="float" office:value="185402.68301620474" table:style-name="ce3">
            <text:p>185402.68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*</text:p>
          </table:table-cell>
          <table:table-cell office:value-type="float" office:value="33801.656806739971" table:style-name="ce3">
            <text:p>33801.656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*</text:p>
          </table:table-cell>
          <table:table-cell office:value-type="float" office:value="47282.534864319838" table:style-name="ce3">
            <text:p>47282.5348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*</text:p>
          </table:table-cell>
          <table:table-cell office:value-type="float" office:value="3877.93842071994" table:style-name="ce3">
            <text:p>3877.93842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*</text:p>
          </table:table-cell>
          <table:table-cell office:value-type="float" office:value="82951.5" table:style-name="ce3">
            <text:p>82951.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*</text:p>
          </table:table-cell>
          <table:table-cell office:value-type="float" office:value="35696.007489199998" table:style-name="ce3">
            <text:p>35696.0074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74923.23140296308" table:style-name="ce3">
            <text:p>74923.231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1284.162292131399" table:style-name="ce3">
            <text:p>1284.16229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9561.8723077171071" table:style-name="ce3">
            <text:p>9561.87230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4388.2911437548682" table:style-name="ce3">
            <text:p>4388.29114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999.04347910882018" table:style-name="ce3">
            <text:p>999.043479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*</text:p>
          </table:table-cell>
          <table:table-cell office:value-type="float" office:value="828.691140098137" table:style-name="ce3">
            <text:p>828.691140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*</text:p>
          </table:table-cell>
          <table:table-cell office:value-type="float" office:value="916.74670111028274" table:style-name="ce3">
            <text:p>916.74670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*</text:p>
          </table:table-cell>
          <table:table-cell office:value-type="float" office:value="51.796861878139161" table:style-name="ce3">
            <text:p>51.7968618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*</text:p>
          </table:table-cell>
          <table:table-cell office:value-type="float" office:value="14845.902291789656" table:style-name="ce3">
            <text:p>14845.9022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16.92190709443011" table:style-name="ce3">
            <text:p>116.921907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*</text:p>
          </table:table-cell>
          <table:table-cell office:value-type="float" office:value="15605.032093610142" table:style-name="ce3">
            <text:p>15605.0320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**</text:p>
          </table:table-cell>
          <table:table-cell office:value-type="float" office:value="4248799.4946249938" table:style-name="ce3">
            <text:p>4248799.4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*</text:p>
          </table:table-cell>
          <table:table-cell office:value-type="float" office:value="188858.98" table:style-name="ce3">
            <text:p>188858.9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861520" table:style-name="ce3">
            <text:p>86152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91768" table:style-name="ce3">
            <text:p>9176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548" table:style-name="ce3">
            <text:p>5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56273" table:style-name="ce3">
            <text:p>5627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5795.2391849506203" table:style-name="ce3">
            <text:p>5795.2391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69875" table:style-name="ce3">
            <text:p>6987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111233" table:style-name="ce3">
            <text:p>11123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796" table:style-name="ce3">
            <text:p>17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56881" table:style-name="ce3">
            <text:p>5688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7452" table:style-name="ce3">
            <text:p>1745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76257" table:style-name="ce3">
            <text:p>17625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90856" table:style-name="ce3">
            <text:p>9085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216133" table:style-name="ce3">
            <text:p>21613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88950" table:style-name="ce3">
            <text:p>8895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49929.55887242162" table:style-name="ce3">
            <text:p>349929.558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9527" table:style-name="ce3">
            <text:p>952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28501.32552985636" table:style-name="ce3">
            <text:p>128501.325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5073.6000000000004" table:style-name="ce3">
            <text:p>5073.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56699.97552907432" table:style-name="ce3">
            <text:p>156699.975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78920" table:style-name="ce3">
            <text:p>7892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89749" table:style-name="ce3">
            <text:p>18974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30232.403029298828" table:style-name="ce3">
            <text:p>30232.4030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*</text:p>
          </table:table-cell>
          <table:table-cell office:value-type="float" office:value="13741.065944379941" table:style-name="ce3">
            <text:p>13741.0659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*</text:p>
          </table:table-cell>
          <table:table-cell office:value-type="float" office:value="3111.2156938325274" table:style-name="ce3">
            <text:p>3111.21569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*</text:p>
          </table:table-cell>
          <table:table-cell office:value-type="float" office:value="63516" table:style-name="ce3">
            <text:p>635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46447.56849556719" table:style-name="ce3">
            <text:p>146447.56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1056978" table:style-name="ce3">
            <text:p>105697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18606" table:style-name="ce3">
            <text:p>1186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20916" table:style-name="ce3">
            <text:p>209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896.92730055268" table:style-name="ce3">
            <text:p>1896.9273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7440" table:style-name="ce3">
            <text:p>744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2475" table:style-name="ce3">
            <text:p>247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23305.134013636114" table:style-name="ce3">
            <text:p>23305.134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9080" table:style-name="ce3">
            <text:p>908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25301" table:style-name="ce3">
            <text:p>253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13823.55" table:style-name="ce3">
            <text:p>13823.5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684" table:style-name="ce3">
            <text:p>68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890" table:style-name="ce3">
            <text:p>189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7085" table:style-name="ce3">
            <text:p>70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 cepas</text:p>
          </table:table-cell>
          <table:table-cell office:value-type="float" office:value="12101" table:style-name="ce3">
            <text:p>121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4613.7999999999993" table:style-name="ce3">
            <text:p>4613.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6340.291265881513" table:style-name="ce3">
            <text:p>6340.29126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502.98" table:style-name="ce3">
            <text:p>502.9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*</text:p>
          </table:table-cell>
          <table:table-cell office:value-type="float" office:value="149202" table:style-name="ce3">
            <text:p>14920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*</text:p>
          </table:table-cell>
          <table:table-cell office:value-type="float" office:value="15198" table:style-name="ce3">
            <text:p>1519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*</text:p>
          </table:table-cell>
          <table:table-cell office:value-type="float" office:value="36354.387213498798" table:style-name="ce3">
            <text:p>36354.3872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*</text:p>
          </table:table-cell>
          <table:table-cell office:value-type="float" office:value="1527.3345029121624" table:style-name="ce3">
            <text:p>1527.33450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*</text:p>
          </table:table-cell>
          <table:table-cell office:value-type="float" office:value="48649.150803912205" table:style-name="ce3">
            <text:p>48649.15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*</text:p>
          </table:table-cell>
          <table:table-cell office:value-type="float" office:value="41090" table:style-name="ce3">
            <text:p>4109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*</text:p>
          </table:table-cell>
          <table:table-cell office:value-type="float" office:value="45901.5" table:style-name="ce3">
            <text:p>45901.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 *</text:p>
          </table:table-cell>
          <table:table-cell office:value-type="float" office:value="362.94" table:style-name="ce3">
            <text:p>362.9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*</text:p>
          </table:table-cell>
          <table:table-cell office:value-type="float" office:value="8867.9371422829172" table:style-name="ce3">
            <text:p>8867.93714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9362.3308645854559" table:style-name="ce3">
            <text:p>9362.33086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*</text:p>
          </table:table-cell>
          <table:table-cell office:value-type="float" office:value="815.49539402592666" table:style-name="ce3">
            <text:p>815.49539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*</text:p>
          </table:table-cell>
          <table:table-cell office:value-type="float" office:value="1035.6221807499362" table:style-name="ce3">
            <text:p>1035.62218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*</text:p>
          </table:table-cell>
          <table:table-cell office:value-type="float" office:value="1057.6299999999999" table:style-name="ce3">
            <text:p>1057.6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*</text:p>
          </table:table-cell>
          <table:table-cell office:value-type="float" office:value="2565.5319039095616" table:style-name="ce3">
            <text:p>2565.53190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*</text:p>
          </table:table-cell>
          <table:table-cell office:value-type="float" office:value="7472" table:style-name="ce3">
            <text:p>747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43.2" table:style-name="ce3">
            <text:p>43.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*</text:p>
          </table:table-cell>
          <table:table-cell office:value-type="float" office:value="26752.383984497021" table:style-name="ce3">
            <text:p>26752.3839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**</text:p>
          </table:table-cell>
          <table:table-cell office:value-type="float" office:value="5018620.8091878695" table:style-name="ce3">
            <text:p>5018620.80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*</text:p>
          </table:table-cell>
          <table:table-cell office:value-type="float" office:value="209262.92109070797" table:style-name="ce3">
            <text:p>209262.921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3061784.9" table:style-name="ce3">
            <text:p>3061784.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01873.43501" table:style-name="ce3">
            <text:p>101873.43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88525.789803605847" table:style-name="ce3">
            <text:p>88525.789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10318.215203687938" table:style-name="ce3">
            <text:p>10318.215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34893.324149080989" table:style-name="ce3">
            <text:p>34893.324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66019.646057133214" table:style-name="ce3">
            <text:p>66019.6460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106.0159146489489" table:style-name="ce3">
            <text:p>1106.0159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41048.618108419265" table:style-name="ce3">
            <text:p>41048.618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5799.85" table:style-name="ce3">
            <text:p>5799.8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84381" table:style-name="ce3">
            <text:p>1843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105864" table:style-name="ce3">
            <text:p>10586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260569.26" table:style-name="ce3">
            <text:p>260569.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105003" table:style-name="ce3">
            <text:p>10500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484242.37889550679" table:style-name="ce3">
            <text:p>484242.37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4092.2000000000003" table:style-name="ce3">
            <text:p>4092.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60499" table:style-name="ce3">
            <text:p>16049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14100.864621442635" table:style-name="ce3">
            <text:p>14100.8646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22642" table:style-name="ce3">
            <text:p>12264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52007.19" table:style-name="ce3">
            <text:p>52007.1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479428.56" table:style-name="ce3">
            <text:p>479428.5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47634" table:style-name="ce3">
            <text:p>4763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*</text:p>
          </table:table-cell>
          <table:table-cell office:value-type="float" office:value="5251" table:style-name="ce3">
            <text:p>52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*</text:p>
          </table:table-cell>
          <table:table-cell office:value-type="float" office:value="2543" table:style-name="ce3">
            <text:p>254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*</text:p>
          </table:table-cell>
          <table:table-cell office:value-type="float" office:value="39927.424328158071" table:style-name="ce3">
            <text:p>39927.4243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58072.18941329321" table:style-name="ce3">
            <text:p>158072.189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334500" table:style-name="ce3">
            <text:p>3345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79316" table:style-name="ce3">
            <text:p>7931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22157" table:style-name="ce3">
            <text:p>221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4062.9282545299357" table:style-name="ce3">
            <text:p>4062.92825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8440.9895651157603" table:style-name="ce3">
            <text:p>8440.98956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3885" table:style-name="ce3">
            <text:p>388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32710" table:style-name="ce3">
            <text:p>3271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0022.35" table:style-name="ce3">
            <text:p>10022.3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36206.853518054915" table:style-name="ce3">
            <text:p>36206.8535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11860.565357111478" table:style-name="ce3">
            <text:p>11860.5653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307.22999999999996" table:style-name="ce3">
            <text:p>307.2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3181.35" table:style-name="ce3">
            <text:p>3181.3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6685.6637863017804" table:style-name="ce3">
            <text:p>6685.66378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 cepas</text:p>
          </table:table-cell>
          <table:table-cell office:value-type="float" office:value="14756.438927266307" table:style-name="ce3">
            <text:p>14756.4389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7403.3174821693046" table:style-name="ce3">
            <text:p>7403.31748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9123.1000181321597" table:style-name="ce3">
            <text:p>9123.1000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382.970875325642" table:style-name="ce3">
            <text:p>382.970875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*</text:p>
          </table:table-cell>
          <table:table-cell office:value-type="float" office:value="30714" table:style-name="ce3">
            <text:p>307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*</text:p>
          </table:table-cell>
          <table:table-cell office:value-type="float" office:value="15102.107365509566" table:style-name="ce3">
            <text:p>15102.107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*</text:p>
          </table:table-cell>
          <table:table-cell office:value-type="float" office:value="41048.965171102267" table:style-name="ce3">
            <text:p>41048.965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*</text:p>
          </table:table-cell>
          <table:table-cell office:value-type="float" office:value="2313" table:style-name="ce3">
            <text:p>231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*</text:p>
          </table:table-cell>
          <table:table-cell office:value-type="float" office:value="45644.5" table:style-name="ce3">
            <text:p>45644.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*</text:p>
          </table:table-cell>
          <table:table-cell office:value-type="float" office:value="55022.491821201402" table:style-name="ce3">
            <text:p>55022.4918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*</text:p>
          </table:table-cell>
          <table:table-cell office:value-type="float" office:value="79565" table:style-name="ce3">
            <text:p>7956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 *</text:p>
          </table:table-cell>
          <table:table-cell office:value-type="float" office:value="747.84095354687292" table:style-name="ce3">
            <text:p>747.840953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*</text:p>
          </table:table-cell>
          <table:table-cell office:value-type="float" office:value="291.18070380728057" table:style-name="ce3">
            <text:p>291.180703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3408.882856704453" table:style-name="ce3">
            <text:p>13408.8828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*</text:p>
          </table:table-cell>
          <table:table-cell office:value-type="float" office:value="878.59351361058236" table:style-name="ce3">
            <text:p>878.593513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*</text:p>
          </table:table-cell>
          <table:table-cell office:value-type="float" office:value="98" table:style-name="ce3">
            <text:p>9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*</text:p>
          </table:table-cell>
          <table:table-cell office:value-type="float" office:value="1430.705958994316" table:style-name="ce3">
            <text:p>1430.70595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*</text:p>
          </table:table-cell>
          <table:table-cell office:value-type="float" office:value="5086.91426584902" table:style-name="ce3">
            <text:p>5086.91426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*</text:p>
          </table:table-cell>
          <table:table-cell office:value-type="float" office:value="5482.7799388298245" table:style-name="ce3">
            <text:p>5482.77993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12" table:style-name="ce3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*</text:p>
          </table:table-cell>
          <table:table-cell office:value-type="float" office:value="15899.991097778191" table:style-name="ce3">
            <text:p>15899.99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**</text:p>
          </table:table-cell>
          <table:table-cell office:value-type="float" office:value="5252416.0270658992" table:style-name="ce3">
            <text:p>5252416.02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*</text:p>
          </table:table-cell>
          <table:table-cell office:value-type="float" office:value="434864" table:style-name="ce3">
            <text:p>43486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2730389" table:style-name="ce3">
            <text:p>273038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99579.596076000002" table:style-name="ce3">
            <text:p>99579.5960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65089.388320411555" table:style-name="ce3">
            <text:p>65089.3883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6575" table:style-name="ce3">
            <text:p>657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8327.449910008696" table:style-name="ce3">
            <text:p>8327.4499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5490.8770500208102" table:style-name="ce3">
            <text:p>5490.8770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60.72" table:style-name="ce3">
            <text:p>160.7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31420" table:style-name="ce3">
            <text:p>314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4102.75572988282" table:style-name="ce3">
            <text:p>14102.7557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82838" table:style-name="ce3">
            <text:p>1828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86411.998857096143" table:style-name="ce3">
            <text:p>86411.9988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89072" table:style-name="ce3">
            <text:p>18907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187018" table:style-name="ce3">
            <text:p>18701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96959" table:style-name="ce3">
            <text:p>29695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6874.6017531820562" table:style-name="ce3">
            <text:p>6874.60175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52153" table:style-name="ce3">
            <text:p>15215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38349.0460712368" table:style-name="ce3">
            <text:p>38349.0460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19151.8743039963" table:style-name="ce3">
            <text:p>119151.874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46752" table:style-name="ce3">
            <text:p>4675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316024.5" table:style-name="ce3">
            <text:p>316024.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26291.468316269984" table:style-name="ce3">
            <text:p>26291.4683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*</text:p>
          </table:table-cell>
          <table:table-cell office:value-type="float" office:value="8005.7867580869515" table:style-name="ce3">
            <text:p>8005.78675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*</text:p>
          </table:table-cell>
          <table:table-cell office:value-type="float" office:value="1946.8046604547894" table:style-name="ce3">
            <text:p>1946.8046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*</text:p>
          </table:table-cell>
          <table:table-cell office:value-type="float" office:value="165224.96271666707" table:style-name="ce3">
            <text:p>165224.962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29500" table:style-name="ce3">
            <text:p>295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57433.599999999999" table:style-name="ce3">
            <text:p>57433.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98293.015072321417" table:style-name="ce3">
            <text:p>98293.0150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45196.2" table:style-name="ce3">
            <text:p>45196.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4188.84" table:style-name="ce3">
            <text:p>4188.8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9163.0962550673357" table:style-name="ce3">
            <text:p>9163.09625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2025.4643142482503" table:style-name="ce3">
            <text:p>2025.4643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59052" table:style-name="ce3">
            <text:p>5905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92" table:style-name="ce3">
            <text:p>19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13275" table:style-name="ce3">
            <text:p>1327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7490.5733852347557" table:style-name="ce3">
            <text:p>7490.5733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049" table:style-name="ce3">
            <text:p>104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359" table:style-name="ce3">
            <text:p>35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 cepas</text:p>
          </table:table-cell>
          <table:table-cell office:value-type="float" office:value="43873" table:style-name="ce3">
            <text:p>4387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4018.9720434540918" table:style-name="ce3">
            <text:p>4018.97204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6089.0824818758711" table:style-name="ce3">
            <text:p>6089.08248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48529.590000000004" table:style-name="ce3">
            <text:p>48529.5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24456.953762450321" table:style-name="ce3">
            <text:p>24456.9537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35688" table:style-name="ce3">
            <text:p>3568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1800.8035784669323" table:style-name="ce3">
            <text:p>1800.80357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26009.900114615706" table:style-name="ce3">
            <text:p>26009.9001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21580.408278536379" table:style-name="ce3">
            <text:p>21580.4082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100875" table:style-name="ce3">
            <text:p>10087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200.43" table:style-name="ce3">
            <text:p>200.4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4460" table:style-name="ce3">
            <text:p>446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2450.000000000002" table:style-name="ce3">
            <text:p>1245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682" table:style-name="ce3">
            <text:p>68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619" table:style-name="ce3">
            <text:p>61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1696.0972978709101" table:style-name="ce3">
            <text:p>1696.09729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48202.912394483203" table:style-name="ce3">
            <text:p>48202.9123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35727.949970403803" table:style-name="ce3">
            <text:p>35727.9499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250" table:style-name="ce3">
            <text:p>125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55526.362606792311" table:style-name="ce3">
            <text:p>55526.3626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5346189.5396907302" table:style-name="ce3">
            <text:p>5346189.5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40166.76931544376" table:style-name="ce3">
            <text:p>240166.769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1184253" table:style-name="ce8">
            <text:p>11842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43226.52611498267" table:style-name="ce8">
            <text:p>143226.526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152.09996167694138" table:style-name="ce8">
            <text:p>152.099961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39747.056321773867" table:style-name="ce8">
            <text:p>39747.0563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3660" table:style-name="ce8">
            <text:p>366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4900" table:style-name="ce8">
            <text:p>49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13331.585692615505" table:style-name="ce8">
            <text:p>13331.5856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25" table:style-name="ce8">
            <text:p>1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26068" table:style-name="ce8">
            <text:p>2606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8099" table:style-name="ce8">
            <text:p>809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67003" table:style-name="ce8">
            <text:p>16700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53412" table:style-name="ce8">
            <text:p>534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62176.4" table:style-name="ce8">
            <text:p>162176.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120808" table:style-name="ce8">
            <text:p>12080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50395" table:style-name="ce8">
            <text:p>3503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5476.0407725321893" table:style-name="ce8">
            <text:p>5476.04077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90957" table:style-name="ce8">
            <text:p>9095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8250" table:style-name="ce8">
            <text:p>825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05786" table:style-name="ce8">
            <text:p>10578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40505.299999999996" table:style-name="ce8">
            <text:p>40505.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07771.8333333" table:style-name="ce8">
            <text:p>107771.83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31150" table:style-name="ce8">
            <text:p>3115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5941" table:style-name="ce8">
            <text:p>594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3000" table:style-name="ce8">
            <text:p>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50771.74213424226" table:style-name="ce8">
            <text:p>50771.7421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57550.1875" table:style-name="ce8">
            <text:p>57550.187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44605" table:style-name="ce8">
            <text:p>446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90793.5" table:style-name="ce8">
            <text:p>90793.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9022" table:style-name="ce8">
            <text:p>1902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607" table:style-name="ce8">
            <text:p>60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8029.08931366252" table:style-name="ce8">
            <text:p>8029.08931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677.15" table:style-name="ce8">
            <text:p>677.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25190" table:style-name="ce8">
            <text:p>2519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395" table:style-name="ce8">
            <text:p>3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9095" table:style-name="ce8">
            <text:p>90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4580" table:style-name="ce8">
            <text:p>45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596" table:style-name="ce8">
            <text:p>59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140.2158273381297" table:style-name="ce8">
            <text:p>1140.21582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555" table:style-name="ce8">
            <text:p>55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 cepas</text:p>
          </table:table-cell>
          <table:table-cell office:value-type="float" office:value="18798.93181818182" table:style-name="ce8">
            <text:p>18798.9318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1790" table:style-name="ce8">
            <text:p>179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2447" table:style-name="ce8">
            <text:p>244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1678" table:style-name="ce8">
            <text:p>167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12759.04006346688" table:style-name="ce8">
            <text:p>112759.040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26456" table:style-name="ce8">
            <text:p>2645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44687.099434318035" table:style-name="ce8">
            <text:p>44687.0994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3225" table:style-name="ce8">
            <text:p>32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44701" table:style-name="ce8">
            <text:p>4470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36659" table:style-name="ce8">
            <text:p>3665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107860" table:style-name="ce8">
            <text:p>10786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222" table:style-name="ce8">
            <text:p>22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111" table:style-name="ce3">
            <text:p>1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3540" table:style-name="ce8">
            <text:p>135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1249.25" table:style-name="ce8">
            <text:p>1249.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927" table:style-name="ce8">
            <text:p>92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866" table:style-name="ce8">
            <text:p>86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51814" table:style-name="ce8">
            <text:p>5181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5210" table:style-name="ce8">
            <text:p>521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980" table:style-name="ce8">
            <text:p>19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8875" table:style-name="ce8">
            <text:p>887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4670135.3513136562" table:style-name="ce8">
            <text:p>4670135.35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203269.87" table:style-name="ce8">
            <text:p>203269.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490195" table:style-name="ce12">
            <text:p>49019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63907.88572854295" table:style-name="ce12">
            <text:p>163907.885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42.245725839435991" table:style-name="ce12">
            <text:p>42.2457258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82590" table:style-name="ce12">
            <text:p>8259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26118" table:style-name="ce12">
            <text:p>2611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15264.150139717545" table:style-name="ce12">
            <text:p>15264.1501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33920" table:style-name="ce12">
            <text:p>3392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833.04" table:style-name="ce12">
            <text:p>833.0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22320" table:style-name="ce12">
            <text:p>2232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8400" table:style-name="ce12">
            <text:p>84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23240.92012253116" table:style-name="ce12">
            <text:p>123240.920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59750" table:style-name="ce12">
            <text:p>5975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70245.40887791273" table:style-name="ce12">
            <text:p>170245.408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118078.9910630802" table:style-name="ce12">
            <text:p>118078.99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490026" table:style-name="ce12">
            <text:p>49002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2200" table:style-name="ce12">
            <text:p>2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05156.44561403508" table:style-name="ce12">
            <text:p>105156.445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40925" table:style-name="ce12">
            <text:p>4092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12820" table:style-name="ce12">
            <text:p>11282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68830" table:style-name="ce12">
            <text:p>6883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220080" table:style-name="ce12">
            <text:p>22008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38919.651386887606" table:style-name="ce12">
            <text:p>38919.6513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*</text:p>
          </table:table-cell>
          <table:table-cell office:value-type="float" office:value="20713.31035780915" table:style-name="ce12">
            <text:p>20713.310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*</text:p>
          </table:table-cell>
          <table:table-cell office:value-type="float" office:value="4058" table:style-name="ce12">
            <text:p>405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*</text:p>
          </table:table-cell>
          <table:table-cell office:value-type="float" office:value="130639.63994856407" table:style-name="ce12">
            <text:p>130639.639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82787.712000000014" table:style-name="ce12">
            <text:p>82787.7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56289.519128586617" table:style-name="ce12">
            <text:p>56289.5191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39980" table:style-name="ce12">
            <text:p>13998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8530" table:style-name="ce12">
            <text:p>1853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4291.7475316562104" table:style-name="ce12">
            <text:p>4291.74753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10841.97052631579" table:style-name="ce12">
            <text:p>10841.9705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6308.9650000000001" table:style-name="ce12">
            <text:p>6308.96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9977.48" table:style-name="ce12">
            <text:p>19977.4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6624.815999999999" table:style-name="ce12">
            <text:p>16624.81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31435.22271714922" table:style-name="ce12">
            <text:p>31435.2227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20089" table:style-name="ce12">
            <text:p>2008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731.07692307692309" table:style-name="ce12">
            <text:p>731.076923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4295.1120000000001" table:style-name="ce12">
            <text:p>4295.1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7992.0000000000009" table:style-name="ce12">
            <text:p>799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 cepas</text:p>
          </table:table-cell>
          <table:table-cell office:value-type="float" office:value="23833.301855619859" table:style-name="ce12">
            <text:p>23833.3018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11779" table:style-name="ce12">
            <text:p>1177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3630" table:style-name="ce12">
            <text:p>363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869.58299999999997" table:style-name="ce12">
            <text:p>869.58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*</text:p>
          </table:table-cell>
          <table:table-cell office:value-type="float" office:value="125700" table:style-name="ce12">
            <text:p>1257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*</text:p>
          </table:table-cell>
          <table:table-cell office:value-type="float" office:value="28171.064999999999" table:style-name="ce12">
            <text:p>28171.06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*</text:p>
          </table:table-cell>
          <table:table-cell office:value-type="float" office:value="45230" table:style-name="ce12">
            <text:p>4523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*</text:p>
          </table:table-cell>
          <table:table-cell office:value-type="float" office:value="1890" table:style-name="ce12">
            <text:p>189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*</text:p>
          </table:table-cell>
          <table:table-cell office:value-type="float" office:value="31447" table:style-name="ce12">
            <text:p>314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*</text:p>
          </table:table-cell>
          <table:table-cell office:value-type="float" office:value="41087.4" table:style-name="ce12">
            <text:p>41087.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*</text:p>
          </table:table-cell>
          <table:table-cell office:value-type="float" office:value="155241.68041138636" table:style-name="ce12">
            <text:p>155241.680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 *</text:p>
          </table:table-cell>
          <table:table-cell office:value-type="float" office:value="10154" table:style-name="ce12">
            <text:p>1015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*</text:p>
          </table:table-cell>
          <table:table-cell office:value-type="float" office:value="620.2125984251968" table:style-name="ce12">
            <text:p>620.212598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36371.306208983908" table:style-name="ce12">
            <text:p>36371.3062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*</text:p>
          </table:table-cell>
          <table:table-cell office:value-type="float" office:value="769.5" table:style-name="ce12">
            <text:p>769.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*</text:p>
          </table:table-cell>
          <table:table-cell office:value-type="float" office:value="3524.5130641330165" table:style-name="ce12">
            <text:p>3524.51306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*</text:p>
          </table:table-cell>
          <table:table-cell office:value-type="float" office:value="2041.8282548476452" table:style-name="ce12">
            <text:p>2041.82825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*</text:p>
          </table:table-cell>
          <table:table-cell office:value-type="float" office:value="75355.367999999988" table:style-name="ce12">
            <text:p>75355.36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*</text:p>
          </table:table-cell>
          <table:table-cell office:value-type="float" office:value="8405" table:style-name="ce12">
            <text:p>840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7310.3579999999984" table:style-name="ce12">
            <text:p>7310.35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*</text:p>
          </table:table-cell>
          <table:table-cell office:value-type="float" office:value="10883.982708286549" table:style-name="ce12">
            <text:p>10883.9827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**</text:p>
          </table:table-cell>
          <table:table-cell office:value-type="float" office:value="6718470" table:style-name="ce12">
            <text:p>671847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*</text:p>
          </table:table-cell>
          <table:table-cell office:value-type="float" office:value="423512" table:style-name="ce12">
            <text:p>4235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1736831" table:style-name="ce13">
            <text:p>173683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43350.16" table:style-name="ce12">
            <text:p>143350.1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133.19391940802706" table:style-name="ce12">
            <text:p>133.193919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79974.144816543369" table:style-name="ce12">
            <text:p>79974.144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23061.226017669611" table:style-name="ce12">
            <text:p>23061.2260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35944.205000000009" table:style-name="ce12">
            <text:p>35944.20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39636.507578571574" table:style-name="ce12">
            <text:p>39636.5075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2768.6248288685142" table:style-name="ce12">
            <text:p>2768.62482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27944.715375000003" table:style-name="ce12">
            <text:p>27944.7153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0542" table:style-name="ce12">
            <text:p>1054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01869.461" table:style-name="ce12">
            <text:p>101869.46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82302.8" table:style-name="ce12">
            <text:p>82302.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70879" table:style-name="ce12">
            <text:p>17087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110716.9371" table:style-name="ce12">
            <text:p>110716.937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636486.09988460527" table:style-name="ce12">
            <text:p>636486.099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5792.15" table:style-name="ce12">
            <text:p>5792.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14884.156625" table:style-name="ce12">
            <text:p>114884.156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32440" table:style-name="ce12">
            <text:p>3244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27632.808512" table:style-name="ce12">
            <text:p>127632.808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57102.623999999996" table:style-name="ce12">
            <text:p>57102.62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230421.39120000004" table:style-name="ce12">
            <text:p>230421.391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31182.382000000001" table:style-name="ce12">
            <text:p>31182.3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*</text:p>
          </table:table-cell>
          <table:table-cell office:value-type="float" office:value="8435.2712680000004" table:style-name="ce12">
            <text:p>8435.27126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*</text:p>
          </table:table-cell>
          <table:table-cell office:value-type="float" office:value="3332.7369675000004" table:style-name="ce12">
            <text:p>3332.73696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*</text:p>
          </table:table-cell>
          <table:table-cell office:value-type="float" office:value="96742.860590000011" table:style-name="ce12">
            <text:p>96742.8605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90050.176400000011" table:style-name="ce12">
            <text:p>90050.17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53847.644399999997" table:style-name="ce12">
            <text:p>53847.644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25613" table:style-name="ce12">
            <text:p>12561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4001" table:style-name="ce12">
            <text:p>1400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4203" table:style-name="ce12">
            <text:p>420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984" table:style-name="ce12">
            <text:p>598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4046.9880000000003" table:style-name="ce12">
            <text:p>4046.98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28636.160000000003" table:style-name="ce12">
            <text:p>28636.1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0542.484799999998" table:style-name="ce12">
            <text:p>10542.484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48662.335831000004" table:style-name="ce12">
            <text:p>48662.3358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11890" table:style-name="ce12">
            <text:p>1189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712" table:style-name="ce12">
            <text:p>71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4665.1572197608339" table:style-name="ce12">
            <text:p>4665.157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10030" table:style-name="ce12">
            <text:p>1003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 cepas</text:p>
          </table:table-cell>
          <table:table-cell office:value-type="float" office:value="39850" table:style-name="ce12">
            <text:p>3985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738" table:style-name="ce12">
            <text:p>73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7184.6250000000009" table:style-name="ce12">
            <text:p>7184.62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0" table:style-name="ce1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*</text:p>
          </table:table-cell>
          <table:table-cell office:value-type="float" office:value="214763.78599619938" table:style-name="ce12">
            <text:p>214763.78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*</text:p>
          </table:table-cell>
          <table:table-cell office:value-type="float" office:value="24297.504000000001" table:style-name="ce12">
            <text:p>24297.50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*</text:p>
          </table:table-cell>
          <table:table-cell office:value-type="float" office:value="53300" table:style-name="ce12">
            <text:p>533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*</text:p>
          </table:table-cell>
          <table:table-cell office:value-type="float" office:value="2670.7261079180876" table:style-name="ce12">
            <text:p>2670.72610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*</text:p>
          </table:table-cell>
          <table:table-cell office:value-type="float" office:value="23490" table:style-name="ce12">
            <text:p>2349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*</text:p>
          </table:table-cell>
          <table:table-cell office:value-type="float" office:value="15730" table:style-name="ce12">
            <text:p>1573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*</text:p>
          </table:table-cell>
          <table:table-cell office:value-type="float" office:value="133089" table:style-name="ce12">
            <text:p>13308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 *</text:p>
          </table:table-cell>
          <table:table-cell office:value-type="float" office:value="104" table:style-name="ce12">
            <text:p>10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*</text:p>
          </table:table-cell>
          <table:table-cell office:value-type="float" office:value="333" table:style-name="ce12">
            <text:p>33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20817" table:style-name="ce12">
            <text:p>2081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*</text:p>
          </table:table-cell>
          <table:table-cell office:value-type="float" office:value="1274" table:style-name="ce12">
            <text:p>127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*</text:p>
          </table:table-cell>
          <table:table-cell office:value-type="float" office:value="2046.2089434996685" table:style-name="ce12">
            <text:p>2046.20894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*</text:p>
          </table:table-cell>
          <table:table-cell office:value-type="float" office:value="1930" table:style-name="ce12">
            <text:p>193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*</text:p>
          </table:table-cell>
          <table:table-cell office:value-type="float" office:value="26698" table:style-name="ce12">
            <text:p>2669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*</text:p>
          </table:table-cell>
          <table:table-cell office:value-type="float" office:value="5317" table:style-name="ce12">
            <text:p>531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4942" table:style-name="ce12">
            <text:p>494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*</text:p>
          </table:table-cell>
          <table:table-cell office:value-type="float" office:value="38199" table:style-name="ce12">
            <text:p>3819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**</text:p>
          </table:table-cell>
          <table:table-cell office:value-type="float" office:value="7030365.4574999996" table:style-name="ce12">
            <text:p>7030365.45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*</text:p>
          </table:table-cell>
          <table:table-cell office:value-type="float" office:value="460282.88459999999" table:style-name="ce12">
            <text:p>460282.884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1341652.486" table:formula="of:=937332.486+288800+115520" table:style-name="ce13">
            <text:p>1341652.48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358025.44397987111" table:style-name="ce13">
            <text:p>358025.44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427.84999999999997" table:style-name="ce12">
            <text:p>427.8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82402.494237920866" table:style-name="ce12">
            <text:p>82402.4942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22789.867594222127" table:style-name="ce12">
            <text:p>22789.867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8983" table:style-name="ce12">
            <text:p>898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15093.037834128936" table:style-name="ce12">
            <text:p>15093.0378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530.00984233330894" table:style-name="ce12">
            <text:p>530.009842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17905.616395995396" table:style-name="ce12">
            <text:p>17905.616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5807.829075970012" table:style-name="ce12">
            <text:p>15807.8290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97527.012947549796" table:style-name="ce12">
            <text:p>97527.0129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64357.273902505833" table:style-name="ce12">
            <text:p>64357.273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203923.97762550932" table:style-name="ce12">
            <text:p>203923.97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115715" table:style-name="ce12">
            <text:p>1157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521333.62629539811" table:style-name="ce12">
            <text:p>521333.626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1870.8242091175396" table:style-name="ce12">
            <text:p>1870.82420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88466.364000000001" table:style-name="ce12">
            <text:p>88466.36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15270" table:style-name="ce12">
            <text:p>1527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19685.75224478167" table:style-name="ce12">
            <text:p>119685.752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61448.2" table:style-name="ce12">
            <text:p>61448.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93153.729002956083" table:style-name="ce12">
            <text:p>93153.72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10800" table:style-name="ce12">
            <text:p>108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*</text:p>
          </table:table-cell>
          <table:table-cell office:value-type="float" office:value="8364.8340794607375" table:style-name="ce12">
            <text:p>8364.83407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*</text:p>
          </table:table-cell>
          <table:table-cell office:value-type="float" office:value="2451.2809419882806" table:style-name="ce12">
            <text:p>2451.28094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*</text:p>
          </table:table-cell>
          <table:table-cell office:value-type="float" office:value="246314.33659913627" table:style-name="ce12">
            <text:p>246314.336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73865.403607254499" table:style-name="ce12">
            <text:p>73865.4036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42166.799999999996" table:style-name="ce12">
            <text:p>42166.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38905.9457672085" table:style-name="ce12">
            <text:p>138905.945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28541.069421527511" table:style-name="ce12">
            <text:p>28541.0694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1830" table:style-name="ce12">
            <text:p>1183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14412.638793719188" table:style-name="ce12">
            <text:p>14412.6387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6232.5432704195546" table:style-name="ce12">
            <text:p>6232.5432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9042.248133821598" table:style-name="ce12">
            <text:p>19042.248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20292.860119527839" table:style-name="ce12">
            <text:p>20292.860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17210.998842373105" table:style-name="ce12">
            <text:p>17210.9988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3168" table:style-name="ce12">
            <text:p>316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988.58014140355067" table:style-name="ce12">
            <text:p>988.58014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6469.1543404357526" table:style-name="ce12">
            <text:p>6469.1543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10422.255044192396" table:style-name="ce12">
            <text:p>10422.2550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 cepas</text:p>
          </table:table-cell>
          <table:table-cell office:value-type="float" office:value="31524.868024900752" table:style-name="ce12">
            <text:p>31524.8680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3618.4204900158206" table:style-name="ce12">
            <text:p>3618.4204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7339.7226808877203" table:style-name="ce12">
            <text:p>7339.72268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2480.9812653516979" table:style-name="ce12">
            <text:p>2480.98126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*</text:p>
          </table:table-cell>
          <table:table-cell office:value-type="float" office:value="260987.05463661446" table:style-name="ce12">
            <text:p>260987.05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*</text:p>
          </table:table-cell>
          <table:table-cell office:value-type="float" office:value="34624.416121474562" table:style-name="ce12">
            <text:p>34624.416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*</text:p>
          </table:table-cell>
          <table:table-cell office:value-type="float" office:value="45181.398384000007" table:style-name="ce12">
            <text:p>45181.3983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*</text:p>
          </table:table-cell>
          <table:table-cell office:value-type="float" office:value="808.5" table:style-name="ce12">
            <text:p>808.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*</text:p>
          </table:table-cell>
          <table:table-cell office:value-type="float" office:value="19068.28152118556" table:style-name="ce12">
            <text:p>19068.2815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*</text:p>
          </table:table-cell>
          <table:table-cell office:value-type="float" office:value="20537.322574281177" table:style-name="ce12">
            <text:p>20537.3225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*</text:p>
          </table:table-cell>
          <table:table-cell office:value-type="float" office:value="209837.94519163348" table:style-name="ce12">
            <text:p>209837.945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 *</text:p>
          </table:table-cell>
          <table:table-cell office:value-type="float" office:value="663.75" table:style-name="ce12">
            <text:p>663.7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*</text:p>
          </table:table-cell>
          <table:table-cell office:value-type="float" office:value="635.27388459956194" table:style-name="ce12">
            <text:p>635.27388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34267.961547480503" table:style-name="ce12">
            <text:p>34267.9615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*</text:p>
          </table:table-cell>
          <table:table-cell office:value-type="float" office:value="3680.1944733709411" table:style-name="ce12">
            <text:p>3680.19447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*</text:p>
          </table:table-cell>
          <table:table-cell office:value-type="float" office:value="215.53143384926923" table:style-name="ce12">
            <text:p>215.531433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*</text:p>
          </table:table-cell>
          <table:table-cell office:value-type="float" office:value="1010.4971689823849" table:style-name="ce12">
            <text:p>1010.49716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*</text:p>
          </table:table-cell>
          <table:table-cell office:value-type="float" office:value="28104.12" table:style-name="ce12">
            <text:p>28104.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*</text:p>
          </table:table-cell>
          <table:table-cell office:value-type="float" office:value="10126.310947000558" table:style-name="ce12">
            <text:p>10126.3109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7769.5113473108413" table:style-name="ce12">
            <text:p>7769.51134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*</text:p>
          </table:table-cell>
          <table:table-cell office:value-type="float" office:value="20618.316593241838" table:style-name="ce12">
            <text:p>20618.316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**</text:p>
          </table:table-cell>
          <table:table-cell office:value-type="float" office:value="5552130.4649999999" table:style-name="ce12">
            <text:p>5552130.46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*</text:p>
          </table:table-cell>
          <table:table-cell office:value-type="float" office:value="322116.48842800007" table:style-name="ce12">
            <text:p>322116.488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805106" table:style-name="ce13">
            <text:p>80510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195537.19584" table:style-name="ce13">
            <text:p>195537.195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652" table:style-name="ce12">
            <text:p>65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77318.870785360268" table:style-name="ce12">
            <text:p>77318.8707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13390" table:style-name="ce12">
            <text:p>1339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6120.35" table:style-name="ce12">
            <text:p>6120.3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4304.8629999999994" table:style-name="ce12">
            <text:p>4304.86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4812.8087699999996" table:style-name="ce12">
            <text:p>4812.8087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20948.655000000002" table:style-name="ce12">
            <text:p>20948.65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20691.719999999998" table:style-name="ce12">
            <text:p>20691.7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16018.97840000002" table:style-name="ce12">
            <text:p>116018.97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91981.096362220531" table:style-name="ce12">
            <text:p>91981.0963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179341.58000000002" table:style-name="ce12">
            <text:p>179341.5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82670.982649489233" table:style-name="ce12">
            <text:p>82670.9826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04168.14" table:style-name="ce12">
            <text:p>304168.1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12374" table:style-name="ce12">
            <text:p>1237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78527.529599999994" table:style-name="ce12">
            <text:p>78527.529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34780" table:style-name="ce12">
            <text:p>3478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38909.52799999999" table:style-name="ce12">
            <text:p>138909.52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31330.014000000003" table:style-name="ce12">
            <text:p>31330.01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42140" table:style-name="ce12">
            <text:p>4214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14501" table:style-name="ce12">
            <text:p>1450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*</text:p>
          </table:table-cell>
          <table:table-cell office:value-type="float" office:value="5306.0385000000006" table:style-name="ce12">
            <text:p>5306.038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*</text:p>
          </table:table-cell>
          <table:table-cell office:value-type="float" office:value="1867" table:style-name="ce12">
            <text:p>186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*</text:p>
          </table:table-cell>
          <table:table-cell office:value-type="float" office:value="66348" table:style-name="ce12">
            <text:p>6634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27224" table:style-name="ce12">
            <text:p>2722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63600" table:style-name="ce12">
            <text:p>63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87175" table:style-name="ce12">
            <text:p>8717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0850" table:style-name="ce12">
            <text:p>1085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5040" table:style-name="ce12">
            <text:p>504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6189.3449999999993" table:style-name="ce12">
            <text:p>6189.34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2136.1" table:style-name="ce12">
            <text:p>2136.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957" table:style-name="ce12">
            <text:p>195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56.55000000000001" table:style-name="ce12">
            <text:p>156.5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43210.694999999992" table:style-name="ce12">
            <text:p>43210.69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8688.8214000000007" table:style-name="ce12">
            <text:p>8688.821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325" table:style-name="ce12">
            <text:p>32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884.6309999999999" table:style-name="ce12">
            <text:p>1884.63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674" table:style-name="ce12">
            <text:p>67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 cepas</text:p>
          </table:table-cell>
          <table:table-cell office:value-type="float" office:value="18586" table:style-name="ce12">
            <text:p>1858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2835" table:style-name="ce12">
            <text:p>283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5371.5" table:style-name="ce12">
            <text:p>5371.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23539" table:style-name="ce12">
            <text:p>2353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*</text:p>
          </table:table-cell>
          <table:table-cell office:value-type="float" office:value="240047.5" table:style-name="ce12">
            <text:p>240047.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*</text:p>
          </table:table-cell>
          <table:table-cell office:value-type="float" office:value="75636.899999999994" table:style-name="ce12">
            <text:p>75636.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*</text:p>
          </table:table-cell>
          <table:table-cell office:value-type="float" office:value="73209.555990338326" table:style-name="ce12">
            <text:p>73209.5559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*</text:p>
          </table:table-cell>
          <table:table-cell office:value-type="float" office:value="3390.3366979723664" table:style-name="ce12">
            <text:p>3390.33669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*</text:p>
          </table:table-cell>
          <table:table-cell office:value-type="float" office:value="29284.5" table:style-name="ce12">
            <text:p>29284.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*</text:p>
          </table:table-cell>
          <table:table-cell office:value-type="float" office:value="14898.5" table:style-name="ce12">
            <text:p>14898.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*</text:p>
          </table:table-cell>
          <table:table-cell office:value-type="float" office:value="137132.94" table:style-name="ce12">
            <text:p>137132.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 *</text:p>
          </table:table-cell>
          <table:table-cell office:value-type="float" office:value="108.9" table:style-name="ce12">
            <text:p>108.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*</text:p>
          </table:table-cell>
          <table:table-cell office:value-type="float" office:value="540" table:style-name="ce12">
            <text:p>54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3141.338243168333" table:style-name="ce12">
            <text:p>13141.3382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*</text:p>
          </table:table-cell>
          <table:table-cell office:value-type="float" office:value="1342.0503661318251" table:style-name="ce12">
            <text:p>1342.05036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*</text:p>
          </table:table-cell>
          <table:table-cell office:value-type="float" office:value="6960" table:style-name="ce12">
            <text:p>696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*</text:p>
          </table:table-cell>
          <table:table-cell office:value-type="float" office:value="1962.94" table:style-name="ce12">
            <text:p>1962.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*</text:p>
          </table:table-cell>
          <table:table-cell office:value-type="float" office:value="11690" table:style-name="ce12">
            <text:p>1169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*</text:p>
          </table:table-cell>
          <table:table-cell office:value-type="float" office:value="4890" table:style-name="ce12">
            <text:p>489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6345" table:style-name="ce12">
            <text:p>634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*</text:p>
          </table:table-cell>
          <table:table-cell office:value-type="float" office:value="8842.68" table:style-name="ce12">
            <text:p>8842.6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**</text:p>
          </table:table-cell>
          <table:table-cell office:value-type="float" office:value="4486975.1877911091" table:style-name="ce12">
            <text:p>4486975.18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*</text:p>
          </table:table-cell>
          <table:table-cell office:value-type="float" office:value="223450.08336416123" table:style-name="ce12">
            <text:p>223450.083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number-rows-repeated="10437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Millares_32_2" style:display-name="Millares 2" style:family="table-cell" style:data-style-name="N37"/>
    <style:style style:name="Millares_32_2_32_3" style:display-name="Millares 2 3" style:family="table-cell" style:data-style-name="N36"/>
    <style:style style:name="Millares_CUADRO_32_DE_32_EJECUCION_32_enero_32_2004" style:display-name="Millares_CUADRO DE EJECUCION enero 200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idia Paredes</meta:initial-creator>
    <dc:creator>Lidia Paredes</dc:creator>
    <meta:creation-date>2020-10-26T14:12:53Z</meta:creation-date>
    <dc:date>2024-01-05T11:29:59Z</dc:date>
  </office:meta>
</office:document-meta>
</file>