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Millares" style:data-style-name="N0">
      <style:table-cell-properties fo:background-color="transparent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Millares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Millares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Millares_CUADRO_32_DE_32_EJECUCION_32_enero_32_200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Millares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Mensual_Nacional_de" table:style-name="ta1">
        <table:table-column table:style-name="co1" table:default-cell-style-name="ce6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3">
            <text:p>Producto</text:p>
          </table:table-cell>
          <table:table-cell office:value-type="string" table:style-name="ce14">
            <text:p>Tareas</text:p>
          </table:table-cell>
          <table:table-cell office:value-type="string" table:style-name="ce14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682399" table:style-name="ce2">
            <text:p>682399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4120" table:style-name="ce2">
            <text:p>24120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000" table:style-name="ce2">
            <text:p>1000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555" table:style-name="ce2">
            <text:p>555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4525" table:style-name="ce2">
            <text:p>4525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20144" table:style-name="ce2">
            <text:p>20144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8989" table:style-name="ce2">
            <text:p>28989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875" table:style-name="ce2">
            <text:p>875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8211" table:style-name="ce2">
            <text:p>8211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8241" table:style-name="ce2">
            <text:p>8241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6838" table:style-name="ce2">
            <text:p>6838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apa</text:p>
          </table:table-cell>
          <table:table-cell office:value-type="float" office:value="3584" table:style-name="ce2">
            <text:p>3584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8019" table:style-name="ce2">
            <text:p>8019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15186" table:style-name="ce2">
            <text:p>15186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5213.9999999999991" table:style-name="ce2">
            <text:p>5214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501" table:style-name="ce2">
            <text:p>501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6898" table:style-name="ce2">
            <text:p>6898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2438" table:style-name="ce2">
            <text:p>2438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10264" table:style-name="ce2">
            <text:p>10264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737" table:style-name="ce2">
            <text:p>737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498" table:style-name="ce2">
            <text:p>1498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784.99999999999989" table:style-name="ce2">
            <text:p>785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22" table:style-name="ce2">
            <text:p>22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omate Ens.</text:p>
          </table:table-cell>
          <table:table-cell office:value-type="float" office:value="985" table:style-name="ce2">
            <text:p>985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895" table:style-name="ce2">
            <text:p>895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319" table:style-name="ce2">
            <text:p>319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85.000000000000014" table:style-name="ce2">
            <text:p>85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458" table:style-name="ce2">
            <text:p>458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201" table:style-name="ce2">
            <text:p>201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491" table:style-name="ce2">
            <text:p>491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égano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329" table:style-name="ce2">
            <text:p>329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210" table:style-name="ce2">
            <text:p>210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867" table:style-name="ce2">
            <text:p>867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783.9999999999998" table:style-name="ce2">
            <text:p>1784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188" table:style-name="ce2">
            <text:p>1188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1293" table:style-name="ce2">
            <text:p>1293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40" table:style-name="ce2">
            <text:p>40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764" table:style-name="ce2">
            <text:p>3764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Limón Agrio</text:p>
          </table:table-cell>
          <table:table-cell office:value-type="float" office:value="734" table:style-name="ce2">
            <text:p>734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4521" table:style-name="ce2">
            <text:p>4521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11951" table:style-name="ce2">
            <text:p>11951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222810" table:style-name="ce2">
            <text:p>222810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1547" table:style-name="ce2">
            <text:p>21547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474" table:style-name="ce2">
            <text:p>474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25" table:style-name="ce2">
            <text:p>25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3294" table:style-name="ce2">
            <text:p>3294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4783" table:style-name="ce2">
            <text:p>4783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5854" table:style-name="ce2">
            <text:p>5854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201" table:style-name="ce2">
            <text:p>201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6201" table:style-name="ce2">
            <text:p>6201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7021" table:style-name="ce2">
            <text:p>7021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9820" table:style-name="ce2">
            <text:p>9820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655" table:style-name="ce2">
            <text:p>3655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7367" table:style-name="ce2">
            <text:p>7367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4589.000000000004" table:style-name="ce2">
            <text:p>24589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4212" table:style-name="ce2">
            <text:p>4212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58" table:style-name="ce2">
            <text:p>58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5214" table:style-name="ce2">
            <text:p>5214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980" table:style-name="ce2">
            <text:p>1980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4210.0000000000009" table:style-name="ce2">
            <text:p>4210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887" table:style-name="ce2">
            <text:p>887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246" table:style-name="ce2">
            <text:p>1246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894.99999999999989" table:style-name="ce2">
            <text:p>895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8" table:style-name="ce2">
            <text:p>8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Tomate Ens.</text:p>
          </table:table-cell>
          <table:table-cell office:value-type="float" office:value="944" table:style-name="ce2">
            <text:p>944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325" table:style-name="ce2">
            <text:p>1325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404" table:style-name="ce2">
            <text:p>404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145" table:style-name="ce2">
            <text:p>145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375" table:style-name="ce2">
            <text:p>375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92" table:style-name="ce2">
            <text:p>92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984" table:style-name="ce2">
            <text:p>984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égano</text:p>
          </table:table-cell>
          <table:table-cell office:value-type="float" office:value="23" table:style-name="ce2">
            <text:p>23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31" table:style-name="ce2">
            <text:p>231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210" table:style-name="ce2">
            <text:p>210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1758" table:style-name="ce2">
            <text:p>1758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201" table:style-name="ce2">
            <text:p>1201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770" table:style-name="ce2">
            <text:p>1770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1402" table:style-name="ce2">
            <text:p>1402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132" table:style-name="ce2">
            <text:p>132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5561" table:style-name="ce2">
            <text:p>5561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020.9999999999999" table:style-name="ce2">
            <text:p>1021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6565" table:style-name="ce2">
            <text:p>6565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1458.000000000004" table:style-name="ce2">
            <text:p>21458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45878.999999999985" table:style-name="ce2">
            <text:p>45879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3624" table:style-name="ce2">
            <text:p>33624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87" table:style-name="ce2">
            <text:p>187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5186" table:style-name="ce2">
            <text:p>5186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3451.9999999999995" table:style-name="ce2">
            <text:p>3452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5120" table:style-name="ce2">
            <text:p>5120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601" table:style-name="ce2">
            <text:p>60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14202" table:style-name="ce2">
            <text:p>14202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423.0000000000009" table:style-name="ce2">
            <text:p>6423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8754" table:style-name="ce2">
            <text:p>8754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6874" table:style-name="ce2">
            <text:p>6874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7584" table:style-name="ce2">
            <text:p>7584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4578" table:style-name="ce2">
            <text:p>24578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810" table:style-name="ce2">
            <text:p>2810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52" table:style-name="ce2">
            <text:p>52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4796" table:style-name="ce2">
            <text:p>4796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654" table:style-name="ce2">
            <text:p>1654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210" table:style-name="ce2">
            <text:p>4210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1201" table:style-name="ce2">
            <text:p>120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086" table:style-name="ce2">
            <text:p>1086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905" table:style-name="ce2">
            <text:p>905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54" table:style-name="ce2">
            <text:p>154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Tomate Ens.</text:p>
          </table:table-cell>
          <table:table-cell office:value-type="float" office:value="901" table:style-name="ce2">
            <text:p>90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171" table:style-name="ce2">
            <text:p>117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92" table:style-name="ce2">
            <text:p>392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62" table:style-name="ce2">
            <text:p>62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341" table:style-name="ce2">
            <text:p>34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95" table:style-name="ce2">
            <text:p>95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363" table:style-name="ce2">
            <text:p>1363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98" table:style-name="ce2">
            <text:p>98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301" table:style-name="ce2">
            <text:p>30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82" table:style-name="ce2">
            <text:p>282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201" table:style-name="ce2">
            <text:p>20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5201" table:style-name="ce2">
            <text:p>520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335" table:style-name="ce2">
            <text:p>2335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901" table:style-name="ce2">
            <text:p>901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97" table:style-name="ce2">
            <text:p>97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548" table:style-name="ce2">
            <text:p>2548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852" table:style-name="ce2">
            <text:p>1852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524" table:style-name="ce2">
            <text:p>524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89" table:style-name="ce2">
            <text:p>89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4888" table:style-name="ce2">
            <text:p>4888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8142" table:style-name="ce2">
            <text:p>18142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80217" table:style-name="ce2">
            <text:p>180217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5897" table:style-name="ce2">
            <text:p>45897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25" table:style-name="ce2">
            <text:p>325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78" table:style-name="ce2">
            <text:p>78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7120" table:style-name="ce2">
            <text:p>7120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20120" table:style-name="ce2">
            <text:p>20120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9989" table:style-name="ce2">
            <text:p>39989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852" table:style-name="ce2">
            <text:p>185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34852.000000000007" table:style-name="ce2">
            <text:p>3485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512.0000000000009" table:style-name="ce2">
            <text:p>651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3982.0000000000005" table:style-name="ce2">
            <text:p>398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598" table:style-name="ce2">
            <text:p>3598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584.0000000000009" table:style-name="ce2">
            <text:p>6584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4511" table:style-name="ce2">
            <text:p>24511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1302.0000000000005" table:style-name="ce2">
            <text:p>130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1452" table:style-name="ce2">
            <text:p>145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541" table:style-name="ce2">
            <text:p>541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2689" table:style-name="ce2">
            <text:p>2689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1409.9999999999995" table:style-name="ce2">
            <text:p>1410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00.9999999999998" table:style-name="ce2">
            <text:p>1201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542.00000000000011" table:style-name="ce2">
            <text:p>54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87" table:style-name="ce2">
            <text:p>87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Tomate Ens.</text:p>
          </table:table-cell>
          <table:table-cell office:value-type="float" office:value="820.00000000000011" table:style-name="ce2">
            <text:p>820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699" table:style-name="ce2">
            <text:p>699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225.00000000000006" table:style-name="ce2">
            <text:p>225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38" table:style-name="ce2">
            <text:p>38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398" table:style-name="ce2">
            <text:p>398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459.00000000000011" table:style-name="ce2">
            <text:p>459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41" table:style-name="ce2">
            <text:p>241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46" table:style-name="ce2">
            <text:p>46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501.00000000000006" table:style-name="ce2">
            <text:p>501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898" table:style-name="ce2">
            <text:p>898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602" table:style-name="ce2">
            <text:p>160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362" table:style-name="ce2">
            <text:p>36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56" table:style-name="ce2">
            <text:p>56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420" table:style-name="ce2">
            <text:p>2420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02" table:style-name="ce2">
            <text:p>102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4210" table:style-name="ce2">
            <text:p>4210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7854" table:style-name="ce2">
            <text:p>17854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61245.00000000003" table:style-name="ce2">
            <text:p>161245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65897.000000000015" table:style-name="ce2">
            <text:p>65897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789" table:style-name="ce2">
            <text:p>789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98" table:style-name="ce2">
            <text:p>98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7548" table:style-name="ce2">
            <text:p>7548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8415.227547321785" table:style-name="ce2">
            <text:p>18415.22755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27893.485368465619" table:style-name="ce2">
            <text:p>27893.48537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030" table:style-name="ce2">
            <text:p>2030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65486.999999999993" table:style-name="ce2">
            <text:p>65487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5945.3299537139083" table:style-name="ce2">
            <text:p>5945.329954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8574" table:style-name="ce2">
            <text:p>8574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467.1036072687821" table:style-name="ce2">
            <text:p>3467.103607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8542.0000000000018" table:style-name="ce2">
            <text:p>8542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1851.782007704511" table:style-name="ce2">
            <text:p>21851.78201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1577.4494719990812" table:style-name="ce2">
            <text:p>1577.449472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234.4569288389521" table:style-name="ce2">
            <text:p>6234.456929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5451.9999999999991" table:style-name="ce2">
            <text:p>5452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184.2714123153955" table:style-name="ce2">
            <text:p>4184.271412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758" table:style-name="ce2">
            <text:p>758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13.2434325744307" table:style-name="ce2">
            <text:p>1213.243433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661.01403385529989" table:style-name="ce2">
            <text:p>661.0140339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44.5" table:style-name="ce2">
            <text:p>44.5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975.36696771514585" table:style-name="ce2">
            <text:p>975.3669677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904.30736543909347" table:style-name="ce2">
            <text:p>904.3073654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531.99999999999989" table:style-name="ce2">
            <text:p>532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01" table:style-name="ce2">
            <text:p>201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255.78406169665811" table:style-name="ce2">
            <text:p>255.7840617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222" table:style-name="ce2">
            <text:p>222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879" table:style-name="ce2">
            <text:p>879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658" table:style-name="ce2">
            <text:p>658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31" table:style-name="ce2">
            <text:p>231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05" table:style-name="ce2">
            <text:p>105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895.0000000000002" table:style-name="ce2">
            <text:p>1895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3021" table:style-name="ce2">
            <text:p>3021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3253.9999999999995" table:style-name="ce2">
            <text:p>3254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987" table:style-name="ce2">
            <text:p>987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38" table:style-name="ce2">
            <text:p>38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148" table:style-name="ce2">
            <text:p>4148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771" table:style-name="ce2">
            <text:p>771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59" table:style-name="ce2">
            <text:p>59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9849.5905870445349" table:style-name="ce2">
            <text:p>9849.590587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0144.999999999996" table:style-name="ce2">
            <text:p>20145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516896" table:style-name="ce2">
            <text:p>516896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7100.999999999993" table:style-name="ce2">
            <text:p>47101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52" table:style-name="ce2">
            <text:p>52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6214.0000000000009" table:style-name="ce2">
            <text:p>6214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5187" table:style-name="ce2">
            <text:p>5187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6225" table:style-name="ce2">
            <text:p>6225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538" table:style-name="ce2">
            <text:p>538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9925" table:style-name="ce2">
            <text:p>29925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9210" table:style-name="ce2">
            <text:p>9210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6180" table:style-name="ce2">
            <text:p>6180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853" table:style-name="ce2">
            <text:p>4853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988.9999999999991" table:style-name="ce2">
            <text:p>5989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32014" table:style-name="ce2">
            <text:p>32014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756" table:style-name="ce2">
            <text:p>2756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8" table:style-name="ce2">
            <text:p>28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9521.0000000000018" table:style-name="ce2">
            <text:p>9521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250" table:style-name="ce2">
            <text:p>1250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3171" table:style-name="ce2">
            <text:p>3171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584.00000000000011" table:style-name="ce2">
            <text:p>584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20" table:style-name="ce2">
            <text:p>1520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689" table:style-name="ce2">
            <text:p>689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95" table:style-name="ce2">
            <text:p>95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024" table:style-name="ce2">
            <text:p>1024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921.00000000000011" table:style-name="ce2">
            <text:p>921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212" table:style-name="ce2">
            <text:p>212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8.000000000000014" table:style-name="ce2">
            <text:p>98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62" table:style-name="ce2">
            <text:p>562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25" table:style-name="ce2">
            <text:p>125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319.00000000000006" table:style-name="ce2">
            <text:p>319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12" table:style-name="ce2">
            <text:p>212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25" table:style-name="ce2">
            <text:p>125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2458" table:style-name="ce2">
            <text:p>12458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821" table:style-name="ce2">
            <text:p>1821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459" table:style-name="ce2">
            <text:p>1459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812" table:style-name="ce2">
            <text:p>812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23" table:style-name="ce2">
            <text:p>23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220" table:style-name="ce2">
            <text:p>3220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798" table:style-name="ce2">
            <text:p>798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Toronja<text:s/>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9" table:style-name="ce2">
            <text:p>9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8954" table:style-name="ce2">
            <text:p>8954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2783" table:style-name="ce2">
            <text:p>22783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510938" table:style-name="ce2">
            <text:p>510938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5698" table:style-name="ce2">
            <text:p>35698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26" table:style-name="ce2">
            <text:p>26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546" table:style-name="ce2">
            <text:p>1546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4251" table:style-name="ce2">
            <text:p>4251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541.9999999999998" table:style-name="ce2">
            <text:p>1542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952.0000000000002" table:style-name="ce2">
            <text:p>1952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54" table:style-name="ce2">
            <text:p>254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3170" table:style-name="ce2">
            <text:p>23170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1021" table:style-name="ce2">
            <text:p>11021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4461" table:style-name="ce2">
            <text:p>4461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495" table:style-name="ce2">
            <text:p>4495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179" table:style-name="ce2">
            <text:p>5179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5687" table:style-name="ce2">
            <text:p>25687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406" table:style-name="ce2">
            <text:p>3406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1" table:style-name="ce2">
            <text:p>21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852" table:style-name="ce2">
            <text:p>6852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206" table:style-name="ce2">
            <text:p>1206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854" table:style-name="ce2">
            <text:p>1854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448" table:style-name="ce2">
            <text:p>448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882" table:style-name="ce2">
            <text:p>1882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28" table:style-name="ce2">
            <text:p>828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99" table:style-name="ce2">
            <text:p>99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203" table:style-name="ce2">
            <text:p>1203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789" table:style-name="ce2">
            <text:p>1789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93" table:style-name="ce2">
            <text:p>393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12" table:style-name="ce2">
            <text:p>212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671" table:style-name="ce2">
            <text:p>671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234.99999999999997" table:style-name="ce2">
            <text:p>235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487" table:style-name="ce2">
            <text:p>487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85" table:style-name="ce2">
            <text:p>85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91" table:style-name="ce2">
            <text:p>91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17" table:style-name="ce2">
            <text:p>217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2057" table:style-name="ce2">
            <text:p>2057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371" table:style-name="ce2">
            <text:p>2371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7895.0000000000009" table:style-name="ce2">
            <text:p>7895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58" table:style-name="ce2">
            <text:p>658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21" table:style-name="ce2">
            <text:p>21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266" table:style-name="ce2">
            <text:p>2266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369" table:style-name="ce2">
            <text:p>1369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45" table:style-name="ce2">
            <text:p>45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9854.0000000000018" table:style-name="ce2">
            <text:p>9854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3457" table:style-name="ce2">
            <text:p>23457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22144" table:style-name="ce2">
            <text:p>122144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7835" table:style-name="ce2">
            <text:p>27835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607" table:style-name="ce2">
            <text:p>607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8660" table:style-name="ce2">
            <text:p>8660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0245" table:style-name="ce2">
            <text:p>10245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5245" table:style-name="ce2">
            <text:p>15245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580" table:style-name="ce2">
            <text:p>580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9303" table:style-name="ce2">
            <text:p>29303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8425" table:style-name="ce2">
            <text:p>8425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4024" table:style-name="ce2">
            <text:p>4024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2313" table:style-name="ce2">
            <text:p>2313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520" table:style-name="ce2">
            <text:p>6520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6734" table:style-name="ce2">
            <text:p>26734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607" table:style-name="ce2">
            <text:p>2607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281" table:style-name="ce2">
            <text:p>6281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823" table:style-name="ce2">
            <text:p>823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210" table:style-name="ce2">
            <text:p>4210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425" table:style-name="ce2">
            <text:p>425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331" table:style-name="ce2">
            <text:p>1331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83" table:style-name="ce2">
            <text:p>883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5" table:style-name="ce2">
            <text:p>55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56" table:style-name="ce2">
            <text:p>856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224" table:style-name="ce2">
            <text:p>1224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39" table:style-name="ce2">
            <text:p>339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52" table:style-name="ce2">
            <text:p>52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379" table:style-name="ce2">
            <text:p>379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54" table:style-name="ce2">
            <text:p>54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421" table:style-name="ce2">
            <text:p>421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56" table:style-name="ce2">
            <text:p>56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34" table:style-name="ce2">
            <text:p>134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0" table:style-name="ce2">
            <text:p>20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4335" table:style-name="ce2">
            <text:p>4335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6317" table:style-name="ce2">
            <text:p>6317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919" table:style-name="ce2">
            <text:p>1919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97" table:style-name="ce2">
            <text:p>697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29" table:style-name="ce2">
            <text:p>29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452" table:style-name="ce2">
            <text:p>3452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134" table:style-name="ce2">
            <text:p>1134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7016" table:style-name="ce2">
            <text:p>7016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1146" table:style-name="ce2">
            <text:p>21146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28571" table:style-name="ce2">
            <text:p>28571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6795" table:style-name="ce2">
            <text:p>36795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985" table:style-name="ce2">
            <text:p>3985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67" table:style-name="ce2">
            <text:p>67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9722" table:style-name="ce2">
            <text:p>9722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29989" table:style-name="ce2">
            <text:p>29989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54651" table:style-name="ce2">
            <text:p>54651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279" table:style-name="ce2">
            <text:p>1279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9061" table:style-name="ce2">
            <text:p>9061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8926" table:style-name="ce2">
            <text:p>8926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3187" table:style-name="ce2">
            <text:p>3187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1735" table:style-name="ce2">
            <text:p>1735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3951" table:style-name="ce2">
            <text:p>3951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8535" table:style-name="ce2">
            <text:p>18535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296" table:style-name="ce2">
            <text:p>4296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326" table:style-name="ce2">
            <text:p>6326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985" table:style-name="ce2">
            <text:p>1985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2348" table:style-name="ce2">
            <text:p>2348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820" table:style-name="ce2">
            <text:p>820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158" table:style-name="ce2">
            <text:p>1158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942" table:style-name="ce2">
            <text:p>942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11" table:style-name="ce2">
            <text:p>511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17" table:style-name="ce2">
            <text:p>817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825.0000000000002" table:style-name="ce2">
            <text:p>1825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08" table:style-name="ce2">
            <text:p>408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37" table:style-name="ce2">
            <text:p>137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01" table:style-name="ce2">
            <text:p>501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01" table:style-name="ce2">
            <text:p>101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612" table:style-name="ce2">
            <text:p>612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221" table:style-name="ce2">
            <text:p>221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62" table:style-name="ce2">
            <text:p>162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70" table:style-name="ce2">
            <text:p>170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204" table:style-name="ce2">
            <text:p>1204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072" table:style-name="ce2">
            <text:p>2072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994" table:style-name="ce2">
            <text:p>2994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94" table:style-name="ce2">
            <text:p>694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248" table:style-name="ce2">
            <text:p>4248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3090" table:style-name="ce2">
            <text:p>3090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1539" table:style-name="ce2">
            <text:p>11539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5451.999999999996" table:style-name="ce2">
            <text:p>25452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9854" table:style-name="ce2">
            <text:p>9854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9012" table:style-name="ce2">
            <text:p>29012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5698" table:style-name="ce2">
            <text:p>5698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75" table:style-name="ce2">
            <text:p>275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3988.9999999999995" table:style-name="ce2">
            <text:p>3989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8957" table:style-name="ce2">
            <text:p>8957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4631" table:style-name="ce2">
            <text:p>14631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781" table:style-name="ce2">
            <text:p>781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4568" table:style-name="ce2">
            <text:p>4568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0691" table:style-name="ce2">
            <text:p>10691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2688" table:style-name="ce2">
            <text:p>2688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210" table:style-name="ce2">
            <text:p>3210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110" table:style-name="ce2">
            <text:p>4110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4589" table:style-name="ce2">
            <text:p>24589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545" table:style-name="ce2">
            <text:p>3545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42" table:style-name="ce2">
            <text:p>242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4987" table:style-name="ce2">
            <text:p>4987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352" table:style-name="ce2">
            <text:p>1352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983" table:style-name="ce2">
            <text:p>1983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55" table:style-name="ce2">
            <text:p>655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23" table:style-name="ce2">
            <text:p>1523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034" table:style-name="ce2">
            <text:p>1034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420" table:style-name="ce2">
            <text:p>5420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171" table:style-name="ce2">
            <text:p>1171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873" table:style-name="ce2">
            <text:p>873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601" table:style-name="ce2">
            <text:p>601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8" table:style-name="ce2">
            <text:p>98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02" table:style-name="ce2">
            <text:p>502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25" table:style-name="ce2">
            <text:p>125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981" table:style-name="ce2">
            <text:p>981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112" table:style-name="ce2">
            <text:p>112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63" table:style-name="ce2">
            <text:p>163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17" table:style-name="ce2">
            <text:p>117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599" table:style-name="ce2">
            <text:p>3599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3564" table:style-name="ce2">
            <text:p>3564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3201.0000000000005" table:style-name="ce2">
            <text:p>3201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98" table:style-name="ce2">
            <text:p>698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60" table:style-name="ce2">
            <text:p>60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201" table:style-name="ce2">
            <text:p>4201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2022" table:style-name="ce2">
            <text:p>2022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6224" table:style-name="ce2">
            <text:p>16224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4878" table:style-name="ce2">
            <text:p>24878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32434" table:style-name="ce7">
            <text:p>3243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15897" table:style-name="ce7">
            <text:p>15897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458" table:style-name="ce7">
            <text:p>3458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801" table:style-name="ce7">
            <text:p>801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988" table:style-name="ce7">
            <text:p>988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65209" table:style-name="ce7">
            <text:p>65209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23111" table:style-name="ce7">
            <text:p>23111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54" table:style-name="ce7">
            <text:p>25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7461" table:style-name="ce7">
            <text:p>27461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9619" table:style-name="ce7">
            <text:p>9619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6121" table:style-name="ce7">
            <text:p>6121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154" table:style-name="ce7">
            <text:p>315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389" table:style-name="ce7">
            <text:p>4389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8220" table:style-name="ce7">
            <text:p>18220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120" table:style-name="ce7">
            <text:p>4120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1405" table:style-name="ce7">
            <text:p>1405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363" table:style-name="ce7">
            <text:p>6363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2712" table:style-name="ce7">
            <text:p>2712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6452" table:style-name="ce7">
            <text:p>6452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54" table:style-name="ce7">
            <text:p>65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31" table:style-name="ce7">
            <text:p>1231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627" table:style-name="ce7">
            <text:p>627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785" table:style-name="ce7">
            <text:p>785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49" table:style-name="ce7">
            <text:p>849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float" office:value="19753" table:style-name="ce7">
            <text:p>19753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094" table:style-name="ce7">
            <text:p>109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69" table:style-name="ce7">
            <text:p>469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12" table:style-name="ce7">
            <text:p>112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22" table:style-name="ce7">
            <text:p>522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03" table:style-name="ce7">
            <text:p>103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176" table:style-name="ce7">
            <text:p>1176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203" table:style-name="ce7">
            <text:p>203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Cundeamor</text:p>
          </table:table-cell>
          <table:table-cell office:value-type="float" office:value="254" table:style-name="ce7">
            <text:p>25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54" table:style-name="ce7">
            <text:p>25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2693" table:style-name="ce7">
            <text:p>2693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483" table:style-name="ce7">
            <text:p>1483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296" table:style-name="ce7">
            <text:p>2296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819" table:style-name="ce7">
            <text:p>819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6" table:style-name="ce7">
            <text:p>6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577" table:style-name="ce7">
            <text:p>2577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524" table:style-name="ce7">
            <text:p>152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6" table:style-name="ce7">
            <text:p>6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5941" table:style-name="ce7">
            <text:p>5941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2544" table:style-name="ce7">
            <text:p>22544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514255" table:style-name="ce8">
            <text:p>514255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8955" table:style-name="ce8">
            <text:p>28955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452" table:style-name="ce8">
            <text:p>452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58" table:style-name="ce8">
            <text:p>258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134" table:style-name="ce8">
            <text:p>1134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67854" table:style-name="ce8">
            <text:p>67854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42345" table:style-name="ce8">
            <text:p>42345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567" table:style-name="ce8">
            <text:p>567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5617" table:style-name="ce8">
            <text:p>5617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8542" table:style-name="ce8">
            <text:p>8542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5894" table:style-name="ce8">
            <text:p>5894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852.0000000000005" table:style-name="ce8">
            <text:p>3852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3211" table:style-name="ce8">
            <text:p>321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8641" table:style-name="ce8">
            <text:p>1864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281" table:style-name="ce8">
            <text:p>428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050" table:style-name="ce8">
            <text:p>2050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2874.0000000000005" table:style-name="ce8">
            <text:p>2874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2404" table:style-name="ce8">
            <text:p>2404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1024" table:style-name="ce8">
            <text:p>11024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63" table:style-name="ce8">
            <text:p>663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2077" table:style-name="ce8">
            <text:p>2077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01" table:style-name="ce8">
            <text:p>80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32" table:style-name="ce8">
            <text:p>132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201" table:style-name="ce8">
            <text:p>120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float" office:value="9569" table:style-name="ce8">
            <text:p>9569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510.00000000000006" table:style-name="ce8">
            <text:p>510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20" table:style-name="ce8">
            <text:p>320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64" table:style-name="ce8">
            <text:p>64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421" table:style-name="ce8">
            <text:p>42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16" table:style-name="ce8">
            <text:p>116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141" table:style-name="ce8">
            <text:p>114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égano</text:p>
          </table:table-cell>
          <table:table-cell office:value-type="float" office:value="9" table:style-name="ce8">
            <text:p>9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59" table:style-name="ce8">
            <text:p>159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43" table:style-name="ce8">
            <text:p>143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21" table:style-name="ce8">
            <text:p>32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202" table:style-name="ce8">
            <text:p>1202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998" table:style-name="ce8">
            <text:p>998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715" table:style-name="ce8">
            <text:p>715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40" table:style-name="ce8">
            <text:p>40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314" table:style-name="ce8">
            <text:p>2314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703" table:style-name="ce8">
            <text:p>703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4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12" table:style-name="ce8">
            <text:p>12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698.0000000000002" table:style-name="ce8">
            <text:p>1698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5621" table:style-name="ce8">
            <text:p>15621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568753.99999999988" table:style-name="ce3">
            <text:p>56875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6452" table:style-name="ce3">
            <text:p>2645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4786" table:style-name="ce3">
            <text:p>478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24210" table:style-name="ce3">
            <text:p>2421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1924" table:style-name="ce3">
            <text:p>3192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754" table:style-name="ce3">
            <text:p>75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8321.0000000000018" table:style-name="ce3">
            <text:p>832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3127" table:style-name="ce3">
            <text:p>131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7898" table:style-name="ce3">
            <text:p>789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966" table:style-name="ce3">
            <text:p>496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8520" table:style-name="ce3">
            <text:p>852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7913" table:style-name="ce3">
            <text:p>179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6584.0000000000009" table:style-name="ce3">
            <text:p>658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7209.9999999999991" table:style-name="ce3">
            <text:p>721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3214" table:style-name="ce3">
            <text:p>32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0452" table:style-name="ce3">
            <text:p>1045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754" table:style-name="ce3">
            <text:p>75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24" table:style-name="ce3">
            <text:p>152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20.99999999999989" table:style-name="ce3">
            <text:p>82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021.0000000000001" table:style-name="ce3">
            <text:p>102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874" table:style-name="ce3">
            <text:p>87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698" table:style-name="ce3">
            <text:p>169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458.9999999999998" table:style-name="ce3">
            <text:p>1459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120" table:style-name="ce3">
            <text:p>412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877" table:style-name="ce3">
            <text:p>877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526" table:style-name="ce3">
            <text:p>15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3214" table:style-name="ce3">
            <text:p>132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1970" table:style-name="ce3">
            <text:p>2197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202144" table:style-name="ce3">
            <text:p>202144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2154" table:style-name="ce3">
            <text:p>22154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500" table:style-name="ce3">
            <text:p>50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19" table:style-name="ce3">
            <text:p>119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3425" table:style-name="ce3">
            <text:p>342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5230" table:style-name="ce3">
            <text:p>523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5718" table:style-name="ce3">
            <text:p>5718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321" table:style-name="ce3">
            <text:p>321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5998" table:style-name="ce3">
            <text:p>5998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130" table:style-name="ce3">
            <text:p>13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8112" table:style-name="ce3">
            <text:p>8112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9521" table:style-name="ce3">
            <text:p>9521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882" table:style-name="ce3">
            <text:p>3882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7521" table:style-name="ce3">
            <text:p>7521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5100" table:style-name="ce3">
            <text:p>2510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205" table:style-name="ce3">
            <text:p>20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598" table:style-name="ce3">
            <text:p>4598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5781" table:style-name="ce3">
            <text:p>5781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2012" table:style-name="ce3">
            <text:p>2012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215" table:style-name="ce3">
            <text:p>421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894.99999999999989" table:style-name="ce3">
            <text:p>89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93" table:style-name="ce3">
            <text:p>1293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900.99999999999989" table:style-name="ce3">
            <text:p>901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85" table:style-name="ce3">
            <text:p>8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273" table:style-name="ce3">
            <text:p>1273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349" table:style-name="ce3">
            <text:p>1349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20" table:style-name="ce3">
            <text:p>42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46" table:style-name="ce3">
            <text:p>146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454" table:style-name="ce3">
            <text:p>454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841" table:style-name="ce3">
            <text:p>1841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32" table:style-name="ce3">
            <text:p>232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86" table:style-name="ce3">
            <text:p>286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160" table:style-name="ce3">
            <text:p>16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60" table:style-name="ce3">
            <text:p>16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926" table:style-name="ce3">
            <text:p>926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88" table:style-name="ce3">
            <text:p>288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02" table:style-name="ce3">
            <text:p>202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784.9999999999998" table:style-name="ce3">
            <text:p>178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302" table:style-name="ce3">
            <text:p>1302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751.9999999999998" table:style-name="ce3">
            <text:p>1752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520" table:style-name="ce3">
            <text:p>152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59" table:style-name="ce3">
            <text:p>59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985.0000000000009" table:style-name="ce3">
            <text:p>498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079" table:style-name="ce3">
            <text:p>1079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85" table:style-name="ce3">
            <text:p>8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91" table:style-name="ce3">
            <text:p>91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2" table:style-name="ce3">
            <text:p>2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1141" table:style-name="ce3">
            <text:p>1141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585" table:style-name="ce3">
            <text:p>1585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57" table:style-name="ce3">
            <text:p>57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7077" table:style-name="ce3">
            <text:p>17077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2550" table:style-name="ce3">
            <text:p>22550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44576" table:style-name="ce3">
            <text:p>44576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5784" table:style-name="ce3">
            <text:p>25784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58" table:style-name="ce3">
            <text:p>15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5214" table:style-name="ce3">
            <text:p>5214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4528" table:style-name="ce3">
            <text:p>452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215" table:style-name="ce3">
            <text:p>3215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354" table:style-name="ce3">
            <text:p>354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9584" table:style-name="ce3">
            <text:p>9584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208" table:style-name="ce3">
            <text:p>20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7021" table:style-name="ce3">
            <text:p>7021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8951" table:style-name="ce3">
            <text:p>8951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6854" table:style-name="ce3">
            <text:p>6854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7621.0000000000009" table:style-name="ce3">
            <text:p>7621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5102" table:style-name="ce3">
            <text:p>25102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733" table:style-name="ce3">
            <text:p>733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152" table:style-name="ce3">
            <text:p>3152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65" table:style-name="ce3">
            <text:p>65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4852.0000000000009" table:style-name="ce3">
            <text:p>4852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564" table:style-name="ce3">
            <text:p>1564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887" table:style-name="ce3">
            <text:p>1887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998.00000000000011" table:style-name="ce3">
            <text:p>99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38" table:style-name="ce3">
            <text:p>123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653" table:style-name="ce3">
            <text:p>653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266" table:style-name="ce3">
            <text:p>266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998.99999999999989" table:style-name="ce3">
            <text:p>999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024" table:style-name="ce3">
            <text:p>1024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86" table:style-name="ce3">
            <text:p>386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80" table:style-name="ce3">
            <text:p>80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358" table:style-name="ce3">
            <text:p>35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39" table:style-name="ce3">
            <text:p>139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201" table:style-name="ce3">
            <text:p>1201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325" table:style-name="ce3">
            <text:p>325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78" table:style-name="ce3">
            <text:p>27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208" table:style-name="ce3">
            <text:p>20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40" table:style-name="ce3">
            <text:p>40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88" table:style-name="ce3">
            <text:p>8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138" table:style-name="ce3">
            <text:p>13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30" table:style-name="ce3">
            <text:p>30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116" table:style-name="ce3">
            <text:p>116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751" table:style-name="ce3">
            <text:p>751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4987" table:style-name="ce3">
            <text:p>4987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520" table:style-name="ce3">
            <text:p>2520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990" table:style-name="ce3">
            <text:p>990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105" table:style-name="ce3">
            <text:p>105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800" table:style-name="ce3">
            <text:p>2800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652" table:style-name="ce3">
            <text:p>1652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75" table:style-name="ce3">
            <text:p>75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600" table:style-name="ce3">
            <text:p>600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27" table:style-name="ce3">
            <text:p>27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1320" table:style-name="ce3">
            <text:p>1320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083" table:style-name="ce3">
            <text:p>1083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73" table:style-name="ce3">
            <text:p>73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26" table:style-name="ce3">
            <text:p>26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5935" table:style-name="ce3">
            <text:p>5935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8546.999999999996" table:style-name="ce3">
            <text:p>18547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58700.00000000003" table:style-name="ce3">
            <text:p>158700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6215" table:style-name="ce3">
            <text:p>46215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52" table:style-name="ce3">
            <text:p>352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527" table:style-name="ce3">
            <text:p>527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8214" table:style-name="ce3">
            <text:p>821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8341" table:style-name="ce3">
            <text:p>18341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7268" table:style-name="ce3">
            <text:p>37268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989" table:style-name="ce3">
            <text:p>989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46582" table:style-name="ce3">
            <text:p>46582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23" table:style-name="ce3">
            <text:p>23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621" table:style-name="ce3">
            <text:p>6621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4295" table:style-name="ce3">
            <text:p>4295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658" table:style-name="ce3">
            <text:p>3658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212" table:style-name="ce3">
            <text:p>6212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1613" table:style-name="ce3">
            <text:p>21613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271" table:style-name="ce3">
            <text:p>271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598" table:style-name="ce3">
            <text:p>2598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2849" table:style-name="ce3">
            <text:p>2849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324" table:style-name="ce3">
            <text:p>132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5350" table:style-name="ce3">
            <text:p>5350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1054" table:style-name="ce3">
            <text:p>105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194" table:style-name="ce3">
            <text:p>119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556" table:style-name="ce3">
            <text:p>556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85" table:style-name="ce3">
            <text:p>85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54" table:style-name="ce3">
            <text:p>85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084" table:style-name="ce3">
            <text:p>108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252" table:style-name="ce3">
            <text:p>252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60" table:style-name="ce3">
            <text:p>60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404" table:style-name="ce3">
            <text:p>40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89" table:style-name="ce3">
            <text:p>189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883" table:style-name="ce3">
            <text:p>883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45" table:style-name="ce3">
            <text:p>245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26" table:style-name="ce3">
            <text:p>126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224" table:style-name="ce3">
            <text:p>22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85" table:style-name="ce3">
            <text:p>185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249" table:style-name="ce3">
            <text:p>249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77" table:style-name="ce3">
            <text:p>277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59" table:style-name="ce3">
            <text:p>259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599" table:style-name="ce3">
            <text:p>3599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455" table:style-name="ce3">
            <text:p>2455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310" table:style-name="ce3">
            <text:p>1310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98" table:style-name="ce3">
            <text:p>698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169" table:style-name="ce3">
            <text:p>169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930" table:style-name="ce3">
            <text:p>2930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139" table:style-name="ce3">
            <text:p>1139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113" table:style-name="ce3">
            <text:p>113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76" table:style-name="ce3">
            <text:p>76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30" table:style-name="ce3">
            <text:p>30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484" table:style-name="ce3">
            <text:p>484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026" table:style-name="ce3">
            <text:p>1026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315" table:style-name="ce3">
            <text:p>315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23" table:style-name="ce3">
            <text:p>23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9446" table:style-name="ce3">
            <text:p>9446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0880" table:style-name="ce3">
            <text:p>20880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210182.00000000003" table:style-name="ce3">
            <text:p>21018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63724" table:style-name="ce3">
            <text:p>6372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421" table:style-name="ce3">
            <text:p>421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01" table:style-name="ce3">
            <text:p>101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1394" table:style-name="ce3">
            <text:p>1139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29634" table:style-name="ce3">
            <text:p>2963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45223" table:style-name="ce3">
            <text:p>45223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089" table:style-name="ce3">
            <text:p>1089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75189" table:style-name="ce3">
            <text:p>75189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92" table:style-name="ce3">
            <text:p>9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852" table:style-name="ce3">
            <text:p>685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6248" table:style-name="ce3">
            <text:p>6248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156" table:style-name="ce3">
            <text:p>4156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340" table:style-name="ce3">
            <text:p>6340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6333" table:style-name="ce3">
            <text:p>26333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84" table:style-name="ce3">
            <text:p>8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484" table:style-name="ce3">
            <text:p>348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12687" table:style-name="ce3">
            <text:p>12687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862" table:style-name="ce3">
            <text:p>186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708" table:style-name="ce3">
            <text:p>4708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12" table:style-name="ce3">
            <text:p>61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22" table:style-name="ce3">
            <text:p>152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452" table:style-name="ce3">
            <text:p>145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24" table:style-name="ce3">
            <text:p>2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920" table:style-name="ce3">
            <text:p>920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314" table:style-name="ce3">
            <text:p>131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65" table:style-name="ce3">
            <text:p>365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8" table:style-name="ce3">
            <text:p>98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749" table:style-name="ce3">
            <text:p>749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26" table:style-name="ce3">
            <text:p>126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577" table:style-name="ce3">
            <text:p>577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42" table:style-name="ce3">
            <text:p>24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00.99999999999999" table:style-name="ce3">
            <text:p>101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152" table:style-name="ce3">
            <text:p>15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87" table:style-name="ce3">
            <text:p>87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120" table:style-name="ce3">
            <text:p>120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72" table:style-name="ce3">
            <text:p>27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174" table:style-name="ce3">
            <text:p>17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174" table:style-name="ce3">
            <text:p>317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405" table:style-name="ce3">
            <text:p>2405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5684" table:style-name="ce3">
            <text:p>5684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898.00000000000011" table:style-name="ce3">
            <text:p>898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85" table:style-name="ce3">
            <text:p>85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215" table:style-name="ce3">
            <text:p>4215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998.00000000000011" table:style-name="ce3">
            <text:p>998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21" table:style-name="ce3">
            <text:p>21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615" table:style-name="ce3">
            <text:p>615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901" table:style-name="ce3">
            <text:p>901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89" table:style-name="ce3">
            <text:p>89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6193" table:style-name="ce3">
            <text:p>6193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1457" table:style-name="ce3">
            <text:p>21457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414318" table:style-name="ce3">
            <text:p>414318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6877" table:style-name="ce3">
            <text:p>46877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15" table:style-name="ce3">
            <text:p>1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339" table:style-name="ce3">
            <text:p>339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5985.0000000000009" table:style-name="ce3">
            <text:p>598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3569" table:style-name="ce3">
            <text:p>3569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4521" table:style-name="ce3">
            <text:p>4521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452" table:style-name="ce3">
            <text:p>452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8988" table:style-name="ce3">
            <text:p>28988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150" table:style-name="ce3">
            <text:p>150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9253.9999999999982" table:style-name="ce3">
            <text:p>9254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7489" table:style-name="ce3">
            <text:p>7489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215" table:style-name="ce3">
            <text:p>421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200.9999999999991" table:style-name="ce3">
            <text:p>5201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30124" table:style-name="ce3">
            <text:p>30124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102" table:style-name="ce3">
            <text:p>102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584.0000000000005" table:style-name="ce3">
            <text:p>3584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8954" table:style-name="ce3">
            <text:p>8954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320" table:style-name="ce3">
            <text:p>1320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3012" table:style-name="ce3">
            <text:p>3012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54" table:style-name="ce3">
            <text:p>654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652" table:style-name="ce3">
            <text:p>1652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615" table:style-name="ce3">
            <text:p>61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24" table:style-name="ce3">
            <text:p>124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693" table:style-name="ce3">
            <text:p>693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323" table:style-name="ce3">
            <text:p>1323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210" table:style-name="ce3">
            <text:p>210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06" table:style-name="ce3">
            <text:p>106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24" table:style-name="ce3">
            <text:p>524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23" table:style-name="ce3">
            <text:p>123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439" table:style-name="ce3">
            <text:p>439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15" table:style-name="ce3">
            <text:p>21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32" table:style-name="ce3">
            <text:p>132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120" table:style-name="ce3">
            <text:p>120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36" table:style-name="ce3">
            <text:p>36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245" table:style-name="ce3">
            <text:p>24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00" table:style-name="ce3">
            <text:p>300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79" table:style-name="ce3">
            <text:p>279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9853.9999999999982" table:style-name="ce3">
            <text:p>9854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975" table:style-name="ce3">
            <text:p>197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548" table:style-name="ce3">
            <text:p>2548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898" table:style-name="ce3">
            <text:p>898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25" table:style-name="ce3">
            <text:p>2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023" table:style-name="ce3">
            <text:p>3023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998" table:style-name="ce3">
            <text:p>998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61" table:style-name="ce3">
            <text:p>61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56" table:style-name="ce3">
            <text:p>56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260" table:style-name="ce3">
            <text:p>260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751" table:style-name="ce3">
            <text:p>751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275" table:style-name="ce3">
            <text:p>27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61" table:style-name="ce3">
            <text:p>61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0211" table:style-name="ce3">
            <text:p>10211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3545" table:style-name="ce3">
            <text:p>23545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501245" table:style-name="ce3">
            <text:p>501245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6524" table:style-name="ce3">
            <text:p>3652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45" table:style-name="ce3">
            <text:p>45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945" table:style-name="ce3">
            <text:p>1945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4568" table:style-name="ce3">
            <text:p>4568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988.99999999999989" table:style-name="ce3">
            <text:p>989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568.0000000000002" table:style-name="ce3">
            <text:p>1568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920" table:style-name="ce3">
            <text:p>920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2457" table:style-name="ce3">
            <text:p>22457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170" table:style-name="ce3">
            <text:p>170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9899" table:style-name="ce3">
            <text:p>9899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4569" table:style-name="ce3">
            <text:p>4569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989.0000000000005" table:style-name="ce3">
            <text:p>3989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214" table:style-name="ce3">
            <text:p>521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3653.999999999996" table:style-name="ce3">
            <text:p>2365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117" table:style-name="ce3">
            <text:p>117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423" table:style-name="ce3">
            <text:p>3423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989" table:style-name="ce3">
            <text:p>6989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324.0000000000002" table:style-name="ce3">
            <text:p>132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569" table:style-name="ce3">
            <text:p>4569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354" table:style-name="ce3">
            <text:p>35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952" table:style-name="ce3">
            <text:p>1952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753" table:style-name="ce3">
            <text:p>753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25" table:style-name="ce3">
            <text:p>125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320" table:style-name="ce3">
            <text:p>1320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921" table:style-name="ce3">
            <text:p>1921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51.99999999999994" table:style-name="ce3">
            <text:p>452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41" table:style-name="ce3">
            <text:p>241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29" table:style-name="ce3">
            <text:p>529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256" table:style-name="ce3">
            <text:p>256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498" table:style-name="ce3">
            <text:p>498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20" table:style-name="ce3">
            <text:p>120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312" table:style-name="ce3">
            <text:p>312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109" table:style-name="ce3">
            <text:p>109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54" table:style-name="ce3">
            <text:p>5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185" table:style-name="ce3">
            <text:p>185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21" table:style-name="ce3">
            <text:p>321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100" table:style-name="ce3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10" table:style-name="ce3">
            <text:p>210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2754.0000000000005" table:style-name="ce3">
            <text:p>275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458" table:style-name="ce3">
            <text:p>2458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8201" table:style-name="ce3">
            <text:p>8201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701" table:style-name="ce3">
            <text:p>701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35" table:style-name="ce3">
            <text:p>35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804" table:style-name="ce3">
            <text:p>280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45" table:style-name="ce3">
            <text:p>45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50" table:style-name="ce3">
            <text:p>50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131" table:style-name="ce3">
            <text:p>131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2733" table:style-name="ce3">
            <text:p>2733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864" table:style-name="ce3">
            <text:p>86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73" table:style-name="ce3">
            <text:p>73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0214.000000000002" table:style-name="ce3">
            <text:p>10214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4520.999999999996" table:style-name="ce3">
            <text:p>24521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37313" table:style-name="ce3">
            <text:p>137313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8104.000000000004" table:style-name="ce3">
            <text:p>28104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453" table:style-name="ce3">
            <text:p>453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897" table:style-name="ce3">
            <text:p>897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9213.9999999999982" table:style-name="ce3">
            <text:p>9214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8954" table:style-name="ce3">
            <text:p>8954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4598" table:style-name="ce3">
            <text:p>1459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358" table:style-name="ce3">
            <text:p>35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6988" table:style-name="ce3">
            <text:p>2698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56" table:style-name="ce3">
            <text:p>56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398" table:style-name="ce3">
            <text:p>639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3985" table:style-name="ce3">
            <text:p>3985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168" table:style-name="ce3">
            <text:p>316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621" table:style-name="ce3">
            <text:p>5621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3547" table:style-name="ce3">
            <text:p>23547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170" table:style-name="ce3">
            <text:p>170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784.9999999999995" table:style-name="ce3">
            <text:p>2785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5698.0000000000009" table:style-name="ce3">
            <text:p>569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878" table:style-name="ce3">
            <text:p>87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011.9999999999995" table:style-name="ce3">
            <text:p>4012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436" table:style-name="ce3">
            <text:p>436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678" table:style-name="ce3">
            <text:p>167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000" table:style-name="ce3">
            <text:p>1000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65" table:style-name="ce3">
            <text:p>65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77" table:style-name="ce3">
            <text:p>877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440" table:style-name="ce3">
            <text:p>1440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21" table:style-name="ce3">
            <text:p>321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49" table:style-name="ce3">
            <text:p>49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18" table:style-name="ce3">
            <text:p>51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85" table:style-name="ce3">
            <text:p>85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389" table:style-name="ce3">
            <text:p>389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39" table:style-name="ce3">
            <text:p>139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45" table:style-name="ce3">
            <text:p>45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164" table:style-name="ce3">
            <text:p>164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40" table:style-name="ce3">
            <text:p>40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234" table:style-name="ce3">
            <text:p>234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65" table:style-name="ce3">
            <text:p>265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200" table:style-name="ce3">
            <text:p>200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119" table:style-name="ce3">
            <text:p>119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4012" table:style-name="ce3">
            <text:p>4012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5241" table:style-name="ce3">
            <text:p>5241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620" table:style-name="ce3">
            <text:p>2620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10" table:style-name="ce3">
            <text:p>610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27" table:style-name="ce3">
            <text:p>27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565" table:style-name="ce3">
            <text:p>4565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895" table:style-name="ce3">
            <text:p>895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22" table:style-name="ce3">
            <text:p>22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58" table:style-name="ce3">
            <text:p>58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146" table:style-name="ce3">
            <text:p>146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489" table:style-name="ce3">
            <text:p>489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751" table:style-name="ce3">
            <text:p>751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169" table:style-name="ce3">
            <text:p>169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7204.0000000000009" table:style-name="ce3">
            <text:p>7204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3154.000000000004" table:style-name="ce3">
            <text:p>23154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40591.999999999993" table:style-name="ce3">
            <text:p>40592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5241" table:style-name="ce3">
            <text:p>35241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1874" table:style-name="ce3">
            <text:p>1874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79" table:style-name="ce3">
            <text:p>7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0850" table:style-name="ce3">
            <text:p>10850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22989" table:style-name="ce3">
            <text:p>2298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52989" table:style-name="ce3">
            <text:p>5298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541" table:style-name="ce3">
            <text:p>2541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10637" table:style-name="ce3">
            <text:p>10637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117" table:style-name="ce3">
            <text:p>117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7640" table:style-name="ce3">
            <text:p>7640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2015" table:style-name="ce3">
            <text:p>201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489" table:style-name="ce3">
            <text:p>348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813" table:style-name="ce3">
            <text:p>4813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9807" table:style-name="ce3">
            <text:p>19807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397" table:style-name="ce3">
            <text:p>397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913" table:style-name="ce3">
            <text:p>4913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458" table:style-name="ce3">
            <text:p>6458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998" table:style-name="ce3">
            <text:p>1998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0005" table:style-name="ce3">
            <text:p>1000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851.99999999999989" table:style-name="ce3">
            <text:p>852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846" table:style-name="ce3">
            <text:p>1846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125" table:style-name="ce3">
            <text:p>112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60" table:style-name="ce3">
            <text:p>560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58" table:style-name="ce3">
            <text:p>858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895" table:style-name="ce3">
            <text:p>189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12" table:style-name="ce3">
            <text:p>412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25" table:style-name="ce3">
            <text:p>12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51" table:style-name="ce3">
            <text:p>551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90" table:style-name="ce3">
            <text:p>90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320" table:style-name="ce3">
            <text:p>320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58" table:style-name="ce3">
            <text:p>158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82" table:style-name="ce3">
            <text:p>182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376" table:style-name="ce3">
            <text:p>376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75" table:style-name="ce3">
            <text:p>17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239" table:style-name="ce3">
            <text:p>23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89" table:style-name="ce3">
            <text:p>38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355" table:style-name="ce3">
            <text:p>35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689" table:style-name="ce3">
            <text:p>168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104" table:style-name="ce3">
            <text:p>2104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899" table:style-name="ce3">
            <text:p>289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709.99999999999989" table:style-name="ce3">
            <text:p>710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35" table:style-name="ce3">
            <text:p>3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989" table:style-name="ce3">
            <text:p>398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2985" table:style-name="ce3">
            <text:p>2985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43" table:style-name="ce3">
            <text:p>43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40" table:style-name="ce3">
            <text:p>40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21" table:style-name="ce3">
            <text:p>21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20" table:style-name="ce3">
            <text:p>20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488" table:style-name="ce3">
            <text:p>488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318" table:style-name="ce3">
            <text:p>318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28" table:style-name="ce3">
            <text:p>28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2" table:style-name="ce3">
            <text:p>2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0989.000000000002" table:style-name="ce3">
            <text:p>1098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4989" table:style-name="ce3">
            <text:p>24989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2198" table:style-name="ce3">
            <text:p>121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1204" table:style-name="ce3">
            <text:p>31204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2605" table:style-name="ce3">
            <text:p>2605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98" table:style-name="ce3">
            <text:p>2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3859" table:style-name="ce3">
            <text:p>3859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0186" table:style-name="ce3">
            <text:p>10186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8521" table:style-name="ce3">
            <text:p>18521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677" table:style-name="ce3">
            <text:p>1677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6203" table:style-name="ce3">
            <text:p>6203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58" table:style-name="ce3">
            <text:p>5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3744" table:style-name="ce3">
            <text:p>13744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2651" table:style-name="ce3">
            <text:p>2651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342" table:style-name="ce3">
            <text:p>3342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049" table:style-name="ce3">
            <text:p>6049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2699" table:style-name="ce3">
            <text:p>22699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385" table:style-name="ce3">
            <text:p>385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815" table:style-name="ce3">
            <text:p>3815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678" table:style-name="ce3">
            <text:p>67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5520" table:style-name="ce3">
            <text:p>5520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698" table:style-name="ce3">
            <text:p>16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6998" table:style-name="ce3">
            <text:p>69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60" table:style-name="ce3">
            <text:p>660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56" table:style-name="ce3">
            <text:p>1556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094" table:style-name="ce3">
            <text:p>1094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3548" table:style-name="ce3">
            <text:p>354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021" table:style-name="ce3">
            <text:p>1021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951" table:style-name="ce3">
            <text:p>951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620" table:style-name="ce3">
            <text:p>620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6" table:style-name="ce3">
            <text:p>96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498" table:style-name="ce3">
            <text:p>4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20" table:style-name="ce3">
            <text:p>120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201" table:style-name="ce3">
            <text:p>1201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75" table:style-name="ce3">
            <text:p>175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20" table:style-name="ce3">
            <text:p>120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540" table:style-name="ce3">
            <text:p>540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18" table:style-name="ce3">
            <text:p>11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398" table:style-name="ce3">
            <text:p>3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98" table:style-name="ce3">
            <text:p>2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129" table:style-name="ce3">
            <text:p>129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161" table:style-name="ce3">
            <text:p>161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5357" table:style-name="ce3">
            <text:p>5357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3001" table:style-name="ce3">
            <text:p>3001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3012" table:style-name="ce3">
            <text:p>3012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565" table:style-name="ce3">
            <text:p>565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98" table:style-name="ce3">
            <text:p>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475" table:style-name="ce3">
            <text:p>3475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895" table:style-name="ce3">
            <text:p>1895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652" table:style-name="ce3">
            <text:p>652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51" table:style-name="ce3">
            <text:p>51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300" table:style-name="ce3">
            <text:p>300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952" table:style-name="ce3">
            <text:p>952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35" table:style-name="ce3">
            <text:p>35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5698" table:style-name="ce3">
            <text:p>15698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5412" table:style-name="ce3">
            <text:p>25412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5136" table:style-name="ce3">
            <text:p>15136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17147" table:style-name="ce3">
            <text:p>17147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012" table:style-name="ce3">
            <text:p>3012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29" table:style-name="ce3">
            <text:p>229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954" table:style-name="ce3">
            <text:p>95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98809" table:style-name="ce3">
            <text:p>98809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29254" table:style-name="ce3">
            <text:p>2925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391" table:style-name="ce3">
            <text:p>39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6544" table:style-name="ce3">
            <text:p>2654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351" table:style-name="ce3">
            <text:p>35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5006" table:style-name="ce3">
            <text:p>15006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6541" table:style-name="ce3">
            <text:p>654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548" table:style-name="ce3">
            <text:p>3548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544" table:style-name="ce3">
            <text:p>454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3227" table:style-name="ce3">
            <text:p>23227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270" table:style-name="ce3">
            <text:p>270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164" table:style-name="ce3">
            <text:p>416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328" table:style-name="ce3">
            <text:p>2328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903" table:style-name="ce3">
            <text:p>6903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3025" table:style-name="ce3">
            <text:p>3025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9511" table:style-name="ce3">
            <text:p>951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1498" table:style-name="ce3">
            <text:p>1498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85" table:style-name="ce3">
            <text:p>1285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791" table:style-name="ce3">
            <text:p>79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84" table:style-name="ce3">
            <text:p>58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014" table:style-name="ce3">
            <text:p>101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320" table:style-name="ce3">
            <text:p>1320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58" table:style-name="ce3">
            <text:p>458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9" table:style-name="ce3">
            <text:p>99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21" table:style-name="ce3">
            <text:p>52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12" table:style-name="ce3">
            <text:p>112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170" table:style-name="ce3">
            <text:p>1170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37" table:style-name="ce3">
            <text:p>237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75" table:style-name="ce3">
            <text:p>275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286" table:style-name="ce3">
            <text:p>286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25" table:style-name="ce3">
            <text:p>25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25" table:style-name="ce3">
            <text:p>125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210" table:style-name="ce3">
            <text:p>210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20" table:style-name="ce3">
            <text:p>320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49" table:style-name="ce3">
            <text:p>49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01" table:style-name="ce3">
            <text:p>20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2654" table:style-name="ce3">
            <text:p>265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409" table:style-name="ce3">
            <text:p>1409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101" table:style-name="ce3">
            <text:p>210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774" table:style-name="ce3">
            <text:p>774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960" table:style-name="ce3">
            <text:p>2960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547" table:style-name="ce3">
            <text:p>1547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159" table:style-name="ce3">
            <text:p>159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98" table:style-name="ce3">
            <text:p>98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30" table:style-name="ce3">
            <text:p>30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321" table:style-name="ce3">
            <text:p>321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620" table:style-name="ce3">
            <text:p>1620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23" table:style-name="ce3">
            <text:p>23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5698" table:style-name="ce3">
            <text:p>5698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6697" table:style-name="ce3">
            <text:p>26697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516410" table:style-name="ce3">
            <text:p>51641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0224" table:style-name="ce3">
            <text:p>3022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41" table:style-name="ce3">
            <text:p>341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76" table:style-name="ce3">
            <text:p>276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200" table:style-name="ce3">
            <text:p>120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67995" table:style-name="ce3">
            <text:p>67995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45294" table:style-name="ce3">
            <text:p>4529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603" table:style-name="ce3">
            <text:p>603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6631" table:style-name="ce3">
            <text:p>6631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403" table:style-name="ce3">
            <text:p>403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9010" table:style-name="ce3">
            <text:p>901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5502" table:style-name="ce3">
            <text:p>5502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014" table:style-name="ce3">
            <text:p>401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3429" table:style-name="ce3">
            <text:p>3429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9945" table:style-name="ce3">
            <text:p>19945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67" table:style-name="ce3">
            <text:p>67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4582" table:style-name="ce3">
            <text:p>4582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112" table:style-name="ce3">
            <text:p>2112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2925" table:style-name="ce3">
            <text:p>2925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2551" table:style-name="ce3">
            <text:p>2551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2024" table:style-name="ce3">
            <text:p>1202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752" table:style-name="ce3">
            <text:p>752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2390" table:style-name="ce3">
            <text:p>239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49" table:style-name="ce3">
            <text:p>849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40" table:style-name="ce3">
            <text:p>14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502" table:style-name="ce3">
            <text:p>1502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Ind.</text:p>
          </table:table-cell>
          <table:table-cell office:value-type="float" office:value="13507.272727" table:style-name="ce3">
            <text:p>13507.27273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537" table:style-name="ce3">
            <text:p>537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32" table:style-name="ce3">
            <text:p>332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67" table:style-name="ce3">
            <text:p>67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454" table:style-name="ce3">
            <text:p>45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24" table:style-name="ce3">
            <text:p>12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145" table:style-name="ce3">
            <text:p>1145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83" table:style-name="ce3">
            <text:p>183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50" table:style-name="ce3">
            <text:p>15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422" table:style-name="ce3">
            <text:p>422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60" table:style-name="ce3">
            <text:p>16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219" table:style-name="ce3">
            <text:p>219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66" table:style-name="ce3">
            <text:p>266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54" table:style-name="ce3">
            <text:p>5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10" table:style-name="ce3">
            <text:p>1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rcum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63" table:style-name="ce3">
            <text:p>363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348" table:style-name="ce3">
            <text:p>1348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223" table:style-name="ce3">
            <text:p>1223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752" table:style-name="ce3">
            <text:p>752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37" table:style-name="ce3">
            <text:p>37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436" table:style-name="ce3">
            <text:p>2436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740" table:style-name="ce3">
            <text:p>74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14" table:style-name="ce3">
            <text:p>1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91" table:style-name="ce3">
            <text:p>91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24" table:style-name="ce3">
            <text:p>24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95" table:style-name="ce3">
            <text:p>95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295" table:style-name="ce3">
            <text:p>295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443" table:style-name="ce3">
            <text:p>1443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7" table:style-name="ce3">
            <text:p>17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780" table:style-name="ce3">
            <text:p>1780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6555" table:style-name="ce3">
            <text:p>16555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521411" table:style-name="ce17">
            <text:p>52141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7410" table:style-name="ce17">
            <text:p>27410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25" table:style-name="ce17">
            <text:p>325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489" table:style-name="ce17">
            <text:p>489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6201" table:style-name="ce17">
            <text:p>620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5207" table:style-name="ce17">
            <text:p>15207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1122" table:style-name="ce17">
            <text:p>3112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604" table:style-name="ce17">
            <text:p>60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8251" table:style-name="ce17">
            <text:p>825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109" table:style-name="ce17">
            <text:p>109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6121" table:style-name="ce17">
            <text:p>612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521" table:style-name="ce17">
            <text:p>452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879" table:style-name="ce17">
            <text:p>6879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16451" table:style-name="ce17">
            <text:p>1645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254" table:style-name="ce17">
            <text:p>25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6021" table:style-name="ce17">
            <text:p>602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1849" table:style-name="ce17">
            <text:p>1849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854" table:style-name="ce17">
            <text:p>685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3014" table:style-name="ce17">
            <text:p>301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7854" table:style-name="ce17">
            <text:p>785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710" table:style-name="ce17">
            <text:p>710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42" table:style-name="ce17">
            <text:p>154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01" table:style-name="ce17">
            <text:p>80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54" table:style-name="ce17">
            <text:p>5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102" table:style-name="ce17">
            <text:p>110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318" table:style-name="ce17">
            <text:p>1318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10" table:style-name="ce17">
            <text:p>310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51" table:style-name="ce17">
            <text:p>25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710" table:style-name="ce17">
            <text:p>710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232" table:style-name="ce17">
            <text:p>23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258" table:style-name="ce17">
            <text:p>1258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420" table:style-name="ce17">
            <text:p>420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32" table:style-name="ce17">
            <text:p>23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342" table:style-name="ce17">
            <text:p>34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52" table:style-name="ce17">
            <text:p>15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69" table:style-name="ce17">
            <text:p>69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35" table:style-name="ce17">
            <text:p>235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65" table:style-name="ce17">
            <text:p>65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3" table:style-name="ce17">
            <text:p>23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757" table:style-name="ce17">
            <text:p>1757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348" table:style-name="ce17">
            <text:p>1348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201" table:style-name="ce17">
            <text:p>220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420" table:style-name="ce17">
            <text:p>1420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61" table:style-name="ce17">
            <text:p>61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6979" table:style-name="ce17">
            <text:p>6979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105" table:style-name="ce17">
            <text:p>1105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10" table:style-name="ce17">
            <text:p>10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38" table:style-name="ce17">
            <text:p>38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6" table:style-name="ce17">
            <text:p>6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14" table:style-name="ce17">
            <text:p>1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3120" table:style-name="ce17">
            <text:p>3120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402" table:style-name="ce17">
            <text:p>140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54" table:style-name="ce17">
            <text:p>54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2" table:style-name="ce17">
            <text:p>12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4117" table:style-name="ce17">
            <text:p>24117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232629" table:style-name="ce9">
            <text:p>232629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19931" table:style-name="ce9">
            <text:p>1993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10" table:style-name="ce9">
            <text:p>310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335" table:style-name="ce9">
            <text:p>335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2980" table:style-name="ce9">
            <text:p>2980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3312" table:style-name="ce9">
            <text:p>3312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4847" table:style-name="ce9">
            <text:p>4847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365" table:style-name="ce9">
            <text:p>365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6974" table:style-name="ce9">
            <text:p>697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206" table:style-name="ce9">
            <text:p>206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844" table:style-name="ce9">
            <text:p>684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8594" table:style-name="ce9">
            <text:p>859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793" table:style-name="ce9">
            <text:p>3793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738" table:style-name="ce9">
            <text:p>4738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3604" table:style-name="ce9">
            <text:p>2360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166" table:style-name="ce9">
            <text:p>166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886" table:style-name="ce9">
            <text:p>2886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80" table:style-name="ce9">
            <text:p>280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359" table:style-name="ce9">
            <text:p>6359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754" table:style-name="ce9">
            <text:p>175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2688" table:style-name="ce9">
            <text:p>2688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82" table:style-name="ce9">
            <text:p>682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147" table:style-name="ce9">
            <text:p>1147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19" table:style-name="ce9">
            <text:p>819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75" table:style-name="ce9">
            <text:p>75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911" table:style-name="ce9">
            <text:p>91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177" table:style-name="ce9">
            <text:p>1177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58" table:style-name="ce9">
            <text:p>358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13" table:style-name="ce9">
            <text:p>113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381" table:style-name="ce9">
            <text:p>38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87" table:style-name="ce9">
            <text:p>87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326" table:style-name="ce9">
            <text:p>1326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24" table:style-name="ce9">
            <text:p>22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384" table:style-name="ce9">
            <text:p>38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411" table:style-name="ce9">
            <text:p>41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11" table:style-name="ce9">
            <text:p>11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656" table:style-name="ce9">
            <text:p>656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53" table:style-name="ce9">
            <text:p>253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50" table:style-name="ce9">
            <text:p>50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312" table:style-name="ce9">
            <text:p>312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493" table:style-name="ce9">
            <text:p>1493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231" table:style-name="ce9">
            <text:p>123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428" table:style-name="ce9">
            <text:p>2428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101" table:style-name="ce9">
            <text:p>110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65" table:style-name="ce9">
            <text:p>65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291" table:style-name="ce9">
            <text:p>429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020" table:style-name="ce9">
            <text:p>1020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119" table:style-name="ce9">
            <text:p>119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81" table:style-name="ce9">
            <text:p>81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5" table:style-name="ce9">
            <text:p>5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100" table:style-name="ce9">
            <text:p>100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904" table:style-name="ce9">
            <text:p>90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249" table:style-name="ce9">
            <text:p>1249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64" table:style-name="ce9">
            <text:p>64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20" table:style-name="ce9">
            <text:p>20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3115" table:style-name="ce9">
            <text:p>13115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8285" table:style-name="ce9">
            <text:p>18285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39729.000000000007" table:style-name="ce9">
            <text:p>39729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6210" table:style-name="ce9">
            <text:p>2621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01.00000000000003" table:style-name="ce9">
            <text:p>20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5354" table:style-name="ce9">
            <text:p>5354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4401" table:style-name="ce9">
            <text:p>440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2589" table:style-name="ce9">
            <text:p>2589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320" table:style-name="ce9">
            <text:p>32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9620.9999999999982" table:style-name="ce9">
            <text:p>962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240" table:style-name="ce9">
            <text:p>24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7201.0000000000009" table:style-name="ce9">
            <text:p>720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8120.0000000000009" table:style-name="ce9">
            <text:p>812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5222" table:style-name="ce9">
            <text:p>5222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684" table:style-name="ce9">
            <text:p>5684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6986.999999999996" table:style-name="ce9">
            <text:p>26987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741" table:style-name="ce9">
            <text:p>74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254" table:style-name="ce9">
            <text:p>3254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4598" table:style-name="ce9">
            <text:p>4598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594" table:style-name="ce9">
            <text:p>1594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2320" table:style-name="ce9">
            <text:p>232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1021" table:style-name="ce9">
            <text:p>102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357.9999999999998" table:style-name="ce9">
            <text:p>1358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735" table:style-name="ce9">
            <text:p>735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274.99999999999994" table:style-name="ce9">
            <text:p>275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128" table:style-name="ce9">
            <text:p>1128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204" table:style-name="ce9">
            <text:p>1204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54" table:style-name="ce9">
            <text:p>354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82.000000000000014" table:style-name="ce9">
            <text:p>82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425" table:style-name="ce9">
            <text:p>425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42" table:style-name="ce9">
            <text:p>142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120" table:style-name="ce9">
            <text:p>112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340" table:style-name="ce9">
            <text:p>34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321" table:style-name="ce9">
            <text:p>32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389" table:style-name="ce9">
            <text:p>389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69" table:style-name="ce9">
            <text:p>69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120" table:style-name="ce9">
            <text:p>12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189" table:style-name="ce9">
            <text:p>189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28" table:style-name="ce9">
            <text:p>28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135" table:style-name="ce9">
            <text:p>135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339" table:style-name="ce9">
            <text:p>1339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4521" table:style-name="ce9">
            <text:p>452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680.0000000000005" table:style-name="ce9">
            <text:p>2680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201" table:style-name="ce9">
            <text:p>120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102" table:style-name="ce9">
            <text:p>102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095" table:style-name="ce9">
            <text:p>3095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755" table:style-name="ce9">
            <text:p>1755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71" table:style-name="ce9">
            <text:p>7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607" table:style-name="ce9">
            <text:p>607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35.000000000000007" table:style-name="ce9">
            <text:p>35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854" table:style-name="ce9">
            <text:p>854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878" table:style-name="ce9">
            <text:p>878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93" table:style-name="ce9">
            <text:p>93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28" table:style-name="ce9">
            <text:p>28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6101" table:style-name="ce9">
            <text:p>6101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18552" table:style-name="ce9">
            <text:p>18552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76417" table:style-name="ce9">
            <text:p>176417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6989" table:style-name="ce9">
            <text:p>4698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299" table:style-name="ce9">
            <text:p>29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713" table:style-name="ce9">
            <text:p>2713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8402" table:style-name="ce9">
            <text:p>840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8125" table:style-name="ce9">
            <text:p>1812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8610" table:style-name="ce9">
            <text:p>38610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210" table:style-name="ce9">
            <text:p>1210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45722" table:style-name="ce9">
            <text:p>4572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28" table:style-name="ce9">
            <text:p>28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921.0000000000009" table:style-name="ce9">
            <text:p>6921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4019" table:style-name="ce9">
            <text:p>401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562" table:style-name="ce9">
            <text:p>356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976.9999999999991" table:style-name="ce9">
            <text:p>5977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2894" table:style-name="ce9">
            <text:p>22894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281" table:style-name="ce9">
            <text:p>281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685" table:style-name="ce9">
            <text:p>268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2746" table:style-name="ce9">
            <text:p>2746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2799" table:style-name="ce9">
            <text:p>279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6498.8000000000011" table:style-name="ce9">
            <text:p>6498.8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1117.4000000000001" table:style-name="ce9">
            <text:p>1117.4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288.8" table:style-name="ce9">
            <text:p>1288.8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591.20000000000005" table:style-name="ce9">
            <text:p>591.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87.2" table:style-name="ce9">
            <text:p>87.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941.4" table:style-name="ce9">
            <text:p>941.4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223.4000000000001" table:style-name="ce9">
            <text:p>1223.4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232.20000000000002" table:style-name="ce9">
            <text:p>232.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62.4" table:style-name="ce9">
            <text:p>62.4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471" table:style-name="ce9">
            <text:p>471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94" table:style-name="ce9">
            <text:p>194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842.00000000000011" table:style-name="ce9">
            <text:p>84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57" table:style-name="ce9">
            <text:p>257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46" table:style-name="ce9">
            <text:p>146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295" table:style-name="ce9">
            <text:p>29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9" table:style-name="ce9">
            <text:p>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227.00000000000003" table:style-name="ce9">
            <text:p>227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325" table:style-name="ce9">
            <text:p>32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19.00000000000006" table:style-name="ce9">
            <text:p>31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84" table:style-name="ce9">
            <text:p>284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4489" table:style-name="ce9">
            <text:p>448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345" table:style-name="ce9">
            <text:p>234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455" table:style-name="ce9">
            <text:p>145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752" table:style-name="ce9">
            <text:p>75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159" table:style-name="ce9">
            <text:p>15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100" table:style-name="ce9">
            <text:p>3100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298.9999999999998" table:style-name="ce9">
            <text:p>129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120" table:style-name="ce9">
            <text:p>120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85" table:style-name="ce9">
            <text:p>8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33" table:style-name="ce9">
            <text:p>33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420" table:style-name="ce9">
            <text:p>420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984.99999999999989" table:style-name="ce9">
            <text:p>985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352" table:style-name="ce9">
            <text:p>352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29" table:style-name="ce9">
            <text:p>29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9509.9999999999982" table:style-name="ce9">
            <text:p>9510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1021.000000000004" table:style-name="ce9">
            <text:p>21021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307259" table:style-name="ce3">
            <text:p>307259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2014" table:style-name="ce3">
            <text:p>42014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102" table:style-name="ce3">
            <text:p>10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12" table:style-name="ce3">
            <text:p>11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1348" table:style-name="ce3">
            <text:p>1134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2987" table:style-name="ce3">
            <text:p>12987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5412" table:style-name="ce3">
            <text:p>3541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754" table:style-name="ce3">
            <text:p>754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54521" table:style-name="ce3">
            <text:p>5452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95" table:style-name="ce3">
            <text:p>95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985" table:style-name="ce3">
            <text:p>6985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7521" table:style-name="ce3">
            <text:p>752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5201" table:style-name="ce3">
            <text:p>520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8021" table:style-name="ce3">
            <text:p>802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7525" table:style-name="ce3">
            <text:p>27525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89" table:style-name="ce3">
            <text:p>89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771.28" table:style-name="ce3">
            <text:p>3771.2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11794.49" table:style-name="ce3">
            <text:p>11794.49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975" table:style-name="ce3">
            <text:p>1975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2468" table:style-name="ce3">
            <text:p>1246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38" table:style-name="ce3">
            <text:p>63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62" table:style-name="ce3">
            <text:p>156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52" table:style-name="ce3">
            <text:p>85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26" table:style-name="ce3">
            <text:p>26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148" table:style-name="ce3">
            <text:p>114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458" table:style-name="ce3">
            <text:p>145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05.6" table:style-name="ce3">
            <text:p>405.6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2" table:style-name="ce3">
            <text:p>9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677" table:style-name="ce3">
            <text:p>677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49.19999999999999" table:style-name="ce3">
            <text:p>149.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588" table:style-name="ce3">
            <text:p>58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471" table:style-name="ce3">
            <text:p>47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68.8" table:style-name="ce3">
            <text:p>68.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488" table:style-name="ce3">
            <text:p>48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30" table:style-name="ce3">
            <text:p>130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98" table:style-name="ce3">
            <text:p>9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78" table:style-name="ce3">
            <text:p>27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646" table:style-name="ce3">
            <text:p>646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421" table:style-name="ce3">
            <text:p>342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587" table:style-name="ce3">
            <text:p>1587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4214" table:style-name="ce3">
            <text:p>4214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192" table:style-name="ce3">
            <text:p>119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89" table:style-name="ce3">
            <text:p>89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541" table:style-name="ce3">
            <text:p>354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235" table:style-name="ce3">
            <text:p>1235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38" table:style-name="ce3">
            <text:p>3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36" table:style-name="ce3">
            <text:p>36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20" table:style-name="ce3">
            <text:p>20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89" table:style-name="ce3">
            <text:p>89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851" table:style-name="ce3">
            <text:p>851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93" table:style-name="ce3">
            <text:p>93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3" table:style-name="ce3">
            <text:p>13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3895" table:style-name="ce3">
            <text:p>3895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1602" table:style-name="ce3">
            <text:p>21602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307259" table:style-name="ce3">
            <text:p>30725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2014" table:style-name="ce3">
            <text:p>42014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102" table:style-name="ce3">
            <text:p>10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12" table:style-name="ce3">
            <text:p>11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1348" table:style-name="ce3">
            <text:p>1134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2987" table:style-name="ce3">
            <text:p>12987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5412" table:style-name="ce3">
            <text:p>3541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754" table:style-name="ce3">
            <text:p>754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54521" table:style-name="ce3">
            <text:p>54521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95" table:style-name="ce3">
            <text:p>95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6985" table:style-name="ce3">
            <text:p>6985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7521" table:style-name="ce3">
            <text:p>7521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5201" table:style-name="ce3">
            <text:p>5201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8021" table:style-name="ce3">
            <text:p>8021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7525" table:style-name="ce3">
            <text:p>27525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89" table:style-name="ce3">
            <text:p>8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771.28" table:style-name="ce3">
            <text:p>3771.2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11794.49" table:style-name="ce3">
            <text:p>11794.4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975" table:style-name="ce3">
            <text:p>1975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12468" table:style-name="ce3">
            <text:p>1246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38" table:style-name="ce3">
            <text:p>63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62" table:style-name="ce3">
            <text:p>156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852" table:style-name="ce3">
            <text:p>85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26" table:style-name="ce3">
            <text:p>26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148" table:style-name="ce3">
            <text:p>114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458" table:style-name="ce3">
            <text:p>145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05.6" table:style-name="ce3">
            <text:p>405.6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92" table:style-name="ce3">
            <text:p>9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677" table:style-name="ce3">
            <text:p>677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49.19999999999999" table:style-name="ce3">
            <text:p>149.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588" table:style-name="ce3">
            <text:p>58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471" table:style-name="ce3">
            <text:p>471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68.8" table:style-name="ce3">
            <text:p>68.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488" table:style-name="ce3">
            <text:p>48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30" table:style-name="ce3">
            <text:p>130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98" table:style-name="ce3">
            <text:p>9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278" table:style-name="ce3">
            <text:p>27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646" table:style-name="ce3">
            <text:p>646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421" table:style-name="ce3">
            <text:p>3421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587" table:style-name="ce3">
            <text:p>1587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4214" table:style-name="ce3">
            <text:p>4214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192" table:style-name="ce3">
            <text:p>119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89" table:style-name="ce3">
            <text:p>8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541" table:style-name="ce3">
            <text:p>3541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235" table:style-name="ce3">
            <text:p>1235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38" table:style-name="ce3">
            <text:p>3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36" table:style-name="ce3">
            <text:p>36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20" table:style-name="ce3">
            <text:p>20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89" table:style-name="ce3">
            <text:p>89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851" table:style-name="ce3">
            <text:p>851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93" table:style-name="ce3">
            <text:p>93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13" table:style-name="ce3">
            <text:p>13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3895" table:style-name="ce3">
            <text:p>3895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1602" table:style-name="ce3">
            <text:p>21602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454224" table:style-name="ce9">
            <text:p>45422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47524" table:style-name="ce9">
            <text:p>4752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16" table:style-name="ce9">
            <text:p>16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324" table:style-name="ce9">
            <text:p>32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6754" table:style-name="ce9">
            <text:p>675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5988" table:style-name="ce9">
            <text:p>5988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2293" table:style-name="ce9">
            <text:p>12293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046" table:style-name="ce9">
            <text:p>1046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33012" table:style-name="ce9">
            <text:p>3301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247" table:style-name="ce9">
            <text:p>247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0215" table:style-name="ce9">
            <text:p>10215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6214" table:style-name="ce9">
            <text:p>621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6214" table:style-name="ce9">
            <text:p>621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012" table:style-name="ce9">
            <text:p>501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38039" table:style-name="ce9">
            <text:p>38039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108" table:style-name="ce9">
            <text:p>108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989" table:style-name="ce9">
            <text:p>3989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9566" table:style-name="ce9">
            <text:p>9566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402" table:style-name="ce9">
            <text:p>140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3116" table:style-name="ce9">
            <text:p>3116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699" table:style-name="ce9">
            <text:p>699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802" table:style-name="ce9">
            <text:p>180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712" table:style-name="ce9">
            <text:p>71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32" table:style-name="ce9">
            <text:p>13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036" table:style-name="ce9">
            <text:p>1036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420" table:style-name="ce9">
            <text:p>1420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320" table:style-name="ce9">
            <text:p>320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12" table:style-name="ce9">
            <text:p>11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44" table:style-name="ce9">
            <text:p>54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32" table:style-name="ce9">
            <text:p>13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502" table:style-name="ce9">
            <text:p>50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58" table:style-name="ce9">
            <text:p>258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50" table:style-name="ce9">
            <text:p>150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132" table:style-name="ce9">
            <text:p>13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59" table:style-name="ce9">
            <text:p>59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301" table:style-name="ce9">
            <text:p>301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25" table:style-name="ce9">
            <text:p>325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25" table:style-name="ce9">
            <text:p>25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82" table:style-name="ce9">
            <text:p>28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16541" table:style-name="ce9">
            <text:p>16541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374" table:style-name="ce9">
            <text:p>237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601" table:style-name="ce9">
            <text:p>2601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901" table:style-name="ce9">
            <text:p>901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32" table:style-name="ce9">
            <text:p>3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547" table:style-name="ce9">
            <text:p>3547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1201" table:style-name="ce9">
            <text:p>1201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14" table:style-name="ce9">
            <text:p>14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71" table:style-name="ce9">
            <text:p>71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59" table:style-name="ce9">
            <text:p>59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25" table:style-name="ce9">
            <text:p>25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285" table:style-name="ce9">
            <text:p>285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816" table:style-name="ce9">
            <text:p>816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302" table:style-name="ce9">
            <text:p>302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65" table:style-name="ce9">
            <text:p>65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1021" table:style-name="ce9">
            <text:p>11021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6998" table:style-name="ce9">
            <text:p>26998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499584" table:style-name="ce3">
            <text:p>49958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8995" table:style-name="ce3">
            <text:p>38995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5" table:style-name="ce3">
            <text:p>35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010" table:style-name="ce3">
            <text:p>2010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6521" table:style-name="ce3">
            <text:p>652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901" table:style-name="ce3">
            <text:p>90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1456" table:style-name="ce3">
            <text:p>1456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895" table:style-name="ce3">
            <text:p>895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16073" table:style-name="ce3">
            <text:p>16073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182" table:style-name="ce3">
            <text:p>18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1681" table:style-name="ce3">
            <text:p>1168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3654" table:style-name="ce3">
            <text:p>36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524" table:style-name="ce3">
            <text:p>352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201" table:style-name="ce3">
            <text:p>520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30183" table:style-name="ce3">
            <text:p>30183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201" table:style-name="ce3">
            <text:p>20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201" table:style-name="ce3">
            <text:p>320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7214" table:style-name="ce3">
            <text:p>721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302" table:style-name="ce3">
            <text:p>130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4521" table:style-name="ce3">
            <text:p>452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456" table:style-name="ce3">
            <text:p>456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785" table:style-name="ce3">
            <text:p>1785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752" table:style-name="ce3">
            <text:p>75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30" table:style-name="ce3">
            <text:p>130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354" table:style-name="ce3">
            <text:p>13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982" table:style-name="ce3">
            <text:p>198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32" table:style-name="ce3">
            <text:p>43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65" table:style-name="ce3">
            <text:p>265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630" table:style-name="ce3">
            <text:p>630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265" table:style-name="ce3">
            <text:p>265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513" table:style-name="ce3">
            <text:p>513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23" table:style-name="ce3">
            <text:p>123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352" table:style-name="ce3">
            <text:p>35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148" table:style-name="ce3">
            <text:p>148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62" table:style-name="ce3">
            <text:p>6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201" table:style-name="ce3">
            <text:p>20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83" table:style-name="ce3">
            <text:p>383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125" table:style-name="ce3">
            <text:p>125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54" table:style-name="ce3">
            <text:p>2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4752" table:style-name="ce3">
            <text:p>475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654" table:style-name="ce3">
            <text:p>26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9021" table:style-name="ce3">
            <text:p>902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654" table:style-name="ce3">
            <text:p>6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54" table:style-name="ce3">
            <text:p>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654" table:style-name="ce3">
            <text:p>26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2710" table:style-name="ce3">
            <text:p>2710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54" table:style-name="ce3">
            <text:p>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59" table:style-name="ce3">
            <text:p>59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9" table:style-name="ce3">
            <text:p>9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135" table:style-name="ce3">
            <text:p>135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19" table:style-name="ce3">
            <text:p>19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2541" table:style-name="ce3">
            <text:p>2541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170" table:style-name="ce3">
            <text:p>1170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74" table:style-name="ce3">
            <text:p>7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2" table:style-name="ce3">
            <text:p>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0854" table:style-name="ce3">
            <text:p>10854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5412" table:style-name="ce3">
            <text:p>25412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77894" table:style-name="ce3">
            <text:p>17789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29614" table:style-name="ce3">
            <text:p>2961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215" table:style-name="ce3">
            <text:p>21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2547" table:style-name="ce3">
            <text:p>2547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9254" table:style-name="ce3">
            <text:p>925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4585" table:style-name="ce3">
            <text:p>458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6854" table:style-name="ce3">
            <text:p>685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58" table:style-name="ce3">
            <text:p>258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4214" table:style-name="ce3">
            <text:p>2421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133" table:style-name="ce3">
            <text:p>133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7138" table:style-name="ce3">
            <text:p>7138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1883" table:style-name="ce3">
            <text:p>1883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213" table:style-name="ce3">
            <text:p>4213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5200.9999999999991" table:style-name="ce3">
            <text:p>5201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5421" table:style-name="ce3">
            <text:p>25421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172" table:style-name="ce3">
            <text:p>17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2814" table:style-name="ce3">
            <text:p>281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5214" table:style-name="ce3">
            <text:p>521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838" table:style-name="ce3">
            <text:p>838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2598" table:style-name="ce3">
            <text:p>2598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455" table:style-name="ce3">
            <text:p>45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561" table:style-name="ce3">
            <text:p>1561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409" table:style-name="ce3">
            <text:p>1409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173" table:style-name="ce3">
            <text:p>173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020" table:style-name="ce3">
            <text:p>1020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987" table:style-name="ce3">
            <text:p>1987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685" table:style-name="ce3">
            <text:p>68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52" table:style-name="ce3">
            <text:p>5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645" table:style-name="ce3">
            <text:p>64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96" table:style-name="ce3">
            <text:p>96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254" table:style-name="ce3">
            <text:p>25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10" table:style-name="ce3">
            <text:p>110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53" table:style-name="ce3">
            <text:p>53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142" table:style-name="ce3">
            <text:p>14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49" table:style-name="ce3">
            <text:p>49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159" table:style-name="ce3">
            <text:p>159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58" table:style-name="ce3">
            <text:p>358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201" table:style-name="ce3">
            <text:p>201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201" table:style-name="ce3">
            <text:p>201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4210" table:style-name="ce3">
            <text:p>4210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2527" table:style-name="ce3">
            <text:p>2527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1506" table:style-name="ce3">
            <text:p>1506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324.99999999999994" table:style-name="ce3">
            <text:p>32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32" table:style-name="ce3">
            <text:p>3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685" table:style-name="ce3">
            <text:p>468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962" table:style-name="ce3">
            <text:p>96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27.999999999999996" table:style-name="ce3">
            <text:p>28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65" table:style-name="ce3">
            <text:p>65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142" table:style-name="ce3">
            <text:p>14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502" table:style-name="ce3">
            <text:p>50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914" table:style-name="ce3">
            <text:p>914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152" table:style-name="ce3">
            <text:p>152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26" table:style-name="ce3">
            <text:p>26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2366" table:style-name="ce3">
            <text:p>2366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3619" table:style-name="ce3">
            <text:p>23619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56799" table:style-name="ce3">
            <text:p>56799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7104" table:style-name="ce3">
            <text:p>37104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398" table:style-name="ce3">
            <text:p>398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85" table:style-name="ce3">
            <text:p>8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1528" table:style-name="ce3">
            <text:p>11528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23142" table:style-name="ce3">
            <text:p>23142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48955" table:style-name="ce3">
            <text:p>4895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2645" table:style-name="ce3">
            <text:p>264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9584" table:style-name="ce3">
            <text:p>9584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179" table:style-name="ce3">
            <text:p>179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7701" table:style-name="ce3">
            <text:p>770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1654" table:style-name="ce3">
            <text:p>1654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1624" table:style-name="ce3">
            <text:p>1624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621" table:style-name="ce3">
            <text:p>462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20144" table:style-name="ce3">
            <text:p>20144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351" table:style-name="ce3">
            <text:p>35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5021" table:style-name="ce3">
            <text:p>502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7201" table:style-name="ce3">
            <text:p>720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955" table:style-name="ce3">
            <text:p>195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9521" table:style-name="ce3">
            <text:p>952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865" table:style-name="ce3">
            <text:p>86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985" table:style-name="ce3">
            <text:p>198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321" table:style-name="ce3">
            <text:p>132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621" table:style-name="ce3">
            <text:p>62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825" table:style-name="ce3">
            <text:p>82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1699" table:style-name="ce3">
            <text:p>1699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401" table:style-name="ce3">
            <text:p>40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32" table:style-name="ce3">
            <text:p>132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536" table:style-name="ce3">
            <text:p>536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95" table:style-name="ce3">
            <text:p>9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321" table:style-name="ce3">
            <text:p>32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62" table:style-name="ce3">
            <text:p>162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189" table:style-name="ce3">
            <text:p>189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421" table:style-name="ce3">
            <text:p>42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214" table:style-name="ce3">
            <text:p>214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301" table:style-name="ce3">
            <text:p>30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452" table:style-name="ce3">
            <text:p>452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79" table:style-name="ce3">
            <text:p>79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401" table:style-name="ce3">
            <text:p>40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159" table:style-name="ce3">
            <text:p>3159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3673" table:style-name="ce3">
            <text:p>3673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014" table:style-name="ce3">
            <text:p>2014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598" table:style-name="ce3">
            <text:p>598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80" table:style-name="ce3">
            <text:p>80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3542" table:style-name="ce3">
            <text:p>3542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3011" table:style-name="ce3">
            <text:p>3011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115" table:style-name="ce3">
            <text:p>11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45" table:style-name="ce3">
            <text:p>4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35" table:style-name="ce3">
            <text:p>3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39" table:style-name="ce3">
            <text:p>39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float" office:value="26" table:style-name="ce3">
            <text:p>26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462" table:style-name="ce3">
            <text:p>462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456" table:style-name="ce3">
            <text:p>456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32" table:style-name="ce3">
            <text:p>32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5" table:style-name="ce3">
            <text:p>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8524" table:style-name="ce3">
            <text:p>8524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3895" table:style-name="ce3">
            <text:p>2389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13141" table:style-name="ce3">
            <text:p>1314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32145" table:style-name="ce3">
            <text:p>3214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2321" table:style-name="ce3">
            <text:p>232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152" table:style-name="ce3">
            <text:p>152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4214" table:style-name="ce3">
            <text:p>4214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11024" table:style-name="ce3">
            <text:p>11024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23859" table:style-name="ce3">
            <text:p>23859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1126" table:style-name="ce3">
            <text:p>1126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5895" table:style-name="ce3">
            <text:p>589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85" table:style-name="ce3">
            <text:p>8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4791" table:style-name="ce3">
            <text:p>1479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2878" table:style-name="ce3">
            <text:p>287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3452" table:style-name="ce3">
            <text:p>3452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6021" table:style-name="ce3">
            <text:p>602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37237" table:style-name="ce3">
            <text:p>37237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301" table:style-name="ce3">
            <text:p>30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854" table:style-name="ce3">
            <text:p>3854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5698" table:style-name="ce3">
            <text:p>569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721" table:style-name="ce3">
            <text:p>172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2870" table:style-name="ce3">
            <text:p>287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568" table:style-name="ce3">
            <text:p>56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1680" table:style-name="ce3">
            <text:p>168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173" table:style-name="ce3">
            <text:p>1173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3541" table:style-name="ce3">
            <text:p>354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1625" table:style-name="ce3">
            <text:p>162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985" table:style-name="ce3">
            <text:p>98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685" table:style-name="ce3">
            <text:p>68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138" table:style-name="ce3">
            <text:p>13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634" table:style-name="ce3">
            <text:p>634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54" table:style-name="ce3">
            <text:p>154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948" table:style-name="ce3">
            <text:p>94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141" table:style-name="ce3">
            <text:p>14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202" table:style-name="ce3">
            <text:p>202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358" table:style-name="ce3">
            <text:p>35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14" table:style-name="ce3">
            <text:p>14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69" table:style-name="ce3">
            <text:p>169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325" table:style-name="ce3">
            <text:p>32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58" table:style-name="ce3">
            <text:p>35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132" table:style-name="ce3">
            <text:p>132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159" table:style-name="ce3">
            <text:p>159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5345" table:style-name="ce3">
            <text:p>534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3541" table:style-name="ce3">
            <text:p>354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547" table:style-name="ce3">
            <text:p>2547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152" table:style-name="ce3">
            <text:p>1152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80" table:style-name="ce3">
            <text:p>8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4251" table:style-name="ce3">
            <text:p>425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2031" table:style-name="ce3">
            <text:p>203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458" table:style-name="ce3">
            <text:p>45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59" table:style-name="ce3">
            <text:p>59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332" table:style-name="ce3">
            <text:p>332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965" table:style-name="ce3">
            <text:p>96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52" table:style-name="ce3">
            <text:p>52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15525" table:style-name="ce3">
            <text:p>15525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2339" table:style-name="ce3">
            <text:p>22339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rroz<text:span text:style-name="T2">1</text:span></text:p>
          </table:table-cell>
          <table:table-cell office:value-type="float" office:value="45215" table:style-name="ce3">
            <text:p>4521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íz</text:p>
          </table:table-cell>
          <table:table-cell office:value-type="float" office:value="17520" table:style-name="ce3">
            <text:p>17520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orgo</text:p>
          </table:table-cell>
          <table:table-cell office:value-type="float" office:value="958" table:style-name="ce3">
            <text:p>958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</text:p>
          </table:table-cell>
          <table:table-cell office:value-type="float" office:value="303" table:style-name="ce3">
            <text:p>303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í</text:p>
          </table:table-cell>
          <table:table-cell office:value-type="float" office:value="1128" table:style-name="ce3">
            <text:p>1128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R.</text:p>
          </table:table-cell>
          <table:table-cell office:value-type="float" office:value="99899" table:style-name="ce3">
            <text:p>9989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N.</text:p>
          </table:table-cell>
          <table:table-cell office:value-type="float" office:value="31021" table:style-name="ce3">
            <text:p>31021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rijol B.</text:p>
          </table:table-cell>
          <table:table-cell office:value-type="float" office:value="545" table:style-name="ce3">
            <text:p>54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dúl</text:p>
          </table:table-cell>
          <table:table-cell office:value-type="float" office:value="25945" table:style-name="ce3">
            <text:p>2594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rd Beans</text:p>
          </table:table-cell>
          <table:table-cell office:value-type="float" office:value="370" table:style-name="ce3">
            <text:p>370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tata</text:p>
          </table:table-cell>
          <table:table-cell office:value-type="float" office:value="12269" table:style-name="ce3">
            <text:p>1226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Ñame</text:p>
          </table:table-cell>
          <table:table-cell office:value-type="float" office:value="3571" table:style-name="ce3">
            <text:p>3571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pa</text:p>
          </table:table-cell>
          <table:table-cell office:value-type="float" office:value="4019" table:style-name="ce3">
            <text:p>401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autía</text:p>
          </table:table-cell>
          <table:table-cell office:value-type="float" office:value="4772" table:style-name="ce3">
            <text:p>4772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uca</text:p>
          </table:table-cell>
          <table:table-cell office:value-type="float" office:value="30266" table:style-name="ce3">
            <text:p>30266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puey</text:p>
          </table:table-cell>
          <table:table-cell office:value-type="float" office:value="25" table:style-name="ce3">
            <text:p>2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íes</text:p>
          </table:table-cell>
          <table:table-cell office:value-type="float" office:value="3495" table:style-name="ce3">
            <text:p>349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jo</text:p>
          </table:table-cell>
          <table:table-cell office:value-type="float" office:value="250" table:style-name="ce3">
            <text:p>250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uyama</text:p>
          </table:table-cell>
          <table:table-cell office:value-type="float" office:value="6560" table:style-name="ce3">
            <text:p>6560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erenjena</text:p>
          </table:table-cell>
          <table:table-cell office:value-type="float" office:value="1854" table:style-name="ce3">
            <text:p>185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bolla</text:p>
          </table:table-cell>
          <table:table-cell office:value-type="float" office:value="5854" table:style-name="ce3">
            <text:p>585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pino</text:p>
          </table:table-cell>
          <table:table-cell office:value-type="float" office:value="582" table:style-name="ce3">
            <text:p>582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uga</text:p>
          </table:table-cell>
          <table:table-cell office:value-type="float" office:value="96" table:style-name="ce3">
            <text:p>96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pollo</text:p>
          </table:table-cell>
          <table:table-cell office:value-type="float" office:value="1254" table:style-name="ce3">
            <text:p>125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ayota</text:p>
          </table:table-cell>
          <table:table-cell office:value-type="float" office:value="325" table:style-name="ce3">
            <text:p>32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mate Ens.</text:p>
          </table:table-cell>
          <table:table-cell office:value-type="float" office:value="3124" table:style-name="ce3">
            <text:p>312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mate Ind.<text:span text:style-name="T2">2</text:span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nahoria</text:p>
          </table:table-cell>
          <table:table-cell office:value-type="float" office:value="691" table:style-name="ce3">
            <text:p>691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molacha</text:p>
          </table:table-cell>
          <table:table-cell office:value-type="float" office:value="936" table:style-name="ce3">
            <text:p>936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ábano</text:p>
          </table:table-cell>
          <table:table-cell office:value-type="float" office:value="28" table:style-name="ce3">
            <text:p>28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ócoli</text:p>
          </table:table-cell>
          <table:table-cell office:value-type="float" office:value="622" table:style-name="ce3">
            <text:p>622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liflor</text:p>
          </table:table-cell>
          <table:table-cell office:value-type="float" office:value="179" table:style-name="ce3">
            <text:p>17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londrón</text:p>
          </table:table-cell>
          <table:table-cell office:value-type="float" office:value="1245" table:style-name="ce3">
            <text:p>124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ndeamor</text:p>
          </table:table-cell>
          <table:table-cell office:value-type="float" office:value="246" table:style-name="ce3">
            <text:p>246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indora</text:p>
          </table:table-cell>
          <table:table-cell office:value-type="float" office:value="346" table:style-name="ce3">
            <text:p>346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angaña</text:p>
          </table:table-cell>
          <table:table-cell office:value-type="float" office:value="275" table:style-name="ce3">
            <text:p>27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alabacin</text:p>
          </table:table-cell>
          <table:table-cell office:value-type="float" office:value="24" table:style-name="ce3">
            <text:p>2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usú Chino</text:p>
          </table:table-cell>
          <table:table-cell office:value-type="float" office:value="128" table:style-name="ce3">
            <text:p>128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ainita China</text:p>
          </table:table-cell>
          <table:table-cell office:value-type="float" office:value="85" table:style-name="ce3">
            <text:p>85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pio</text:p>
          </table:table-cell>
          <table:table-cell office:value-type="float" office:value="314" table:style-name="ce3">
            <text:p>31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rvol</text:p>
          </table:table-cell>
          <table:table-cell office:value-type="float" office:value="60" table:style-name="ce3">
            <text:p>60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Oregano</text:p>
          </table:table-cell>
          <table:table-cell office:value-type="float" office:value="64" table:style-name="ce3">
            <text:p>6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guacate</text:p>
          </table:table-cell>
          <table:table-cell office:value-type="float" office:value="3302" table:style-name="ce3">
            <text:p>3302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nola</text:p>
          </table:table-cell>
          <table:table-cell office:value-type="float" office:value="1721" table:style-name="ce3">
            <text:p>1721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echosa</text:p>
          </table:table-cell>
          <table:table-cell office:value-type="float" office:value="2014" table:style-name="ce3">
            <text:p>201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elón</text:p>
          </table:table-cell>
          <table:table-cell office:value-type="float" office:value="1420" table:style-name="ce3">
            <text:p>1420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Naranja D.</text:p>
          </table:table-cell>
          <table:table-cell office:value-type="float" office:value="11" table:style-name="ce3">
            <text:p>11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ña</text:p>
          </table:table-cell>
          <table:table-cell office:value-type="float" office:value="2922" table:style-name="ce3">
            <text:p>2922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Limón Agrio</text:p>
          </table:table-cell>
          <table:table-cell office:value-type="float" office:value="2990" table:style-name="ce3">
            <text:p>2990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darina</text:p>
          </table:table-cell>
          <table:table-cell office:value-type="float" office:value="9" table:style-name="ce3">
            <text:p>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ereza</text:p>
          </table:table-cell>
          <table:table-cell office:value-type="float" office:value="149" table:style-name="ce3">
            <text:p>14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ranadillo</text:p>
          </table:table-cell>
          <table:table-cell office:value-type="float" office:value="59" table:style-name="ce3">
            <text:p>5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nabana</text:p>
          </table:table-cell>
          <table:table-cell office:value-type="float" office:value="22" table:style-name="ce3">
            <text:p>22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ango</text:p>
          </table:table-cell>
          <table:table-cell office:value-type="float" office:value="301" table:style-name="ce3">
            <text:p>301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ia</text:p>
          </table:table-cell>
          <table:table-cell office:value-type="float" office:value="1456" table:style-name="ce3">
            <text:p>1456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tahaya</text:p>
          </table:table-cell>
          <table:table-cell office:value-type="float" office:value="62" table:style-name="ce3">
            <text:p>62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apote</text:p>
          </table:table-cell>
          <table:table-cell office:value-type="float" office:value="9" table:style-name="ce3">
            <text:p>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uineo</text:p>
          </table:table-cell>
          <table:table-cell office:value-type="float" office:value="4214" table:style-name="ce3">
            <text:p>421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látano</text:p>
          </table:table-cell>
          <table:table-cell office:value-type="float" office:value="29254" table:style-name="ce3">
            <text:p>29254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579889" table:style-name="ce8">
            <text:p>579889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6589" table:style-name="ce8">
            <text:p>26589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21" table:style-name="ce8">
            <text:p>12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425" table:style-name="ce8">
            <text:p>42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4210" table:style-name="ce8">
            <text:p>4210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14356" table:style-name="ce8">
            <text:p>14356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32144" table:style-name="ce8">
            <text:p>32144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625" table:style-name="ce8">
            <text:p>62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6241" table:style-name="ce8">
            <text:p>624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113" table:style-name="ce8">
            <text:p>113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12541" table:style-name="ce8">
            <text:p>1254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4585" table:style-name="ce8">
            <text:p>458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4987" table:style-name="ce8">
            <text:p>4987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241" table:style-name="ce8">
            <text:p>524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17524" table:style-name="ce8">
            <text:p>17524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321" table:style-name="ce8">
            <text:p>32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5002" table:style-name="ce8">
            <text:p>5002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658" table:style-name="ce8">
            <text:p>658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7278" table:style-name="ce8">
            <text:p>7278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2547" table:style-name="ce8">
            <text:p>2547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4989" table:style-name="ce8">
            <text:p>4989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785" table:style-name="ce8">
            <text:p>78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425" table:style-name="ce8">
            <text:p>142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568" table:style-name="ce8">
            <text:p>568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65" table:style-name="ce8">
            <text:p>6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895" table:style-name="ce8">
            <text:p>89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888" table:style-name="ce8">
            <text:p>888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249" table:style-name="ce8">
            <text:p>249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235" table:style-name="ce8">
            <text:p>23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741" table:style-name="ce8">
            <text:p>74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22" table:style-name="ce8">
            <text:p>22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1200" table:style-name="ce8">
            <text:p>1200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54" table:style-name="ce8">
            <text:p>254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321" table:style-name="ce8">
            <text:p>32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321" table:style-name="ce8">
            <text:p>32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45" table:style-name="ce8">
            <text:p>14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75" table:style-name="ce8">
            <text:p>7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222" table:style-name="ce8">
            <text:p>222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78" table:style-name="ce8">
            <text:p>78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1685" table:style-name="ce8">
            <text:p>168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256" table:style-name="ce8">
            <text:p>1256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985" table:style-name="ce8">
            <text:p>198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1432" table:style-name="ce8">
            <text:p>1432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60" table:style-name="ce8">
            <text:p>60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5241" table:style-name="ce8">
            <text:p>5241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515" table:style-name="ce8">
            <text:p>151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2" table:style-name="ce8">
            <text:p>12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43" table:style-name="ce8">
            <text:p>43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7" table:style-name="ce8">
            <text:p>7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13" table:style-name="ce8">
            <text:p>13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1024" table:style-name="ce8">
            <text:p>1024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354" table:style-name="ce8">
            <text:p>1354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86" table:style-name="ce8">
            <text:p>86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15" table:style-name="ce8">
            <text:p>15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13024" table:style-name="ce8">
            <text:p>13024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6544" table:style-name="ce8">
            <text:p>26544</text:p>
          </table:table-cell>
          <table:table-cell office:value-type="string" table:style-name="ce1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267732" table:style-name="ce8">
            <text:p>26773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1773" table:style-name="ce8">
            <text:p>21773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82" table:style-name="ce8">
            <text:p>8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625" table:style-name="ce8">
            <text:p>62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6367" table:style-name="ce8">
            <text:p>6367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4251" table:style-name="ce8">
            <text:p>425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3481" table:style-name="ce8">
            <text:p>348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312" table:style-name="ce8">
            <text:p>31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5504" table:style-name="ce8">
            <text:p>550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108" table:style-name="ce8">
            <text:p>108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10111" table:style-name="ce8">
            <text:p>1011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6584" table:style-name="ce8">
            <text:p>658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524" table:style-name="ce8">
            <text:p>352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4698" table:style-name="ce8">
            <text:p>4698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3854" table:style-name="ce8">
            <text:p>2385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362" table:style-name="ce8">
            <text:p>36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3474" table:style-name="ce8">
            <text:p>347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282" table:style-name="ce8">
            <text:p>28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5373" table:style-name="ce8">
            <text:p>5373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201" table:style-name="ce8">
            <text:p>120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3679" table:style-name="ce8">
            <text:p>3679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451" table:style-name="ce8">
            <text:p>45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956" table:style-name="ce8">
            <text:p>956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1126" table:style-name="ce8">
            <text:p>1126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640" table:style-name="ce8">
            <text:p>640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773" table:style-name="ce8">
            <text:p>773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063" table:style-name="ce8">
            <text:p>1063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422" table:style-name="ce8">
            <text:p>42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120" table:style-name="ce8">
            <text:p>120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464" table:style-name="ce8">
            <text:p>46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95" table:style-name="ce8">
            <text:p>9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874" table:style-name="ce8">
            <text:p>87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10" table:style-name="ce8">
            <text:p>210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214" table:style-name="ce8">
            <text:p>21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269" table:style-name="ce8">
            <text:p>269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213" table:style-name="ce8">
            <text:p>213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81" table:style-name="ce8">
            <text:p>18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565" table:style-name="ce8">
            <text:p>56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217" table:style-name="ce8">
            <text:p>217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45" table:style-name="ce8">
            <text:p>4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85" table:style-name="ce8">
            <text:p>8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2222" table:style-name="ce8">
            <text:p>222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624" table:style-name="ce8">
            <text:p>162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385" table:style-name="ce8">
            <text:p>138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545" table:style-name="ce8">
            <text:p>54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54" table:style-name="ce8">
            <text:p>5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4852" table:style-name="ce8">
            <text:p>485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641" table:style-name="ce8">
            <text:p>164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3" table:style-name="ce8">
            <text:p>3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02" table:style-name="ce8">
            <text:p>10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54" table:style-name="ce8">
            <text:p>5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22" table:style-name="ce8">
            <text:p>22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95" table:style-name="ce8">
            <text:p>9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375" table:style-name="ce8">
            <text:p>375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093" table:style-name="ce8">
            <text:p>1093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56" table:style-name="ce8">
            <text:p>56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6" table:style-name="ce8">
            <text:p>6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2860" table:style-name="ce8">
            <text:p>2860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0324" table:style-name="ce8">
            <text:p>20324</text:p>
          </table:table-cell>
          <table:table-cell office:value-type="string" table:style-name="ce14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27670" table:style-name="ce8">
            <text:p>27670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8432" table:style-name="ce8">
            <text:p>28432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223" table:style-name="ce8">
            <text:p>223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5454" table:style-name="ce8">
            <text:p>5454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4190" table:style-name="ce8">
            <text:p>4190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076" table:style-name="ce8">
            <text:p>2076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287" table:style-name="ce8">
            <text:p>28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8201" table:style-name="ce8">
            <text:p>820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245" table:style-name="ce8">
            <text:p>24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9607" table:style-name="ce8">
            <text:p>960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6791" table:style-name="ce8">
            <text:p>679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4963" table:style-name="ce8">
            <text:p>4963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650" table:style-name="ce8">
            <text:p>5650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7187" table:style-name="ce8">
            <text:p>2718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765" table:style-name="ce8">
            <text:p>76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3718" table:style-name="ce8">
            <text:p>3718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5111" table:style-name="ce8">
            <text:p>511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532" table:style-name="ce8">
            <text:p>1532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2919" table:style-name="ce8">
            <text:p>2919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976" table:style-name="ce8">
            <text:p>976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345" table:style-name="ce8">
            <text:p>134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928" table:style-name="ce8">
            <text:p>928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425" table:style-name="ce8">
            <text:p>42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1008" table:style-name="ce8">
            <text:p>1008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321" table:style-name="ce8">
            <text:p>132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398" table:style-name="ce8">
            <text:p>398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86" table:style-name="ce8">
            <text:p>86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490" table:style-name="ce8">
            <text:p>490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51" table:style-name="ce8">
            <text:p>15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853" table:style-name="ce8">
            <text:p>853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325" table:style-name="ce8">
            <text:p>32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311" table:style-name="ce8">
            <text:p>31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387" table:style-name="ce8">
            <text:p>38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99" table:style-name="ce8">
            <text:p>99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132" table:style-name="ce8">
            <text:p>132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187" table:style-name="ce8">
            <text:p>18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34" table:style-name="ce8">
            <text:p>34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123" table:style-name="ce8">
            <text:p>123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1797" table:style-name="ce8">
            <text:p>179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5531" table:style-name="ce8">
            <text:p>553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2342" table:style-name="ce8">
            <text:p>2342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987" table:style-name="ce8">
            <text:p>98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90" table:style-name="ce8">
            <text:p>90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378" table:style-name="ce8">
            <text:p>3378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855" table:style-name="ce8">
            <text:p>185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76" table:style-name="ce8">
            <text:p>76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546" table:style-name="ce8">
            <text:p>546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27" table:style-name="ce8">
            <text:p>2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765" table:style-name="ce8">
            <text:p>76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801" table:style-name="ce8">
            <text:p>80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85" table:style-name="ce8">
            <text:p>85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21" table:style-name="ce8">
            <text:p>21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5762" table:style-name="ce8">
            <text:p>5762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18767" table:style-name="ce8">
            <text:p>18767</text:p>
          </table:table-cell>
          <table:table-cell office:value-type="string" table:style-name="ce14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248861" table:style-name="ce8">
            <text:p>248861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41323" table:style-name="ce8">
            <text:p>41323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240" table:style-name="ce8">
            <text:p>240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403" table:style-name="ce8">
            <text:p>403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4856" table:style-name="ce8">
            <text:p>4856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14854" table:style-name="ce8">
            <text:p>1485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9708" table:style-name="ce8">
            <text:p>29708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874" table:style-name="ce8">
            <text:p>87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40132" table:style-name="ce8">
            <text:p>40132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24" table:style-name="ce8">
            <text:p>2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6803" table:style-name="ce8">
            <text:p>6803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4071" table:style-name="ce8">
            <text:p>4071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421" table:style-name="ce8">
            <text:p>3421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822" table:style-name="ce8">
            <text:p>5822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4900" table:style-name="ce8">
            <text:p>24900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260" table:style-name="ce8">
            <text:p>260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2435" table:style-name="ce8">
            <text:p>2435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3032" table:style-name="ce8">
            <text:p>3032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422" table:style-name="ce8">
            <text:p>1422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4925" table:style-name="ce8">
            <text:p>4925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794" table:style-name="ce8">
            <text:p>79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123" table:style-name="ce8">
            <text:p>1123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692" table:style-name="ce8">
            <text:p>692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71" table:style-name="ce8">
            <text:p>71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868" table:style-name="ce8">
            <text:p>868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895" table:style-name="ce8">
            <text:p>895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238" table:style-name="ce8">
            <text:p>238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52" table:style-name="ce8">
            <text:p>52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459" table:style-name="ce8">
            <text:p>459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214" table:style-name="ce8">
            <text:p>21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780" table:style-name="ce8">
            <text:p>780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14" table:style-name="ce8">
            <text:p>21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124" table:style-name="ce8">
            <text:p>12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220" table:style-name="ce8">
            <text:p>220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6" table:style-name="ce8">
            <text:p>6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86" table:style-name="ce8">
            <text:p>186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217" table:style-name="ce8">
            <text:p>217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290" table:style-name="ce8">
            <text:p>290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264" table:style-name="ce8">
            <text:p>26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3985" table:style-name="ce8">
            <text:p>3985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2057" table:style-name="ce8">
            <text:p>2057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293" table:style-name="ce8">
            <text:p>1293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698" table:style-name="ce8">
            <text:p>698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132" table:style-name="ce8">
            <text:p>132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2834" table:style-name="ce8">
            <text:p>283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102" table:style-name="ce8">
            <text:p>1102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3" table:style-name="ce8">
            <text:p>3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18" table:style-name="ce8">
            <text:p>118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64" table:style-name="ce8">
            <text:p>64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35" table:style-name="ce8">
            <text:p>35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390" table:style-name="ce8">
            <text:p>390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996" table:style-name="ce8">
            <text:p>996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383" table:style-name="ce8">
            <text:p>383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25" table:style-name="ce8">
            <text:p>25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8256" table:style-name="ce8">
            <text:p>8256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1298" table:style-name="ce8">
            <text:p>21298</text:p>
          </table:table-cell>
          <table:table-cell office:value-type="string" table:style-name="ce14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506367" table:style-name="ce8">
            <text:p>506367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49521" table:style-name="ce8">
            <text:p>49521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25" table:style-name="ce8">
            <text:p>12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98" table:style-name="ce8">
            <text:p>98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10542" table:style-name="ce8">
            <text:p>10542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19457" table:style-name="ce8">
            <text:p>19457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9545" table:style-name="ce8">
            <text:p>2954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621" table:style-name="ce8">
            <text:p>621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49755" table:style-name="ce8">
            <text:p>4975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78" table:style-name="ce8">
            <text:p>78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7326" table:style-name="ce8">
            <text:p>7326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5878" table:style-name="ce8">
            <text:p>5878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4302" table:style-name="ce8">
            <text:p>4302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6785" table:style-name="ce8">
            <text:p>678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8541" table:style-name="ce8">
            <text:p>28541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85" table:style-name="ce8">
            <text:p>8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3548" table:style-name="ce8">
            <text:p>3548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9882" table:style-name="ce8">
            <text:p>9882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684" table:style-name="ce8">
            <text:p>1684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6354" table:style-name="ce8">
            <text:p>6354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456" table:style-name="ce8">
            <text:p>456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204" table:style-name="ce8">
            <text:p>1204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1055" table:style-name="ce8">
            <text:p>105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33" table:style-name="ce8">
            <text:p>33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811" table:style-name="ce8">
            <text:p>811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167" table:style-name="ce8">
            <text:p>1167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353" table:style-name="ce8">
            <text:p>353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80" table:style-name="ce8">
            <text:p>80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584" table:style-name="ce8">
            <text:p>584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17" table:style-name="ce8">
            <text:p>117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516" table:style-name="ce8">
            <text:p>516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158" table:style-name="ce8">
            <text:p>158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62" table:style-name="ce8">
            <text:p>62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135" table:style-name="ce8">
            <text:p>13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10" table:style-name="ce8">
            <text:p>10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64" table:style-name="ce8">
            <text:p>64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104" table:style-name="ce8">
            <text:p>104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232" table:style-name="ce8">
            <text:p>232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165" table:style-name="ce8">
            <text:p>16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3747" table:style-name="ce8">
            <text:p>3747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006" table:style-name="ce8">
            <text:p>1006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2761" table:style-name="ce8">
            <text:p>2761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682" table:style-name="ce8">
            <text:p>682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90" table:style-name="ce8">
            <text:p>90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2967" table:style-name="ce8">
            <text:p>2967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933" table:style-name="ce8">
            <text:p>933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19" table:style-name="ce8">
            <text:p>19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5" table:style-name="ce8">
            <text:p>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21" table:style-name="ce8">
            <text:p>21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6" table:style-name="ce8">
            <text:p>6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16" table:style-name="ce8">
            <text:p>16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395" table:style-name="ce8">
            <text:p>39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642" table:style-name="ce8">
            <text:p>642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55" table:style-name="ce8">
            <text:p>55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16" table:style-name="ce8">
            <text:p>16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4214" table:style-name="ce8">
            <text:p>4214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3764" table:style-name="ce8">
            <text:p>23764</text:p>
          </table:table-cell>
          <table:table-cell office:value-type="string" table:style-name="ce14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357185" table:style-name="ce8">
            <text:p>357185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48521" table:style-name="ce8">
            <text:p>4852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5" table:style-name="ce8">
            <text:p>15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250" table:style-name="ce8">
            <text:p>250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6852" table:style-name="ce8">
            <text:p>6852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3998" table:style-name="ce8">
            <text:p>399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7321" table:style-name="ce8">
            <text:p>732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368" table:style-name="ce8">
            <text:p>36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33335" table:style-name="ce8">
            <text:p>33335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212" table:style-name="ce8">
            <text:p>212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9989" table:style-name="ce8">
            <text:p>9989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5998" table:style-name="ce8">
            <text:p>599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4961" table:style-name="ce8">
            <text:p>496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647" table:style-name="ce8">
            <text:p>5647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39988" table:style-name="ce8">
            <text:p>3998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123" table:style-name="ce8">
            <text:p>123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4594" table:style-name="ce8">
            <text:p>4594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8066" table:style-name="ce8">
            <text:p>8066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172" table:style-name="ce8">
            <text:p>1172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3780" table:style-name="ce8">
            <text:p>3780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652" table:style-name="ce8">
            <text:p>652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658" table:style-name="ce8">
            <text:p>165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949" table:style-name="ce8">
            <text:p>949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108" table:style-name="ce8">
            <text:p>10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1201" table:style-name="ce8">
            <text:p>120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524" table:style-name="ce8">
            <text:p>1524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385" table:style-name="ce8">
            <text:p>385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125" table:style-name="ce8">
            <text:p>125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625" table:style-name="ce8">
            <text:p>625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52" table:style-name="ce8">
            <text:p>152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458" table:style-name="ce8">
            <text:p>45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89" table:style-name="ce8">
            <text:p>289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120" table:style-name="ce8">
            <text:p>120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204" table:style-name="ce8">
            <text:p>204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83" table:style-name="ce8">
            <text:p>83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368" table:style-name="ce8">
            <text:p>36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357" table:style-name="ce8">
            <text:p>357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36" table:style-name="ce8">
            <text:p>36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585" table:style-name="ce8">
            <text:p>585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15421" table:style-name="ce8">
            <text:p>1542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2012" table:style-name="ce8">
            <text:p>2012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2358" table:style-name="ce8">
            <text:p>235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952" table:style-name="ce8">
            <text:p>952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969" table:style-name="ce8">
            <text:p>3969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931" table:style-name="ce8">
            <text:p>193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15" table:style-name="ce8">
            <text:p>15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31" table:style-name="ce8">
            <text:p>13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69" table:style-name="ce8">
            <text:p>69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42" table:style-name="ce8">
            <text:p>42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258" table:style-name="ce8">
            <text:p>25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904" table:style-name="ce8">
            <text:p>904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258" table:style-name="ce8">
            <text:p>258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41" table:style-name="ce8">
            <text:p>41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12547" table:style-name="ce8">
            <text:p>12547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8544" table:style-name="ce8">
            <text:p>28544</text:p>
          </table:table-cell>
          <table:table-cell office:value-type="string" table:style-name="ce14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138467" table:style-name="ce8">
            <text:p>13846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36985" table:style-name="ce8">
            <text:p>3698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25" table:style-name="ce8">
            <text:p>2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425" table:style-name="ce8">
            <text:p>42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5654" table:style-name="ce8">
            <text:p>565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1898" table:style-name="ce8">
            <text:p>189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458" table:style-name="ce8">
            <text:p>245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685" table:style-name="ce8">
            <text:p>68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17895" table:style-name="ce8">
            <text:p>1789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185" table:style-name="ce8">
            <text:p>18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9898" table:style-name="ce8">
            <text:p>989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3251" table:style-name="ce8">
            <text:p>3251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201" table:style-name="ce8">
            <text:p>3201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4166" table:style-name="ce8">
            <text:p>4166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9898" table:style-name="ce8">
            <text:p>2989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147" table:style-name="ce8">
            <text:p>14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2584" table:style-name="ce8">
            <text:p>258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7521" table:style-name="ce8">
            <text:p>7521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980" table:style-name="ce8">
            <text:p>98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4282" table:style-name="ce8">
            <text:p>428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382" table:style-name="ce8">
            <text:p>38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985" table:style-name="ce8">
            <text:p>198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523" table:style-name="ce8">
            <text:p>523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120" table:style-name="ce8">
            <text:p>12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1254" table:style-name="ce8">
            <text:p>125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754" table:style-name="ce8">
            <text:p>175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358" table:style-name="ce8">
            <text:p>35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298" table:style-name="ce8">
            <text:p>29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584" table:style-name="ce8">
            <text:p>58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251" table:style-name="ce8">
            <text:p>251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456" table:style-name="ce8">
            <text:p>456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120" table:style-name="ce8">
            <text:p>12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300" table:style-name="ce8">
            <text:p>30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135" table:style-name="ce8">
            <text:p>13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68" table:style-name="ce8">
            <text:p>6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192" table:style-name="ce8">
            <text:p>192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321" table:style-name="ce8">
            <text:p>321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120" table:style-name="ce8">
            <text:p>12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245" table:style-name="ce8">
            <text:p>24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40" table:style-name="ce8">
            <text:p>4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4101" table:style-name="ce8">
            <text:p>4101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8895" table:style-name="ce8">
            <text:p>889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605" table:style-name="ce8">
            <text:p>60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56" table:style-name="ce8">
            <text:p>56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336" table:style-name="ce8">
            <text:p>3336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2854" table:style-name="ce8">
            <text:p>285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48" table:style-name="ce8">
            <text:p>4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55" table:style-name="ce8">
            <text:p>5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18" table:style-name="ce8">
            <text:p>18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125" table:style-name="ce8">
            <text:p>12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17" table:style-name="ce8">
            <text:p>1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025" table:style-name="ce8">
            <text:p>1025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24" table:style-name="ce8">
            <text:p>2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4" table:style-name="ce8">
            <text:p>4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12547" table:style-name="ce8">
            <text:p>12547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4521" table:style-name="ce8">
            <text:p>24521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205319" table:style-name="ce8">
            <text:p>20531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6541" table:style-name="ce8">
            <text:p>26541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56" table:style-name="ce8">
            <text:p>15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256" table:style-name="ce8">
            <text:p>25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4521" table:style-name="ce8">
            <text:p>4521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3530" table:style-name="ce8">
            <text:p>353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4211" table:style-name="ce8">
            <text:p>4211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125" table:style-name="ce8">
            <text:p>12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22142" table:style-name="ce8">
            <text:p>2214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98" table:style-name="ce8">
            <text:p>9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7438" table:style-name="ce8">
            <text:p>743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2052" table:style-name="ce8">
            <text:p>205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240" table:style-name="ce8">
            <text:p>324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8920" table:style-name="ce8">
            <text:p>892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7263" table:style-name="ce8">
            <text:p>27263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165" table:style-name="ce8">
            <text:p>16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2752" table:style-name="ce8">
            <text:p>275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6118" table:style-name="ce8">
            <text:p>611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789" table:style-name="ce8">
            <text:p>78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2154" table:style-name="ce8">
            <text:p>215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380" table:style-name="ce8">
            <text:p>38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151.5" table:style-name="ce8">
            <text:p>1151.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1066" table:style-name="ce8">
            <text:p>106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125" table:style-name="ce8">
            <text:p>12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1104" table:style-name="ce8">
            <text:p>110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895" table:style-name="ce8">
            <text:p>189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518" table:style-name="ce8">
            <text:p>51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96" table:style-name="ce8">
            <text:p>9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785" table:style-name="ce8">
            <text:p>78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82" table:style-name="ce8">
            <text:p>8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194" table:style-name="ce8">
            <text:p>19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109" table:style-name="ce8">
            <text:p>10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50" table:style-name="ce8">
            <text:p>5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180" table:style-name="ce8">
            <text:p>18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7" table:style-name="ce8">
            <text:p>7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52" table:style-name="ce8">
            <text:p>5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120" table:style-name="ce8">
            <text:p>12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288" table:style-name="ce8">
            <text:p>28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125" table:style-name="ce8">
            <text:p>12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175" table:style-name="ce8">
            <text:p>17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3285" table:style-name="ce8">
            <text:p>328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3895" table:style-name="ce8">
            <text:p>389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121" table:style-name="ce8">
            <text:p>1121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458" table:style-name="ce8">
            <text:p>45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25" table:style-name="ce8">
            <text:p>2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624" table:style-name="ce8">
            <text:p>3624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022" table:style-name="ce8">
            <text:p>102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25" table:style-name="ce8">
            <text:p>2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5" table:style-name="ce8">
            <text:p>1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22" table:style-name="ce8">
            <text:p>2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78" table:style-name="ce8">
            <text:p>7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86" table:style-name="ce8">
            <text:p>86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550" table:style-name="ce8">
            <text:p>550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898" table:style-name="ce8">
            <text:p>89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178" table:style-name="ce8">
            <text:p>178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32" table:style-name="ce8">
            <text:p>32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2549" table:style-name="ce8">
            <text:p>2549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4525" table:style-name="ce8">
            <text:p>24525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67301" table:style-name="ce8">
            <text:p>6730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8547" table:style-name="ce8">
            <text:p>28547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20" table:style-name="ce8">
            <text:p>120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68" table:style-name="ce8">
            <text:p>6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13211.000000000002" table:style-name="ce8">
            <text:p>1321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12547" table:style-name="ce8">
            <text:p>12547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32013.999999999996" table:style-name="ce8">
            <text:p>3201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487" table:style-name="ce8">
            <text:p>487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10965" table:style-name="ce8">
            <text:p>1096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281" table:style-name="ce8">
            <text:p>28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9361" table:style-name="ce8">
            <text:p>936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2184" table:style-name="ce8">
            <text:p>218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2426" table:style-name="ce8">
            <text:p>242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4997" table:style-name="ce8">
            <text:p>4997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35421" table:style-name="ce8">
            <text:p>3542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311" table:style-name="ce8">
            <text:p>31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6201.0000000000009" table:style-name="ce8">
            <text:p>620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12" table:style-name="ce8">
            <text:p>1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6547.9999999999991" table:style-name="ce8">
            <text:p>654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5698" table:style-name="ce8">
            <text:p>569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852" table:style-name="ce8">
            <text:p>85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968" table:style-name="ce8">
            <text:p>196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1424" table:style-name="ce8">
            <text:p>142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865" table:style-name="ce8">
            <text:p>86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854" table:style-name="ce8">
            <text:p>85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785" table:style-name="ce8">
            <text:p>178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521" table:style-name="ce8">
            <text:p>52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145" table:style-name="ce8">
            <text:p>14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566" table:style-name="ce8">
            <text:p>56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19" table:style-name="ce8">
            <text:p>11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449" table:style-name="ce8">
            <text:p>44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185" table:style-name="ce8">
            <text:p>18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183" table:style-name="ce8">
            <text:p>183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605" table:style-name="ce8">
            <text:p>60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258" table:style-name="ce8">
            <text:p>25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358" table:style-name="ce8">
            <text:p>35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499" table:style-name="ce8">
            <text:p>49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85" table:style-name="ce8">
            <text:p>8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489" table:style-name="ce8">
            <text:p>48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string" table:style-name="ce17">
            <text:p>N/D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4521" table:style-name="ce8">
            <text:p>452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3896.9999999999991" table:style-name="ce8">
            <text:p>3897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2104" table:style-name="ce8">
            <text:p>210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658" table:style-name="ce8">
            <text:p>65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98" table:style-name="ce8">
            <text:p>98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895" table:style-name="ce8">
            <text:p>389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4586" table:style-name="ce8">
            <text:p>4586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25" table:style-name="ce8">
            <text:p>2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132" table:style-name="ce8">
            <text:p>13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54" table:style-name="ce8">
            <text:p>5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54" table:style-name="ce8">
            <text:p>5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45" table:style-name="ce8">
            <text:p>4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35" table:style-name="ce8">
            <text:p>3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2305" table:style-name="ce8">
            <text:p>2305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550.9999999999998" table:style-name="ce8">
            <text:p>1551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59" table:style-name="ce8">
            <text:p>5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9" table:style-name="ce8">
            <text:p>9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8952.0000000000018" table:style-name="ce8">
            <text:p>8952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7944" table:style-name="ce8">
            <text:p>27944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14598" table:style-name="ce2">
            <text:p>1459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33950.999999999993" table:style-name="ce2">
            <text:p>3395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562" table:style-name="ce2">
            <text:p>562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1598" table:style-name="ce2">
            <text:p>159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5211" table:style-name="ce2">
            <text:p>521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5864" table:style-name="ce2">
            <text:p>586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0175" table:style-name="ce2">
            <text:p>20175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452" table:style-name="ce2">
            <text:p>452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7294" table:style-name="ce2">
            <text:p>729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98" table:style-name="ce2">
            <text:p>9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10214" table:style-name="ce2">
            <text:p>1021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3102" table:style-name="ce2">
            <text:p>3102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4236" table:style-name="ce2">
            <text:p>4236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6120.0000000000009" table:style-name="ce2">
            <text:p>612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38104" table:style-name="ce2">
            <text:p>3810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298" table:style-name="ce2">
            <text:p>29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4790.3" table:style-name="ce2">
            <text:p>4790.3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8226" table:style-name="ce2">
            <text:p>8226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980" table:style-name="ce2">
            <text:p>98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6469" table:style-name="ce2">
            <text:p>6469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562" table:style-name="ce2">
            <text:p>562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721" table:style-name="ce2">
            <text:p>172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1265.3" table:style-name="ce2">
            <text:p>1265.3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789" table:style-name="ce2">
            <text:p>789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1254" table:style-name="ce2">
            <text:p>125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020.9999999999999" table:style-name="ce2">
            <text:p>102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600" table:style-name="ce2">
            <text:p>60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148" table:style-name="ce2">
            <text:p>14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562" table:style-name="ce2">
            <text:p>562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62" table:style-name="ce2">
            <text:p>162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568.99999999999989" table:style-name="ce2">
            <text:p>569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120" table:style-name="ce2">
            <text:p>12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198" table:style-name="ce2">
            <text:p>19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368" table:style-name="ce2">
            <text:p>36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19" table:style-name="ce2">
            <text:p>19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62" table:style-name="ce2">
            <text:p>162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298" table:style-name="ce2">
            <text:p>29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346" table:style-name="ce2">
            <text:p>346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145" table:style-name="ce2">
            <text:p>145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136" table:style-name="ce2">
            <text:p>136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3989" table:style-name="ce2">
            <text:p>3989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2451" table:style-name="ce2">
            <text:p>245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728" table:style-name="ce2">
            <text:p>172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796" table:style-name="ce2">
            <text:p>796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105" table:style-name="ce2">
            <text:p>105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4398.0000000000009" table:style-name="ce2">
            <text:p>4398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2130" table:style-name="ce2">
            <text:p>213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3" table:style-name="ce2">
            <text:p>3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259" table:style-name="ce2">
            <text:p>259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53" table:style-name="ce2">
            <text:p>53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254" table:style-name="ce2">
            <text:p>25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301" table:style-name="ce2">
            <text:p>1301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69" table:style-name="ce2">
            <text:p>69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12014.000000000002" table:style-name="ce2">
            <text:p>12014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9093" table:style-name="ce2">
            <text:p>29093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56987" table:style-name="ce2">
            <text:p>56987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18997" table:style-name="ce2">
            <text:p>18997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398" table:style-name="ce2">
            <text:p>398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385" table:style-name="ce2">
            <text:p>38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1201" table:style-name="ce2">
            <text:p>120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35414" table:style-name="ce2">
            <text:p>3541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7854" table:style-name="ce2">
            <text:p>278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452" table:style-name="ce2">
            <text:p>45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27895" table:style-name="ce2">
            <text:p>2789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456" table:style-name="ce2">
            <text:p>45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11034" table:style-name="ce2">
            <text:p>1103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3990" table:style-name="ce2">
            <text:p>399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687" table:style-name="ce2">
            <text:p>3687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235" table:style-name="ce2">
            <text:p>523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32541" table:style-name="ce2">
            <text:p>3254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35" table:style-name="ce2">
            <text:p>3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3652" table:style-name="ce2">
            <text:p>365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963" table:style-name="ce2">
            <text:p>963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8644" table:style-name="ce2">
            <text:p>864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978.5" table:style-name="ce2">
            <text:p>1978.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9854" table:style-name="ce2">
            <text:p>98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601" table:style-name="ce2">
            <text:p>60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42" table:style-name="ce2">
            <text:p>14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1365" table:style-name="ce2">
            <text:p>136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301" table:style-name="ce2">
            <text:p>30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2987" table:style-name="ce2">
            <text:p>2987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857" table:style-name="ce2">
            <text:p>857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896" table:style-name="ce2">
            <text:p>89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35" table:style-name="ce2">
            <text:p>3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565" table:style-name="ce2">
            <text:p>56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1201" table:style-name="ce2">
            <text:p>120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49" table:style-name="ce2">
            <text:p>249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392" table:style-name="ce2">
            <text:p>39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302" table:style-name="ce2">
            <text:p>30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26" table:style-name="ce2">
            <text:p>2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32" table:style-name="ce2">
            <text:p>13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99" table:style-name="ce2">
            <text:p>99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334" table:style-name="ce2">
            <text:p>33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89" table:style-name="ce2">
            <text:p>89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82" table:style-name="ce2">
            <text:p>8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2998" table:style-name="ce2">
            <text:p>2998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2014" table:style-name="ce2">
            <text:p>201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2605.1999999999998" table:style-name="ce2">
            <text:p>2605.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1601" table:style-name="ce2">
            <text:p>1601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15" table:style-name="ce2">
            <text:p>1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455" table:style-name="ce2">
            <text:p>345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3403" table:style-name="ce2">
            <text:p>3403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8" table:style-name="ce2">
            <text:p>8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46" table:style-name="ce2">
            <text:p>14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56" table:style-name="ce2">
            <text:p>56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25" table:style-name="ce2">
            <text:p>25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77" table:style-name="ce2">
            <text:p>77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354" table:style-name="ce2">
            <text:p>3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754" table:style-name="ce2">
            <text:p>1754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70" table:style-name="ce2">
            <text:p>7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12" table:style-name="ce2">
            <text:p>1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6392" table:style-name="ce2">
            <text:p>6392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39149" table:style-name="ce2">
            <text:p>39149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468950.99999999994" table:style-name="ce10">
            <text:p>46895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33213.999999999993" table:style-name="ce10">
            <text:p>3321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99" table:style-name="ce10">
            <text:p>19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text:s/></text:p>
          </table:table-cell>
          <table:table-cell office:value-type="float" office:value="409" table:style-name="ce10">
            <text:p>40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1880" table:style-name="ce10">
            <text:p>188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92371" table:style-name="ce2">
            <text:p>9237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83524" table:style-name="ce2">
            <text:p>8352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624" table:style-name="ce2">
            <text:p>62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7100" table:style-name="ce2">
            <text:p>710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ens</text:p>
          </table:table-cell>
          <table:table-cell office:value-type="float" office:value="458" table:style-name="ce2">
            <text:p>45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9354.0000000000018" table:style-name="ce2">
            <text:p>935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5621" table:style-name="ce2">
            <text:p>562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4297" table:style-name="ce2">
            <text:p>4297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3896" table:style-name="ce2">
            <text:p>3896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2014" table:style-name="ce2">
            <text:p>2201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79.104945515507126" table:style-name="ce2">
            <text:p>79.10494552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4685" table:style-name="ce2">
            <text:p>468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2498" table:style-name="ce2">
            <text:p>24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4351" table:style-name="ce2">
            <text:p>435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2899" table:style-name="ce2">
            <text:p>289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14222" table:style-name="ce2">
            <text:p>14222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954" table:style-name="ce2">
            <text:p>95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text:s/></text:p>
          </table:table-cell>
          <table:table-cell office:value-type="float" office:value="2685" table:style-name="ce2">
            <text:p>268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text:s/></text:p>
          </table:table-cell>
          <table:table-cell office:value-type="float" office:value="995" table:style-name="ce2">
            <text:p>99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text:s/></text:p>
          </table:table-cell>
          <table:table-cell office:value-type="float" office:value="257" table:style-name="ce2">
            <text:p>257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1564" table:style-name="ce2">
            <text:p>156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698" table:style-name="ce2">
            <text:p>16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789" table:style-name="ce2">
            <text:p>78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78" table:style-name="ce2">
            <text:p>7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645" table:style-name="ce2">
            <text:p>64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85" table:style-name="ce2">
            <text:p>18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1452" table:style-name="ce2">
            <text:p>1452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01" table:style-name="ce2">
            <text:p>20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265" table:style-name="ce2">
            <text:p>26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478" table:style-name="ce2">
            <text:p>47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310" table:style-name="ce2">
            <text:p>31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268" table:style-name="ce2">
            <text:p>26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480" table:style-name="ce2">
            <text:p>48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64" table:style-name="ce2">
            <text:p>6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79" table:style-name="ce2">
            <text:p>7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text:s/></text:p>
          </table:table-cell>
          <table:table-cell office:value-type="float" office:value="1601" table:style-name="ce2">
            <text:p>160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text:s/></text:p>
          </table:table-cell>
          <table:table-cell office:value-type="float" office:value="17998" table:style-name="ce2">
            <text:p>179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text:s/></text:p>
          </table:table-cell>
          <table:table-cell office:value-type="float" office:value="1489.0000000000005" table:style-name="ce2">
            <text:p>148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text:s/></text:p>
          </table:table-cell>
          <table:table-cell office:value-type="float" office:value="1038" table:style-name="ce2">
            <text:p>103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<text:s/></text:p>
          </table:table-cell>
          <table:table-cell office:value-type="float" office:value="149" table:style-name="ce2">
            <text:p>149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text:s/></text:p>
          </table:table-cell>
          <table:table-cell office:value-type="float" office:value="3725" table:style-name="ce2">
            <text:p>372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text:s/></text:p>
          </table:table-cell>
          <table:table-cell office:value-type="float" office:value="1998.0000000000002" table:style-name="ce2">
            <text:p>1998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20" table:style-name="ce2">
            <text:p>120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text:s/></text:p>
          </table:table-cell>
          <table:table-cell office:value-type="float" office:value="30.999999999999996" table:style-name="ce2">
            <text:p>3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text:s/></text:p>
          </table:table-cell>
          <table:table-cell office:value-type="float" office:value="81" table:style-name="ce2">
            <text:p>8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text:s/></text:p>
          </table:table-cell>
          <table:table-cell office:value-type="float" office:value="82" table:style-name="ce2">
            <text:p>82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text:s/></text:p>
          </table:table-cell>
          <table:table-cell office:value-type="float" office:value="361" table:style-name="ce2">
            <text:p>36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text:s/></text:p>
          </table:table-cell>
          <table:table-cell office:value-type="float" office:value="1725" table:style-name="ce2">
            <text:p>172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212" table:style-name="ce2">
            <text:p>212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text:s/></text:p>
          </table:table-cell>
          <table:table-cell office:value-type="float" office:value="75" table:style-name="ce2">
            <text:p>75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text:s/></text:p>
          </table:table-cell>
          <table:table-cell office:value-type="float" office:value="2220.9999999999995" table:style-name="ce2">
            <text:p>2221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text:s/></text:p>
          </table:table-cell>
          <table:table-cell office:value-type="float" office:value="28743.999999999993" table:style-name="ce2">
            <text:p>28744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roz</text:p>
          </table:table-cell>
          <table:table-cell office:value-type="float" office:value="576998" table:style-name="ce2">
            <text:p>57699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7562" table:style-name="ce2">
            <text:p>275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4398" table:style-name="ce2">
            <text:p>439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15354" table:style-name="ce2">
            <text:p>153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8999" table:style-name="ce2">
            <text:p>289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7124" table:style-name="ce2">
            <text:p>71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13451" table:style-name="ce2">
            <text:p>134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4785" table:style-name="ce2">
            <text:p>478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5121" table:style-name="ce2">
            <text:p>51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545" table:style-name="ce2">
            <text:p>55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18254" table:style-name="ce2">
            <text:p>182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4654" table:style-name="ce2">
            <text:p>46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6898" table:style-name="ce2">
            <text:p>689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2459" table:style-name="ce2">
            <text:p>2459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6521" table:style-name="ce2">
            <text:p>65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565" table:style-name="ce2">
            <text:p>15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1233" table:style-name="ce2">
            <text:p>1233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1598" table:style-name="ce2">
            <text:p>159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1420" table:style-name="ce2">
            <text:p>14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5988" table:style-name="ce2">
            <text:p>598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601" table:style-name="ce2">
            <text:p>16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401" table:style-name="ce2">
            <text:p>14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13125" table:style-name="ce2">
            <text:p>131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32180" table:style-name="ce2">
            <text:p>321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272451" table:style-name="ce2">
            <text:p>27245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22104" table:style-name="ce2">
            <text:p>2210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78" table:style-name="ce2">
            <text:p>7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648" table:style-name="ce2">
            <text:p>64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6201" table:style-name="ce2">
            <text:p>620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4321" table:style-name="ce2">
            <text:p>432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3548" table:style-name="ce2">
            <text:p>354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321" table:style-name="ce2">
            <text:p>32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5324" table:style-name="ce2">
            <text:p>532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112" table:style-name="ce2">
            <text:p>11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9754" table:style-name="ce2">
            <text:p>975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6895" table:style-name="ce2">
            <text:p>689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620" table:style-name="ce2">
            <text:p>3620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001" table:style-name="ce2">
            <text:p>500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4598" table:style-name="ce2">
            <text:p>2459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375" table:style-name="ce2">
            <text:p>37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3621" table:style-name="ce2">
            <text:p>362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271" table:style-name="ce2">
            <text:p>27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5801" table:style-name="ce2">
            <text:p>580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242" table:style-name="ce2">
            <text:p>124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4321" table:style-name="ce2">
            <text:p>432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432" table:style-name="ce2">
            <text:p>43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968" table:style-name="ce2">
            <text:p>96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899" table:style-name="ce2">
            <text:p>89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568" table:style-name="ce2">
            <text:p>56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698" table:style-name="ce2">
            <text:p>69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116" table:style-name="ce2">
            <text:p>111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402" table:style-name="ce2">
            <text:p>40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123" table:style-name="ce2">
            <text:p>12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457" table:style-name="ce2">
            <text:p>457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98" table:style-name="ce2">
            <text:p>9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825" table:style-name="ce2">
            <text:p>82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07" table:style-name="ce2">
            <text:p>207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216" table:style-name="ce2">
            <text:p>21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283" table:style-name="ce2">
            <text:p>28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219" table:style-name="ce2">
            <text:p>21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85" table:style-name="ce2">
            <text:p>18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499" table:style-name="ce2">
            <text:p>49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220" table:style-name="ce2">
            <text:p>220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46" table:style-name="ce2">
            <text:p>4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81" table:style-name="ce2">
            <text:p>8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2201" table:style-name="ce2">
            <text:p>220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1677" table:style-name="ce2">
            <text:p>1677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402" table:style-name="ce2">
            <text:p>140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548" table:style-name="ce2">
            <text:p>54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56" table:style-name="ce2">
            <text:p>5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4982" table:style-name="ce2">
            <text:p>498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758" table:style-name="ce2">
            <text:p>175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09" table:style-name="ce2">
            <text:p>109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56" table:style-name="ce2">
            <text:p>56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23" table:style-name="ce2">
            <text:p>2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93" table:style-name="ce2">
            <text:p>93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354" table:style-name="ce2">
            <text:p>35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105" table:style-name="ce2">
            <text:p>110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65" table:style-name="ce2">
            <text:p>65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8" table:style-name="ce2">
            <text:p>8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4012" table:style-name="ce2">
            <text:p>4012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8954" table:style-name="ce2">
            <text:p>28954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roz<text:span text:style-name="T1">1</text:span></text:p>
          </table:table-cell>
          <table:table-cell office:value-type="float" office:value="32014" table:style-name="ce2">
            <text:p>3201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30124" table:style-name="ce2">
            <text:p>3012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50" table:style-name="ce2">
            <text:p>5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229" table:style-name="ce2">
            <text:p>22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5621" table:style-name="ce2">
            <text:p>562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4302" table:style-name="ce2">
            <text:p>4302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324" table:style-name="ce2">
            <text:p>232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281" table:style-name="ce2">
            <text:p>28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8321" table:style-name="ce2">
            <text:p>832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260" table:style-name="ce2">
            <text:p>26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9021" table:style-name="ce2">
            <text:p>902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6954" table:style-name="ce2">
            <text:p>695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4841" table:style-name="ce2">
            <text:p>484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985" table:style-name="ce2">
            <text:p>5985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6521" table:style-name="ce2">
            <text:p>2652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769" table:style-name="ce2">
            <text:p>76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3598" table:style-name="ce2">
            <text:p>359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4998" table:style-name="ce2">
            <text:p>499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598" table:style-name="ce2">
            <text:p>159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3136" table:style-name="ce2">
            <text:p>3136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895" table:style-name="ce2">
            <text:p>895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285" table:style-name="ce2">
            <text:p>1285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858" table:style-name="ce2">
            <text:p>85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354" table:style-name="ce2">
            <text:p>35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895" table:style-name="ce2">
            <text:p>895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201" table:style-name="ce2">
            <text:p>120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354" table:style-name="ce2">
            <text:p>35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89" table:style-name="ce2">
            <text:p>8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528" table:style-name="ce2">
            <text:p>52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68" table:style-name="ce2">
            <text:p>16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899" table:style-name="ce2">
            <text:p>89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358" table:style-name="ce2">
            <text:p>35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321" table:style-name="ce2">
            <text:p>32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398" table:style-name="ce2">
            <text:p>39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00" table:style-name="ce2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135" table:style-name="ce2">
            <text:p>135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199" table:style-name="ce2">
            <text:p>19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33" table:style-name="ce2">
            <text:p>3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130" table:style-name="ce2">
            <text:p>13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1701" table:style-name="ce2">
            <text:p>170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5201" table:style-name="ce2">
            <text:p>520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2494" table:style-name="ce2">
            <text:p>249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920" table:style-name="ce2">
            <text:p>92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86" table:style-name="ce2">
            <text:p>86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3548" table:style-name="ce2">
            <text:p>3548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954" table:style-name="ce2">
            <text:p>195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69" table:style-name="ce2">
            <text:p>6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520" table:style-name="ce2">
            <text:p>52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25" table:style-name="ce2">
            <text:p>25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33" table:style-name="ce2">
            <text:p>33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769" table:style-name="ce2">
            <text:p>76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821" table:style-name="ce2">
            <text:p>82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89" table:style-name="ce2">
            <text:p>89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22" table:style-name="ce2">
            <text:p>22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6854" table:style-name="ce2">
            <text:p>6854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3121" table:style-name="ce2">
            <text:p>23121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roz</text:p>
          </table:table-cell>
          <table:table-cell office:value-type="float" office:value="254114" table:style-name="ce10">
            <text:p>25411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43121" table:style-name="ce10">
            <text:p>43121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254" table:style-name="ce10">
            <text:p>2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412" table:style-name="ce10">
            <text:p>41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5021" table:style-name="ce10">
            <text:p>5021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14562" table:style-name="ce10">
            <text:p>1456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8595" table:style-name="ce10">
            <text:p>2859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881" table:style-name="ce2">
            <text:p>881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dúl</text:p>
          </table:table-cell>
          <table:table-cell office:value-type="float" office:value="40580" table:style-name="ce10">
            <text:p>4058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rd Beans</text:p>
          </table:table-cell>
          <table:table-cell office:value-type="float" office:value="26" table:style-name="ce10">
            <text:p>2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7201" table:style-name="ce10">
            <text:p>7201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4210" table:style-name="ce10">
            <text:p>421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3524" table:style-name="ce10">
            <text:p>352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998" table:style-name="ce10">
            <text:p>599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25476" table:style-name="ce10">
            <text:p>2547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268" table:style-name="ce10">
            <text:p>26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2549" table:style-name="ce10">
            <text:p>254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52" table:style-name="ce10">
            <text:p>5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3214" table:style-name="ce10">
            <text:p>321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117" table:style-name="ce10">
            <text:p>1117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5214" table:style-name="ce10">
            <text:p>521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785" table:style-name="ce10">
            <text:p>78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154" table:style-name="ce10">
            <text:p>11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700" table:style-name="ce10">
            <text:p>70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72" table:style-name="ce10">
            <text:p>7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815" table:style-name="ce10">
            <text:p>81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854" table:style-name="ce10">
            <text:p>8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224" table:style-name="ce10">
            <text:p>22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54" table:style-name="ce10">
            <text:p>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485" table:style-name="ce10">
            <text:p>48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223" table:style-name="ce10">
            <text:p>223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785" table:style-name="ce10">
            <text:p>78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05" table:style-name="ce10">
            <text:p>20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128" table:style-name="ce10">
            <text:p>12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232" table:style-name="ce10">
            <text:p>23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192" table:style-name="ce10">
            <text:p>19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218" table:style-name="ce10">
            <text:p>21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293" table:style-name="ce10">
            <text:p>293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260" table:style-name="ce10">
            <text:p>26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3899" table:style-name="ce10">
            <text:p>3899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2410" table:style-name="ce10">
            <text:p>241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1425" table:style-name="ce10">
            <text:p>142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714" table:style-name="ce10">
            <text:p>71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135" table:style-name="ce10">
            <text:p>13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2998" table:style-name="ce10">
            <text:p>2998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1101" table:style-name="ce10">
            <text:p>1101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22" table:style-name="ce10">
            <text:p>12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65" table:style-name="ce10">
            <text:p>65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36" table:style-name="ce10">
            <text:p>3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30" table:style-name="ce10">
            <text:p>3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392" table:style-name="ce10">
            <text:p>39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1021" table:style-name="ce10">
            <text:p>1021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354" table:style-name="ce10">
            <text:p>354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26" table:style-name="ce10">
            <text:p>26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8421" table:style-name="ce10">
            <text:p>8421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3102" table:style-name="ce10">
            <text:p>23102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rroz</text:p>
          </table:table-cell>
          <table:table-cell office:value-type="float" office:value="508012" table:style-name="ce2">
            <text:p>50801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íz</text:p>
          </table:table-cell>
          <table:table-cell office:value-type="float" office:value="51201" table:style-name="ce2">
            <text:p>5120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orgo</text:p>
          </table:table-cell>
          <table:table-cell office:value-type="float" office:value="127" table:style-name="ce2">
            <text:p>127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</text:p>
          </table:table-cell>
          <table:table-cell office:value-type="float" office:value="101" table:style-name="ce2">
            <text:p>10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í</text:p>
          </table:table-cell>
          <table:table-cell office:value-type="float" office:value="10621" table:style-name="ce2">
            <text:p>1062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R.</text:p>
          </table:table-cell>
          <table:table-cell office:value-type="float" office:value="20112" table:style-name="ce2">
            <text:p>2011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N.</text:p>
          </table:table-cell>
          <table:table-cell office:value-type="float" office:value="29854" table:style-name="ce2">
            <text:p>2985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ijol B.</text:p>
          </table:table-cell>
          <table:table-cell office:value-type="float" office:value="611" table:style-name="ce2">
            <text:p>61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5">
            <text:p>Guandúl</text:p>
          </table:table-cell>
          <table:table-cell office:value-type="float" office:value="50124" table:style-name="ce2">
            <text:p>5012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Guard Beans</text:p>
          </table:table-cell>
          <table:table-cell office:value-type="float" office:value="84" table:style-name="ce2">
            <text:p>8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Batata</text:p>
          </table:table-cell>
          <table:table-cell office:value-type="float" office:value="7541" table:style-name="ce2">
            <text:p>754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Ñame</text:p>
          </table:table-cell>
          <table:table-cell office:value-type="float" office:value="6021" table:style-name="ce2">
            <text:p>602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Papa</text:p>
          </table:table-cell>
          <table:table-cell office:value-type="float" office:value="4232" table:style-name="ce2">
            <text:p>423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Yautía</text:p>
          </table:table-cell>
          <table:table-cell office:value-type="float" office:value="7124" table:style-name="ce2">
            <text:p>712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Yuca</text:p>
          </table:table-cell>
          <table:table-cell office:value-type="float" office:value="29854" table:style-name="ce2">
            <text:p>2985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Mapuey</text:p>
          </table:table-cell>
          <table:table-cell office:value-type="float" office:value="89" table:style-name="ce2">
            <text:p>89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Ajíes</text:p>
          </table:table-cell>
          <table:table-cell office:value-type="float" office:value="3652" table:style-name="ce2">
            <text:p>365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Ajo</text:p>
          </table:table-cell>
          <table:table-cell office:value-type="float" office:value="32" table:style-name="ce2">
            <text:p>3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Auyama</text:p>
          </table:table-cell>
          <table:table-cell office:value-type="float" office:value="9776" table:style-name="ce2">
            <text:p>9776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Berenjena</text:p>
          </table:table-cell>
          <table:table-cell office:value-type="float" office:value="1620" table:style-name="ce2">
            <text:p>1620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Cebolla</text:p>
          </table:table-cell>
          <table:table-cell office:value-type="float" office:value="6401" table:style-name="ce2">
            <text:p>640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Pepino</text:p>
          </table:table-cell>
          <table:table-cell office:value-type="float" office:value="452" table:style-name="ce2">
            <text:p>45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Lechuga</text:p>
          </table:table-cell>
          <table:table-cell office:value-type="float" office:value="1201" table:style-name="ce2">
            <text:p>120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Repollo</text:p>
          </table:table-cell>
          <table:table-cell office:value-type="float" office:value="1022" table:style-name="ce2">
            <text:p>102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Tayota</text:p>
          </table:table-cell>
          <table:table-cell office:value-type="float" office:value="34" table:style-name="ce2">
            <text:p>3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Tomate Ens.</text:p>
          </table:table-cell>
          <table:table-cell office:value-type="float" office:value="852" table:style-name="ce2">
            <text:p>85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Zanahoria</text:p>
          </table:table-cell>
          <table:table-cell office:value-type="float" office:value="1200" table:style-name="ce2">
            <text:p>1200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Remolacha</text:p>
          </table:table-cell>
          <table:table-cell office:value-type="float" office:value="352" table:style-name="ce2">
            <text:p>35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Rábano</text:p>
          </table:table-cell>
          <table:table-cell office:value-type="float" office:value="85" table:style-name="ce2">
            <text:p>8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Brócoli</text:p>
          </table:table-cell>
          <table:table-cell office:value-type="float" office:value="601" table:style-name="ce2">
            <text:p>60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Coliflor</text:p>
          </table:table-cell>
          <table:table-cell office:value-type="float" office:value="112" table:style-name="ce2">
            <text:p>11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Molondrón</text:p>
          </table:table-cell>
          <table:table-cell office:value-type="float" office:value="524" table:style-name="ce2">
            <text:p>52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Cundeamor</text:p>
          </table:table-cell>
          <table:table-cell office:value-type="float" office:value="155" table:style-name="ce2">
            <text:p>15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Tindora</text:p>
          </table:table-cell>
          <table:table-cell office:value-type="float" office:value="64" table:style-name="ce2">
            <text:p>6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Bangaña</text:p>
          </table:table-cell>
          <table:table-cell office:value-type="float" office:value="140" table:style-name="ce2">
            <text:p>140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Calabacin</text:p>
          </table:table-cell>
          <table:table-cell office:value-type="float" office:value="11" table:style-name="ce2">
            <text:p>1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Musú Chino</text:p>
          </table:table-cell>
          <table:table-cell office:value-type="float" office:value="68" table:style-name="ce2">
            <text:p>6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Vainita China</text:p>
          </table:table-cell>
          <table:table-cell office:value-type="float" office:value="100" table:style-name="ce2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Apio</text:p>
          </table:table-cell>
          <table:table-cell office:value-type="float" office:value="238" table:style-name="ce2">
            <text:p>23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Parvol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Oregano</text:p>
          </table:table-cell>
          <table:table-cell office:value-type="float" office:value="162" table:style-name="ce2">
            <text:p>16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Bij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Aguacate</text:p>
          </table:table-cell>
          <table:table-cell office:value-type="float" office:value="3514" table:style-name="ce2">
            <text:p>351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Chinola</text:p>
          </table:table-cell>
          <table:table-cell office:value-type="float" office:value="1085" table:style-name="ce2">
            <text:p>108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Lechosa</text:p>
          </table:table-cell>
          <table:table-cell office:value-type="float" office:value="2998" table:style-name="ce2">
            <text:p>299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Melón</text:p>
          </table:table-cell>
          <table:table-cell office:value-type="float" office:value="712" table:style-name="ce2">
            <text:p>71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Naranja D.</text:p>
          </table:table-cell>
          <table:table-cell office:value-type="float" office:value="91" table:style-name="ce2">
            <text:p>9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Piña</text:p>
          </table:table-cell>
          <table:table-cell office:value-type="float" office:value="3201" table:style-name="ce2">
            <text:p>320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Limón Agrio</text:p>
          </table:table-cell>
          <table:table-cell office:value-type="float" office:value="989" table:style-name="ce2">
            <text:p>989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Toronj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Mandarina</text:p>
          </table:table-cell>
          <table:table-cell office:value-type="float" office:value="4" table:style-name="ce2">
            <text:p>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Cerez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Granadillo</text:p>
          </table:table-cell>
          <table:table-cell office:value-type="float" office:value="22" table:style-name="ce2">
            <text:p>2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Guanabana</text:p>
          </table:table-cell>
          <table:table-cell office:value-type="float" office:value="4" table:style-name="ce2">
            <text:p>4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Guayaba</text:p>
          </table:table-cell>
          <table:table-cell office:value-type="float" office:value="17" table:style-name="ce2">
            <text:p>17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Mango</text:p>
          </table:table-cell>
          <table:table-cell office:value-type="float" office:value="421" table:style-name="ce2">
            <text:p>42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Sandia</text:p>
          </table:table-cell>
          <table:table-cell office:value-type="float" office:value="698" table:style-name="ce2">
            <text:p>69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Pitahaya</text:p>
          </table:table-cell>
          <table:table-cell office:value-type="float" office:value="62" table:style-name="ce2">
            <text:p>62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Zapote</text:p>
          </table:table-cell>
          <table:table-cell office:value-type="float" office:value="18" table:style-name="ce2">
            <text:p>18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Guineo</text:p>
          </table:table-cell>
          <table:table-cell office:value-type="float" office:value="4421" table:style-name="ce2">
            <text:p>4421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Plátano</text:p>
          </table:table-cell>
          <table:table-cell office:value-type="float" office:value="24989" table:style-name="ce2">
            <text:p>24989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Arroz<text:span text:style-name="T1">1</text:span></text:p>
          </table:table-cell>
          <table:table-cell office:value-type="float" office:value="449989" table:style-name="ce2">
            <text:p>449989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Maíz</text:p>
          </table:table-cell>
          <table:table-cell office:value-type="float" office:value="52014" table:style-name="ce2">
            <text:p>5201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Sorgo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Coco</text:p>
          </table:table-cell>
          <table:table-cell office:value-type="float" office:value="269" table:style-name="ce2">
            <text:p>269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Maní</text:p>
          </table:table-cell>
          <table:table-cell office:value-type="float" office:value="7211" table:style-name="ce2">
            <text:p>721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Frijol R.</text:p>
          </table:table-cell>
          <table:table-cell office:value-type="float" office:value="3857" table:style-name="ce2">
            <text:p>385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Frijol N.</text:p>
          </table:table-cell>
          <table:table-cell office:value-type="float" office:value="7301" table:style-name="ce2">
            <text:p>730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Frijol B.</text:p>
          </table:table-cell>
          <table:table-cell office:value-type="float" office:value="352" table:style-name="ce2">
            <text:p>35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Guandúl</text:p>
          </table:table-cell>
          <table:table-cell office:value-type="float" office:value="32011" table:style-name="ce2">
            <text:p>3201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5">
            <text:p>Guard Beans</text:p>
          </table:table-cell>
          <table:table-cell office:value-type="float" office:value="204" table:style-name="ce2">
            <text:p>20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5" table:style-name="ce1"/>
          <table:table-cell table:style-name="ce4"/>
          <table:table-cell table:number-columns-repeated="16374"/>
        </table:table-row>
        <table:table-row table:style-name="ro1">
          <table:table-cell office:value-type="string" table:style-name="ce15">
            <text:p>Batata</text:p>
          </table:table-cell>
          <table:table-cell office:value-type="float" office:value="10241" table:style-name="ce2">
            <text:p>1024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Ñame</text:p>
          </table:table-cell>
          <table:table-cell office:value-type="float" office:value="5687" table:style-name="ce2">
            <text:p>568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pa</text:p>
          </table:table-cell>
          <table:table-cell office:value-type="float" office:value="5124" table:style-name="ce2">
            <text:p>512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autía</text:p>
          </table:table-cell>
          <table:table-cell office:value-type="float" office:value="5454" table:style-name="ce2">
            <text:p>545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Yuca</text:p>
          </table:table-cell>
          <table:table-cell office:value-type="float" office:value="41021" table:style-name="ce2">
            <text:p>4102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puey</text:p>
          </table:table-cell>
          <table:table-cell office:value-type="float" office:value="132" table:style-name="ce2">
            <text:p>13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íes</text:p>
          </table:table-cell>
          <table:table-cell office:value-type="float" office:value="4521" table:style-name="ce2">
            <text:p>452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jo</text:p>
          </table:table-cell>
          <table:table-cell office:value-type="float" office:value="32" table:style-name="ce2">
            <text:p>3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uyama</text:p>
          </table:table-cell>
          <table:table-cell office:value-type="float" office:value="7899" table:style-name="ce2">
            <text:p>7899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erenjena</text:p>
          </table:table-cell>
          <table:table-cell office:value-type="float" office:value="1204" table:style-name="ce2">
            <text:p>120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bolla</text:p>
          </table:table-cell>
          <table:table-cell office:value-type="float" office:value="3854" table:style-name="ce2">
            <text:p>385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pino</text:p>
          </table:table-cell>
          <table:table-cell office:value-type="float" office:value="602" table:style-name="ce2">
            <text:p>60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uga</text:p>
          </table:table-cell>
          <table:table-cell office:value-type="float" office:value="1754" table:style-name="ce2">
            <text:p>175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pollo</text:p>
          </table:table-cell>
          <table:table-cell office:value-type="float" office:value="1010" table:style-name="ce2">
            <text:p>101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ayota</text:p>
          </table:table-cell>
          <table:table-cell office:value-type="float" office:value="102" table:style-name="ce2">
            <text:p>10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Ens.</text:p>
          </table:table-cell>
          <table:table-cell office:value-type="float" office:value="1157" table:style-name="ce2">
            <text:p>115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mate Ind.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nahoria</text:p>
          </table:table-cell>
          <table:table-cell office:value-type="float" office:value="1569" table:style-name="ce2">
            <text:p>1569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molacha</text:p>
          </table:table-cell>
          <table:table-cell office:value-type="float" office:value="399" table:style-name="ce2">
            <text:p>399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ábano</text:p>
          </table:table-cell>
          <table:table-cell office:value-type="float" office:value="132" table:style-name="ce2">
            <text:p>13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rócoli</text:p>
          </table:table-cell>
          <table:table-cell office:value-type="float" office:value="632" table:style-name="ce2">
            <text:p>63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liflor</text:p>
          </table:table-cell>
          <table:table-cell office:value-type="float" office:value="150" table:style-name="ce2">
            <text:p>15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londrón</text:p>
          </table:table-cell>
          <table:table-cell office:value-type="float" office:value="485" table:style-name="ce2">
            <text:p>485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ndeamor</text:p>
          </table:table-cell>
          <table:table-cell office:value-type="float" office:value="292" table:style-name="ce2">
            <text:p>29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indora</text:p>
          </table:table-cell>
          <table:table-cell office:value-type="float" office:value="123" table:style-name="ce2">
            <text:p>12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angaña</text:p>
          </table:table-cell>
          <table:table-cell office:value-type="float" office:value="211" table:style-name="ce2">
            <text:p>21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labacin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usú Chino</text:p>
          </table:table-cell>
          <table:table-cell office:value-type="float" office:value="86" table:style-name="ce2">
            <text:p>86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ainita China</text:p>
          </table:table-cell>
          <table:table-cell office:value-type="float" office:value="362" table:style-name="ce2">
            <text:p>362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pio</text:p>
          </table:table-cell>
          <table:table-cell office:value-type="float" office:value="377" table:style-name="ce2">
            <text:p>37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rvol</text:p>
          </table:table-cell>
          <table:table-cell office:value-type="float" office:value="37" table:style-name="ce2">
            <text:p>37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regano</text:p>
          </table:table-cell>
          <table:table-cell office:value-type="float" office:value="600" table:style-name="ce2">
            <text:p>60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ij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guacate</text:p>
          </table:table-cell>
          <table:table-cell office:value-type="float" office:value="15241" table:style-name="ce2">
            <text:p>1524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hinola</text:p>
          </table:table-cell>
          <table:table-cell office:value-type="float" office:value="2109" table:style-name="ce2">
            <text:p>2109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echosa</text:p>
          </table:table-cell>
          <table:table-cell office:value-type="float" office:value="2545" table:style-name="ce2">
            <text:p>2545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lón</text:p>
          </table:table-cell>
          <table:table-cell office:value-type="float" office:value="965" table:style-name="ce2">
            <text:p>965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aranja D.</text:p>
          </table:table-cell>
          <table:table-cell office:value-type="float" office:value="31" table:style-name="ce2">
            <text:p>31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ña</text:p>
          </table:table-cell>
          <table:table-cell office:value-type="float" office:value="4104" table:style-name="ce2">
            <text:p>410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imón Agrio</text:p>
          </table:table-cell>
          <table:table-cell office:value-type="float" office:value="2014" table:style-name="ce2">
            <text:p>201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ronj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darina</text:p>
          </table:table-cell>
          <table:table-cell office:value-type="float" office:value="14" table:style-name="ce2">
            <text:p>14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ereza</text:p>
          </table:table-cell>
          <table:table-cell office:value-type="float" office:value="135" table:style-name="ce2">
            <text:p>135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ranadillo</text:p>
          </table:table-cell>
          <table:table-cell office:value-type="float" office:value="70" table:style-name="ce2">
            <text:p>7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nabana</text:p>
          </table:table-cell>
          <table:table-cell office:value-type="float" office:value="43" table:style-name="ce2">
            <text:p>4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ayaba</text:p>
          </table:table-cell>
          <table:table-cell office:value-type="float" office:value="0" table:style-name="ce2">
            <text:p>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ango</text:p>
          </table:table-cell>
          <table:table-cell office:value-type="float" office:value="265" table:style-name="ce2">
            <text:p>265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ndia</text:p>
          </table:table-cell>
          <table:table-cell office:value-type="float" office:value="899" table:style-name="ce2">
            <text:p>899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tahaya</text:p>
          </table:table-cell>
          <table:table-cell office:value-type="float" office:value="270" table:style-name="ce2">
            <text:p>27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Zapote</text:p>
          </table:table-cell>
          <table:table-cell office:value-type="float" office:value="43" table:style-name="ce2">
            <text:p>43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uineo</text:p>
          </table:table-cell>
          <table:table-cell office:value-type="float" office:value="12858" table:style-name="ce2">
            <text:p>12858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látano</text:p>
          </table:table-cell>
          <table:table-cell office:value-type="float" office:value="28995" table:style-name="ce2">
            <text:p>28995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358475" table:style-name="ce11">
            <text:p>35847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41244" table:style-name="ce11">
            <text:p>4124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42" table:style-name="ce11">
            <text:p>4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450" table:style-name="ce11">
            <text:p>45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5214" table:style-name="ce11">
            <text:p>521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145" table:style-name="ce11">
            <text:p>214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214" table:style-name="ce11">
            <text:p>221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654" table:style-name="ce11">
            <text:p>65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0141" table:style-name="ce11">
            <text:p>2014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89" table:style-name="ce11">
            <text:p>189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569" table:style-name="ce11">
            <text:p>9569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3102" table:style-name="ce11">
            <text:p>310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3298" table:style-name="ce11">
            <text:p>329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201" table:style-name="ce11">
            <text:p>420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9885" table:style-name="ce11">
            <text:p>2988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49" table:style-name="ce11">
            <text:p>149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2353" table:style-name="ce11">
            <text:p>235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235" table:style-name="ce11">
            <text:p>723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991" table:style-name="ce11">
            <text:p>99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4310" table:style-name="ce11">
            <text:p>431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395" table:style-name="ce11">
            <text:p>39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2101" table:style-name="ce11">
            <text:p>210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529" table:style-name="ce11">
            <text:p>529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14" table:style-name="ce11">
            <text:p>11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320" table:style-name="ce11">
            <text:p>132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824" table:style-name="ce11">
            <text:p>182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348" table:style-name="ce11">
            <text:p>34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320" table:style-name="ce11">
            <text:p>32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578" table:style-name="ce11">
            <text:p>57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45" table:style-name="ce11">
            <text:p>24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435" table:style-name="ce11">
            <text:p>43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22" table:style-name="ce11">
            <text:p>12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312" table:style-name="ce11">
            <text:p>312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36" table:style-name="ce11">
            <text:p>13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71" table:style-name="ce11">
            <text:p>7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198" table:style-name="ce11">
            <text:p>19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33" table:style-name="ce11">
            <text:p>33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123" table:style-name="ce11">
            <text:p>12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256" table:style-name="ce11">
            <text:p>25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43" table:style-name="ce11">
            <text:p>4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4321" table:style-name="ce11">
            <text:p>432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2188" table:style-name="ce11">
            <text:p>218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9214" table:style-name="ce11">
            <text:p>921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608" table:style-name="ce11">
            <text:p>60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53" table:style-name="ce11">
            <text:p>53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3451" table:style-name="ce11">
            <text:p>3451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2998" table:style-name="ce11">
            <text:p>299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46" table:style-name="ce11">
            <text:p>4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56" table:style-name="ce11">
            <text:p>5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129" table:style-name="ce11">
            <text:p>129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1985" table:style-name="ce11">
            <text:p>198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058" table:style-name="ce11">
            <text:p>1058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3024" table:style-name="ce11">
            <text:p>1302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5244" table:style-name="ce11">
            <text:p>25244</text:p>
          </table:table-cell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224970" table:style-name="ce11">
            <text:p>22497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27541" table:style-name="ce11">
            <text:p>2754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69" table:style-name="ce11">
            <text:p>169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265" table:style-name="ce11">
            <text:p>26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4620" table:style-name="ce11">
            <text:p>462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3458" table:style-name="ce11">
            <text:p>345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4189" table:style-name="ce11">
            <text:p>4189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20" table:style-name="ce11">
            <text:p>12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2451" table:style-name="ce11">
            <text:p>2245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02" table:style-name="ce11">
            <text:p>10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7564" table:style-name="ce11">
            <text:p>756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1957" table:style-name="ce11">
            <text:p>1957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3321" table:style-name="ce11">
            <text:p>332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8985" table:style-name="ce11">
            <text:p>898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6989" table:style-name="ce11">
            <text:p>26989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69" table:style-name="ce11">
            <text:p>169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2724" table:style-name="ce11">
            <text:p>272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021" table:style-name="ce11">
            <text:p>602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780" table:style-name="ce11">
            <text:p>78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2301" table:style-name="ce11">
            <text:p>230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360" table:style-name="ce11">
            <text:p>36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140" table:style-name="ce11">
            <text:p>114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011" table:style-name="ce11">
            <text:p>101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34" table:style-name="ce11">
            <text:p>13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010" table:style-name="ce11">
            <text:p>101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821" table:style-name="ce11">
            <text:p>182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520" table:style-name="ce11">
            <text:p>52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98" table:style-name="ce11">
            <text:p>9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58" table:style-name="ce11">
            <text:p>75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85" table:style-name="ce11">
            <text:p>8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90" table:style-name="ce11">
            <text:p>19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05" table:style-name="ce11">
            <text:p>10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52" table:style-name="ce11">
            <text:p>5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75" table:style-name="ce11">
            <text:p>17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53" table:style-name="ce11">
            <text:p>5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119" table:style-name="ce11">
            <text:p>119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83" table:style-name="ce11">
            <text:p>28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128" table:style-name="ce11">
            <text:p>12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182" table:style-name="ce11">
            <text:p>182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3298" table:style-name="ce11">
            <text:p>329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3921" table:style-name="ce11">
            <text:p>392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1201" table:style-name="ce11">
            <text:p>120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448" table:style-name="ce11">
            <text:p>448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3754" table:style-name="ce11">
            <text:p>375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1099" table:style-name="ce11">
            <text:p>1099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80" table:style-name="ce11">
            <text:p>8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85" table:style-name="ce11">
            <text:p>8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574" table:style-name="ce11">
            <text:p>57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865" table:style-name="ce11">
            <text:p>865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191" table:style-name="ce11">
            <text:p>19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2621" table:style-name="ce11">
            <text:p>2621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4804" table:style-name="ce11">
            <text:p>24804</text:p>
          </table:table-cell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66784" table:style-name="ce11">
            <text:p>6678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29545" table:style-name="ce11">
            <text:p>2954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23" table:style-name="ce11">
            <text:p>12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4" table:style-name="ce11">
            <text:p>7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2897" table:style-name="ce11">
            <text:p>1289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31028" table:style-name="ce11">
            <text:p>3102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458" table:style-name="ce11">
            <text:p>45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0254" table:style-name="ce11">
            <text:p>1025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265" table:style-name="ce11">
            <text:p>26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410" table:style-name="ce11">
            <text:p>941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2301" table:style-name="ce11">
            <text:p>230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2421" table:style-name="ce11">
            <text:p>242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121" table:style-name="ce11">
            <text:p>512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35102" table:style-name="ce11">
            <text:p>3510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302" table:style-name="ce11">
            <text:p>30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6012" table:style-name="ce11">
            <text:p>60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524" table:style-name="ce11">
            <text:p>652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2101" table:style-name="ce11">
            <text:p>210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5625" table:style-name="ce11">
            <text:p>562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785" table:style-name="ce11">
            <text:p>78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895" table:style-name="ce11">
            <text:p>189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465" table:style-name="ce11">
            <text:p>146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852" table:style-name="ce11">
            <text:p>85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785" table:style-name="ce11">
            <text:p>78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698" table:style-name="ce11">
            <text:p>169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501" table:style-name="ce11">
            <text:p>50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53" table:style-name="ce11">
            <text:p>15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550" table:style-name="ce11">
            <text:p>55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12" table:style-name="ce11">
            <text:p>1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410" table:style-name="ce11">
            <text:p>41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82" table:style-name="ce11">
            <text:p>18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72" table:style-name="ce11">
            <text:p>17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562" table:style-name="ce11">
            <text:p>56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262" table:style-name="ce11">
            <text:p>26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345" table:style-name="ce11">
            <text:p>34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68" table:style-name="ce11">
            <text:p>46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87" table:style-name="ce11">
            <text:p>87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75" table:style-name="ce11">
            <text:p>47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4804" table:style-name="ce11">
            <text:p>480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3712" table:style-name="ce11">
            <text:p>371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201" table:style-name="ce11">
            <text:p>220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720" table:style-name="ce11">
            <text:p>72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92" table:style-name="ce11">
            <text:p>9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3769" table:style-name="ce11">
            <text:p>3769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4521" table:style-name="ce11">
            <text:p>4521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125" table:style-name="ce11">
            <text:p>125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52" table:style-name="ce11">
            <text:p>5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56" table:style-name="ce11">
            <text:p>5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46" table:style-name="ce11">
            <text:p>46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2098" table:style-name="ce11">
            <text:p>209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564" table:style-name="ce11">
            <text:p>156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64" table:style-name="ce11">
            <text:p>6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9102" table:style-name="ce11">
            <text:p>9102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8414" table:style-name="ce11">
            <text:p>28414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</text:p>
          </table:table-cell>
          <table:table-cell office:value-type="float" office:value="12048" table:style-name="ce11">
            <text:p>1204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16131" table:style-name="ce11">
            <text:p>1613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2150" table:style-name="ce11">
            <text:p>215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1227" table:style-name="ce11">
            <text:p>122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4898" table:style-name="ce11">
            <text:p>489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1634" table:style-name="ce11">
            <text:p>1163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35272" table:style-name="ce11">
            <text:p>3527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571" table:style-name="ce11">
            <text:p>57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801" table:style-name="ce11">
            <text:p>180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434" table:style-name="ce11">
            <text:p>943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1996" table:style-name="ce11">
            <text:p>199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910" table:style-name="ce11">
            <text:p>91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234" table:style-name="ce11">
            <text:p>423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6928" table:style-name="ce11">
            <text:p>1692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347" table:style-name="ce11">
            <text:p>434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3750" table:style-name="ce11">
            <text:p>375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618" table:style-name="ce11">
            <text:p>61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4084" table:style-name="ce11">
            <text:p>408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71" table:style-name="ce11">
            <text:p>27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306" table:style-name="ce11">
            <text:p>130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293" table:style-name="ce11">
            <text:p>29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370" table:style-name="ce11">
            <text:p>37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378" table:style-name="ce11">
            <text:p>37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3599" table:style-name="ce11">
            <text:p>359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53" table:style-name="ce11">
            <text:p>25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22" table:style-name="ce11">
            <text:p>12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400" table:style-name="ce11">
            <text:p>40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03" table:style-name="ce11">
            <text:p>10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566" table:style-name="ce11">
            <text:p>56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69" table:style-name="ce11">
            <text:p>69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47" table:style-name="ce11">
            <text:p>4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24" table:style-name="ce11">
            <text:p>42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37" table:style-name="ce11">
            <text:p>3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3332" table:style-name="ce11">
            <text:p>333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2588" table:style-name="ce11">
            <text:p>258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988" table:style-name="ce11">
            <text:p>298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552" table:style-name="ce11">
            <text:p>55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183" table:style-name="ce11">
            <text:p>18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1862" table:style-name="ce11">
            <text:p>186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1605" table:style-name="ce11">
            <text:p>1605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422" table:style-name="ce11">
            <text:p>42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246" table:style-name="ce11">
            <text:p>24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616" table:style-name="ce11">
            <text:p>1616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171" table:style-name="ce11">
            <text:p>17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2493" table:style-name="ce11">
            <text:p>2493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22061" table:style-name="ce11">
            <text:p>22061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39804" table:style-name="ce11">
            <text:p>39804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15024" table:style-name="ce11">
            <text:p>15024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692" table:style-name="ce11">
            <text:p>69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371" table:style-name="ce11">
            <text:p>137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14227" table:style-name="ce11">
            <text:p>11422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9839" table:style-name="ce11">
            <text:p>29839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465" table:style-name="ce11">
            <text:p>46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957" table:style-name="ce11">
            <text:p>295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63" table:style-name="ce11">
            <text:p>6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6429" table:style-name="ce11">
            <text:p>6429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3156" table:style-name="ce11">
            <text:p>315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2301" table:style-name="ce11">
            <text:p>230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419" table:style-name="ce11">
            <text:p>5419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6575" table:style-name="ce11">
            <text:p>1657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30" table:style-name="ce11">
            <text:p>13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7951" table:style-name="ce11">
            <text:p>795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977" table:style-name="ce11">
            <text:p>97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3924" table:style-name="ce11">
            <text:p>3924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1376" table:style-name="ce11">
            <text:p>137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0266" table:style-name="ce11">
            <text:p>1026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813" table:style-name="ce11">
            <text:p>81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088" table:style-name="ce11">
            <text:p>108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782" table:style-name="ce11">
            <text:p>78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455" table:style-name="ce11">
            <text:p>45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721" table:style-name="ce11">
            <text:p>172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018" table:style-name="ce11">
            <text:p>101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366" table:style-name="ce11">
            <text:p>36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16" table:style-name="ce11">
            <text:p>11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365" table:style-name="ce11">
            <text:p>36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80" table:style-name="ce11">
            <text:p>8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620" table:style-name="ce11">
            <text:p>162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77" table:style-name="ce11">
            <text:p>177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311" table:style-name="ce11">
            <text:p>31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20" table:style-name="ce11">
            <text:p>22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3336" table:style-name="ce11">
            <text:p>333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1662" table:style-name="ce11">
            <text:p>166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1792" table:style-name="ce11">
            <text:p>179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921" table:style-name="ce11">
            <text:p>92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2076" table:style-name="ce11">
            <text:p>207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2326" table:style-name="ce11">
            <text:p>2326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62" table:style-name="ce11">
            <text:p>6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272" table:style-name="ce11">
            <text:p>27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33" table:style-name="ce11">
            <text:p>33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44" table:style-name="ce11">
            <text:p>44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810" table:style-name="ce11">
            <text:p>181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178" table:style-name="ce11">
            <text:p>178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59" table:style-name="ce11">
            <text:p>59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8541" table:style-name="ce11">
            <text:p>18541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44214" table:style-name="ce11">
            <text:p>44214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591427" table:style-name="ce12">
            <text:p>59142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25504" table:style-name="ce12">
            <text:p>25504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53" table:style-name="ce12">
            <text:p>5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377" table:style-name="ce12">
            <text:p>37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230" table:style-name="ce12">
            <text:p>123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76299" table:style-name="ce11">
            <text:p>7629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80089" table:style-name="ce11">
            <text:p>8008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499" table:style-name="ce11">
            <text:p>49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5101" table:style-name="ce11">
            <text:p>510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98" table:style-name="ce11">
            <text:p>9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7108" table:style-name="ce11">
            <text:p>710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6173" table:style-name="ce11">
            <text:p>617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742" table:style-name="ce11">
            <text:p>174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202" table:style-name="ce11">
            <text:p>420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6355" table:style-name="ce11">
            <text:p>1635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260" table:style-name="ce11">
            <text:p>26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278" table:style-name="ce11">
            <text:p>427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878" table:style-name="ce11">
            <text:p>87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5810" table:style-name="ce11">
            <text:p>581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2528" table:style-name="ce11">
            <text:p>252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9047" table:style-name="ce11">
            <text:p>904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515" table:style-name="ce11">
            <text:p>51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598" table:style-name="ce11">
            <text:p>59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490" table:style-name="ce11">
            <text:p>49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355" table:style-name="ce11">
            <text:p>35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431" table:style-name="ce11">
            <text:p>43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683" table:style-name="ce11">
            <text:p>68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410" table:style-name="ce11">
            <text:p>41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27" table:style-name="ce11">
            <text:p>22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295" table:style-name="ce11">
            <text:p>29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77" table:style-name="ce11">
            <text:p>7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070" table:style-name="ce11">
            <text:p>107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7" table:style-name="ce11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89" table:style-name="ce11">
            <text:p>18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82" table:style-name="ce11">
            <text:p>18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60" table:style-name="ce11">
            <text:p>6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6" table:style-name="ce11">
            <text:p>5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188" table:style-name="ce11">
            <text:p>18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49" table:style-name="ce11">
            <text:p>4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82" table:style-name="ce11">
            <text:p>8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53" table:style-name="ce11">
            <text:p>5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2177" table:style-name="ce11">
            <text:p>217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1748" table:style-name="ce11">
            <text:p>174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699" table:style-name="ce11">
            <text:p>269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385" table:style-name="ce11">
            <text:p>385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200" table:style-name="ce11">
            <text:p>20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11967" table:style-name="ce11">
            <text:p>1196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3992" table:style-name="ce11">
            <text:p>399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60" table:style-name="ce11">
            <text:p>6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287" table:style-name="ce11">
            <text:p>287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78" table:style-name="ce11">
            <text:p>78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54" table:style-name="ce11">
            <text:p>54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199" table:style-name="ce11">
            <text:p>199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716" table:style-name="ce11">
            <text:p>1716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914" table:style-name="ce11">
            <text:p>1914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19641" table:style-name="ce11">
            <text:p>19641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rroz<text:span text:style-name="T1">1</text:span></text:p>
          </table:table-cell>
          <table:table-cell office:value-type="float" office:value="518938" table:style-name="ce11">
            <text:p>51893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28321" table:style-name="ce11">
            <text:p>2832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12" table:style-name="ce11">
            <text:p>1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599" table:style-name="ce11">
            <text:p>59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4621" table:style-name="ce11">
            <text:p>462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4522" table:style-name="ce11">
            <text:p>1452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32105" table:style-name="ce11">
            <text:p>3210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501" table:style-name="ce11">
            <text:p>50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7244" table:style-name="ce11">
            <text:p>724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30" table:style-name="ce11">
            <text:p>13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2541" table:style-name="ce11">
            <text:p>1254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687" table:style-name="ce11">
            <text:p>568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4559" table:style-name="ce11">
            <text:p>455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278" table:style-name="ce11">
            <text:p>527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9618" table:style-name="ce11">
            <text:p>1961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310" table:style-name="ce11">
            <text:p>31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4621" table:style-name="ce11">
            <text:p>462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3067" table:style-name="ce11">
            <text:p>306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721" table:style-name="ce11">
            <text:p>672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2451" table:style-name="ce11">
            <text:p>245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6120" table:style-name="ce11">
            <text:p>612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745" table:style-name="ce11">
            <text:p>74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499" table:style-name="ce11">
            <text:p>149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642" table:style-name="ce11">
            <text:p>64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65" table:style-name="ce11">
            <text:p>6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785" table:style-name="ce11">
            <text:p>78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955" table:style-name="ce11">
            <text:p>95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49" table:style-name="ce11">
            <text:p>24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59" table:style-name="ce11">
            <text:p>25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85" table:style-name="ce11">
            <text:p>78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2" table:style-name="ce11">
            <text:p>2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177" table:style-name="ce11">
            <text:p>1177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261" table:style-name="ce11">
            <text:p>26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335" table:style-name="ce11">
            <text:p>33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336" table:style-name="ce11">
            <text:p>33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60" table:style-name="ce11">
            <text:p>16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71" table:style-name="ce11">
            <text:p>7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36" table:style-name="ce11">
            <text:p>23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84" table:style-name="ce11">
            <text:p>8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665" table:style-name="ce11">
            <text:p>166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hinola</text:p>
          </table:table-cell>
          <table:table-cell office:value-type="float" office:value="1206" table:style-name="ce11">
            <text:p>120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osa</text:p>
          </table:table-cell>
          <table:table-cell office:value-type="float" office:value="2101" table:style-name="ce11">
            <text:p>210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lón</text:p>
          </table:table-cell>
          <table:table-cell office:value-type="float" office:value="1400" table:style-name="ce11">
            <text:p>140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ranja D.</text:p>
          </table:table-cell>
          <table:table-cell office:value-type="float" office:value="59" table:style-name="ce11">
            <text:p>59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ña</text:p>
          </table:table-cell>
          <table:table-cell office:value-type="float" office:value="5998" table:style-name="ce11">
            <text:p>599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món Agrio</text:p>
          </table:table-cell>
          <table:table-cell office:value-type="float" office:value="1552" table:style-name="ce11">
            <text:p>155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darina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rez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nadillo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abana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yaba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go</text:p>
          </table:table-cell>
          <table:table-cell office:value-type="float" office:value="954" table:style-name="ce11">
            <text:p>95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ia</text:p>
          </table:table-cell>
          <table:table-cell office:value-type="float" office:value="1495" table:style-name="ce11">
            <text:p>149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itahaya</text:p>
          </table:table-cell>
          <table:table-cell office:value-type="float" office:value="111" table:style-name="ce11">
            <text:p>11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pote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neo</text:p>
          </table:table-cell>
          <table:table-cell office:value-type="float" office:value="12874" table:style-name="ce11">
            <text:p>12874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látano</text:p>
          </table:table-cell>
          <table:table-cell office:value-type="float" office:value="31895" table:style-name="ce11">
            <text:p>3189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05968" table:style-name="ce11">
            <text:p>20596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3533" table:style-name="ce11">
            <text:p>2353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75" table:style-name="ce11">
            <text:p>7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21" table:style-name="ce11">
            <text:p>72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998" table:style-name="ce11">
            <text:p>599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215" table:style-name="ce11">
            <text:p>421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012" table:style-name="ce11">
            <text:p>40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16" table:style-name="ce11">
            <text:p>31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985" table:style-name="ce11">
            <text:p>498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22" table:style-name="ce11">
            <text:p>12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214" table:style-name="ce11">
            <text:p>921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014" table:style-name="ce11">
            <text:p>701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911" table:style-name="ce11">
            <text:p>391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221" table:style-name="ce11">
            <text:p>522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3211" table:style-name="ce11">
            <text:p>2321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66" table:style-name="ce11">
            <text:p>36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885" table:style-name="ce11">
            <text:p>388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5741" table:style-name="ce11">
            <text:p>574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241" table:style-name="ce11">
            <text:p>124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211" table:style-name="ce11">
            <text:p>421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75" table:style-name="ce11">
            <text:p>47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998" table:style-name="ce11">
            <text:p>99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32" table:style-name="ce11">
            <text:p>83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62" table:style-name="ce11">
            <text:p>56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654" table:style-name="ce11">
            <text:p>65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201" table:style-name="ce11">
            <text:p>120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62" table:style-name="ce11">
            <text:p>36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19" table:style-name="ce11">
            <text:p>119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25" table:style-name="ce11">
            <text:p>42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91" table:style-name="ce11">
            <text:p>9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899" table:style-name="ce11">
            <text:p>899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10" table:style-name="ce11">
            <text:p>21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12" table:style-name="ce11">
            <text:p>2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65" table:style-name="ce11">
            <text:p>26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201" table:style-name="ce11">
            <text:p>20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82" table:style-name="ce11">
            <text:p>18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455" table:style-name="ce11">
            <text:p>45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15" table:style-name="ce11">
            <text:p>21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8" table:style-name="ce11">
            <text:p>4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75" table:style-name="ce11">
            <text:p>7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015" table:style-name="ce11">
            <text:p>201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521" table:style-name="ce11">
            <text:p>152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652" table:style-name="ce11">
            <text:p>165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21" table:style-name="ce11">
            <text:p>62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54" table:style-name="ce11">
            <text:p>5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785" table:style-name="ce11">
            <text:p>478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012" table:style-name="ce11">
            <text:p>20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12" table:style-name="ce11">
            <text:p>11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62" table:style-name="ce11">
            <text:p>62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91" table:style-name="ce11">
            <text:p>9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33" table:style-name="ce11">
            <text:p>333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299" table:style-name="ce11">
            <text:p>1299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80" table:style-name="ce11">
            <text:p>8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995" table:style-name="ce11">
            <text:p>399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7898" table:style-name="ce11">
            <text:p>2789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1545" table:style-name="ce11">
            <text:p>2154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0055" table:style-name="ce11">
            <text:p>3005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56" table:style-name="ce11">
            <text:p>5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265" table:style-name="ce11">
            <text:p>26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642" table:style-name="ce11">
            <text:p>564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854" table:style-name="ce11">
            <text:p>285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456" table:style-name="ce11">
            <text:p>245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12" table:style-name="ce11">
            <text:p>3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7854" table:style-name="ce11">
            <text:p>785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56" table:style-name="ce11">
            <text:p>25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543" table:style-name="ce11">
            <text:p>854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121" table:style-name="ce11">
            <text:p>712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752" table:style-name="ce11">
            <text:p>475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899" table:style-name="ce11">
            <text:p>589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5214" table:style-name="ce11">
            <text:p>2521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799" table:style-name="ce11">
            <text:p>79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213" table:style-name="ce11">
            <text:p>321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5112" table:style-name="ce11">
            <text:p>51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625" table:style-name="ce11">
            <text:p>162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892" table:style-name="ce11">
            <text:p>289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854" table:style-name="ce11">
            <text:p>85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321" table:style-name="ce11">
            <text:p>132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92" table:style-name="ce11">
            <text:p>79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321" table:style-name="ce11">
            <text:p>32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82" table:style-name="ce11">
            <text:p>88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200" table:style-name="ce11">
            <text:p>12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25" table:style-name="ce11">
            <text:p>32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94" table:style-name="ce11">
            <text:p>9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12" table:style-name="ce11">
            <text:p>51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65" table:style-name="ce11">
            <text:p>16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852" table:style-name="ce11">
            <text:p>85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352" table:style-name="ce11">
            <text:p>35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01" table:style-name="ce11">
            <text:p>30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91" table:style-name="ce11">
            <text:p>39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98" table:style-name="ce11">
            <text:p>9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32" table:style-name="ce11">
            <text:p>13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16" table:style-name="ce11">
            <text:p>21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28" table:style-name="ce11">
            <text:p>128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769" table:style-name="ce11">
            <text:p>176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987" table:style-name="ce11">
            <text:p>498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421" table:style-name="ce11">
            <text:p>242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01" table:style-name="ce11">
            <text:p>90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82" table:style-name="ce11">
            <text:p>8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542" table:style-name="ce11">
            <text:p>354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011" table:style-name="ce11">
            <text:p>201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66" table:style-name="ce11">
            <text:p>6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459" table:style-name="ce11">
            <text:p>45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29" table:style-name="ce11">
            <text:p>2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652" table:style-name="ce11">
            <text:p>65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889" table:style-name="ce11">
            <text:p>889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91" table:style-name="ce11">
            <text:p>9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6545" table:style-name="ce11">
            <text:p>654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3104" table:style-name="ce11">
            <text:p>2310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58785" table:style-name="ce11">
            <text:p>25878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44521" table:style-name="ce11">
            <text:p>445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45" table:style-name="ce11">
            <text:p>24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458" table:style-name="ce11">
            <text:p>45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4580" table:style-name="ce11">
            <text:p>458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3545" table:style-name="ce11">
            <text:p>1354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6542" table:style-name="ce11">
            <text:p>2654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821" table:style-name="ce11">
            <text:p>8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8754" table:style-name="ce11">
            <text:p>3875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4" table:style-name="ce11">
            <text:p>2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6592" table:style-name="ce11">
            <text:p>659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321" table:style-name="ce11">
            <text:p>43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630" table:style-name="ce11">
            <text:p>363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421" table:style-name="ce11">
            <text:p>54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4244" table:style-name="ce11">
            <text:p>2424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75" table:style-name="ce11">
            <text:p>27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2325" table:style-name="ce11">
            <text:p>232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53" table:style-name="ce11">
            <text:p>5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3421" table:style-name="ce11">
            <text:p>34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201" table:style-name="ce11">
            <text:p>120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5635" table:style-name="ce11">
            <text:p>563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765" table:style-name="ce11">
            <text:p>76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88" table:style-name="ce11">
            <text:p>118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21" table:style-name="ce11">
            <text:p>7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75" table:style-name="ce11">
            <text:p>7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788" table:style-name="ce11">
            <text:p>78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72" table:style-name="ce11">
            <text:p>87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32" table:style-name="ce11">
            <text:p>23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56" table:style-name="ce11">
            <text:p>5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58" table:style-name="ce11">
            <text:p>45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20" table:style-name="ce11">
            <text:p>22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786" table:style-name="ce11">
            <text:p>78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09" table:style-name="ce11">
            <text:p>20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35" table:style-name="ce11">
            <text:p>13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38" table:style-name="ce11">
            <text:p>23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88" table:style-name="ce11">
            <text:p>18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23" table:style-name="ce11">
            <text:p>22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99" table:style-name="ce11">
            <text:p>29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38" table:style-name="ce11">
            <text:p>23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321" table:style-name="ce11">
            <text:p>33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345" table:style-name="ce11">
            <text:p>234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421" table:style-name="ce11">
            <text:p>14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721" table:style-name="ce11">
            <text:p>721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26" table:style-name="ce11">
            <text:p>126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2912" table:style-name="ce11">
            <text:p>291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128" table:style-name="ce11">
            <text:p>112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25" table:style-name="ce11">
            <text:p>12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63" table:style-name="ce11">
            <text:p>63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7" table:style-name="ce11">
            <text:p>37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2" table:style-name="ce11">
            <text:p>3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69" table:style-name="ce11">
            <text:p>36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99" table:style-name="ce11">
            <text:p>109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345" table:style-name="ce11">
            <text:p>345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6989" table:style-name="ce11">
            <text:p>6989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1542" table:style-name="ce11">
            <text:p>21542</text:p>
          </table:table-cell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326890" table:style-name="ce11">
            <text:p>32689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1459" table:style-name="ce11">
            <text:p>81459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79" table:style-name="ce11">
            <text:p>379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468.1" table:style-name="ce11">
            <text:p>1468.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7120.7300000000005" table:style-name="ce11">
            <text:p>7120.73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5451" table:style-name="ce11">
            <text:p>545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6575" table:style-name="ce11">
            <text:p>2657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24" table:style-name="ce11">
            <text:p>32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0638" table:style-name="ce11">
            <text:p>4063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55" table:style-name="ce11">
            <text:p>5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353.1500000000015" table:style-name="ce11">
            <text:p>9353.1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6783" table:style-name="ce11">
            <text:p>6783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6503" table:style-name="ce11">
            <text:p>6503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7123" table:style-name="ce11">
            <text:p>7123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7852" table:style-name="ce11">
            <text:p>2785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571" table:style-name="ce11">
            <text:p>57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5190" table:style-name="ce11">
            <text:p>519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1216.92" table:style-name="ce11">
            <text:p>11216.9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110.71" table:style-name="ce11">
            <text:p>1110.7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8100" table:style-name="ce11">
            <text:p>81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34" table:style-name="ce11">
            <text:p>33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852" table:style-name="ce11">
            <text:p>185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91" table:style-name="ce11">
            <text:p>79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82" table:style-name="ce11">
            <text:p>18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239" table:style-name="ce11">
            <text:p>239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600" table:style-name="ce11">
            <text:p>60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571" table:style-name="ce11">
            <text:p>157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95" table:style-name="ce11">
            <text:p>29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15" table:style-name="ce11">
            <text:p>11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54" table:style-name="ce11">
            <text:p>55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46" table:style-name="ce11">
            <text:p>14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640" table:style-name="ce11">
            <text:p>64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95" table:style-name="ce11">
            <text:p>9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69" table:style-name="ce11">
            <text:p>369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5" table:style-name="ce11">
            <text:p>35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7246.1600000000017" table:style-name="ce11">
            <text:p>7246.1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174.7000000000003" table:style-name="ce11">
            <text:p>3174.7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151.33" table:style-name="ce11">
            <text:p>3151.33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16.22" table:style-name="ce11">
            <text:p>516.2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44" table:style-name="ce11">
            <text:p>24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1221" table:style-name="ce11">
            <text:p>11221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446" table:style-name="ce11">
            <text:p>444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77" table:style-name="ce11">
            <text:p>77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62" table:style-name="ce11">
            <text:p>6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444" table:style-name="ce11">
            <text:p>44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592" table:style-name="ce11">
            <text:p>59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6504" table:style-name="ce11">
            <text:p>6504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7253.87" table:style-name="ce11">
            <text:p>7253.87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84352" table:style-name="ce11">
            <text:p>284352</text:p>
          </table:table-cell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84352" table:style-name="ce11">
            <text:p>28435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64251" table:style-name="ce11">
            <text:p>6425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25132" table:style-name="ce11">
            <text:p>2513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2708" table:style-name="ce11">
            <text:p>270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8661" table:style-name="ce11">
            <text:p>866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7790" table:style-name="ce11">
            <text:p>2779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465" table:style-name="ce11">
            <text:p>46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0888.5" table:style-name="ce11">
            <text:p>40888.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020" table:style-name="ce11">
            <text:p>802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591" table:style-name="ce11">
            <text:p>459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192" table:style-name="ce11">
            <text:p>419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9127" table:style-name="ce11">
            <text:p>9127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3994" table:style-name="ce11">
            <text:p>33994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466" table:style-name="ce11">
            <text:p>46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5042.3" table:style-name="ce11">
            <text:p>5042.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4743" table:style-name="ce11">
            <text:p>1474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7256" table:style-name="ce11">
            <text:p>725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052" table:style-name="ce11">
            <text:p>405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572" table:style-name="ce11">
            <text:p>57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48" table:style-name="ce11">
            <text:p>114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519" table:style-name="ce11">
            <text:p>519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74" table:style-name="ce11">
            <text:p>274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220" table:style-name="ce11">
            <text:p>22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1101" table:style-name="ce11">
            <text:p>110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58" table:style-name="ce11">
            <text:p>105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04" table:style-name="ce11">
            <text:p>104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7" table:style-name="ce11">
            <text:p>37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304" table:style-name="ce11">
            <text:p>304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62" table:style-name="ce11">
            <text:p>6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57" table:style-name="ce11">
            <text:p>257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66" table:style-name="ce11">
            <text:p>166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80" table:style-name="ce11">
            <text:p>28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15" table:style-name="ce11">
            <text:p>11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43185" table:style-name="ce11">
            <text:p>4318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881" table:style-name="ce11">
            <text:p>3881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762" table:style-name="ce11">
            <text:p>176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885" table:style-name="ce11">
            <text:p>88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914" table:style-name="ce11">
            <text:p>2914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362" table:style-name="ce11">
            <text:p>436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6234" table:style-name="ce11">
            <text:p>16234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888" table:style-name="ce11">
            <text:p>888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32" table:style-name="ce11">
            <text:p>13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07" table:style-name="ce11">
            <text:p>107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897" table:style-name="ce11">
            <text:p>4897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3399.5299999999997" table:style-name="ce11">
            <text:p>3399.53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15" table:style-name="ce11">
            <text:p>21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35" table:style-name="ce11">
            <text:p>35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4832" table:style-name="ce11">
            <text:p>4832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4839" table:style-name="ce11">
            <text:p>34839</text:p>
          </table:table-cell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96858" table:style-name="ce11">
            <text:p>29685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47835" table:style-name="ce11">
            <text:p>4783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9298" table:style-name="ce11">
            <text:p>929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152" table:style-name="ce11">
            <text:p>515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271" table:style-name="ce11">
            <text:p>227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250" table:style-name="ce11">
            <text:p>225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30" table:style-name="ce11">
            <text:p>63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2181" table:style-name="ce11">
            <text:p>2218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66" table:style-name="ce11">
            <text:p>26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987" table:style-name="ce11">
            <text:p>1198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242" table:style-name="ce11">
            <text:p>524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491" table:style-name="ce11">
            <text:p>349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7623" table:style-name="ce11">
            <text:p>762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5518" table:style-name="ce11">
            <text:p>2551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75" table:style-name="ce11">
            <text:p>37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2887" table:style-name="ce11">
            <text:p>288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627" table:style-name="ce11">
            <text:p>762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021" table:style-name="ce11">
            <text:p>102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512" table:style-name="ce11">
            <text:p>451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23" table:style-name="ce11">
            <text:p>42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2423" table:style-name="ce11">
            <text:p>242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698" table:style-name="ce11">
            <text:p>69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57" table:style-name="ce11">
            <text:p>55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428" table:style-name="ce11">
            <text:p>142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2294" table:style-name="ce11">
            <text:p>2294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60" table:style-name="ce11">
            <text:p>36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35" table:style-name="ce11">
            <text:p>33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89" table:style-name="ce11">
            <text:p>589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53" table:style-name="ce11">
            <text:p>25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553" table:style-name="ce11">
            <text:p>55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25" table:style-name="ce11">
            <text:p>125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00" table:style-name="ce11">
            <text:p>30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72" table:style-name="ce11">
            <text:p>17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80" table:style-name="ce11">
            <text:p>8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01" table:style-name="ce11">
            <text:p>20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66" table:style-name="ce11">
            <text:p>36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27" table:style-name="ce11">
            <text:p>12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89" table:style-name="ce11">
            <text:p>289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58" table:style-name="ce11">
            <text:p>5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5809" table:style-name="ce11">
            <text:p>25809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466" table:style-name="ce11">
            <text:p>346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9317" table:style-name="ce11">
            <text:p>931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70363" table:style-name="ce11">
            <text:p>70363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778" table:style-name="ce11">
            <text:p>77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480" table:style-name="ce11">
            <text:p>348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3167" table:style-name="ce11">
            <text:p>2316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7" table:style-name="ce11">
            <text:p>4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96" table:style-name="ce11">
            <text:p>96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32" table:style-name="ce11">
            <text:p>132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8" table:style-name="ce11">
            <text:p>2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268" table:style-name="ce11">
            <text:p>326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2634" table:style-name="ce11">
            <text:p>2634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424" table:style-name="ce11">
            <text:p>424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59" table:style-name="ce11">
            <text:p>159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3098" table:style-name="ce11">
            <text:p>1309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69018" table:style-name="ce11">
            <text:p>69018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00122" table:style-name="ce11">
            <text:p>20012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9806" table:style-name="ce11">
            <text:p>2980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538" table:style-name="ce11">
            <text:p>1538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3266" table:style-name="ce11">
            <text:p>326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409" table:style-name="ce11">
            <text:p>3409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332" table:style-name="ce11">
            <text:p>433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295" table:style-name="ce11">
            <text:p>29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0191" table:style-name="ce11">
            <text:p>1019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567" table:style-name="ce11">
            <text:p>11567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229" table:style-name="ce11">
            <text:p>3229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517" table:style-name="ce11">
            <text:p>3517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343" table:style-name="ce11">
            <text:p>534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8678" table:style-name="ce11">
            <text:p>28678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41" table:style-name="ce11">
            <text:p>24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426" table:style-name="ce11">
            <text:p>342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970" table:style-name="ce11">
            <text:p>697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705" table:style-name="ce11">
            <text:p>70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150" table:style-name="ce11">
            <text:p>215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48" table:style-name="ce11">
            <text:p>248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93" table:style-name="ce11">
            <text:p>129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44" table:style-name="ce11">
            <text:p>104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49" table:style-name="ce11">
            <text:p>249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64" table:style-name="ce11">
            <text:p>86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736" table:style-name="ce11">
            <text:p>736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2001" table:style-name="ce11">
            <text:p>200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412" table:style-name="ce11">
            <text:p>41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18" table:style-name="ce11">
            <text:p>218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252" table:style-name="ce11">
            <text:p>25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95" table:style-name="ce11">
            <text:p>9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379" table:style-name="ce11">
            <text:p>379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52" table:style-name="ce11">
            <text:p>5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90" table:style-name="ce11">
            <text:p>19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73" table:style-name="ce11">
            <text:p>7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83" table:style-name="ce11">
            <text:p>28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8061" table:style-name="ce11">
            <text:p>806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240" table:style-name="ce11">
            <text:p>324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989" table:style-name="ce11">
            <text:p>1989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701" table:style-name="ce11">
            <text:p>70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358" table:style-name="ce11">
            <text:p>1358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575" table:style-name="ce11">
            <text:p>3575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264" table:style-name="ce11">
            <text:p>226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37" table:style-name="ce11">
            <text:p>137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14" table:style-name="ce11">
            <text:p>11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42" table:style-name="ce11">
            <text:p>42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09" table:style-name="ce11">
            <text:p>309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31" table:style-name="ce11">
            <text:p>13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791" table:style-name="ce11">
            <text:p>179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34" table:style-name="ce11">
            <text:p>3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641" table:style-name="ce11">
            <text:p>364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5071" table:style-name="ce11">
            <text:p>25071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82283" table:style-name="ce11">
            <text:p>8228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7135" table:style-name="ce11">
            <text:p>2713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25" table:style-name="ce11">
            <text:p>12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068" table:style-name="ce11">
            <text:p>106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7943" table:style-name="ce11">
            <text:p>794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8081" table:style-name="ce11">
            <text:p>808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4435" table:style-name="ce11">
            <text:p>2443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98" table:style-name="ce11">
            <text:p>69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7283" table:style-name="ce11">
            <text:p>728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50" table:style-name="ce11">
            <text:p>15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316" table:style-name="ce11">
            <text:p>931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2522" table:style-name="ce11">
            <text:p>252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319" table:style-name="ce11">
            <text:p>131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3872" table:style-name="ce11">
            <text:p>387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6359" table:style-name="ce11">
            <text:p>3635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85" table:style-name="ce11">
            <text:p>28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014" table:style-name="ce11">
            <text:p>3014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517" table:style-name="ce11">
            <text:p>651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830" table:style-name="ce11">
            <text:p>83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410" table:style-name="ce11">
            <text:p>241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34" table:style-name="ce11">
            <text:p>234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34" table:style-name="ce11">
            <text:p>1234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11" table:style-name="ce11">
            <text:p>101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938" table:style-name="ce11">
            <text:p>93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80" table:style-name="ce11">
            <text:p>88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783" table:style-name="ce11">
            <text:p>78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506" table:style-name="ce11">
            <text:p>150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553" table:style-name="ce11">
            <text:p>553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59" table:style-name="ce11">
            <text:p>15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274" table:style-name="ce11">
            <text:p>274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18" table:style-name="ce11">
            <text:p>11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71" table:style-name="ce11">
            <text:p>27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37" table:style-name="ce11">
            <text:p>13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62" table:style-name="ce11">
            <text:p>16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238" table:style-name="ce11">
            <text:p>23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51" table:style-name="ce11">
            <text:p>35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476" table:style-name="ce11">
            <text:p>47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89" table:style-name="ce11">
            <text:p>8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5" table:style-name="ce11">
            <text:p>1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9919" table:style-name="ce11">
            <text:p>991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207" table:style-name="ce11">
            <text:p>220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244" table:style-name="ce11">
            <text:p>2244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27" table:style-name="ce11">
            <text:p>62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95" table:style-name="ce11">
            <text:p>9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789" table:style-name="ce11">
            <text:p>378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3285" table:style-name="ce11">
            <text:p>3285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49" table:style-name="ce11">
            <text:p>14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58" table:style-name="ce11">
            <text:p>5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98" table:style-name="ce11">
            <text:p>98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2289" table:style-name="ce11">
            <text:p>228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9" table:style-name="ce11">
            <text:p>29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80" table:style-name="ce11">
            <text:p>28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0536" table:style-name="ce11">
            <text:p>1053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69346" table:style-name="ce11">
            <text:p>69346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0640" table:style-name="ce11">
            <text:p>1064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6607" table:style-name="ce11">
            <text:p>2660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337" table:style-name="ce11">
            <text:p>133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538" table:style-name="ce11">
            <text:p>553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4983" table:style-name="ce11">
            <text:p>1498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9405" table:style-name="ce11">
            <text:p>3940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580" table:style-name="ce11">
            <text:p>58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006" table:style-name="ce11">
            <text:p>400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05" table:style-name="ce11">
            <text:p>10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7182" table:style-name="ce11">
            <text:p>1718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2844" table:style-name="ce11">
            <text:p>284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538" table:style-name="ce11">
            <text:p>153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578" table:style-name="ce11">
            <text:p>557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0898" table:style-name="ce11">
            <text:p>2089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40" table:style-name="ce11">
            <text:p>24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4210" table:style-name="ce11">
            <text:p>421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5890" table:style-name="ce11">
            <text:p>589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467" table:style-name="ce11">
            <text:p>146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912" table:style-name="ce11">
            <text:p>391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99" table:style-name="ce11">
            <text:p>29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017" table:style-name="ce11">
            <text:p>101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89" table:style-name="ce11">
            <text:p>88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026" table:style-name="ce11">
            <text:p>102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406" table:style-name="ce11">
            <text:p>40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3036" table:style-name="ce11">
            <text:p>303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668" table:style-name="ce11">
            <text:p>1668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85" table:style-name="ce11">
            <text:p>28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40" table:style-name="ce11">
            <text:p>24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02" table:style-name="ce11">
            <text:p>40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22" table:style-name="ce11">
            <text:p>12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643" table:style-name="ce11">
            <text:p>64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51" table:style-name="ce11">
            <text:p>5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24" table:style-name="ce11">
            <text:p>12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9" table:style-name="ce11">
            <text:p>4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9" table:style-name="ce11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493" table:style-name="ce11">
            <text:p>49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242" table:style-name="ce11">
            <text:p>324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369" table:style-name="ce11">
            <text:p>136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486" table:style-name="ce11">
            <text:p>348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86" table:style-name="ce11">
            <text:p>98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93" table:style-name="ce11">
            <text:p>19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891" table:style-name="ce11">
            <text:p>389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391" table:style-name="ce11">
            <text:p>239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419" table:style-name="ce11">
            <text:p>41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67" table:style-name="ce11">
            <text:p>67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43" table:style-name="ce11">
            <text:p>24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839" table:style-name="ce11">
            <text:p>183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83" table:style-name="ce11">
            <text:p>183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529" table:style-name="ce11">
            <text:p>3529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9864" table:style-name="ce11">
            <text:p>29864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85851" table:style-name="ce11">
            <text:p>8585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8679" table:style-name="ce11">
            <text:p>1867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2021" table:style-name="ce11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052" table:style-name="ce11">
            <text:p>105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36187" table:style-name="ce11">
            <text:p>136187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55588" table:style-name="ce11">
            <text:p>5558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87" table:style-name="ce11">
            <text:p>687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579" table:style-name="ce11">
            <text:p>357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46" table:style-name="ce11">
            <text:p>14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3998" table:style-name="ce11">
            <text:p>1399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2874" table:style-name="ce11">
            <text:p>287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543" table:style-name="ce11">
            <text:p>454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771" table:style-name="ce11">
            <text:p>577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18854" table:style-name="ce11">
            <text:p>1885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30" table:style-name="ce11">
            <text:p>13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021" table:style-name="ce11">
            <text:p>802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03" table:style-name="ce11">
            <text:p>203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364" table:style-name="ce11">
            <text:p>636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794" table:style-name="ce11">
            <text:p>179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9492" table:style-name="ce11">
            <text:p>949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882" table:style-name="ce11">
            <text:p>88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098" table:style-name="ce11">
            <text:p>109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20" table:style-name="ce11">
            <text:p>82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690" table:style-name="ce11">
            <text:p>169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2187" table:style-name="ce11">
            <text:p>2187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21576" table:style-name="ce11">
            <text:p>2157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6768" table:style-name="ce11">
            <text:p>676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91" table:style-name="ce11">
            <text:p>39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37" table:style-name="ce11">
            <text:p>237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65" table:style-name="ce11">
            <text:p>46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98" table:style-name="ce11">
            <text:p>9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790" table:style-name="ce11">
            <text:p>179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88" table:style-name="ce11">
            <text:p>188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34" table:style-name="ce11">
            <text:p>33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6" table:style-name="ce11">
            <text:p>3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0" table:style-name="ce11">
            <text:p>2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29" table:style-name="ce11">
            <text:p>32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0" table:style-name="ce11">
            <text:p>4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31" table:style-name="ce11">
            <text:p>3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387" table:style-name="ce11">
            <text:p>3387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114" table:style-name="ce11">
            <text:p>211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519" table:style-name="ce11">
            <text:p>351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1160" table:style-name="ce11">
            <text:p>116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137" table:style-name="ce11">
            <text:p>1137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716" table:style-name="ce11">
            <text:p>371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4532" table:style-name="ce11">
            <text:p>1453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47" table:style-name="ce11">
            <text:p>347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395" table:style-name="ce11">
            <text:p>39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99" table:style-name="ce11">
            <text:p>9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95" table:style-name="ce11">
            <text:p>39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5" table:style-name="ce11">
            <text:p>35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34" table:style-name="ce11">
            <text:p>33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2209" table:style-name="ce11">
            <text:p>2209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51" table:style-name="ce11">
            <text:p>25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61" table:style-name="ce11">
            <text:p>6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9681" table:style-name="ce11">
            <text:p>1968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48644" table:style-name="ce11">
            <text:p>48644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458446.39999999991" table:style-name="ce12">
            <text:p>458446.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0398.544000000053" table:style-name="ce12">
            <text:p>30398.54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439.05099999999948" table:style-name="ce12">
            <text:p>439.05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340.5182499999937" table:style-name="ce12">
            <text:p>1340.5182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70679.070000000007" table:style-name="ce11">
            <text:p>70679.07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80737.2" table:style-name="ce11">
            <text:p>80737.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506.61000000000058" table:style-name="ce11">
            <text:p>506.6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5628.1050000000105" table:style-name="ce11">
            <text:p>5628.10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01" table:style-name="ce11">
            <text:p>10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281.9205000000075" table:style-name="ce11">
            <text:p>8281.920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745.0800000000017" table:style-name="ce11">
            <text:p>5745.0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936.8500000000058" table:style-name="ce11">
            <text:p>2936.8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3975.3600000000006" table:style-name="ce11">
            <text:p>3975.3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17066.400000000023" table:style-name="ce11">
            <text:p>17066.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92.900000000001" table:style-name="ce11">
            <text:p>292.9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4325.0870000000104" table:style-name="ce11">
            <text:p>4325.087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879.1999999999998" table:style-name="ce11">
            <text:p>1879.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819.3752000000104" table:style-name="ce11">
            <text:p>6819.375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2691.2222999999976" table:style-name="ce11">
            <text:p>2691.222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697.199999999997" table:style-name="ce11">
            <text:p>10697.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583.10000000000036" table:style-name="ce11">
            <text:p>583.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507.1000000000022" table:style-name="ce11">
            <text:p>1507.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821.8719999999994" table:style-name="ce11">
            <text:p>1821.87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15.73000000000047" table:style-name="ce11">
            <text:p>415.7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933.30000000000109" table:style-name="ce11">
            <text:p>933.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18979" table:style-name="ce11">
            <text:p>18979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54.7000000000007" table:style-name="ce11">
            <text:p>1054.7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463.83999999999969" table:style-name="ce11">
            <text:p>463.8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49.52" table:style-name="ce11">
            <text:p>249.5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351.40000000000055" table:style-name="ce11">
            <text:p>351.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11.36000000000013" table:style-name="ce11">
            <text:p>111.3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154.58" table:style-name="ce11">
            <text:p>1154.5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94" table:style-name="ce11">
            <text:p>19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47.30000000000018" table:style-name="ce11">
            <text:p>247.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244" table:style-name="ce11">
            <text:p>24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49.36999999999989" table:style-name="ce11">
            <text:p>149.37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08.43000000000006" table:style-name="ce11">
            <text:p>108.43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56.20000000000027" table:style-name="ce11">
            <text:p>356.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76.880000000000095" table:style-name="ce11">
            <text:p>76.8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58" table:style-name="ce11">
            <text:p>5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192.3831999999966" table:style-name="ce11">
            <text:p>2192.383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7967.8889999999992" table:style-name="ce11">
            <text:p>7967.889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983.7997999999998" table:style-name="ce11">
            <text:p>2983.799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31.04975999999442" table:style-name="ce11">
            <text:p>631.0497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11.19999999999982" table:style-name="ce11">
            <text:p>211.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2200.6499999999" table:style-name="ce11">
            <text:p>12200.6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3651.1000000000058" table:style-name="ce11">
            <text:p>3651.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.8500000000000014" table:style-name="ce11">
            <text:p>2.8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65.77" table:style-name="ce11">
            <text:p>65.77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298.20999999999998" table:style-name="ce11">
            <text:p>298.2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89.22" table:style-name="ce11">
            <text:p>89.2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3.200000000000045" table:style-name="ce11">
            <text:p>73.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78" table:style-name="ce11">
            <text:p>27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2035.8024000000005" table:style-name="ce11">
            <text:p>2035.8024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26.21000000000004" table:style-name="ce11">
            <text:p>126.2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44.660000000000082" table:style-name="ce11">
            <text:p>44.66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021" table:style-name="ce11">
            <text:p>3021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7188" table:style-name="ce11">
            <text:p>27188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542825" table:style-name="ce11">
            <text:p>54282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5701" table:style-name="ce11">
            <text:p>3570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5855" table:style-name="ce11">
            <text:p>585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422" table:style-name="ce11">
            <text:p>5422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7227" table:style-name="ce11">
            <text:p>17227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2129" table:style-name="ce11">
            <text:p>32129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5696" table:style-name="ce11">
            <text:p>569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6700" table:style-name="ce11">
            <text:p>67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65" table:style-name="ce11">
            <text:p>16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2733" table:style-name="ce11">
            <text:p>12733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783" table:style-name="ce11">
            <text:p>5783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5014" table:style-name="ce11">
            <text:p>5014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966" table:style-name="ce11">
            <text:p>596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19990" table:style-name="ce11">
            <text:p>1999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410" table:style-name="ce11">
            <text:p>41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4745" table:style-name="ce11">
            <text:p>474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6383" table:style-name="ce11">
            <text:p>6383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971" table:style-name="ce11">
            <text:p>697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7600" table:style-name="ce11">
            <text:p>76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6325" table:style-name="ce11">
            <text:p>632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813" table:style-name="ce11">
            <text:p>813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689" table:style-name="ce11">
            <text:p>1689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32" table:style-name="ce11">
            <text:p>732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95" table:style-name="ce11">
            <text:p>9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2090" table:style-name="ce11">
            <text:p>209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1414" table:style-name="ce11">
            <text:p>1414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10" table:style-name="ce11">
            <text:p>101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01" table:style-name="ce11">
            <text:p>30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414" table:style-name="ce11">
            <text:p>414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865" table:style-name="ce11">
            <text:p>86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38" table:style-name="ce11">
            <text:p>138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114" table:style-name="ce11">
            <text:p>2114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301" table:style-name="ce11">
            <text:p>30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34" table:style-name="ce11">
            <text:p>334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436" table:style-name="ce11">
            <text:p>43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26" table:style-name="ce11">
            <text:p>2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86" table:style-name="ce11">
            <text:p>18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01" table:style-name="ce11">
            <text:p>20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86" table:style-name="ce11">
            <text:p>28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30" table:style-name="ce11">
            <text:p>3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176" table:style-name="ce11">
            <text:p>117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782" table:style-name="ce11">
            <text:p>1782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033" table:style-name="ce11">
            <text:p>2033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487" table:style-name="ce11">
            <text:p>2487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1566" table:style-name="ce11">
            <text:p>1566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460" table:style-name="ce11">
            <text:p>46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6191" table:style-name="ce11">
            <text:p>619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230" table:style-name="ce11">
            <text:p>223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3" table:style-name="ce11">
            <text:p>23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05" table:style-name="ce11">
            <text:p>105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4" table:style-name="ce11">
            <text:p>14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42" table:style-name="ce11">
            <text:p>42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968" table:style-name="ce11">
            <text:p>968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3067" table:style-name="ce11">
            <text:p>3067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30" table:style-name="ce11">
            <text:p>13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8" table:style-name="ce11">
            <text:p>18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3000" table:style-name="ce11">
            <text:p>130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41300" table:style-name="ce11">
            <text:p>41300</text:p>
          </table:table-cell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16647.71007836069" table:style-name="ce11">
            <text:p>216647.710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5588.187067432478" table:style-name="ce11">
            <text:p>25588.18707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85" table:style-name="ce11">
            <text:p>8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954.05470534061806" table:style-name="ce11">
            <text:p>954.054705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6159.0560334453103" table:style-name="ce11">
            <text:p>6159.05603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712.9711462398773" table:style-name="ce11">
            <text:p>4712.97114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098.0552197215056" table:style-name="ce11">
            <text:p>4098.0552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26.19934808618075" table:style-name="ce11">
            <text:p>326.199348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991.4251525191603" table:style-name="ce11">
            <text:p>4991.42515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65.636286422973" table:style-name="ce11">
            <text:p>165.636286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0765.113796205766" table:style-name="ce11">
            <text:p>10765.113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330.1752910757941" table:style-name="ce11">
            <text:p>7330.17529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150.39612580638" table:style-name="ce11">
            <text:p>4150.39612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470.7253313800802" table:style-name="ce11">
            <text:p>5470.72533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4933.148280076301" table:style-name="ce11">
            <text:p>24933.1482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462.15942053653799" table:style-name="ce11">
            <text:p>462.159420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989.41679409879" table:style-name="ce11">
            <text:p>3989.41679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28.09305915164634" table:style-name="ce11">
            <text:p>128.093059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079.1437647825715" table:style-name="ce11">
            <text:p>6079.14376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431.0927669249677" table:style-name="ce11">
            <text:p>1431.092767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5223" table:style-name="ce11">
            <text:p>522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534" table:style-name="ce11">
            <text:p>53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05" table:style-name="ce11">
            <text:p>110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966.45471685472603" table:style-name="ce11">
            <text:p>966.454716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829.73689734749564" table:style-name="ce11">
            <text:p>829.736897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661.56099679044496" table:style-name="ce11">
            <text:p>661.560996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675" table:style-name="ce11">
            <text:p>67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347.7981917855543" table:style-name="ce11">
            <text:p>1347.79819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448.32184149184098" table:style-name="ce11">
            <text:p>448.321841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38.97073183199993" table:style-name="ce11">
            <text:p>138.970731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02.760956898198" table:style-name="ce11">
            <text:p>502.760956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91.262201263330169" table:style-name="ce11">
            <text:p>91.2622012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992.62390354002298" table:style-name="ce11">
            <text:p>992.623903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53" table:style-name="ce11">
            <text:p>25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99" table:style-name="ce11">
            <text:p>29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72.23788529967999" table:style-name="ce11">
            <text:p>272.237885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310.713984375" table:style-name="ce11">
            <text:p>310.713984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98" table:style-name="ce11">
            <text:p>19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465" table:style-name="ce11">
            <text:p>46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29.78311314973752" table:style-name="ce11">
            <text:p>229.783113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58" table:style-name="ce11">
            <text:p>5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84" table:style-name="ce11">
            <text:p>84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418.6330573955188" table:style-name="ce11">
            <text:p>3418.633057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635.1487867662936" table:style-name="ce11">
            <text:p>1635.148787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893" table:style-name="ce11">
            <text:p>189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73.36017696405099" table:style-name="ce11">
            <text:p>673.360177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51" table:style-name="ce11">
            <text:p>5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5514.075371715503" table:style-name="ce11">
            <text:p>5514.07537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3254.6194526857525" table:style-name="ce11">
            <text:p>3254.61945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.38589192508443354" table:style-name="ce11">
            <text:p>0.38589192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.7038170658845255" table:style-name="ce11">
            <text:p>1.703817066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51.9996175108935" table:style-name="ce11">
            <text:p>151.999617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71.60649493112119" table:style-name="ce11">
            <text:p>71.60649493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5.103344887703827" table:style-name="ce11">
            <text:p>35.1033448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164.41963719993592" table:style-name="ce11">
            <text:p>164.419637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44.70529953801429" table:style-name="ce11">
            <text:p>444.7052995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714.8491577751329" table:style-name="ce11">
            <text:p>1714.84915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80.654285479407577" table:style-name="ce11">
            <text:p>80.6542854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1.569931708289717" table:style-name="ce11">
            <text:p>11.5699317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4101" table:style-name="ce11">
            <text:p>410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1601.713306778242" table:style-name="ce11">
            <text:p>31601.7133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3740.091998279575" table:style-name="ce12">
            <text:p>23740.09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3635.882572797207" table:style-name="ce12">
            <text:p>33635.8825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69" table:style-name="ce12">
            <text:p>69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475" table:style-name="ce12">
            <text:p>47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735.3032269258501" table:style-name="ce12">
            <text:p>5735.30322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181.8542758455978" table:style-name="ce12">
            <text:p>4181.85427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544.7211834444929" table:style-name="ce12">
            <text:p>2544.72118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02.4820087627387" table:style-name="ce11">
            <text:p>302.482008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7829.6204083859602" table:style-name="ce12">
            <text:p>7829.62040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59.48015780082699" table:style-name="ce12">
            <text:p>259.480157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0058.767734678182" table:style-name="ce12">
            <text:p>10058.7677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463.5942821249937" table:style-name="ce12">
            <text:p>7463.59428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938.1063778595744" table:style-name="ce12">
            <text:p>4938.10637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076.6419544516302" table:style-name="ce12">
            <text:p>6076.64195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5256.128386478118" table:style-name="ce12">
            <text:p>25256.12839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977.53211977492572" table:style-name="ce12">
            <text:p>977.532119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633.7677072009242" table:style-name="ce12">
            <text:p>3633.76770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577" table:style-name="ce12">
            <text:p>57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665" table:style-name="ce12">
            <text:p>666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2347.1352081238401" table:style-name="ce12">
            <text:p>2347.13520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915.8579731175491" table:style-name="ce12">
            <text:p>2915.85797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857.68196509069799" table:style-name="ce12">
            <text:p>857.681965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416.6410008980599" table:style-name="ce12">
            <text:p>1416.641001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72.07569480275936" table:style-name="ce12">
            <text:p>872.075694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15.65569891652297" table:style-name="ce12">
            <text:p>515.6556989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92" table:style-name="ce12">
            <text:p>89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2264" table:style-name="ce12">
            <text:p>226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484.1730384100094" table:style-name="ce12">
            <text:p>1484.17303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57" table:style-name="ce12">
            <text:p>35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03.26830625085077" table:style-name="ce12">
            <text:p>103.268306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57.81891831667394" table:style-name="ce12">
            <text:p>657.818918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85" table:style-name="ce12">
            <text:p>18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894.68539061517367" table:style-name="ce12">
            <text:p>894.685390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425" table:style-name="ce12">
            <text:p>42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524" table:style-name="ce12">
            <text:p>52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448.68023636771602" table:style-name="ce12">
            <text:p>448.680236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0" table:style-name="ce12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03" table:style-name="ce12">
            <text:p>10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65" table:style-name="ce12">
            <text:p>16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12.16170876708892" table:style-name="ce12">
            <text:p>212.161708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7" table:style-name="ce12">
            <text:p>3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68.82558364122599" table:style-name="ce12">
            <text:p>168.825583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796.8220430727238" table:style-name="ce12">
            <text:p>2796.82204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5330.3408915759801" table:style-name="ce12">
            <text:p>5330.34089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598.5748895241063" table:style-name="ce12">
            <text:p>2598.57489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39.3205232876627" table:style-name="ce12">
            <text:p>939.320523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85" table:style-name="ce12">
            <text:p>8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948.3782058360971" table:style-name="ce12">
            <text:p>3948.378206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020" table:style-name="ce1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8.1037304267731045" table:style-name="ce12">
            <text:p>8.10373042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89.876350225408729" table:style-name="ce12">
            <text:p>89.8763502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717.64525295390877" table:style-name="ce12">
            <text:p>717.645253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1.223762324616796" table:style-name="ce12">
            <text:p>31.2237623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1.54213598605272" table:style-name="ce12">
            <text:p>31.54213599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915.37267871007464" table:style-name="ce12">
            <text:p>915.3726787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25" table:style-name="ce12">
            <text:p>1025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06.33525200021396" table:style-name="ce12">
            <text:p>106.335252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36.445284881112599" table:style-name="ce12">
            <text:p>36.44528488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7254" table:style-name="ce12">
            <text:p>725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6612.658744093129" table:style-name="ce12">
            <text:p>26612.65874</text:p>
          </table:table-cell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41897.43821039924" table:style-name="ce12">
            <text:p>241897.438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48953.872498908611" table:style-name="ce11">
            <text:p>48953.872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02" table:style-name="ce11">
            <text:p>30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525" table:style-name="ce11">
            <text:p>52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4695.1294342087103" table:style-name="ce11">
            <text:p>4695.12943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5834.359381685415" table:style-name="ce11">
            <text:p>15834.35938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1491.666979193116" table:style-name="ce11">
            <text:p>31491.66698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885.44733474183522" table:style-name="ce11">
            <text:p>885.4473347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9392.5267356513" table:style-name="ce11">
            <text:p>39392.5267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05" table:style-name="ce11">
            <text:p>10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0094" table:style-name="ce11">
            <text:p>1009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507.6303624719239" table:style-name="ce11">
            <text:p>4507.63036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599.5566739396099" table:style-name="ce11">
            <text:p>3599.55667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917" table:style-name="ce11">
            <text:p>6917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7027" table:style-name="ce11">
            <text:p>27027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36.45876218571175" table:style-name="ce11">
            <text:p>336.458762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7256" table:style-name="ce11">
            <text:p>725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64.321466927527794" table:style-name="ce11">
            <text:p>64.32146693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4301" table:style-name="ce11">
            <text:p>430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452.8466200595492" table:style-name="ce11">
            <text:p>1452.8466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5651.8006782112698" table:style-name="ce11">
            <text:p>5651.800678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909" table:style-name="ce11">
            <text:p>909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54.6851602408999" table:style-name="ce11">
            <text:p>1254.6851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81" table:style-name="ce11">
            <text:p>78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02.19358396709269" table:style-name="ce11">
            <text:p>102.19358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11.13751673844104" table:style-name="ce11">
            <text:p>811.1375167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1092" table:style-name="ce11">
            <text:p>109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253" table:style-name="ce11">
            <text:p>1253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36" table:style-name="ce11">
            <text:p>23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25" table:style-name="ce11">
            <text:p>22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19.51772776469102" table:style-name="ce11">
            <text:p>519.5177278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11.12417686622501" table:style-name="ce11">
            <text:p>311.1241769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807.75935227967477" table:style-name="ce11">
            <text:p>807.7593523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53.14306863898" table:style-name="ce11">
            <text:p>253.143068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47" table:style-name="ce11">
            <text:p>147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84.58279174636402" table:style-name="ce11">
            <text:p>284.5827917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6" table:style-name="ce11">
            <text:p>1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95.80112040153" table:style-name="ce11">
            <text:p>195.801120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68.63678062224602" table:style-name="ce11">
            <text:p>268.636780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10.84157330992099" table:style-name="ce11">
            <text:p>310.8415733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27.485833609039702" table:style-name="ce11">
            <text:p>27.4858336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337.651167282453" table:style-name="ce11">
            <text:p>337.6511673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5949.9508244977924" table:style-name="ce11">
            <text:p>5949.95082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609.9613304545801" table:style-name="ce11">
            <text:p>2609.96133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482.0864637922391" table:style-name="ce11">
            <text:p>1482.08646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22" table:style-name="ce11">
            <text:p>92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12.04501149425289" table:style-name="ce11">
            <text:p>312.045011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3298.110339303671" table:style-name="ce11">
            <text:p>3298.110339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003.5367578813969" table:style-name="ce11">
            <text:p>2003.536758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52" table:style-name="ce11">
            <text:p>5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.259542664711315" table:style-name="ce11">
            <text:p>4.25954266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71.76427365782081" table:style-name="ce11">
            <text:p>171.7642737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79.932831551018992" table:style-name="ce11">
            <text:p>79.9328315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54.944365911188605" table:style-name="ce11">
            <text:p>54.9443659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6.537697155541323" table:style-name="ce11">
            <text:p>36.53769716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81.97344610946749" table:style-name="ce11">
            <text:p>481.9734461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528.0154348376652" table:style-name="ce11">
            <text:p>1528.01543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434.168840242383" table:style-name="ce11">
            <text:p>434.1688402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45.701230247744377" table:style-name="ce11">
            <text:p>45.70123025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8073.1906281042038" table:style-name="ce11">
            <text:p>8073.190628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7001.660864460078" table:style-name="ce11">
            <text:p>27001.6608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444802" table:style-name="ce11">
            <text:p>444802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9154.153807030394" table:style-name="ce11">
            <text:p>89154.1538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84.86561530546101" table:style-name="ce11">
            <text:p>484.8656153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536" table:style-name="ce11">
            <text:p>153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8011.7268611891732" table:style-name="ce11">
            <text:p>8011.72686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6593.255728765096" table:style-name="ce11">
            <text:p>16593.25573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1910.714560305834" table:style-name="ce11">
            <text:p>31910.7145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534.843188221388" table:style-name="ce11">
            <text:p>534.8431882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3981.431363848431" table:style-name="ce11">
            <text:p>43981.4313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62.585012145570992" table:style-name="ce11">
            <text:p>62.5850121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966.3561646264698" table:style-name="ce11">
            <text:p>9966.35616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682.3956857403991" table:style-name="ce11">
            <text:p>8682.39568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7101.2850785843902" table:style-name="ce11">
            <text:p>7101.285079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7288.9205877738505" table:style-name="ce11">
            <text:p>7288.920588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9305" table:style-name="ce11">
            <text:p>2930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631" table:style-name="ce11">
            <text:p>63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5276.0358906087404" table:style-name="ce11">
            <text:p>5276.03589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4.361247138159264" table:style-name="ce11">
            <text:p>14.36124714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1096.250511744647" table:style-name="ce11">
            <text:p>11096.2505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714.9455887815755" table:style-name="ce11">
            <text:p>1714.945589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8796.7159974702699" table:style-name="ce11">
            <text:p>8796.71599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88.63522959363172" table:style-name="ce11">
            <text:p>388.635229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2818.6131968673899" table:style-name="ce11">
            <text:p>2818.61319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970.17575356645216" table:style-name="ce11">
            <text:p>970.175753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96.72569911837701" table:style-name="ce11">
            <text:p>196.725699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47.38306630372961" table:style-name="ce11">
            <text:p>547.3830663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624" table:style-name="ce11">
            <text:p>624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670.30452048861" table:style-name="ce11">
            <text:p>1670.30452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93.69463869463902" table:style-name="ce11">
            <text:p>393.694638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27" table:style-name="ce11">
            <text:p>12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89" table:style-name="ce11">
            <text:p>589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15" table:style-name="ce11">
            <text:p>21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767" table:style-name="ce11">
            <text:p>76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5" table:style-name="ce11">
            <text:p>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67" table:style-name="ce11">
            <text:p>6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09.70381586399239" table:style-name="ce11">
            <text:p>109.7038159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9.634375000000006" table:style-name="ce11">
            <text:p>19.63437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3.423662030146964" table:style-name="ce11">
            <text:p>53.42366203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1.50885615401058" table:style-name="ce11">
            <text:p>61.5088561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595.68716554084301" table:style-name="ce11">
            <text:p>595.6871655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3" table:style-name="ce11">
            <text:p>43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9.43206566394619" table:style-name="ce11">
            <text:p>59.4320656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7703.4260243749568" table:style-name="ce11">
            <text:p>7703.426024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785.60824688413" table:style-name="ce11">
            <text:p>3785.60824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190.5966370915448" table:style-name="ce11">
            <text:p>3190.59663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38.99887820319043" table:style-name="ce11">
            <text:p>638.9988782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37.45325670498079" table:style-name="ce11">
            <text:p>337.453256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6558.879310401499" table:style-name="ce11">
            <text:p>16558.8793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830.2377887087196" table:style-name="ce11">
            <text:p>4830.237789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8.9450395958937" table:style-name="ce11">
            <text:p>18.9450396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78.235202936033403" table:style-name="ce11">
            <text:p>78.23520294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8.725861338647452" table:style-name="ce11">
            <text:p>28.72586134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0" table:style-name="ce11">
            <text:p>7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481.104541019245" table:style-name="ce11">
            <text:p>481.10454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600" table:style-name="ce11">
            <text:p>6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846.5189572742802" table:style-name="ce11">
            <text:p>7846.51895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62.998620996353175" table:style-name="ce11">
            <text:p>62.99862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4.296856587408403" table:style-name="ce11">
            <text:p>24.29685659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7624" table:style-name="ce11">
            <text:p>7624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3572.930367248206" table:style-name="ce11">
            <text:p>33572.93037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85832" table:style-name="ce12">
            <text:p>18583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71933.856152025182" table:style-name="ce12">
            <text:p>71933.8561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00" table:style-name="ce12">
            <text:p>20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4038" table:style-name="ce12">
            <text:p>403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3808" table:style-name="ce12">
            <text:p>380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9131.0821284857102" table:style-name="ce12">
            <text:p>9131.08212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8335.485224335778" table:style-name="ce12">
            <text:p>28335.4852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529.51538011249932" table:style-name="ce11">
            <text:p>529.5153801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1563.879906192495" table:style-name="ce12">
            <text:p>41563.87991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982" table:style-name="ce12">
            <text:p>998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6458.2160577328004" table:style-name="ce12">
            <text:p>6458.21605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5821.7895397233005" table:style-name="ce12">
            <text:p>5821.78954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9814.3971048538097" table:style-name="ce11">
            <text:p>9814.39710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6802.545967285965" table:style-name="ce12">
            <text:p>36802.54597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513.57098980202613" table:style-name="ce12">
            <text:p>513.570989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4885.9663368938782" table:style-name="ce12">
            <text:p>4885.966337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4.361247138159264" table:style-name="ce12">
            <text:p>14.36124714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5541" table:style-name="ce12">
            <text:p>15541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7741.6627391480097" table:style-name="ce12">
            <text:p>7741.662739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808.5074632672045" table:style-name="ce12">
            <text:p>3808.507463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571.37514431398677" table:style-name="ce12">
            <text:p>571.3751443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519.5856654252491" table:style-name="ce12">
            <text:p>1519.58566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38.24808833252041" table:style-name="ce12">
            <text:p>838.2480883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80.88850752326999" table:style-name="ce12">
            <text:p>280.888507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741.93141163565451" table:style-name="ce12">
            <text:p>741.931411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1145.04" table:style-name="ce12">
            <text:p>1145.04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655.2397319827912" table:style-name="ce12">
            <text:p>1655.23973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44" table:style-name="ce12">
            <text:p>44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13" table:style-name="ce12">
            <text:p>513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16.96986359102883" table:style-name="ce12">
            <text:p>116.969863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412.29741503003396" table:style-name="ce12">
            <text:p>412.29741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83.813359756097583" table:style-name="ce12">
            <text:p>83.8133597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72.26464058643131" table:style-name="ce12">
            <text:p>172.264640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4" table:style-name="ce12">
            <text:p>14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57.36208088011318" table:style-name="ce12">
            <text:p>357.3620809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21.017917440765537" table:style-name="ce12">
            <text:p>21.01791744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34.83794943200621" table:style-name="ce12">
            <text:p>234.8379494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2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49016.735668974623" table:style-name="ce12">
            <text:p>49016.73567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178.7783722986223" table:style-name="ce12">
            <text:p>4178.77837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86.5924815596213" table:style-name="ce12">
            <text:p>2386.59248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37.31342815243272" table:style-name="ce12">
            <text:p>937.3134282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952.7159961685875" table:style-name="ce12">
            <text:p>2952.71599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690.3021579644501" table:style-name="ce12">
            <text:p>4690.30215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7599.094549405214" table:style-name="ce12">
            <text:p>17599.0945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39" table:style-name="ce12">
            <text:p>39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923.19767688195282" table:style-name="ce12">
            <text:p>923.1976769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46.66841955949951" table:style-name="ce12">
            <text:p>146.668419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10" table:style-name="ce12">
            <text:p>11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0" table:style-name="ce12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5220.0529793228734" table:style-name="ce12">
            <text:p>5220.052979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3571.6831181926859" table:style-name="ce12">
            <text:p>3571.68311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98.13997070248672" table:style-name="ce12">
            <text:p>298.1399707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68.841093664323807" table:style-name="ce12">
            <text:p>68.84109366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0314.758092706283" table:style-name="ce12">
            <text:p>10314.75809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7826.566184481708" table:style-name="ce12">
            <text:p>37826.56618</text:p>
          </table:table-cell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340513" table:style-name="ce20">
            <text:p>34051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1892.420000000002" table:style-name="ce20">
            <text:p>31892.4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00" table:style-name="ce20">
            <text:p>3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424" table:style-name="ce20">
            <text:p>142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3514.4408169210383" table:style-name="ce20">
            <text:p>3514.440817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832.0764063076563" table:style-name="ce20">
            <text:p>3832.07640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725.698673806196" table:style-name="ce20">
            <text:p>4725.69867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286" table:style-name="ce20">
            <text:p>28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7147.240090786683" table:style-name="ce20">
            <text:p>17147.2400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58" table:style-name="ce20">
            <text:p>5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624.834999999999" table:style-name="ce20">
            <text:p>11624.83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309.7249999999999" table:style-name="ce20">
            <text:p>3309.72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3418.949991485902" table:style-name="ce20">
            <text:p>3418.94999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8056.9049935605963" table:style-name="ce20">
            <text:p>8056.90499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0054.544000000002" table:style-name="ce20">
            <text:p>30054.54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70.11279999999999" table:style-name="ce20">
            <text:p>270.112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694.2557999999999" table:style-name="ce20">
            <text:p>3694.255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0" table:style-name="ce20">
            <text:p>2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346.38" table:style-name="ce20">
            <text:p>7346.3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883.36182192925537" table:style-name="ce20">
            <text:p>883.361821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152.5921440082047" table:style-name="ce20">
            <text:p>2152.59214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19" table:style-name="ce20">
            <text:p>31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89" table:style-name="ce20">
            <text:p>118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44.2401199999999" table:style-name="ce20">
            <text:p>1044.2401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50.24499999999998" table:style-name="ce20">
            <text:p>250.24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940.89599999999996" table:style-name="ce20">
            <text:p>940.89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801.50400000000002" table:style-name="ce20">
            <text:p>801.50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2279.6929770526667" table:style-name="ce20">
            <text:p>2279.692977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425.8572261072261" table:style-name="ce20">
            <text:p>425.857226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22" table:style-name="ce20">
            <text:p>22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272" table:style-name="ce20">
            <text:p>27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03.455" table:style-name="ce20">
            <text:p>103.45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386.20099999999996" table:style-name="ce20">
            <text:p>386.20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55.599712817973639" table:style-name="ce20">
            <text:p>55.5997128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56.599712817973597" table:style-name="ce20">
            <text:p>56.5997128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96.34600000000003" table:style-name="ce20">
            <text:p>196.34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8" table:style-name="ce20">
            <text:p>1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5.287278147477664" table:style-name="ce20">
            <text:p>55.2872781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4.071725160427675" table:style-name="ce20">
            <text:p>64.0717251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00.97358685563779" table:style-name="ce20">
            <text:p>300.973586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72.842919349502466" table:style-name="ce20">
            <text:p>72.8429193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5" table:style-name="ce20">
            <text:p>1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7776.0892346225501" table:style-name="ce20">
            <text:p>7776.08923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749.1092879485991" table:style-name="ce20">
            <text:p>3749.10928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994.1316200000001" table:style-name="ce20">
            <text:p>1994.13162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744" table:style-name="ce20">
            <text:p>744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000" table:style-name="ce20">
            <text:p>200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7720" table:style-name="ce20">
            <text:p>772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660" table:style-name="ce20">
            <text:p>466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4.279393188854488" table:style-name="ce20">
            <text:p>24.2793931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25" table:style-name="ce20">
            <text:p>12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01.74882576146038" table:style-name="ce20">
            <text:p>101.748825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82.87249410741663" table:style-name="ce20">
            <text:p>282.872494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36" table:style-name="ce20">
            <text:p>13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813" table:style-name="ce20">
            <text:p>181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61.70983606070274" table:style-name="ce20">
            <text:p>161.709836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968.6900000000005" table:style-name="ce20">
            <text:p>3968.6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8330.229999999996" table:style-name="ce20">
            <text:p>28330.2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66178" table:style-name="ce20">
            <text:p>66178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35428" table:style-name="ce20">
            <text:p>35428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12" table:style-name="ce20">
            <text:p>11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083" table:style-name="ce20">
            <text:p>108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9645.3795645182763" table:style-name="ce20">
            <text:p>9645.37956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5144.386597939338" table:style-name="ce20">
            <text:p>15144.386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2468.578612044032" table:style-name="ce20">
            <text:p>32468.5786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64.74765954224995" table:style-name="ce20">
            <text:p>664.747659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8921.0469675014974" table:style-name="ce20">
            <text:p>8921.046968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00.73349517657792" table:style-name="ce20">
            <text:p>200.733495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0397.873076585556" table:style-name="ce20">
            <text:p>10397.87308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2506.345496733913" table:style-name="ce20">
            <text:p>2506.34549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091.8084587717876" table:style-name="ce20">
            <text:p>2091.808459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4341" table:style-name="ce20">
            <text:p>434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7203.7139733351" table:style-name="ce20">
            <text:p>37203.7139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76.2639706634734" table:style-name="ce20">
            <text:p>376.263970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3883" table:style-name="ce20">
            <text:p>388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63" table:style-name="ce20">
            <text:p>6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040.1624125525159" table:style-name="ce20">
            <text:p>7040.16241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697" table:style-name="ce20">
            <text:p>169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475.6317810241799" table:style-name="ce20">
            <text:p>3475.63178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585.45613089346614" table:style-name="ce20">
            <text:p>585.4561309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698.5368720773013" table:style-name="ce20">
            <text:p>1698.53687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319.2766523393179" table:style-name="ce20">
            <text:p>1319.27665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244.6053460212438" table:style-name="ce20">
            <text:p>1244.60534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724.95160043064914" table:style-name="ce20">
            <text:p>724.951600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814.32" table:style-name="ce20">
            <text:p>814.3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989.3979818988548" table:style-name="ce20">
            <text:p>1989.39798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790" table:style-name="ce20">
            <text:p>79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63" table:style-name="ce20">
            <text:p>16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292" table:style-name="ce20">
            <text:p>29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20.14967690458499" table:style-name="ce20">
            <text:p>120.1496769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388.24673248661531" table:style-name="ce20">
            <text:p>388.246732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92.422329640403532" table:style-name="ce20">
            <text:p>92.4223296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52.16300000000004" table:style-name="ce20">
            <text:p>152.16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16" table:style-name="ce20">
            <text:p>21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235.43683615611278" table:style-name="ce20">
            <text:p>235.436836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70.12639327636299" table:style-name="ce20">
            <text:p>370.1263933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508.55373048323798" table:style-name="ce20">
            <text:p>508.553730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85.1462527676685" table:style-name="ce20">
            <text:p>85.1462527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76.8510403799493" table:style-name="ce20">
            <text:p>176.851040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0218.728573550694" table:style-name="ce20">
            <text:p>10218.7285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328.6230798212241" table:style-name="ce20">
            <text:p>3328.62308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45.055388107121" table:style-name="ce20">
            <text:p>2345.055388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70.70429102270793" table:style-name="ce20">
            <text:p>670.70429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26.29218390804598" table:style-name="ce20">
            <text:p>226.2921839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984" table:style-name="ce20">
            <text:p>4984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7453.5657471228697" table:style-name="ce20">
            <text:p>7453.56574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16.71146901309001" table:style-name="ce20">
            <text:p>116.711469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52.99969803491601" table:style-name="ce20">
            <text:p>152.999698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69.941227607141613" table:style-name="ce20">
            <text:p>69.9412276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51.383157009537491" table:style-name="ce20">
            <text:p>51.3831570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47.14541568456945" table:style-name="ce20">
            <text:p>47.14541568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76" table:style-name="ce20">
            <text:p>176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2649.9985269135882" table:style-name="ce20">
            <text:p>2649.998527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60.992295486915175" table:style-name="ce20">
            <text:p>60.99229549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71.81348586810228" table:style-name="ce20">
            <text:p>171.8134859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0752.9164226104" table:style-name="ce20">
            <text:p>10752.91642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71079.649999999994" table:style-name="ce20">
            <text:p>71079.65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0134" table:style-name="ce20">
            <text:p>10134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27405.21" table:style-name="ce20">
            <text:p>27405.2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93.6854971607151" table:style-name="ce20">
            <text:p>493.685497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845" table:style-name="ce20">
            <text:p>184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580" table:style-name="ce20">
            <text:p>558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6631.13" table:style-name="ce20">
            <text:p>16631.13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1848.11" table:style-name="ce20">
            <text:p>41848.1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635.89967751257575" table:style-name="ce20">
            <text:p>635.899677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100.5766725576141" table:style-name="ce20">
            <text:p>4100.576673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32" table:style-name="ce20">
            <text:p>23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7903.644" table:style-name="ce20">
            <text:p>17903.644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2909.4119999999998" table:style-name="ce20">
            <text:p>2909.41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4220" table:style-name="ce20">
            <text:p>422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2643" table:style-name="ce20">
            <text:p>12643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5433" table:style-name="ce20">
            <text:p>25433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370" table:style-name="ce20">
            <text:p>137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4810" table:style-name="ce20">
            <text:p>481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019" table:style-name="ce20">
            <text:p>6019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533.0149999999999" table:style-name="ce20">
            <text:p>1533.01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222" table:style-name="ce20">
            <text:p>422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04.38200000000001" table:style-name="ce20">
            <text:p>304.38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358" table:style-name="ce20">
            <text:p>135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936.11699999999996" table:style-name="ce20">
            <text:p>936.117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998" table:style-name="ce20">
            <text:p>99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411.68400000000003" table:style-name="ce20">
            <text:p>411.684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3090" table:style-name="ce20">
            <text:p>309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699.6919999999998" table:style-name="ce20">
            <text:p>1699.69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05" table:style-name="ce20">
            <text:p>30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76" table:style-name="ce20">
            <text:p>27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90" table:style-name="ce20">
            <text:p>49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25.66" table:style-name="ce20">
            <text:p>125.6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889" table:style-name="ce20">
            <text:p>889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8" table:style-name="ce20">
            <text:p>2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52.53" table:style-name="ce20">
            <text:p>52.53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18" table:style-name="ce20">
            <text:p>11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230" table:style-name="ce20">
            <text:p>23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1.548000000000002" table:style-name="ce20">
            <text:p>51.54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7" table:style-name="ce20">
            <text:p>27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498" table:style-name="ce20">
            <text:p>49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5" table:style-name="ce20">
            <text:p>4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441" table:style-name="ce20">
            <text:p>44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405" table:style-name="ce20">
            <text:p>340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172.9642110324367" table:style-name="ce20">
            <text:p>2172.96421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776.07006" table:style-name="ce20">
            <text:p>3776.0700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95" table:style-name="ce20">
            <text:p>99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81.91768582375482" table:style-name="ce20">
            <text:p>381.917685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5132" table:style-name="ce20">
            <text:p>513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3684.6791290247488" table:style-name="ce20">
            <text:p>3684.679129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5.4024869511820706" table:style-name="ce20">
            <text:p>5.402486951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.7038170658845255" table:style-name="ce20">
            <text:p>1.703817066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517.64575622904897" table:style-name="ce20">
            <text:p>517.645756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7.884831620535046" table:style-name="ce20">
            <text:p>37.88483162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4" table:style-name="ce20">
            <text:p>74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5" table:style-name="ce20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11.12621238864841" table:style-name="ce20">
            <text:p>311.1262124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2332.2340847522255" table:style-name="ce20">
            <text:p>2332.234085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90" table:style-name="ce20">
            <text:p>190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30.660319026967748" table:style-name="ce20">
            <text:p>30.66031903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2324" table:style-name="ce20">
            <text:p>22324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3174.919776725394" table:style-name="ce20">
            <text:p>33174.91978</text:p>
          </table:table-cell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number-rows-repeated="1043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Millares_32_2" style:display-name="Millares 2" style:family="table-cell" style:data-style-name="N38"/>
    <style:style style:name="Millares_32_2_32_2" style:display-name="Millares 2 2" style:family="table-cell" style:data-style-name="N37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hristian Gil</meta:initial-creator>
    <dc:creator>Lidia Paredes</dc:creator>
    <meta:creation-date>2020-10-21T15:55:34Z</meta:creation-date>
    <dc:date>2023-12-28T14:15:08Z</dc:date>
  </office:meta>
</office:document-meta>
</file>