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Millares" style:data-style-name="N37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5" style:family="table-cell" style:parent-style-name="Millares" style:data-style-name="N37">
      <style:table-cell-properties fo:background-color="transparent"/>
      <style:text-properties fo:color="#000000" fo:font-size="16pt" style:font-size-asian="16pt" style:font-size-complex="16pt"/>
    </style:style>
    <style:style style:name="ce6" style:family="table-cell" style:parent-style-name="Millares_CUADRO_32_DE_32_EJECUCION_32_enero_32_2004" style:data-style-name="N37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/>
    </style:style>
    <style:style style:name="ce7" style:family="table-cell" style:parent-style-name="Millares_CUADRO_32_DE_32_EJECUCION_32_enero_32_2004" style:data-style-name="N37">
      <style:table-cell-properties fo:background-color="transparent"/>
      <style:text-properties fo:color="#000000" style:font-name="Calibri" style:font-name-asian="Calibri" style:font-name-complex="Calibri" fo:font-size="16pt" style:font-size-asian="16pt" style:font-size-complex="16pt"/>
    </style:style>
    <style:style style:name="ce8" style:family="table-cell" style:parent-style-name="Millares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9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Millares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1" style:family="table-cell" style:parent-style-name="Millares_32_2_32_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2" style:family="table-cell" style:parent-style-name="Millares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3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4" style:family="table-cell" style:parent-style-name="Millares_CUADRO_32_DE_32_EJECUCION_32_enero_32_200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Millares" style:data-style-name="N0">
      <style:table-cell-properties fo:background-color="transparent"/>
      <style:text-properties fo:color="#000000"/>
    </style:style>
    <style:style style:name="ce16" style:family="table-cell" style:parent-style-name="Millares_CUADRO_32_DE_32_EJECUCION_32_enero_32_200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Millares_32_2" style:data-style-name="N0">
      <style:table-cell-properties style:vertical-align="automatic" fo:background-color="transparent"/>
      <style:text-properties fo:color="#000000"/>
    </style:style>
    <style:style style:name="ce18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603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intale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Producto</text:p>
          </table:table-cell>
          <table:table-cell office:value-type="string" table:style-name="ce22">
            <text:p>Tareas</text:p>
          </table:table-cell>
          <table:table-cell office:value-type="string" table:style-name="ce3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56455" table:style-name="ce8">
            <text:p>56455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52415" table:style-name="ce8">
            <text:p>52415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8754" table:style-name="ce8">
            <text:p>48754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7630" table:style-name="ce8">
            <text:p>7630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8754" table:style-name="ce8">
            <text:p>8754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23116" table:style-name="ce8">
            <text:p>23116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2451" table:style-name="ce8">
            <text:p>2451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86895" table:style-name="ce8">
            <text:p>86895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64219.000000000007" table:style-name="ce8">
            <text:p>64219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78509" table:style-name="ce8">
            <text:p>78509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142970" table:style-name="ce8">
            <text:p>142970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73214" table:style-name="ce8">
            <text:p>73214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69876.99999999994" table:style-name="ce8">
            <text:p>269877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26599" table:style-name="ce8">
            <text:p>126599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75988.000000000015" table:style-name="ce8">
            <text:p>75988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55486.999999999993" table:style-name="ce8">
            <text:p>55487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85477.999999999985" table:style-name="ce8">
            <text:p>85478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48710" table:style-name="ce8">
            <text:p>48710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6521" table:style-name="ce8">
            <text:p>6521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952" table:style-name="ce8">
            <text:p>1952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36546.999999999993" table:style-name="ce8">
            <text:p>36547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98959" table:style-name="ce8">
            <text:p>98959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Ind.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76899" table:style-name="ce8">
            <text:p>76899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24785.000000000004" table:style-name="ce8">
            <text:p>24785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601" table:style-name="ce8">
            <text:p>1601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3910" table:style-name="ce8">
            <text:p>3910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754" table:style-name="ce8">
            <text:p>1754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4524" table:style-name="ce8">
            <text:p>14524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4262" table:style-name="ce8">
            <text:p>4262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7989" table:style-name="ce8">
            <text:p>7989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17541" table:style-name="ce8">
            <text:p>17541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92013.999999999985" table:style-name="ce8">
            <text:p>92014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2451" table:style-name="ce8">
            <text:p>22451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22201" table:style-name="ce8">
            <text:p>22201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085" table:style-name="ce8">
            <text:p>1085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89899" table:style-name="ce8">
            <text:p>89899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9103" table:style-name="ce8">
            <text:p>9103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29544" table:style-name="ce8">
            <text:p>29544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3021" table:style-name="ce8">
            <text:p>3021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25897" table:style-name="ce8">
            <text:p>258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3033775.9999999991" table:style-name="ce8">
            <text:p>3033776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138710.00000000003" table:style-name="ce8">
            <text:p>138710</text:p>
          </table:table-cell>
          <table:table-cell office:value-type="string" table:style-name="ce3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11413" table:style-name="ce9">
            <text:p>1141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73892" table:style-name="ce9">
            <text:p>73892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9821" table:style-name="ce9">
            <text:p>982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6321" table:style-name="ce9">
            <text:p>4632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3592" table:style-name="ce9">
            <text:p>3592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229414" table:style-name="ce9">
            <text:p>22941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42446" table:style-name="ce9">
            <text:p>4244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820" table:style-name="ce9">
            <text:p>182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83784" table:style-name="ce9">
            <text:p>8378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86520" table:style-name="ce9">
            <text:p>8652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85123.999999999985" table:style-name="ce9">
            <text:p>8512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198754" table:style-name="ce9">
            <text:p>19875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75899" table:style-name="ce9">
            <text:p>7589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444989" table:style-name="ce9">
            <text:p>44498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84254" table:style-name="ce9">
            <text:p>8425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55397" table:style-name="ce9">
            <text:p>5539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7501" table:style-name="ce9">
            <text:p>4750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99874.000000000015" table:style-name="ce9">
            <text:p>9987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23014" table:style-name="ce9">
            <text:p>2301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5433" table:style-name="ce9">
            <text:p>543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2598" table:style-name="ce9">
            <text:p>259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28574.000000000004" table:style-name="ce9">
            <text:p>2857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59899" table:style-name="ce9">
            <text:p>5989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Ind.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69020" table:style-name="ce9">
            <text:p>6902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20821" table:style-name="ce9">
            <text:p>2082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654" table:style-name="ce9">
            <text:p>165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5104" table:style-name="ce9">
            <text:p>510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2589" table:style-name="ce9">
            <text:p>258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2989" table:style-name="ce9">
            <text:p>1298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14698" table:style-name="ce9">
            <text:p>1469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7119.9999999999991" table:style-name="ce9">
            <text:p>712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0214.999999999996" table:style-name="ce9">
            <text:p>3021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159896.99999999997" table:style-name="ce9">
            <text:p>15989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36541" table:style-name="ce9">
            <text:p>3654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23310.000000000004" table:style-name="ce9">
            <text:p>2331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2024.0000000000002" table:style-name="ce9">
            <text:p>202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91204.288724275801" table:style-name="ce9">
            <text:p>91204.28872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9246.999999999996" table:style-name="ce9">
            <text:p>1924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8862" table:style-name="ce9">
            <text:p>38862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421" table:style-name="ce9">
            <text:p>242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8998" table:style-name="ce9">
            <text:p>899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3301241" table:style-name="ce9">
            <text:p>330124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153247" table:style-name="ce9">
            <text:p>15324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419101.99999999994" table:style-name="ce9">
            <text:p>419102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62909.183572421076" table:style-name="ce9">
            <text:p>62909.18357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3649" table:style-name="ce9">
            <text:p>3649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6922.731000127722" table:style-name="ce9">
            <text:p>46922.731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3757" table:style-name="ce9">
            <text:p>3757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76626" table:style-name="ce9">
            <text:p>766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65263" table:style-name="ce9">
            <text:p>65263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2253" table:style-name="ce9">
            <text:p>2253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53241" table:style-name="ce9">
            <text:p>53241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108245.00000000001" table:style-name="ce9">
            <text:p>108245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82147" table:style-name="ce9">
            <text:p>82147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182590.00000000003" table:style-name="ce9">
            <text:p>182590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58977" table:style-name="ce9">
            <text:p>58977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71044" table:style-name="ce9">
            <text:p>271044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98741" table:style-name="ce9">
            <text:p>98741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1352" table:style-name="ce9">
            <text:p>1352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78541" table:style-name="ce9">
            <text:p>78541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56213.999999999993" table:style-name="ce9">
            <text:p>56214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105421" table:style-name="ce9">
            <text:p>1054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27721" table:style-name="ce9">
            <text:p>277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2220.21150278293" table:style-name="ce9">
            <text:p>12220.2115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3028.6" table:style-name="ce9">
            <text:p>3028.6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34120" table:style-name="ce9">
            <text:p>34120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63214" table:style-name="ce9">
            <text:p>63214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Ind.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36854.00000000003" table:style-name="ce9">
            <text:p>136854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12001" table:style-name="ce9">
            <text:p>12001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898" table:style-name="ce9">
            <text:p>1898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3798" table:style-name="ce9">
            <text:p>3798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578" table:style-name="ce9">
            <text:p>1578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0214" table:style-name="ce9">
            <text:p>10214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6120" table:style-name="ce9">
            <text:p>6120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7854.0000000000009" table:style-name="ce9">
            <text:p>7854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11201" table:style-name="ce9">
            <text:p>11201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92597.000000000029" table:style-name="ce9">
            <text:p>92597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3897.000000000002" table:style-name="ce9">
            <text:p>13897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4586.999999999998" table:style-name="ce9">
            <text:p>14587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825.19347147839744" table:style-name="ce9">
            <text:p>825.1934715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44216" table:style-name="ce9">
            <text:p>44216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20147" table:style-name="ce9">
            <text:p>20147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28987.000000000007" table:style-name="ce9">
            <text:p>28987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1325" table:style-name="ce9">
            <text:p>1325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4895.0000000000018" table:style-name="ce9">
            <text:p>4895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3657817" table:style-name="ce9">
            <text:p>3657817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187939.99999999997" table:style-name="ce9">
            <text:p>187940</text:p>
          </table:table-cell>
          <table:table-cell office:value-type="string" table:style-name="ce3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2610245" table:style-name="ce9">
            <text:p>2610245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65974.000000000015" table:style-name="ce9">
            <text:p>65974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6301" table:style-name="ce9">
            <text:p>46301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9120" table:style-name="ce9">
            <text:p>9120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26144" table:style-name="ce9">
            <text:p>26144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21752" table:style-name="ce9">
            <text:p>21752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798" table:style-name="ce9">
            <text:p>798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38411" table:style-name="ce9">
            <text:p>38411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121549" table:style-name="ce9">
            <text:p>121549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91024" table:style-name="ce9">
            <text:p>91024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116898.00000000001" table:style-name="ce9">
            <text:p>116898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8213.999999999985" table:style-name="ce9">
            <text:p>68214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74512.00000000006" table:style-name="ce9">
            <text:p>274512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00245.00000000001" table:style-name="ce9">
            <text:p>100245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10957" table:style-name="ce9">
            <text:p>10957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47998" table:style-name="ce9">
            <text:p>47998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7012" table:style-name="ce9">
            <text:p>47012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256896.99999999997" table:style-name="ce9">
            <text:p>256897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26345" table:style-name="ce9">
            <text:p>26345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3241.0000000000005" table:style-name="ce9">
            <text:p>3241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789" table:style-name="ce9">
            <text:p>789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10201.000000000002" table:style-name="ce9">
            <text:p>10201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65477" table:style-name="ce9">
            <text:p>65477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Ind.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58954" table:style-name="ce9">
            <text:p>58954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19502.000000000004" table:style-name="ce9">
            <text:p>19502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3541" table:style-name="ce9">
            <text:p>3541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6456" table:style-name="ce9">
            <text:p>6456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3421" table:style-name="ce9">
            <text:p>3421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6897.999999999996" table:style-name="ce9">
            <text:p>16898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6958.0000000000009" table:style-name="ce9">
            <text:p>6958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9489" table:style-name="ce9">
            <text:p>9489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13247.999999999998" table:style-name="ce9">
            <text:p>13248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14988" table:style-name="ce9">
            <text:p>14988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7520.9999999999991" table:style-name="ce9">
            <text:p>7521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24789.000000000004" table:style-name="ce9">
            <text:p>24789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998" table:style-name="ce9">
            <text:p>998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37854" table:style-name="ce9">
            <text:p>37854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2304.000000000002" table:style-name="ce9">
            <text:p>12304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24989.000000000004" table:style-name="ce9">
            <text:p>24989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921" table:style-name="ce9">
            <text:p>921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90" table:style-name="ce9">
            <text:p>90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3765419" table:style-name="ce9">
            <text:p>3765419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350123.99999999994" table:style-name="ce9">
            <text:p>350124</text:p>
          </table:table-cell>
          <table:table-cell office:value-type="string" table:style-name="ce3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2342112" table:style-name="ce9">
            <text:p>2342112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76767.999999999985" table:style-name="ce9">
            <text:p>76768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1998" table:style-name="ce9">
            <text:p>1998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6301" table:style-name="ce9">
            <text:p>46301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7835" table:style-name="ce9">
            <text:p>7835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6215" table:style-name="ce9">
            <text:p>6215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5654" table:style-name="ce9">
            <text:p>5654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321" table:style-name="ce9">
            <text:p>321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31024.000000000004" table:style-name="ce9">
            <text:p>31024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89998" table:style-name="ce9">
            <text:p>89998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45215" table:style-name="ce9">
            <text:p>45215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165899" table:style-name="ce9">
            <text:p>165899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42014" table:style-name="ce9">
            <text:p>42014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92789.00000000006" table:style-name="ce9">
            <text:p>292789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63870" table:style-name="ce9">
            <text:p>63870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16854" table:style-name="ce9">
            <text:p>16854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53479" table:style-name="ce9">
            <text:p>53479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8123.999999999993" table:style-name="ce9">
            <text:p>48124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152421.99999999997" table:style-name="ce9">
            <text:p>152422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28753.999999999996" table:style-name="ce9">
            <text:p>28754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4214" table:style-name="ce9">
            <text:p>4214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254" table:style-name="ce9">
            <text:p>1254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39627.000000000007" table:style-name="ce9">
            <text:p>39627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39214" table:style-name="ce9">
            <text:p>39214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Ind.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58752.814084239544" table:style-name="ce9">
            <text:p>58752.81408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17254" table:style-name="ce9">
            <text:p>17254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359" table:style-name="ce9">
            <text:p>1359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6745" table:style-name="ce9">
            <text:p>6745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2250.153702551338" table:style-name="ce9">
            <text:p>2250.153703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7875" table:style-name="ce9">
            <text:p>17875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5984.0000000000009" table:style-name="ce9">
            <text:p>5984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6444" table:style-name="ce9">
            <text:p>6444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14578.000000000002" table:style-name="ce9">
            <text:p>14578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27896" table:style-name="ce9">
            <text:p>27896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34215" table:style-name="ce9">
            <text:p>34215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28145.000000000004" table:style-name="ce9">
            <text:p>28145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989" table:style-name="ce9">
            <text:p>989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39854.000000000007" table:style-name="ce9">
            <text:p>39854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1024.000000000002" table:style-name="ce9">
            <text:p>11024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8541" table:style-name="ce9">
            <text:p>38541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365" table:style-name="ce9">
            <text:p>365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3642555" table:style-name="ce9">
            <text:p>3642555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299871" table:style-name="ce9">
            <text:p>299871</text:p>
          </table:table-cell>
          <table:table-cell office:value-type="string" table:style-name="ce3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1011302" table:style-name="ce9">
            <text:p>1011302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89487" table:style-name="ce9">
            <text:p>89487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532" table:style-name="ce9">
            <text:p>532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5879.000000000007" table:style-name="ce9">
            <text:p>45879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8562" table:style-name="ce9">
            <text:p>8562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5102" table:style-name="ce9">
            <text:p>5102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6451" table:style-name="ce9">
            <text:p>6451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341" table:style-name="ce9">
            <text:p>341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20145" table:style-name="ce9">
            <text:p>20145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79699.000000000015" table:style-name="ce9">
            <text:p>79699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56128" table:style-name="ce9">
            <text:p>56128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152122" table:style-name="ce9">
            <text:p>152122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4124" table:style-name="ce9">
            <text:p>64124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75422.00000000006" table:style-name="ce9">
            <text:p>275422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82415" table:style-name="ce9">
            <text:p>824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2289" table:style-name="ce9">
            <text:p>2289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68954" table:style-name="ce9">
            <text:p>68954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54211" table:style-name="ce9">
            <text:p>54211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72245" table:style-name="ce9">
            <text:p>72245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24302.000000000004" table:style-name="ce9">
            <text:p>24302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5854" table:style-name="ce9">
            <text:p>5854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2704" table:style-name="ce9">
            <text:p>2704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50124" table:style-name="ce9">
            <text:p>50124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50217.999999999993" table:style-name="ce9">
            <text:p>50218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Ind.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10213.99999999999" table:style-name="ce9">
            <text:p>110214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12100" table:style-name="ce9">
            <text:p>121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875" table:style-name="ce9">
            <text:p>1875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9987" table:style-name="ce9">
            <text:p>9987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4985" table:style-name="ce9">
            <text:p>4985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5600" table:style-name="ce9">
            <text:p>15600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5301.0000000000009" table:style-name="ce9">
            <text:p>5301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4166" table:style-name="ce9">
            <text:p>14166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24925" table:style-name="ce9">
            <text:p>24925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93792" table:style-name="ce9">
            <text:p>93792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3854" table:style-name="ce9">
            <text:p>23854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26544.000000000004" table:style-name="ce9">
            <text:p>26544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2088" table:style-name="ce9">
            <text:p>2088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28104" table:style-name="ce9">
            <text:p>28104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9989" table:style-name="ce9">
            <text:p>9989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8211" table:style-name="ce9">
            <text:p>38211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835" table:style-name="ce9">
            <text:p>835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59" table:style-name="ce9">
            <text:p>59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3899844.9999999995" table:style-name="ce9">
            <text:p>3899845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205789.00000000003" table:style-name="ce9">
            <text:p>205789</text:p>
          </table:table-cell>
          <table:table-cell office:value-type="string" table:style-name="ce3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342158" table:style-name="ce9">
            <text:p>342158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104480" table:style-name="ce9">
            <text:p>104480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869" table:style-name="ce9">
            <text:p>869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8569" table:style-name="ce9">
            <text:p>48569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12012" table:style-name="ce9">
            <text:p>12012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21021" table:style-name="ce9">
            <text:p>21021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45214" table:style-name="ce9">
            <text:p>45214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2754" table:style-name="ce9">
            <text:p>2754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20102" table:style-name="ce9">
            <text:p>20102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89897.999999999985" table:style-name="ce9">
            <text:p>89898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60215" table:style-name="ce9">
            <text:p>60215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103495" table:style-name="ce9">
            <text:p>103495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54588.999999999993" table:style-name="ce9">
            <text:p>54589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61245" table:style-name="ce9">
            <text:p>2612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56823" table:style-name="ce9">
            <text:p>568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1389" table:style-name="ce9">
            <text:p>1389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49521" table:style-name="ce9">
            <text:p>49521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7899" table:style-name="ce9">
            <text:p>47899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92547" table:style-name="ce9">
            <text:p>92547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29894" table:style-name="ce9">
            <text:p>29894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5189" table:style-name="ce9">
            <text:p>5189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3621.0000000000009" table:style-name="ce9">
            <text:p>3621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44654.000000000007" table:style-name="ce9">
            <text:p>44654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44012.000000000007" table:style-name="ce9">
            <text:p>44012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Ind.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86258" table:style-name="ce9">
            <text:p>86258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15456" table:style-name="ce9">
            <text:p>15456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856.0000000000002" table:style-name="ce9">
            <text:p>1856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6957" table:style-name="ce9">
            <text:p>6957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4652" table:style-name="ce9">
            <text:p>4652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6895" table:style-name="ce9">
            <text:p>16895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4998" table:style-name="ce9">
            <text:p>4998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5645" table:style-name="ce9">
            <text:p>156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5427" table:style-name="ce9">
            <text:p>35427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90859" table:style-name="ce9">
            <text:p>90859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5412" table:style-name="ce9">
            <text:p>25412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9245" table:style-name="ce9">
            <text:p>192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502" table:style-name="ce9">
            <text:p>1502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15421" table:style-name="ce9">
            <text:p>15421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3876.999999999998" table:style-name="ce9">
            <text:p>13877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71047" table:style-name="ce9">
            <text:p>71047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3" table:style-name="ce9">
            <text:p>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285" table:style-name="ce9">
            <text:p>285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3998751.9999999995" table:style-name="ce9">
            <text:p>3998752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229899" table:style-name="ce9">
            <text:p>229899</text:p>
          </table:table-cell>
          <table:table-cell office:value-type="string" table:style-name="ce3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568997" table:style-name="ce9">
            <text:p>568997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81245" table:style-name="ce9">
            <text:p>8124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565" table:style-name="ce9">
            <text:p>56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7584" table:style-name="ce9">
            <text:p>4758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13542" table:style-name="ce9">
            <text:p>1354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24211" table:style-name="ce9">
            <text:p>2421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44520" table:style-name="ce9">
            <text:p>4452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720" table:style-name="ce9">
            <text:p>172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8654" table:style-name="ce9">
            <text:p>186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82822" table:style-name="ce9">
            <text:p>8282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31298" table:style-name="ce9">
            <text:p>3129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117210" table:style-name="ce9">
            <text:p>11721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55654" table:style-name="ce9">
            <text:p>556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12024" table:style-name="ce9">
            <text:p>31202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68621" table:style-name="ce9">
            <text:p>686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752" table:style-name="ce9">
            <text:p>75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75989" table:style-name="ce9">
            <text:p>7598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5210" table:style-name="ce9">
            <text:p>4521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120124" table:style-name="ce9">
            <text:p>12012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21430" table:style-name="ce9">
            <text:p>2143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4659" table:style-name="ce9">
            <text:p>465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2104" table:style-name="ce9">
            <text:p>210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20145" table:style-name="ce9">
            <text:p>2014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57545" table:style-name="ce9">
            <text:p>5754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Ind.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67548" table:style-name="ce9">
            <text:p>6754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8750" table:style-name="ce9">
            <text:p>8750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3214" table:style-name="ce9">
            <text:p>321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4569" table:style-name="ce9">
            <text:p>456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458" table:style-name="ce9">
            <text:p>145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5624" table:style-name="ce9">
            <text:p>1562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5421" table:style-name="ce9">
            <text:p>54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1542" table:style-name="ce9">
            <text:p>1154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6539" table:style-name="ce9">
            <text:p>3653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113245" table:style-name="ce9">
            <text:p>11324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0155" table:style-name="ce9">
            <text:p>2015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31259" table:style-name="ce9">
            <text:p>3125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302" table:style-name="ce9">
            <text:p>130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9241" table:style-name="ce9">
            <text:p>924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1205" table:style-name="ce9">
            <text:p>1120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74521" table:style-name="ce9">
            <text:p>745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116" table:style-name="ce9">
            <text:p>11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3898999" table:style-name="ce9">
            <text:p>389899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262145" table:style-name="ce9">
            <text:p>26214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1256616" table:style-name="ce9">
            <text:p>125661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127048" table:style-name="ce9">
            <text:p>12704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2145" table:style-name="ce9">
            <text:p>214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6788.999999999949" table:style-name="ce9">
            <text:p>4678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18921" table:style-name="ce9">
            <text:p>1892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2985" table:style-name="ce9">
            <text:p>298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4451" table:style-name="ce9">
            <text:p>445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302" table:style-name="ce9">
            <text:p>302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8415" table:style-name="ce9">
            <text:p>1841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79854" table:style-name="ce9">
            <text:p>7985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45100" table:style-name="ce9">
            <text:p>4510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185485" table:style-name="ce9">
            <text:p>18548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49164" table:style-name="ce9">
            <text:p>4916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25488" table:style-name="ce9">
            <text:p>32548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66241" table:style-name="ce9">
            <text:p>6624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62154" table:style-name="ce9">
            <text:p>6215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36214" table:style-name="ce9">
            <text:p>3621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125487" table:style-name="ce9">
            <text:p>12548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24521" table:style-name="ce9">
            <text:p>2452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4227" table:style-name="ce9">
            <text:p>422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2548" table:style-name="ce9">
            <text:p>254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37545" table:style-name="ce9">
            <text:p>3754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59852" table:style-name="ce9">
            <text:p>59852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Ind.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89954" table:style-name="ce9">
            <text:p>8995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12673" table:style-name="ce9">
            <text:p>1267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4731" table:style-name="ce9">
            <text:p>473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6915" table:style-name="ce9">
            <text:p>691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4320" table:style-name="ce9">
            <text:p>432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9985" table:style-name="ce9">
            <text:p>998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6452" table:style-name="ce9">
            <text:p>6452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6541" table:style-name="ce9">
            <text:p>1654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6541" table:style-name="ce9">
            <text:p>3654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125424" table:style-name="ce9">
            <text:p>12542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34521" table:style-name="ce9">
            <text:p>3452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28798" table:style-name="ce9">
            <text:p>2879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687" table:style-name="ce9">
            <text:p>68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15264" table:style-name="ce9">
            <text:p>1526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5987" table:style-name="ce9">
            <text:p>1598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54521" table:style-name="ce9">
            <text:p>5452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65" table:style-name="ce9">
            <text:p>26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250" table:style-name="ce9">
            <text:p>25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3301021" table:style-name="ce9">
            <text:p>330102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198548.00000000003" table:style-name="ce9">
            <text:p>19854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2159650" table:style-name="ce9">
            <text:p>2159650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79584" table:style-name="ce9">
            <text:p>7958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2012" table:style-name="ce9">
            <text:p>2012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8752" table:style-name="ce9">
            <text:p>48752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10298" table:style-name="ce9">
            <text:p>1029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2877.9999999999995" table:style-name="ce9">
            <text:p>287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289" table:style-name="ce9">
            <text:p>328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89" table:style-name="ce9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1985" table:style-name="ce9">
            <text:p>1198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85886" table:style-name="ce9">
            <text:p>8588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37895" table:style-name="ce9">
            <text:p>3789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152989" table:style-name="ce9">
            <text:p>15298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56987" table:style-name="ce9">
            <text:p>5698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42014" table:style-name="ce9">
            <text:p>34201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50124" table:style-name="ce9">
            <text:p>5012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60124" table:style-name="ce9">
            <text:p>6012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32547" table:style-name="ce9">
            <text:p>3254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59894" table:style-name="ce9">
            <text:p>5989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21011" table:style-name="ce9">
            <text:p>2101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5709" table:style-name="ce9">
            <text:p>570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569" table:style-name="ce9">
            <text:p>156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26985" table:style-name="ce9">
            <text:p>2698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52587" table:style-name="ce9">
            <text:p>5258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Ind.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90124.000000000015" table:style-name="ce9">
            <text:p>9012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11524" table:style-name="ce9">
            <text:p>1152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2452" table:style-name="ce9">
            <text:p>2452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4585" table:style-name="ce9">
            <text:p>458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989" table:style-name="ce9">
            <text:p>198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6984" table:style-name="ce9">
            <text:p>698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6458" table:style-name="ce9">
            <text:p>645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0891" table:style-name="ce9">
            <text:p>1089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3877" table:style-name="ce9">
            <text:p>3387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147209.99999999997" table:style-name="ce9">
            <text:p>147210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30124.000000000004" table:style-name="ce9">
            <text:p>3012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20123" table:style-name="ce9">
            <text:p>2012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021" table:style-name="ce9">
            <text:p>102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26521" table:style-name="ce9">
            <text:p>2652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5989" table:style-name="ce9">
            <text:p>1598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61442" table:style-name="ce9">
            <text:p>61442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584" table:style-name="ce9">
            <text:p>58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150" table:style-name="ce9">
            <text:p>150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3821045" table:style-name="ce9">
            <text:p>382104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159102" table:style-name="ce9">
            <text:p>159102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1789989" table:style-name="ce10">
            <text:p>178998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62169" table:style-name="ce10">
            <text:p>6216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680" table:style-name="ce10">
            <text:p>68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7210" table:style-name="ce10">
            <text:p>4721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23989" table:style-name="ce10">
            <text:p>2398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8989" table:style-name="ce10">
            <text:p>898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16897" table:style-name="ce10">
            <text:p>16897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2104" table:style-name="ce10">
            <text:p>2104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23587" table:style-name="ce10">
            <text:p>23587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91851" table:style-name="ce10">
            <text:p>9185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51202" table:style-name="ce10">
            <text:p>5120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175620" table:style-name="ce10">
            <text:p>17562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51029" table:style-name="ce10">
            <text:p>5102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423541" table:style-name="ce10">
            <text:p>42354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64012" table:style-name="ce10">
            <text:p>6401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75019" table:style-name="ce10">
            <text:p>7501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34526" table:style-name="ce10">
            <text:p>3452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55689" table:style-name="ce10">
            <text:p>5568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27854" table:style-name="ce10">
            <text:p>27854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5989" table:style-name="ce10">
            <text:p>598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742" table:style-name="ce10">
            <text:p>174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12030" table:style-name="ce10">
            <text:p>1203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54214" table:style-name="ce10">
            <text:p>54214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Ind.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74521" table:style-name="ce10">
            <text:p>7452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15861" table:style-name="ce10">
            <text:p>1586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3210" table:style-name="ce10">
            <text:p>321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5421" table:style-name="ce10">
            <text:p>542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2015" table:style-name="ce10">
            <text:p>201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8201" table:style-name="ce10">
            <text:p>820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4625" table:style-name="ce10">
            <text:p>462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3598" table:style-name="ce10">
            <text:p>1359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9852" table:style-name="ce10">
            <text:p>3985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76259" table:style-name="ce10">
            <text:p>7625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24120" table:style-name="ce10">
            <text:p>2412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46201" table:style-name="ce10">
            <text:p>4620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12548" table:style-name="ce10">
            <text:p>1254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59899" table:style-name="ce10">
            <text:p>5989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2304" table:style-name="ce10">
            <text:p>12304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7406" table:style-name="ce10">
            <text:p>3740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458" table:style-name="ce10">
            <text:p>245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14204" table:style-name="ce10">
            <text:p>14204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2510246" table:style-name="ce10">
            <text:p>251024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133989" table:style-name="ce10">
            <text:p>13398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401245" table:style-name="ce10">
            <text:p>40124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94218" table:style-name="ce10">
            <text:p>942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3201" table:style-name="ce10">
            <text:p>320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48599" table:style-name="ce10">
            <text:p>4859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20012" table:style-name="ce10">
            <text:p>2001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22987" table:style-name="ce10">
            <text:p>2298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51258" table:style-name="ce10">
            <text:p>5125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685.0000000000002" table:style-name="ce10">
            <text:p>168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99987" table:style-name="ce10">
            <text:p>9998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95498.000000000015" table:style-name="ce10">
            <text:p>9549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61024.000000000007" table:style-name="ce10">
            <text:p>6102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161397" table:style-name="ce10">
            <text:p>16139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84578.000000000015" table:style-name="ce10">
            <text:p>8457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38547" table:style-name="ce10">
            <text:p>33854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77854" table:style-name="ce10">
            <text:p>7785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95478" table:style-name="ce10">
            <text:p>9547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5221" table:style-name="ce10">
            <text:p>4522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53914" table:style-name="ce10">
            <text:p>5391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39894.999999999993" table:style-name="ce10">
            <text:p>3989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8007" table:style-name="ce10">
            <text:p>800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878.9999999999998" table:style-name="ce10">
            <text:p>187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32854" table:style-name="ce10">
            <text:p>3285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68985.000000000015" table:style-name="ce10">
            <text:p>6898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Ind.</text:p>
          </table:table-cell>
          <table:table-cell office:value-type="string" table:style-name="ce3">
            <text:p>N/D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84512" table:style-name="ce10">
            <text:p>8451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26589" table:style-name="ce10">
            <text:p>2658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2892" table:style-name="ce10">
            <text:p>289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7336" table:style-name="ce10">
            <text:p>7336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2898" table:style-name="ce10">
            <text:p>289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4253.999999999998" table:style-name="ce10">
            <text:p>1425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égano</text:p>
          </table:table-cell>
          <table:table-cell office:value-type="float" office:value="4895" table:style-name="ce10">
            <text:p>489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9852" table:style-name="ce10">
            <text:p>985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24393" table:style-name="ce10">
            <text:p>2439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110898" table:style-name="ce10">
            <text:p>11089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36254" table:style-name="ce10">
            <text:p>3625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34210.000000000007" table:style-name="ce10">
            <text:p>3421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875" table:style-name="ce10">
            <text:p>87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119855" table:style-name="ce10">
            <text:p>11985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8210" table:style-name="ce10">
            <text:p>1821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8762" table:style-name="ce10">
            <text:p>3876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7859" table:style-name="ce10">
            <text:p>785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20145.000000000004" table:style-name="ce10">
            <text:p>2014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3245878.9999999995" table:style-name="ce10">
            <text:p>324587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208120" table:style-name="ce10">
            <text:p>20812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roz1</text:p>
          </table:table-cell>
          <table:table-cell office:value-type="float" office:value="59483" table:style-name="ce11">
            <text:p>59483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53966" table:style-name="ce11">
            <text:p>53966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string" table:style-name="ce11">
            <text:p>N/D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768014.99999999988" table:style-name="ce11">
            <text:p>768015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7813.9999999999991" table:style-name="ce11">
            <text:p>7814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17729" table:style-name="ce11">
            <text:p>17729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22071" table:style-name="ce11">
            <text:p>22071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2114" table:style-name="ce11">
            <text:p>2114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102451" table:style-name="ce11">
            <text:p>102451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6933" table:style-name="ce11">
            <text:p>6933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80214" table:style-name="ce11">
            <text:p>80214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75214" table:style-name="ce11">
            <text:p>75214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139120" table:style-name="ce11">
            <text:p>139120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70123.999999999985" table:style-name="ce11">
            <text:p>70124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272015" table:style-name="ce11">
            <text:p>272015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980" table:style-name="ce11">
            <text:p>980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127245.00000000001" table:style-name="ce11">
            <text:p>127245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78998.000000000015" table:style-name="ce11">
            <text:p>78998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60124.000000000007" table:style-name="ce11">
            <text:p>60124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74158" table:style-name="ce11">
            <text:p>74158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51268.999999999993" table:style-name="ce11">
            <text:p>51269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20779.199999999997" table:style-name="ce11">
            <text:p>20779.2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77035" table:style-name="ce11">
            <text:p>77035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497175" table:style-name="ce11">
            <text:p>497175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102102.00000000001" table:style-name="ce11">
            <text:p>102102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78142" table:style-name="ce11">
            <text:p>78142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26588.999999999996" table:style-name="ce11">
            <text:p>26589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1901" table:style-name="ce11">
            <text:p>1901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5469" table:style-name="ce11">
            <text:p>5469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2312" table:style-name="ce11">
            <text:p>2312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14516" table:style-name="ce11">
            <text:p>14516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8120" table:style-name="ce11">
            <text:p>8120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24988" table:style-name="ce11">
            <text:p>24988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9697" table:style-name="ce11">
            <text:p>9697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3025" table:style-name="ce11">
            <text:p>3025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5477" table:style-name="ce11">
            <text:p>5477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468" table:style-name="ce11">
            <text:p>468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276" table:style-name="ce11">
            <text:p>276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4301" table:style-name="ce11">
            <text:p>4301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308" table:style-name="ce11">
            <text:p>308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3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1345308" table:style-name="ce11">
            <text:p>1345308</text:p>
          </table:table-cell>
          <table:table-cell office:value-type="string" table:style-name="ce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66603" table:style-name="ce3">
            <text:p>66603</text:p>
          </table:table-cell>
          <table:table-cell office:value-type="string" table:style-name="ce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367340.0000000002" table:style-name="ce3">
            <text:p>1367340</text:p>
          </table:table-cell>
          <table:table-cell office:value-type="string" table:style-name="ce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39200" table:style-name="ce3">
            <text:p>392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456020" table:style-name="ce3">
            <text:p>456020</text:p>
          </table:table-cell>
          <table:table-cell office:value-type="string" table:style-name="ce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445599.99999999988" table:style-name="ce3">
            <text:p>4456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55883.1" table:style-name="ce3">
            <text:p>55883.1</text:p>
          </table:table-cell>
          <table:table-cell office:value-type="string" table:style-name="ce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2271.999999999996" table:style-name="ce3">
            <text:p>22272</text:p>
          </table:table-cell>
          <table:table-cell office:value-type="string" table:style-name="ce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121612.5" table:style-name="ce3">
            <text:p>121612.5</text:p>
          </table:table-cell>
          <table:table-cell office:value-type="string" table:style-name="ce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4628" table:style-name="ce3">
            <text:p>4628</text:p>
          </table:table-cell>
          <table:table-cell office:value-type="string" table:style-name="ce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16170" table:style-name="ce3">
            <text:p>16170</text:p>
          </table:table-cell>
          <table:table-cell office:value-type="string" table:style-name="ce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12660" table:style-name="ce3">
            <text:p>12660</text:p>
          </table:table-cell>
          <table:table-cell office:value-type="string" table:style-name="ce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6336" table:style-name="ce3">
            <text:p>6336</text:p>
          </table:table-cell>
          <table:table-cell office:value-type="string" table:style-name="ce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string" table:style-name="ce11">
            <text:p>N/D</text:p>
          </table:table-cell>
          <table:table-cell office:value-type="string" table:style-name="ce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676050" table:style-name="ce3">
            <text:p>676050</text:p>
          </table:table-cell>
          <table:table-cell office:value-type="string" table:style-name="ce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79.900000000000006" table:style-name="ce3">
            <text:p>79.9</text:p>
          </table:table-cell>
          <table:table-cell office:value-type="string" table:style-name="ce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63555" table:style-name="ce3">
            <text:p>63555</text:p>
          </table:table-cell>
          <table:table-cell office:value-type="string" table:style-name="ce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1817075.4" table:style-name="ce3">
            <text:p>1817075.4</text:p>
          </table:table-cell>
          <table:table-cell office:value-type="string" table:style-name="ce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1230750" table:style-name="ce3">
            <text:p>1230750</text:p>
          </table:table-cell>
          <table:table-cell office:value-type="string" table:style-name="ce3">
            <text:p>En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roz1</text:p>
          </table:table-cell>
          <table:table-cell office:value-type="float" office:value="8754" table:style-name="ce11">
            <text:p>875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75142" table:style-name="ce11">
            <text:p>7514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8954" table:style-name="ce11">
            <text:p>895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734310" table:style-name="ce11">
            <text:p>73431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3897" table:style-name="ce11">
            <text:p>389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234924" table:style-name="ce11">
            <text:p>23492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57217" table:style-name="ce11">
            <text:p>5721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1642" table:style-name="ce11">
            <text:p>164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85420.999999999985" table:style-name="ce11">
            <text:p>8542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11158" table:style-name="ce11">
            <text:p>1115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97706" table:style-name="ce11">
            <text:p>9770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82457.999999999985" table:style-name="ce11">
            <text:p>8245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189524" table:style-name="ce11">
            <text:p>18952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74251" table:style-name="ce11">
            <text:p>7425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395958" table:style-name="ce11">
            <text:p>39595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1853" table:style-name="ce11">
            <text:p>185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92548" table:style-name="ce11">
            <text:p>9254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float" office:value="656" table:style-name="ce11">
            <text:p>65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78990" table:style-name="ce11">
            <text:p>7899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49899" table:style-name="ce11">
            <text:p>4989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89547" table:style-name="ce11">
            <text:p>8954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25254" table:style-name="ce11">
            <text:p>2525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9398.4" table:style-name="ce11">
            <text:p>9398.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101325" table:style-name="ce11">
            <text:p>10132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447810" table:style-name="ce11">
            <text:p>44781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65722" table:style-name="ce11">
            <text:p>6572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72145" table:style-name="ce11">
            <text:p>7214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23451" table:style-name="ce11">
            <text:p>2345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2564" table:style-name="ce11">
            <text:p>256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7584" table:style-name="ce11">
            <text:p>758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2875" table:style-name="ce11">
            <text:p>287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14718" table:style-name="ce11">
            <text:p>1471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7215" table:style-name="ce11">
            <text:p>721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28599" table:style-name="ce11">
            <text:p>2859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6029" table:style-name="ce11">
            <text:p>602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float" office:value="0" table:style-name="ce1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1708" table:style-name="ce11">
            <text:p>170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6115" table:style-name="ce11">
            <text:p>611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558.44999999999993" table:style-name="ce11">
            <text:p>558.4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3267" table:style-name="ce11">
            <text:p>326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13542" table:style-name="ce11">
            <text:p>1354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414" table:style-name="ce11">
            <text:p>41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1839048" table:style-name="ce11">
            <text:p>183904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89562" table:style-name="ce3">
            <text:p>8956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592640" table:style-name="ce3">
            <text:p>159264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75355" table:style-name="ce3">
            <text:p>7535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462820" table:style-name="ce3">
            <text:p>46282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992500" table:style-name="ce3">
            <text:p>99250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56663.100000000013" table:style-name="ce3">
            <text:p>56663.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16816" table:style-name="ce3">
            <text:p>1681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43305.8" table:style-name="ce3">
            <text:p>43305.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2671" table:style-name="ce3">
            <text:p>267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17885" table:style-name="ce3">
            <text:p>1788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3080" table:style-name="ce3">
            <text:p>308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901350" table:style-name="ce3">
            <text:p>90135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137820" table:style-name="ce3">
            <text:p>13782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2093712.5999999999" table:style-name="ce3">
            <text:p>2093712.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1452780" table:style-name="ce3">
            <text:p>145278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roz1</text:p>
          </table:table-cell>
          <table:table-cell office:value-type="float" office:value="446612" table:style-name="ce11">
            <text:p>446612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72015" table:style-name="ce11">
            <text:p>72015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3710" table:style-name="ce11">
            <text:p>3710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708225" table:style-name="ce11">
            <text:p>708225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3812" table:style-name="ce11">
            <text:p>3812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72894" table:style-name="ce11">
            <text:p>72894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78124" table:style-name="ce11">
            <text:p>78124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1985" table:style-name="ce11">
            <text:p>1985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52144" table:style-name="ce11">
            <text:p>52144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15581" table:style-name="ce11">
            <text:p>15581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112410" table:style-name="ce11">
            <text:p>112410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80198" table:style-name="ce11">
            <text:p>80198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186015" table:style-name="ce11">
            <text:p>186015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57891" table:style-name="ce11">
            <text:p>57891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265478" table:style-name="ce11">
            <text:p>265478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2650" table:style-name="ce11">
            <text:p>2650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106897" table:style-name="ce11">
            <text:p>106897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float" office:value="3512" table:style-name="ce11">
            <text:p>3512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85475" table:style-name="ce11">
            <text:p>85475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58421" table:style-name="ce11">
            <text:p>58421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111802" table:style-name="ce11">
            <text:p>111802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28957" table:style-name="ce11">
            <text:p>28957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19683.2" table:style-name="ce11">
            <text:p>19683.2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112525" table:style-name="ce11">
            <text:p>112525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553455" table:style-name="ce11">
            <text:p>553455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62154" table:style-name="ce11">
            <text:p>62154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120145" table:style-name="ce11">
            <text:p>120145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14201" table:style-name="ce11">
            <text:p>14201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1878" table:style-name="ce11">
            <text:p>1878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4784" table:style-name="ce11">
            <text:p>4784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1710" table:style-name="ce11">
            <text:p>1710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14254" table:style-name="ce11">
            <text:p>14254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7891" table:style-name="ce11">
            <text:p>7891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14524" table:style-name="ce11">
            <text:p>14524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6722" table:style-name="ce11">
            <text:p>6722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1560" table:style-name="ce11">
            <text:p>1560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3921" table:style-name="ce11">
            <text:p>3921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277.2" table:style-name="ce11">
            <text:p>277.2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3796" table:style-name="ce11">
            <text:p>3796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5421" table:style-name="ce11">
            <text:p>5421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498" table:style-name="ce11">
            <text:p>498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1063164" table:style-name="ce11">
            <text:p>1063164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39072" table:style-name="ce3">
            <text:p>39072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167420" table:style-name="ce3">
            <text:p>1167420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29820" table:style-name="ce3">
            <text:p>29820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262285" table:style-name="ce3">
            <text:p>262285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100700" table:style-name="ce3">
            <text:p>1100700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36994.1" table:style-name="ce3">
            <text:p>36994.1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7176" table:style-name="ce3">
            <text:p>7176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28148.3" table:style-name="ce3">
            <text:p>28148.3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6698" table:style-name="ce3">
            <text:p>6698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2050" table:style-name="ce3">
            <text:p>22050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13420" table:style-name="ce3">
            <text:p>13420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2049" table:style-name="ce3">
            <text:p>2049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17528" table:style-name="ce3">
            <text:p>17528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761850" table:style-name="ce3">
            <text:p>761850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string" table:style-name="ce11">
            <text:p>N/D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331860" table:style-name="ce3">
            <text:p>331860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2198526.6" table:style-name="ce3">
            <text:p>2198526.6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1621115.9999999998" table:style-name="ce3">
            <text:p>1621116</text:p>
          </table:table-cell>
          <table:table-cell office:value-type="string" table:style-name="ce3">
            <text:p>Marz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roz1</text:p>
          </table:table-cell>
          <table:table-cell office:value-type="float" office:value="2498577.9999999995" table:style-name="ce11">
            <text:p>2498578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67215" table:style-name="ce11">
            <text:p>67215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string" table:style-name="ce11">
            <text:p>N/D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734625" table:style-name="ce11">
            <text:p>734625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9301" table:style-name="ce11">
            <text:p>9301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23548" table:style-name="ce11">
            <text:p>23548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45457" table:style-name="ce11">
            <text:p>45457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712" table:style-name="ce11">
            <text:p>712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39521" table:style-name="ce11">
            <text:p>39521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5083" table:style-name="ce11">
            <text:p>5083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138357" table:style-name="ce11">
            <text:p>138357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92458" table:style-name="ce11">
            <text:p>92458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156925" table:style-name="ce11">
            <text:p>156925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66498" table:style-name="ce11">
            <text:p>66498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273589" table:style-name="ce11">
            <text:p>273589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2122" table:style-name="ce11">
            <text:p>2122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98547" table:style-name="ce11">
            <text:p>98547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float" office:value="8012" table:style-name="ce11">
            <text:p>8012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63052" table:style-name="ce11">
            <text:p>63052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53252" table:style-name="ce11">
            <text:p>53252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264987" table:style-name="ce11">
            <text:p>264987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27548" table:style-name="ce11">
            <text:p>27548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5676.8" table:style-name="ce11">
            <text:p>5676.8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27930" table:style-name="ce11">
            <text:p>27930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188235" table:style-name="ce11">
            <text:p>188235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60122" table:style-name="ce11">
            <text:p>60122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56210" table:style-name="ce11">
            <text:p>56210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21455" table:style-name="ce11">
            <text:p>21455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3568" table:style-name="ce11">
            <text:p>3568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6214" table:style-name="ce11">
            <text:p>62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3402" table:style-name="ce11">
            <text:p>3402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16457" table:style-name="ce11">
            <text:p>16457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10012" table:style-name="ce11">
            <text:p>10012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28476" table:style-name="ce11">
            <text:p>28476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7191" table:style-name="ce11">
            <text:p>7191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1877" table:style-name="ce11">
            <text:p>1877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1888" table:style-name="ce11">
            <text:p>1888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289.32" table:style-name="ce11">
            <text:p>289.32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3439" table:style-name="ce11">
            <text:p>3439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7514" table:style-name="ce11">
            <text:p>75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694" table:style-name="ce11">
            <text:p>694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138504" table:style-name="ce11">
            <text:p>138504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32634" table:style-name="ce3">
            <text:p>32634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793880" table:style-name="ce3">
            <text:p>1793880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39200" table:style-name="ce3">
            <text:p>39200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237705" table:style-name="ce3">
            <text:p>237705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672850" table:style-name="ce3">
            <text:p>672850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41081.300000000003" table:style-name="ce3">
            <text:p>41081.3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7192" table:style-name="ce3">
            <text:p>7192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587.5" table:style-name="ce3">
            <text:p>587.5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7330" table:style-name="ce3">
            <text:p>7330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2435" table:style-name="ce3">
            <text:p>22435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1260" table:style-name="ce3">
            <text:p>1260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2625" table:style-name="ce3">
            <text:p>2625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24000" table:style-name="ce3">
            <text:p>24000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541500" table:style-name="ce3">
            <text:p>541500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string" table:style-name="ce11">
            <text:p>N/D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97590" table:style-name="ce3">
            <text:p>97590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2279993.4" table:style-name="ce3">
            <text:p>2279993.4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3167883" table:style-name="ce3">
            <text:p>3167883</text:p>
          </table:table-cell>
          <table:table-cell office:value-type="string" table:style-name="ce3">
            <text:p>Abril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roz1</text:p>
          </table:table-cell>
          <table:table-cell office:value-type="float" office:value="2459812.1266949968" table:style-name="ce11">
            <text:p>2459812.127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74012" table:style-name="ce11">
            <text:p>74012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1652" table:style-name="ce11">
            <text:p>1652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708150" table:style-name="ce11">
            <text:p>708150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7689" table:style-name="ce11">
            <text:p>7689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5985" table:style-name="ce11">
            <text:p>5985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7003" table:style-name="ce11">
            <text:p>7003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328" table:style-name="ce11">
            <text:p>328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31454" table:style-name="ce11">
            <text:p>31454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1317" table:style-name="ce11">
            <text:p>1317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103432" table:style-name="ce11">
            <text:p>103432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54214" table:style-name="ce11">
            <text:p>54214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196675" table:style-name="ce11">
            <text:p>196675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38998" table:style-name="ce11">
            <text:p>38998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245871" table:style-name="ce11">
            <text:p>245871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742" table:style-name="ce11">
            <text:p>742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73557" table:style-name="ce11">
            <text:p>73557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float" office:value="16015" table:style-name="ce11">
            <text:p>16015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65870" table:style-name="ce11">
            <text:p>65870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49852" table:style-name="ce11">
            <text:p>49852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156877" table:style-name="ce11">
            <text:p>156877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28689" table:style-name="ce11">
            <text:p>28689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9345.6" table:style-name="ce11">
            <text:p>9345.6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47775" table:style-name="ce11">
            <text:p>47775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532470" table:style-name="ce11">
            <text:p>532470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40124" table:style-name="ce11">
            <text:p>40124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68478" table:style-name="ce11">
            <text:p>68478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17385" table:style-name="ce11">
            <text:p>17385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1511" table:style-name="ce11">
            <text:p>1511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7104" table:style-name="ce11">
            <text:p>7104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2291" table:style-name="ce11">
            <text:p>2291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20797" table:style-name="ce11">
            <text:p>20797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6621" table:style-name="ce11">
            <text:p>6621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15021" table:style-name="ce11">
            <text:p>15021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5830" table:style-name="ce11">
            <text:p>5830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float" office:value="200" table:style-name="ce11">
            <text:p>200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1782" table:style-name="ce11">
            <text:p>1782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2855" table:style-name="ce11">
            <text:p>2855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373.8" table:style-name="ce11">
            <text:p>373.8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402" table:style-name="ce11">
            <text:p>402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5012" table:style-name="ce11">
            <text:p>5012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577" table:style-name="ce11">
            <text:p>577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318144" table:style-name="ce11">
            <text:p>318144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05372" table:style-name="ce3">
            <text:p>105372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2055060" table:style-name="ce3">
            <text:p>2055060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35840" table:style-name="ce3">
            <text:p>35840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226070" table:style-name="ce3">
            <text:p>226070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571050" table:style-name="ce3">
            <text:p>571050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52999.700000000004" table:style-name="ce3">
            <text:p>52999.7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560" table:style-name="ce3">
            <text:p>2560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3760" table:style-name="ce3">
            <text:p>3760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4267" table:style-name="ce3">
            <text:p>4267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14315" table:style-name="ce3">
            <text:p>14315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5248" table:style-name="ce3">
            <text:p>5248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625500" table:style-name="ce3">
            <text:p>625500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108915" table:style-name="ce3">
            <text:p>108915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2233875" table:style-name="ce3">
            <text:p>2233875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2727801" table:style-name="ce3">
            <text:p>2727801</text:p>
          </table:table-cell>
          <table:table-cell office:value-type="string" table:style-name="ce3">
            <text:p>May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roz1</text:p>
          </table:table-cell>
          <table:table-cell office:value-type="float" office:value="1021625" table:style-name="ce11">
            <text:p>1021625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85620.999999999956" table:style-name="ce11">
            <text:p>85621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512" table:style-name="ce11">
            <text:p>512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712815" table:style-name="ce11">
            <text:p>712815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9214" table:style-name="ce11">
            <text:p>9214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4899" table:style-name="ce11">
            <text:p>4899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6542" table:style-name="ce11">
            <text:p>6542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351.78260869565219" table:style-name="ce11">
            <text:p>351.7826087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22014" table:style-name="ce11">
            <text:p>22014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21431" table:style-name="ce11">
            <text:p>21431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95570" table:style-name="ce11">
            <text:p>95570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47854" table:style-name="ce11">
            <text:p>47854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150121" table:style-name="ce11">
            <text:p>150121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58254" table:style-name="ce11">
            <text:p>58254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254587" table:style-name="ce11">
            <text:p>254587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587" table:style-name="ce11">
            <text:p>587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88458" table:style-name="ce11">
            <text:p>88458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float" office:value="4360" table:style-name="ce11">
            <text:p>4360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67549.202668397236" table:style-name="ce11">
            <text:p>67549.20267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57401" table:style-name="ce11">
            <text:p>57401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110214" table:style-name="ce11">
            <text:p>110214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25898" table:style-name="ce11">
            <text:p>25898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10539.2" table:style-name="ce11">
            <text:p>10539.2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85575" table:style-name="ce11">
            <text:p>85575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704835" table:style-name="ce11">
            <text:p>704835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52898" table:style-name="ce11">
            <text:p>52898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110245" table:style-name="ce11">
            <text:p>110245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11920" table:style-name="ce11">
            <text:p>11920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2182" table:style-name="ce11">
            <text:p>2182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9854" table:style-name="ce11">
            <text:p>9854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4998" table:style-name="ce11">
            <text:p>4998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17895" table:style-name="ce11">
            <text:p>17895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15247" table:style-name="ce11">
            <text:p>15247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38505" table:style-name="ce11">
            <text:p>38505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10592" table:style-name="ce11">
            <text:p>10592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2251" table:style-name="ce11">
            <text:p>2251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5697" table:style-name="ce11">
            <text:p>5697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329.43" table:style-name="ce11">
            <text:p>329.43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489" table:style-name="ce11">
            <text:p>489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5202" table:style-name="ce11">
            <text:p>5202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486" table:style-name="ce11">
            <text:p>486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1198464" table:style-name="ce11">
            <text:p>1198464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67377" table:style-name="ce3">
            <text:p>67377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792740" table:style-name="ce3">
            <text:p>1792740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84350" table:style-name="ce3">
            <text:p>84350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137725" table:style-name="ce3">
            <text:p>137725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663400" table:style-name="ce3">
            <text:p>6634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55736.200000000004" table:style-name="ce3">
            <text:p>55736.2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7616" table:style-name="ce3">
            <text:p>7616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296.10000000000002" table:style-name="ce3">
            <text:p>296.1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7841" table:style-name="ce3">
            <text:p>7841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1630" table:style-name="ce3">
            <text:p>21630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12760" table:style-name="ce3">
            <text:p>12760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4818" table:style-name="ce3">
            <text:p>4818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242152" table:style-name="ce3">
            <text:p>242152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794700" table:style-name="ce3">
            <text:p>7947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136635" table:style-name="ce3">
            <text:p>136635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2318529" table:style-name="ce3">
            <text:p>2318529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1815390" table:style-name="ce3">
            <text:p>1815390</text:p>
          </table:table-cell>
          <table:table-cell office:value-type="string" table:style-name="ce3">
            <text:p>Jun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roz1</text:p>
          </table:table-cell>
          <table:table-cell office:value-type="float" office:value="467910" table:style-name="ce3">
            <text:p>467910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106201" table:style-name="ce3">
            <text:p>106201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652" table:style-name="ce3">
            <text:p>652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749835" table:style-name="ce3">
            <text:p>749835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12451" table:style-name="ce3">
            <text:p>12451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17021" table:style-name="ce3">
            <text:p>17021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41015" table:style-name="ce3">
            <text:p>41015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1689" table:style-name="ce3">
            <text:p>1689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20650.000000000004" table:style-name="ce3">
            <text:p>20650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7084" table:style-name="ce3">
            <text:p>7084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96896.999999999985" table:style-name="ce3">
            <text:p>96897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42584.000000000007" table:style-name="ce3">
            <text:p>42584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118245" table:style-name="ce3">
            <text:p>118245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45788.000000000007" table:style-name="ce3">
            <text:p>45788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183699.00000000003" table:style-name="ce3">
            <text:p>183699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1358" table:style-name="ce3">
            <text:p>1358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74529" table:style-name="ce3">
            <text:p>74529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float" office:value="898" table:style-name="ce3">
            <text:p>898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54213.999999999993" table:style-name="ce3">
            <text:p>542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53214" table:style-name="ce3">
            <text:p>532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106214.00000000001" table:style-name="ce3">
            <text:p>1062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28753.999999999996" table:style-name="ce3">
            <text:p>28754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9032" table:style-name="ce3">
            <text:p>9032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112490.00000000001" table:style-name="ce3">
            <text:p>112490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618660" table:style-name="ce3">
            <text:p>618660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45214.999999999993" table:style-name="ce3">
            <text:p>45215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94588" table:style-name="ce3">
            <text:p>94588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15621" table:style-name="ce3">
            <text:p>15621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2087" table:style-name="ce3">
            <text:p>2087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7041" table:style-name="ce3">
            <text:p>70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4752" table:style-name="ce3">
            <text:p>4752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16714" table:style-name="ce3">
            <text:p>167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16584" table:style-name="ce3">
            <text:p>16584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44214.999999999993" table:style-name="ce3">
            <text:p>44215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12111" table:style-name="ce3">
            <text:p>12111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string" table:style-name="ce11">
            <text:p>N/D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1551" table:style-name="ce3">
            <text:p>1551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5634" table:style-name="ce3">
            <text:p>5634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626.4" table:style-name="ce3">
            <text:p>626.4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5289" table:style-name="ce3">
            <text:p>5289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4895" table:style-name="ce3">
            <text:p>4895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774" table:style-name="ce3">
            <text:p>774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1130520.0000000002" table:style-name="ce3">
            <text:p>1130520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73794" table:style-name="ce3">
            <text:p>73794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705020" table:style-name="ce3">
            <text:p>1705020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49805" table:style-name="ce3">
            <text:p>49805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69495" table:style-name="ce3">
            <text:p>69495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701050" table:style-name="ce3">
            <text:p>701050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89645.400000000009" table:style-name="ce3">
            <text:p>89645.4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1410" table:style-name="ce3">
            <text:p>1410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14581" table:style-name="ce3">
            <text:p>14581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5060" table:style-name="ce3">
            <text:p>25060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30960" table:style-name="ce3">
            <text:p>30960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2508" table:style-name="ce3">
            <text:p>2508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300984" table:style-name="ce3">
            <text:p>300984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489300" table:style-name="ce3">
            <text:p>489300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135900" table:style-name="ce3">
            <text:p>135900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2414463" table:style-name="ce3">
            <text:p>2414463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2095065.0000000002" table:style-name="ce3">
            <text:p>2095065</text:p>
          </table:table-cell>
          <table:table-cell office:value-type="string" table:style-name="ce3">
            <text:p>Juli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roz1</text:p>
          </table:table-cell>
          <table:table-cell office:value-type="float" office:value="1106730" table:style-name="ce11">
            <text:p>110673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82198" table:style-name="ce11">
            <text:p>8219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389" table:style-name="ce11">
            <text:p>38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735315.00000000012" table:style-name="ce11">
            <text:p>73531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14520" table:style-name="ce11">
            <text:p>1452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22488" table:style-name="ce11">
            <text:p>2248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40124" table:style-name="ce11">
            <text:p>4012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1524" table:style-name="ce11">
            <text:p>152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22598" table:style-name="ce11">
            <text:p>2259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1332" table:style-name="ce11">
            <text:p>133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87382" table:style-name="ce11">
            <text:p>8738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30998" table:style-name="ce11">
            <text:p>3099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127985" table:style-name="ce11">
            <text:p>1279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48999" table:style-name="ce11">
            <text:p>4899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284125" table:style-name="ce11">
            <text:p>28412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955" table:style-name="ce11">
            <text:p>95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74598" table:style-name="ce11">
            <text:p>7459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string" table:style-name="ce11">
            <text:p>N/D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81021" table:style-name="ce11">
            <text:p>8102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47685" table:style-name="ce11">
            <text:p>476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115411" table:style-name="ce11">
            <text:p>11541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21602" table:style-name="ce11">
            <text:p>2160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9438.4" table:style-name="ce11">
            <text:p>9438.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76965" table:style-name="ce11">
            <text:p>7696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297885" table:style-name="ce11">
            <text:p>2978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55899" table:style-name="ce11">
            <text:p>5589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63587" table:style-name="ce11">
            <text:p>6358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12001" table:style-name="ce11">
            <text:p>1200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3342" table:style-name="ce11">
            <text:p>334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4956" table:style-name="ce11">
            <text:p>495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1542" table:style-name="ce11">
            <text:p>154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15456" table:style-name="ce11">
            <text:p>1545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10024" table:style-name="ce11">
            <text:p>1002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43600" table:style-name="ce11">
            <text:p>4360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4871" table:style-name="ce11">
            <text:p>487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float" office:value="60" table:style-name="ce11">
            <text:p>6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1796" table:style-name="ce11">
            <text:p>179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6472" table:style-name="ce11">
            <text:p>647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421.34999999999997" table:style-name="ce11">
            <text:p>421.3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218" table:style-name="ce11">
            <text:p>21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5012" table:style-name="ce11">
            <text:p>501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1448" table:style-name="ce11">
            <text:p>1448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rcuma</text:p>
          </table:table-cell>
          <table:table-cell office:value-type="string" table:style-name="ce11">
            <text:p>N/D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1356216" table:style-name="ce11">
            <text:p>135621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65691" table:style-name="ce3">
            <text:p>6569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2007060" table:style-name="ce3">
            <text:p>200706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45430" table:style-name="ce3">
            <text:p>4543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47560" table:style-name="ce3">
            <text:p>4756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585500" table:style-name="ce3">
            <text:p>58550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93800.2" table:style-name="ce3">
            <text:p>93800.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string" table:style-name="ce11">
            <text:p>N/D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521.70000000000005" table:style-name="ce3">
            <text:p>521.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6590" table:style-name="ce3">
            <text:p>659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4850" table:style-name="ce3">
            <text:p>2485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0620" table:style-name="ce3">
            <text:p>2062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3747" table:style-name="ce3">
            <text:p>374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96200" table:style-name="ce3">
            <text:p>9620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533100" table:style-name="ce3">
            <text:p>53310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359280" table:style-name="ce3">
            <text:p>35928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2393852.4" table:style-name="ce3">
            <text:p>2393852.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2391201" table:style-name="ce3">
            <text:p>239120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roz1</text:p>
          </table:table-cell>
          <table:table-cell office:value-type="float" office:value="1645975" table:style-name="ce10">
            <text:p>164597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122498" table:style-name="ce10">
            <text:p>12249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1358" table:style-name="ce10">
            <text:p>135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734775" table:style-name="ce10">
            <text:p>73477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18654" table:style-name="ce10">
            <text:p>1865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4581" table:style-name="ce10">
            <text:p>458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10511" table:style-name="ce10">
            <text:p>105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357" table:style-name="ce10">
            <text:p>35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17652" table:style-name="ce10">
            <text:p>1765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14194" table:style-name="ce10">
            <text:p>1419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75214.999999999985" table:style-name="ce10">
            <text:p>7521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40989" table:style-name="ce10">
            <text:p>4098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189456.99999999997" table:style-name="ce10">
            <text:p>18945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44989" table:style-name="ce10">
            <text:p>4498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289546.99999999994" table:style-name="ce10">
            <text:p>28954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1212" table:style-name="ce11">
            <text:p>121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69547" table:style-name="ce10">
            <text:p>6954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64590" table:style-name="ce10">
            <text:p>6459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43211.000000000007" table:style-name="ce10">
            <text:p>432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109877" table:style-name="ce10">
            <text:p>10987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23589" table:style-name="ce10">
            <text:p>2358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9312" table:style-name="ce10">
            <text:p>931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91035" table:style-name="ce10">
            <text:p>9103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531315.00000000012" table:style-name="ce11">
            <text:p>53131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62583.999999999985" table:style-name="ce10">
            <text:p>6258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96828" table:style-name="ce10">
            <text:p>9682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15644" table:style-name="ce10">
            <text:p>1564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4689" table:style-name="ce10">
            <text:p>468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7124" table:style-name="ce10">
            <text:p>712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4152" table:style-name="ce10">
            <text:p>415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10214" table:style-name="ce10">
            <text:p>1021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17584" table:style-name="ce10">
            <text:p>1758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45698" table:style-name="ce10">
            <text:p>4569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10290" table:style-name="ce10">
            <text:p>1029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float" office:value="440" table:style-name="ce10">
            <text:p>44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2308" table:style-name="ce10">
            <text:p>230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8085" table:style-name="ce10">
            <text:p>808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708.36" table:style-name="ce10">
            <text:p>708.3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2568" table:style-name="ce10">
            <text:p>256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4214" table:style-name="ce10">
            <text:p>421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1600" table:style-name="ce10">
            <text:p>160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rcuma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1651068" table:style-name="ce3">
            <text:p>165106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95685" table:style-name="ce3">
            <text:p>9568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2009220" table:style-name="ce3">
            <text:p>200922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24920" table:style-name="ce3">
            <text:p>2492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72559.999999999985" table:style-name="ce3">
            <text:p>7256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812250" table:style-name="ce3">
            <text:p>81225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72104.5" table:style-name="ce3">
            <text:p>72104.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032" table:style-name="ce3">
            <text:p>203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1414.7" table:style-name="ce3">
            <text:p>1414.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9907" table:style-name="ce3">
            <text:p>990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116025" table:style-name="ce3">
            <text:p>11602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3399" table:style-name="ce3">
            <text:p>339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84328" table:style-name="ce3">
            <text:p>8432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784050" table:style-name="ce3">
            <text:p>78405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182595" table:style-name="ce3">
            <text:p>18259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2112984.6" table:style-name="ce3">
            <text:p>2112984.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1841301" table:style-name="ce3">
            <text:p>184130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roz1</text:p>
          </table:table-cell>
          <table:table-cell office:value-type="float" office:value="1910210" table:style-name="ce3">
            <text:p>191021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83548" table:style-name="ce3">
            <text:p>8354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895" table:style-name="ce3">
            <text:p>89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782130" table:style-name="ce3">
            <text:p>78213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9584" table:style-name="ce3">
            <text:p>958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2998" table:style-name="ce3">
            <text:p>299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2985" table:style-name="ce3">
            <text:p>298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12854" table:style-name="ce3">
            <text:p>1285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1818" table:style-name="ce3">
            <text:p>181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78594" table:style-name="ce3">
            <text:p>7859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35987" table:style-name="ce3">
            <text:p>3598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149899" table:style-name="ce3">
            <text:p>14989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53215" table:style-name="ce3">
            <text:p>5321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321012" table:style-name="ce3">
            <text:p>32101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54228" table:style-name="ce3">
            <text:p>5422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61602" table:style-name="ce3">
            <text:p>616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35261" table:style-name="ce3">
            <text:p>35261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52145" table:style-name="ce3">
            <text:p>5214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23501" table:style-name="ce3">
            <text:p>23501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9950.4000000000015" table:style-name="ce3">
            <text:p>9950.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56700" table:style-name="ce3">
            <text:p>5670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377160" table:style-name="ce3">
            <text:p>37716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53298" table:style-name="ce3">
            <text:p>5329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91024" table:style-name="ce3">
            <text:p>9102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14360" table:style-name="ce3">
            <text:p>1436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2684" table:style-name="ce3">
            <text:p>268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4621" table:style-name="ce3">
            <text:p>4621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2154" table:style-name="ce3">
            <text:p>215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8998" table:style-name="ce3">
            <text:p>899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12012" table:style-name="ce3">
            <text:p>1201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39220" table:style-name="ce3">
            <text:p>3922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18954" table:style-name="ce3">
            <text:p>1895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5850" table:style-name="ce3">
            <text:p>585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8132" table:style-name="ce3">
            <text:p>813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756.44999999999993" table:style-name="ce3">
            <text:p>756.4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7549" table:style-name="ce3">
            <text:p>754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7321" table:style-name="ce3">
            <text:p>7321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1689" table:style-name="ce3">
            <text:p>168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rcuma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1801848" table:style-name="ce3">
            <text:p>180184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82623" table:style-name="ce3">
            <text:p>8262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874640" table:style-name="ce3">
            <text:p>187464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34965" table:style-name="ce3">
            <text:p>3496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129980" table:style-name="ce3">
            <text:p>12998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749450" table:style-name="ce3">
            <text:p>74945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76250.2" table:style-name="ce3">
            <text:p>76250.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4624" table:style-name="ce3">
            <text:p>462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972.90000000000009" table:style-name="ce3">
            <text:p>972.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16170" table:style-name="ce3">
            <text:p>1617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34545" table:style-name="ce3">
            <text:p>3454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2600" table:style-name="ce3">
            <text:p>2260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4017" table:style-name="ce3">
            <text:p>401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44160" table:style-name="ce3">
            <text:p>4416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985050" table:style-name="ce3">
            <text:p>98505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145905" table:style-name="ce3">
            <text:p>14590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2322614.4" table:style-name="ce3">
            <text:p>2322614.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1441926" table:style-name="ce3">
            <text:p>144192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roz1</text:p>
          </table:table-cell>
          <table:table-cell office:value-type="float" office:value="1745665" table:style-name="ce3">
            <text:p>174566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63015" table:style-name="ce3">
            <text:p>6301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780210" table:style-name="ce3">
            <text:p>78021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24415" table:style-name="ce3">
            <text:p>2441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9541" table:style-name="ce3">
            <text:p>954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16998" table:style-name="ce3">
            <text:p>1699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1324" table:style-name="ce3">
            <text:p>13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28307" table:style-name="ce3">
            <text:p>2830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7742" table:style-name="ce3">
            <text:p>774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100127" table:style-name="ce3">
            <text:p>10012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49854" table:style-name="ce3">
            <text:p>4985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177455" table:style-name="ce3">
            <text:p>17745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48744" table:style-name="ce3">
            <text:p>4874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400521" table:style-name="ce3">
            <text:p>40052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2830" table:style-name="ce3">
            <text:p>283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66451" table:style-name="ce3">
            <text:p>6645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86602" table:style-name="ce3">
            <text:p>8660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36547" table:style-name="ce3">
            <text:p>3654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49875" table:style-name="ce3">
            <text:p>4987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27895" table:style-name="ce3">
            <text:p>2789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9798.4" table:style-name="ce3">
            <text:p>9798.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63735" table:style-name="ce3">
            <text:p>6373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181530" table:style-name="ce3">
            <text:p>18153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56985" table:style-name="ce3">
            <text:p>5698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81288" table:style-name="ce3">
            <text:p>8128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16241" table:style-name="ce3">
            <text:p>1624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3310" table:style-name="ce3">
            <text:p>331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5621" table:style-name="ce3">
            <text:p>562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2354" table:style-name="ce3">
            <text:p>235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8652" table:style-name="ce3">
            <text:p>865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14895" table:style-name="ce3">
            <text:p>1489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58607" table:style-name="ce3">
            <text:p>5860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55246" table:style-name="ce3">
            <text:p>5524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2698" table:style-name="ce3">
            <text:p>269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4521" table:style-name="ce3">
            <text:p>452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493.79999999999995" table:style-name="ce3">
            <text:p>493.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6224" table:style-name="ce3">
            <text:p>62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4758" table:style-name="ce3">
            <text:p>475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1864" table:style-name="ce3">
            <text:p>186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rcuma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922776" table:style-name="ce3">
            <text:p>92277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76242" table:style-name="ce3">
            <text:p>7624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2826120" table:style-name="ce3">
            <text:p>282612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393575" table:style-name="ce3">
            <text:p>39357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308370" table:style-name="ce3">
            <text:p>30837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631050" table:style-name="ce3">
            <text:p>63105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60006.700000000004" table:style-name="ce3">
            <text:p>60006.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18832" table:style-name="ce3">
            <text:p>1883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72022.8" table:style-name="ce3">
            <text:p>72022.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14937" table:style-name="ce3">
            <text:p>1493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38290" table:style-name="ce3">
            <text:p>3829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6480" table:style-name="ce3">
            <text:p>2648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2652" table:style-name="ce3">
            <text:p>265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7984" table:style-name="ce3">
            <text:p>798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482100" table:style-name="ce3">
            <text:p>48210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99150" table:style-name="ce3">
            <text:p>9915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1613993.4" table:style-name="ce3">
            <text:p>1613993.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1269189" table:style-name="ce3">
            <text:p>126918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roz1</text:p>
          </table:table-cell>
          <table:table-cell office:value-type="float" office:value="406541" table:style-name="ce3">
            <text:p>40654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íz</text:p>
          </table:table-cell>
          <table:table-cell office:value-type="float" office:value="97598" table:style-name="ce3">
            <text:p>9759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go</text:p>
          </table:table-cell>
          <table:table-cell office:value-type="float" office:value="3042" table:style-name="ce3">
            <text:p>30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co</text:p>
          </table:table-cell>
          <table:table-cell office:value-type="float" office:value="746970" table:style-name="ce3">
            <text:p>74697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í</text:p>
          </table:table-cell>
          <table:table-cell office:value-type="float" office:value="20850" table:style-name="ce3">
            <text:p>2085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R.</text:p>
          </table:table-cell>
          <table:table-cell office:value-type="float" office:value="24212" table:style-name="ce3">
            <text:p>2421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N.</text:p>
          </table:table-cell>
          <table:table-cell office:value-type="float" office:value="53314" table:style-name="ce3">
            <text:p>5331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ijol B.</text:p>
          </table:table-cell>
          <table:table-cell office:value-type="float" office:value="1774" table:style-name="ce3">
            <text:p>177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ndúl</text:p>
          </table:table-cell>
          <table:table-cell office:value-type="float" office:value="107621" table:style-name="ce3">
            <text:p>10762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rd Beans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tata</text:p>
          </table:table-cell>
          <table:table-cell office:value-type="float" office:value="94814" table:style-name="ce3">
            <text:p>9481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Ñame</text:p>
          </table:table-cell>
          <table:table-cell office:value-type="float" office:value="59844" table:style-name="ce3">
            <text:p>5984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pa</text:p>
          </table:table-cell>
          <table:table-cell office:value-type="float" office:value="170898" table:style-name="ce3">
            <text:p>17089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autía</text:p>
          </table:table-cell>
          <table:table-cell office:value-type="float" office:value="80012" table:style-name="ce3">
            <text:p>8001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ca</text:p>
          </table:table-cell>
          <table:table-cell office:value-type="float" office:value="330569" table:style-name="ce3">
            <text:p>33056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puey</text:p>
          </table:table-cell>
          <table:table-cell office:value-type="float" office:value="1460" table:style-name="ce3">
            <text:p>146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íes</text:p>
          </table:table-cell>
          <table:table-cell office:value-type="float" office:value="90385" table:style-name="ce3">
            <text:p>9038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jo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yama</text:p>
          </table:table-cell>
          <table:table-cell office:value-type="float" office:value="97354" table:style-name="ce3">
            <text:p>9735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renjena</text:p>
          </table:table-cell>
          <table:table-cell office:value-type="float" office:value="47087" table:style-name="ce3">
            <text:p>4708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bolla</text:p>
          </table:table-cell>
          <table:table-cell office:value-type="float" office:value="58492" table:style-name="ce3">
            <text:p>5849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pino</text:p>
          </table:table-cell>
          <table:table-cell office:value-type="float" office:value="42056" table:style-name="ce3">
            <text:p>4205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chuga</text:p>
          </table:table-cell>
          <table:table-cell office:value-type="float" office:value="13328" table:style-name="ce3">
            <text:p>1332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pollo</text:p>
          </table:table-cell>
          <table:table-cell office:value-type="float" office:value="68495" table:style-name="ce3">
            <text:p>6849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yota</text:p>
          </table:table-cell>
          <table:table-cell office:value-type="float" office:value="504810" table:style-name="ce3">
            <text:p>50481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mate Ens.</text:p>
          </table:table-cell>
          <table:table-cell office:value-type="float" office:value="75645" table:style-name="ce3">
            <text:p>7564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anahoria</text:p>
          </table:table-cell>
          <table:table-cell office:value-type="float" office:value="87274" table:style-name="ce3">
            <text:p>8727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molacha</text:p>
          </table:table-cell>
          <table:table-cell office:value-type="float" office:value="26064" table:style-name="ce3">
            <text:p>2606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ábano</text:p>
          </table:table-cell>
          <table:table-cell office:value-type="float" office:value="2698" table:style-name="ce3">
            <text:p>269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ócoli</text:p>
          </table:table-cell>
          <table:table-cell office:value-type="float" office:value="7301" table:style-name="ce3">
            <text:p>730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liflor</text:p>
          </table:table-cell>
          <table:table-cell office:value-type="float" office:value="2865" table:style-name="ce3">
            <text:p>286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londrón</text:p>
          </table:table-cell>
          <table:table-cell office:value-type="float" office:value="14784" table:style-name="ce3">
            <text:p>1478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ndeamor</text:p>
          </table:table-cell>
          <table:table-cell office:value-type="float" office:value="11192" table:style-name="ce3">
            <text:p>1119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ndora</text:p>
          </table:table-cell>
          <table:table-cell office:value-type="float" office:value="26581" table:style-name="ce3">
            <text:p>2658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angaña</text:p>
          </table:table-cell>
          <table:table-cell office:value-type="float" office:value="7089" table:style-name="ce3">
            <text:p>708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labacin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usú Chino</text:p>
          </table:table-cell>
          <table:table-cell office:value-type="float" office:value="6509" table:style-name="ce3">
            <text:p>650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inita China</text:p>
          </table:table-cell>
          <table:table-cell office:value-type="float" office:value="5320" table:style-name="ce3">
            <text:p>532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pio</text:p>
          </table:table-cell>
          <table:table-cell office:value-type="float" office:value="859.35" table:style-name="ce3">
            <text:p>859.3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rvol</text:p>
          </table:table-cell>
          <table:table-cell office:value-type="float" office:value="8094" table:style-name="ce3">
            <text:p>80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egano</text:p>
          </table:table-cell>
          <table:table-cell office:value-type="float" office:value="5116" table:style-name="ce3">
            <text:p>511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ja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rcuma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guacate</text:p>
          </table:table-cell>
          <table:table-cell office:value-type="float" office:value="1376340" table:style-name="ce3">
            <text:p>137634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14120" table:style-name="ce3">
            <text:p>11412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2123040" table:style-name="ce3">
            <text:p>212304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34615" table:style-name="ce3">
            <text:p>3461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588740" table:style-name="ce3">
            <text:p>58874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009700" table:style-name="ce3">
            <text:p>100970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61133.8" table:style-name="ce3">
            <text:p>61133.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61096" table:style-name="ce3">
            <text:p>6109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99381.5" table:style-name="ce3">
            <text:p>99381.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5288" table:style-name="ce3">
            <text:p>528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9240" table:style-name="ce3">
            <text:p>924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12700" table:style-name="ce3">
            <text:p>1270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6648" table:style-name="ce3">
            <text:p>664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568800" table:style-name="ce3">
            <text:p>56880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99810" table:style-name="ce3">
            <text:p>99810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2081164.7999999998" table:style-name="ce3">
            <text:p>2081164.8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2065077" table:style-name="ce3">
            <text:p>206507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1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2">1</text:span></text:p>
          </table:table-cell>
          <table:table-cell office:value-type="float" office:value="75147" table:style-name="ce3">
            <text:p>75147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101201" table:style-name="ce3">
            <text:p>1012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786210" table:style-name="ce3">
            <text:p>786210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7832" table:style-name="ce3">
            <text:p>7832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25964" table:style-name="ce3">
            <text:p>25964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7888" table:style-name="ce3">
            <text:p>378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3250" table:style-name="ce3">
            <text:p>3250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03019" table:style-name="ce3">
            <text:p>103019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7210" table:style-name="ce3">
            <text:p>7210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82847" table:style-name="ce3">
            <text:p>82847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77014" table:style-name="ce3">
            <text:p>77014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146547" table:style-name="ce3">
            <text:p>146547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5214" table:style-name="ce3">
            <text:p>65214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65487" table:style-name="ce3">
            <text:p>265487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1201" table:style-name="ce3">
            <text:p>12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24011" table:style-name="ce3">
            <text:p>124011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85979" table:style-name="ce3">
            <text:p>85979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58552" table:style-name="ce3">
            <text:p>58552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82250" table:style-name="ce3">
            <text:p>82250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45214" table:style-name="ce3">
            <text:p>45214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8539.2" table:style-name="ce3">
            <text:p>18539.2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78050" table:style-name="ce3">
            <text:p>78050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486225" table:style-name="ce3">
            <text:p>486225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101244" table:style-name="ce3">
            <text:p>101244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float" office:value="917415" table:style-name="ce3">
            <text:p>917415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76984" table:style-name="ce3">
            <text:p>76984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25411" table:style-name="ce3">
            <text:p>25411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801" table:style-name="ce3">
            <text:p>18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5354" table:style-name="ce3">
            <text:p>5354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2098" table:style-name="ce3">
            <text:p>2098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5021" table:style-name="ce3">
            <text:p>15021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7844" table:style-name="ce3">
            <text:p>7844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28410" table:style-name="ce3">
            <text:p>28410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10865" table:style-name="ce3">
            <text:p>10865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3837" table:style-name="ce3">
            <text:p>3837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5341" table:style-name="ce3">
            <text:p>5341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456.41999999999996" table:style-name="ce3">
            <text:p>456.42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6457" table:style-name="ce3">
            <text:p>6457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1229448" table:style-name="ce3">
            <text:p>1229448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63123" table:style-name="ce3">
            <text:p>63123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655040" table:style-name="ce3">
            <text:p>1655040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39515" table:style-name="ce3">
            <text:p>39515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412075" table:style-name="ce3">
            <text:p>412075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471050" table:style-name="ce3">
            <text:p>471050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60463" table:style-name="ce3">
            <text:p>60463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0376" table:style-name="ce3">
            <text:p>20376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124742.70000000001" table:style-name="ce3">
            <text:p>124742.7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5900" table:style-name="ce3">
            <text:p>5900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0930" table:style-name="ce3">
            <text:p>20930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11240" table:style-name="ce3">
            <text:p>11240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5862" table:style-name="ce3">
            <text:p>5862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451800" table:style-name="ce3">
            <text:p>451800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74805" table:style-name="ce3">
            <text:p>74805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1872272.4" table:style-name="ce3">
            <text:p>1872272.4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1411866" table:style-name="ce3">
            <text:p>1411866</text:p>
          </table:table-cell>
          <table:table-cell office:value-type="string" table:style-name="ce3">
            <text:p>En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2">1</text:span></text:p>
          </table:table-cell>
          <table:table-cell office:value-type="float" office:value="11505" table:style-name="ce11">
            <text:p>1150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79566" table:style-name="ce11">
            <text:p>7956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5750" table:style-name="ce11">
            <text:p>575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704310" table:style-name="ce11">
            <text:p>70431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5696" table:style-name="ce11">
            <text:p>569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228839" table:style-name="ce11">
            <text:p>22883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54913" table:style-name="ce11">
            <text:p>5491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704" table:style-name="ce11">
            <text:p>17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89007" table:style-name="ce11">
            <text:p>8900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1253" table:style-name="ce11">
            <text:p>1125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140846" table:style-name="ce11">
            <text:p>14084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101419" table:style-name="ce11">
            <text:p>10141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184090" table:style-name="ce11">
            <text:p>18409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9215" table:style-name="ce11">
            <text:p>6921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94534" table:style-name="ce11">
            <text:p>39453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3428" table:style-name="ce11">
            <text:p>342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89691" table:style-name="ce11">
            <text:p>896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1000" table:style-name="ce11">
            <text:p>100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74864" table:style-name="ce11">
            <text:p>7486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61983" table:style-name="ce11">
            <text:p>6198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130662" table:style-name="ce11">
            <text:p>13066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23909" table:style-name="ce11">
            <text:p>2390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8497.6" table:style-name="ce11">
            <text:p>8497.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95445" table:style-name="ce11">
            <text:p>954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513240" table:style-name="ce11">
            <text:p>51324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66546" table:style-name="ce11">
            <text:p>6654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float" office:value="1613715.27" table:style-name="ce11">
            <text:p>1613715.2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72460" table:style-name="ce11">
            <text:p>7246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23832" table:style-name="ce11">
            <text:p>2383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3476" table:style-name="ce11">
            <text:p>347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7816" table:style-name="ce11">
            <text:p>78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3120" table:style-name="ce11">
            <text:p>31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7676" table:style-name="ce11">
            <text:p>1767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8733" table:style-name="ce11">
            <text:p>873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5876" table:style-name="ce11">
            <text:p>3587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8130" table:style-name="ce11">
            <text:p>813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2254" table:style-name="ce11">
            <text:p>225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9478" table:style-name="ce11">
            <text:p>947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503.46" table:style-name="ce11">
            <text:p>503.4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5169" table:style-name="ce11">
            <text:p>516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13330" table:style-name="ce11">
            <text:p>1333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1875384" table:style-name="ce11">
            <text:p>187538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91593" table:style-name="ce11">
            <text:p>9159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917660" table:style-name="ce11">
            <text:p>191766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69510" table:style-name="ce11">
            <text:p>6951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444610" table:style-name="ce11">
            <text:p>44461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934600" table:style-name="ce11">
            <text:p>93460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54197" table:style-name="ce11">
            <text:p>5419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18680" table:style-name="ce11">
            <text:p>1868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44607.700000000004" table:style-name="ce11">
            <text:p>44607.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3148" table:style-name="ce11">
            <text:p>314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32795" table:style-name="ce11">
            <text:p>3279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3940" table:style-name="ce11">
            <text:p>394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2241" table:style-name="ce11">
            <text:p>224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72" table:style-name="ce11">
            <text:p>7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981000" table:style-name="ce11">
            <text:p>98100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23" table:style-name="ce11">
            <text:p>2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145560" table:style-name="ce11">
            <text:p>14556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2125844.4" table:style-name="ce11">
            <text:p>2125844.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1460088" table:style-name="ce11">
            <text:p>146008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2">1</text:span></text:p>
          </table:table-cell>
          <table:table-cell office:value-type="float" office:value="528128" table:style-name="ce11">
            <text:p>528128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73011.999999999942" table:style-name="ce11">
            <text:p>73012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2989" table:style-name="ce11">
            <text:p>2989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727815" table:style-name="ce11">
            <text:p>727815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3598.0000000000005" table:style-name="ce11">
            <text:p>3598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80531" table:style-name="ce11">
            <text:p>80531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111223.99999999997" table:style-name="ce11">
            <text:p>1112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854" table:style-name="ce11">
            <text:p>1854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55284" table:style-name="ce11">
            <text:p>552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6021" table:style-name="ce11">
            <text:p>16021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122144.99999999999" table:style-name="ce11">
            <text:p>122145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75421" table:style-name="ce11">
            <text:p>75421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210250" table:style-name="ce11">
            <text:p>210250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52141.000000000022" table:style-name="ce11">
            <text:p>52141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69841" table:style-name="ce11">
            <text:p>269841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2456" table:style-name="ce11">
            <text:p>24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101253.99999999994" table:style-name="ce11">
            <text:p>101254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3254" table:style-name="ce11">
            <text:p>3254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79541.999999999971" table:style-name="ce11">
            <text:p>79542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56253.999999999993" table:style-name="ce11">
            <text:p>56254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198347" table:style-name="ce11">
            <text:p>1983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28965" table:style-name="ce11">
            <text:p>28965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20390.400000000001" table:style-name="ce11">
            <text:p>20390.4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14030.00000000007" table:style-name="ce11">
            <text:p>114030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477675" table:style-name="ce11">
            <text:p>477675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59894.999999999978" table:style-name="ce11">
            <text:p>59895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float" office:value="1749455" table:style-name="ce11">
            <text:p>1749455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19854" table:style-name="ce11">
            <text:p>119854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12456.999999999996" table:style-name="ce11">
            <text:p>12457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698" table:style-name="ce11">
            <text:p>1698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4251" table:style-name="ce11">
            <text:p>42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624" table:style-name="ce11">
            <text:p>16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4021.000000000002" table:style-name="ce11">
            <text:p>14021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7789" table:style-name="ce11">
            <text:p>7789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19254" table:style-name="ce11">
            <text:p>19254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9854" table:style-name="ce11">
            <text:p>9854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1474.0000000000005" table:style-name="ce11">
            <text:p>1474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4985" table:style-name="ce11">
            <text:p>4985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307.22999999999996" table:style-name="ce11">
            <text:p>307.23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3879" table:style-name="ce11">
            <text:p>3879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6101.9999999999973" table:style-name="ce11">
            <text:p>6102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521" table:style-name="ce11">
            <text:p>521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1182238.3680000002" table:style-name="ce11">
            <text:p>1182238.368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42288" table:style-name="ce11">
            <text:p>42288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1392840.0000000002" table:style-name="ce11">
            <text:p>1392840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31325" table:style-name="ce11">
            <text:p>31325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247735" table:style-name="ce11">
            <text:p>247735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155000" table:style-name="ce11">
            <text:p>1155000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40331.199999999997" table:style-name="ce11">
            <text:p>40331.2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4336" table:style-name="ce11">
            <text:p>4336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32956.399999999994" table:style-name="ce11">
            <text:p>32956.4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8528" table:style-name="ce11">
            <text:p>8528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4535" table:style-name="ce11">
            <text:p>24535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15700" table:style-name="ce11">
            <text:p>15700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2130" table:style-name="ce11">
            <text:p>2130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14832" table:style-name="ce11">
            <text:p>14832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897600" table:style-name="ce11">
            <text:p>897600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21" table:style-name="ce11">
            <text:p>21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353205" table:style-name="ce11">
            <text:p>353205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2173903.1020800001" table:style-name="ce11">
            <text:p>2173903.102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1649894.94" table:style-name="ce11">
            <text:p>1649894.94</text:p>
          </table:table-cell>
          <table:table-cell office:value-type="string" table:style-name="ce3">
            <text:p>Marz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2">1</text:span></text:p>
          </table:table-cell>
          <table:table-cell office:value-type="float" office:value="2655472.0000000005" table:style-name="ce11">
            <text:p>2655472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70277.8" table:style-name="ce11">
            <text:p>70277.8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747779.99999999988" table:style-name="ce11">
            <text:p>747780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9511.9999999999982" table:style-name="ce11">
            <text:p>9512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26111.4" table:style-name="ce11">
            <text:p>26111.4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49854.999999999993" table:style-name="ce11">
            <text:p>498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785" table:style-name="ce11">
            <text:p>785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42218.400000000001" table:style-name="ce11">
            <text:p>42218.4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5516.6" table:style-name="ce11">
            <text:p>5516.6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150742" table:style-name="ce11">
            <text:p>150742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90561.199999999983" table:style-name="ce11">
            <text:p>90561.2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172653.99999999997" table:style-name="ce11">
            <text:p>172654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62627.399999999994" table:style-name="ce11">
            <text:p>62627.4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82955" table:style-name="ce11">
            <text:p>2829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2145" table:style-name="ce11">
            <text:p>2145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99954" table:style-name="ce11">
            <text:p>99954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15872" table:style-name="ce11">
            <text:p>15872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60741.599999999999" table:style-name="ce11">
            <text:p>60741.6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52032" table:style-name="ce11">
            <text:p>52032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294012" table:style-name="ce11">
            <text:p>294012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29854" table:style-name="ce11">
            <text:p>29854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5880.64" table:style-name="ce11">
            <text:p>5880.64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31388" table:style-name="ce11">
            <text:p>31388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198015" table:style-name="ce11">
            <text:p>198015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63241" table:style-name="ce11">
            <text:p>63241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float" office:value="752148" table:style-name="ce11">
            <text:p>7521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56177.399999999994" table:style-name="ce11">
            <text:p>56177.4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21209" table:style-name="ce11">
            <text:p>21209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3503" table:style-name="ce11">
            <text:p>3503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6207" table:style-name="ce11">
            <text:p>6207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4524" table:style-name="ce11">
            <text:p>4524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7521" table:style-name="ce11">
            <text:p>17521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9989.8000000000011" table:style-name="ce11">
            <text:p>9989.8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33951.800000000003" table:style-name="ce11">
            <text:p>33951.8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8710" table:style-name="ce11">
            <text:p>87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1999" table:style-name="ce11">
            <text:p>1999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2377.6" table:style-name="ce11">
            <text:p>2377.6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319.62000000000006" table:style-name="ce11">
            <text:p>319.62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3488" table:style-name="ce11">
            <text:p>3488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8450" table:style-name="ce11">
            <text:p>84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743.8" table:style-name="ce11">
            <text:p>743.8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154828.4000000004" table:style-name="ce11">
            <text:p>154828.4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34713.600000000006" table:style-name="ce11">
            <text:p>34713.6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2089043.9999999995" table:style-name="ce11">
            <text:p>2089044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41370" table:style-name="ce11">
            <text:p>41370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229925" table:style-name="ce11">
            <text:p>229925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690990" table:style-name="ce11">
            <text:p>6909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42927.30000000001" table:style-name="ce11">
            <text:p>42927.3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6816" table:style-name="ce11">
            <text:p>6816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643.9" table:style-name="ce11">
            <text:p>643.9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8600" table:style-name="ce11">
            <text:p>8600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5480" table:style-name="ce11">
            <text:p>25480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1699.9999999999998" table:style-name="ce11">
            <text:p>1700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2994.0000000000005" table:style-name="ce11">
            <text:p>2994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32167.999999999996" table:style-name="ce11">
            <text:p>32168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640650" table:style-name="ce11">
            <text:p>6406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104535" table:style-name="ce11">
            <text:p>104535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2294706.6" table:style-name="ce11">
            <text:p>2294706.6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3209429.8" table:style-name="ce11">
            <text:p>3209429.8</text:p>
          </table:table-cell>
          <table:table-cell office:value-type="string" table:style-name="ce3">
            <text:p>Abril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2">1</text:span></text:p>
          </table:table-cell>
          <table:table-cell office:value-type="float" office:value="2546311" table:style-name="ce3">
            <text:p>2546311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78998" table:style-name="ce3">
            <text:p>78998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898" table:style-name="ce3">
            <text:p>898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747885" table:style-name="ce3">
            <text:p>747885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11012" table:style-name="ce3">
            <text:p>11012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6120" table:style-name="ce3">
            <text:p>6120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6784" table:style-name="ce3">
            <text:p>6784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33124" table:style-name="ce3">
            <text:p>33124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526" table:style-name="ce3">
            <text:p>1526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109989.00000000003" table:style-name="ce3">
            <text:p>109989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58410.999999999971" table:style-name="ce3">
            <text:p>58411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206544" table:style-name="ce3">
            <text:p>206544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36214" table:style-name="ce3">
            <text:p>36214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62487" table:style-name="ce3">
            <text:p>262487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920.99999999999955" table:style-name="ce3">
            <text:p>921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80454" table:style-name="ce3">
            <text:p>80454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21784" table:style-name="ce3">
            <text:p>21784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68985.000000000044" table:style-name="ce3">
            <text:p>68985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53214.000000000015" table:style-name="ce3">
            <text:p>53214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154214.00000000006" table:style-name="ce3">
            <text:p>154214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28104.000000000004" table:style-name="ce3">
            <text:p>28104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9142.4" table:style-name="ce3">
            <text:p>9142.4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49735" table:style-name="ce3">
            <text:p>49735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510315" table:style-name="ce3">
            <text:p>510315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39458" table:style-name="ce3">
            <text:p>39458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70201" table:style-name="ce3">
            <text:p>70201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17258.000000000025" table:style-name="ce3">
            <text:p>17258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1599" table:style-name="ce3">
            <text:p>1599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7458" table:style-name="ce3">
            <text:p>7458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2499" table:style-name="ce3">
            <text:p>2499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22021" table:style-name="ce3">
            <text:p>22021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7141" table:style-name="ce3">
            <text:p>7141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18891" table:style-name="ce3">
            <text:p>18891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8520.9999999999964" table:style-name="ce3">
            <text:p>8521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3288" table:style-name="ce3">
            <text:p>3288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390.41999999999996" table:style-name="ce3">
            <text:p>390.42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5320" table:style-name="ce3">
            <text:p>5320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652" table:style-name="ce3">
            <text:p>652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331008" table:style-name="ce3">
            <text:p>331008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15563.00000000012" table:style-name="ce3">
            <text:p>115563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2271480.0000000009" table:style-name="ce3">
            <text:p>2271480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41999.999999999985" table:style-name="ce3">
            <text:p>42000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225510.00000000015" table:style-name="ce3">
            <text:p>225510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626050.00000000023" table:style-name="ce3">
            <text:p>626050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55268.200000000004" table:style-name="ce3">
            <text:p>55268.2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480" table:style-name="ce3">
            <text:p>2480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3543.8" table:style-name="ce3">
            <text:p>3543.8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5624.0000000000027" table:style-name="ce3">
            <text:p>5624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15820" table:style-name="ce3">
            <text:p>15820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1240" table:style-name="ce3">
            <text:p>1240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2760" table:style-name="ce3">
            <text:p>2760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10408" table:style-name="ce3">
            <text:p>10408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981300" table:style-name="ce3">
            <text:p>981300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123675" table:style-name="ce3">
            <text:p>123675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2314447.2000000002" table:style-name="ce3">
            <text:p>2314447.2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2839175.9999999981" table:style-name="ce3">
            <text:p>2839176</text:p>
          </table:table-cell>
          <table:table-cell office:value-type="string" table:style-name="ce3">
            <text:p>May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2">1</text:span></text:p>
          </table:table-cell>
          <table:table-cell office:value-type="float" office:value="1032459" table:style-name="ce3">
            <text:p>1032459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101289" table:style-name="ce3">
            <text:p>101289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728970" table:style-name="ce3">
            <text:p>728970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9432" table:style-name="ce3">
            <text:p>9432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5012" table:style-name="ce3">
            <text:p>5012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6549" table:style-name="ce3">
            <text:p>6549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22598" table:style-name="ce3">
            <text:p>22598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26544" table:style-name="ce3">
            <text:p>26544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96898" table:style-name="ce3">
            <text:p>96898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48214" table:style-name="ce3">
            <text:p>48214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159668" table:style-name="ce3">
            <text:p>159668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57899" table:style-name="ce3">
            <text:p>57899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95487" table:style-name="ce3">
            <text:p>295487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621" table:style-name="ce3">
            <text:p>621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92145" table:style-name="ce3">
            <text:p>921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68954" table:style-name="ce3">
            <text:p>689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58954" table:style-name="ce3">
            <text:p>589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107899" table:style-name="ce3">
            <text:p>107899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28525" table:style-name="ce3">
            <text:p>28525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1198.400000000001" table:style-name="ce3">
            <text:p>11198.4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89740" table:style-name="ce3">
            <text:p>89740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675315" table:style-name="ce3">
            <text:p>675315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53998" table:style-name="ce3">
            <text:p>53998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115245" table:style-name="ce3">
            <text:p>1152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15214" table:style-name="ce3">
            <text:p>15214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2547" table:style-name="ce3">
            <text:p>2547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10245" table:style-name="ce3">
            <text:p>102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5021" table:style-name="ce3">
            <text:p>5021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8883" table:style-name="ce3">
            <text:p>18883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5968" table:style-name="ce3">
            <text:p>15968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42154" table:style-name="ce3">
            <text:p>421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11254" table:style-name="ce3">
            <text:p>112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2987" table:style-name="ce3">
            <text:p>2987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6998" table:style-name="ce3">
            <text:p>6998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373.53" table:style-name="ce3">
            <text:p>373.53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5451" table:style-name="ce3">
            <text:p>5451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499" table:style-name="ce3">
            <text:p>499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1255176" table:style-name="ce3">
            <text:p>1255176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70707" table:style-name="ce3">
            <text:p>70707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2070720" table:style-name="ce3">
            <text:p>2070720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92575" table:style-name="ce3">
            <text:p>92575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149970" table:style-name="ce3">
            <text:p>149970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799400" table:style-name="ce3">
            <text:p>799400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72642.7" table:style-name="ce3">
            <text:p>72642.7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5936" table:style-name="ce3">
            <text:p>5936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333.7" table:style-name="ce3">
            <text:p>333.7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10201" table:style-name="ce3">
            <text:p>10201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4535" table:style-name="ce3">
            <text:p>24535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17040" table:style-name="ce3">
            <text:p>17040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5160" table:style-name="ce3">
            <text:p>5160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287992" table:style-name="ce3">
            <text:p>287992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034250" table:style-name="ce3">
            <text:p>1034250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141870" table:style-name="ce3">
            <text:p>141870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2391299.3999999994" table:style-name="ce3">
            <text:p>2391299.4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1855304.9999999998" table:style-name="ce3">
            <text:p>1855305</text:p>
          </table:table-cell>
          <table:table-cell office:value-type="string" table:style-name="ce3">
            <text:p>Jun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2">1</text:span></text:p>
          </table:table-cell>
          <table:table-cell office:value-type="float" office:value="517667" table:style-name="ce3">
            <text:p>517667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123713" table:style-name="ce3">
            <text:p>123713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492" table:style-name="ce3">
            <text:p>4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802470" table:style-name="ce3">
            <text:p>802470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22671" table:style-name="ce3">
            <text:p>22671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7989" table:style-name="ce3">
            <text:p>17989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44214" table:style-name="ce3">
            <text:p>44214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801" table:style-name="ce3">
            <text:p>1801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20451.000000000004" table:style-name="ce3">
            <text:p>20451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7544" table:style-name="ce3">
            <text:p>7544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95986.999999999985" table:style-name="ce3">
            <text:p>95987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41899" table:style-name="ce3">
            <text:p>41899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125987.00000000001" table:style-name="ce3">
            <text:p>125987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44010" table:style-name="ce3">
            <text:p>44010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221998" table:style-name="ce3">
            <text:p>2219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1345" table:style-name="ce3">
            <text:p>13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72123.999999999985" table:style-name="ce3">
            <text:p>72124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942" table:style-name="ce3">
            <text:p>942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62705" table:style-name="ce3">
            <text:p>62705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52142" table:style-name="ce3">
            <text:p>52142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109987" table:style-name="ce3">
            <text:p>109987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29541" table:style-name="ce3">
            <text:p>29541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8865.6" table:style-name="ce3">
            <text:p>8865.6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09969.99999999999" table:style-name="ce3">
            <text:p>109970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601815" table:style-name="ce3">
            <text:p>601815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44521" table:style-name="ce3">
            <text:p>44521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99998" table:style-name="ce3">
            <text:p>999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16989" table:style-name="ce3">
            <text:p>16989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2411" table:style-name="ce3">
            <text:p>2411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7954" table:style-name="ce3">
            <text:p>7954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4998" table:style-name="ce3">
            <text:p>49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7012" table:style-name="ce3">
            <text:p>17012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7214" table:style-name="ce3">
            <text:p>17214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45211" table:style-name="ce3">
            <text:p>45211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18262" table:style-name="ce3">
            <text:p>18262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2421" table:style-name="ce3">
            <text:p>2421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6124" table:style-name="ce3">
            <text:p>6124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656.37" table:style-name="ce3">
            <text:p>656.37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6241" table:style-name="ce3">
            <text:p>6241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6577" table:style-name="ce3">
            <text:p>6577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1201" table:style-name="ce3">
            <text:p>1201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1182480" table:style-name="ce3">
            <text:p>1182480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79245" table:style-name="ce3">
            <text:p>792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2039219.9999999995" table:style-name="ce3">
            <text:p>2039220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54880" table:style-name="ce3">
            <text:p>54880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94885" table:style-name="ce3">
            <text:p>94885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149350.0000000002" table:style-name="ce3">
            <text:p>1149350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102697.40000000001" table:style-name="ce3">
            <text:p>102697.4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392" table:style-name="ce3">
            <text:p>3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1292.5" table:style-name="ce3">
            <text:p>1292.5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15898.999999999998" table:style-name="ce3">
            <text:p>15899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5725" table:style-name="ce3">
            <text:p>25725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32420" table:style-name="ce3">
            <text:p>32420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2736" table:style-name="ce3">
            <text:p>2736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335896" table:style-name="ce3">
            <text:p>335896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541800" table:style-name="ce3">
            <text:p>541800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140340" table:style-name="ce3">
            <text:p>140340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2472012.5999999996" table:style-name="ce3">
            <text:p>2472012.6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2083122" table:style-name="ce3">
            <text:p>2083122</text:p>
          </table:table-cell>
          <table:table-cell office:value-type="string" table:style-name="ce3">
            <text:p>Juli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2">1</text:span></text:p>
          </table:table-cell>
          <table:table-cell office:value-type="float" office:value="1184973" table:style-name="ce3">
            <text:p>118497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84598" table:style-name="ce3">
            <text:p>8459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782129.99999999977" table:style-name="ce3">
            <text:p>78213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15685.000000000002" table:style-name="ce3">
            <text:p>1568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23598" table:style-name="ce3">
            <text:p>2359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41021" table:style-name="ce3">
            <text:p>4102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699.0000000000002" table:style-name="ce3">
            <text:p>169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23654" table:style-name="ce3">
            <text:p>2365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3254" table:style-name="ce3">
            <text:p>325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86214" table:style-name="ce3">
            <text:p>8621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31950" table:style-name="ce3">
            <text:p>3195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159680" table:style-name="ce3">
            <text:p>15968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47521.000000000007" table:style-name="ce3">
            <text:p>4752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20123.99999999994" table:style-name="ce3">
            <text:p>32012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924" table:style-name="ce3">
            <text:p>92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76241" table:style-name="ce3">
            <text:p>7624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85241" table:style-name="ce3">
            <text:p>8524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8959" table:style-name="ce3">
            <text:p>4895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154917" table:style-name="ce3">
            <text:p>1549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27544" table:style-name="ce3">
            <text:p>2754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0966.4" table:style-name="ce3">
            <text:p>10966.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79660" table:style-name="ce3">
            <text:p>7966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347175" table:style-name="ce3">
            <text:p>3471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53981.000000000007" table:style-name="ce3">
            <text:p>5398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96970" table:style-name="ce3">
            <text:p>9697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14213.999999999998" table:style-name="ce3">
            <text:p>1421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3451.0000000000005" table:style-name="ce3">
            <text:p>345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5421" table:style-name="ce3">
            <text:p>542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1522" table:style-name="ce3">
            <text:p>15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6424" table:style-name="ce3">
            <text:p>1642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1161" table:style-name="ce3">
            <text:p>1116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48951" table:style-name="ce3">
            <text:p>4895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8544" table:style-name="ce3">
            <text:p>854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4621" table:style-name="ce3">
            <text:p>462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7854" table:style-name="ce3">
            <text:p>785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506.82" table:style-name="ce3">
            <text:p>506.8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562" table:style-name="ce3">
            <text:p>56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6524" table:style-name="ce3">
            <text:p>652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1435" table:style-name="ce3">
            <text:p>143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1427988" table:style-name="ce3">
            <text:p>142798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65702.999999999985" table:style-name="ce3">
            <text:p>6570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2153700" table:style-name="ce3">
            <text:p>215370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48825" table:style-name="ce3">
            <text:p>4882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51070" table:style-name="ce3">
            <text:p>5107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651050" table:style-name="ce3">
            <text:p>65105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102103.3" table:style-name="ce3">
            <text:p>102103.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723.80000000000007" table:style-name="ce3">
            <text:p>723.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8524" table:style-name="ce3">
            <text:p>852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28350" table:style-name="ce3">
            <text:p>2835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0039.999999999996" table:style-name="ce3">
            <text:p>2004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4197" table:style-name="ce3">
            <text:p>419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111880" table:style-name="ce3">
            <text:p>11188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548100" table:style-name="ce3">
            <text:p>54810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488159.99999999994" table:style-name="ce3">
            <text:p>48816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2475506.4" table:style-name="ce3">
            <text:p>2475506.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2381265" table:style-name="ce3">
            <text:p>23812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2">1</text:span></text:p>
          </table:table-cell>
          <table:table-cell office:value-type="float" office:value="1650188" table:style-name="ce3">
            <text:p>165018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125498" table:style-name="ce3">
            <text:p>12549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765315" table:style-name="ce3">
            <text:p>76531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18995" table:style-name="ce3">
            <text:p>1899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4989" table:style-name="ce3">
            <text:p>498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11011" table:style-name="ce3">
            <text:p>110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456" table:style-name="ce3">
            <text:p>45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8024" table:style-name="ce3">
            <text:p>1802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5695" table:style-name="ce3">
            <text:p>1569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75102" table:style-name="ce3">
            <text:p>751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43011" table:style-name="ce3">
            <text:p>430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193241" table:style-name="ce3">
            <text:p>19324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43124" table:style-name="ce3">
            <text:p>4312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32541" table:style-name="ce3">
            <text:p>33254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1121" table:style-name="ce3">
            <text:p>112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69102" table:style-name="ce3">
            <text:p>691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66985" table:style-name="ce3">
            <text:p>6698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5698" table:style-name="ce3">
            <text:p>4569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140214" table:style-name="ce3">
            <text:p>1402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24511" table:style-name="ce3">
            <text:p>245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9030.4" table:style-name="ce3">
            <text:p>9030.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102165" table:style-name="ce3">
            <text:p>10216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513765" table:style-name="ce3">
            <text:p>51376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66451" table:style-name="ce3">
            <text:p>664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98995" table:style-name="ce3">
            <text:p>9899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16024" table:style-name="ce3">
            <text:p>1602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5624" table:style-name="ce3">
            <text:p>562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9214" table:style-name="ce3">
            <text:p>92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4521" table:style-name="ce3">
            <text:p>452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2014" table:style-name="ce3">
            <text:p>120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8520" table:style-name="ce3">
            <text:p>1852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48754" table:style-name="ce3">
            <text:p>4875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31021" table:style-name="ce3">
            <text:p>3102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501" table:style-name="ce3">
            <text:p>50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4351" table:style-name="ce3">
            <text:p>43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8999" table:style-name="ce3">
            <text:p>899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806.31" table:style-name="ce3">
            <text:p>806.3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2895" table:style-name="ce3">
            <text:p>289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5021" table:style-name="ce3">
            <text:p>502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1752" table:style-name="ce3">
            <text:p>175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1727820" table:style-name="ce3">
            <text:p>172782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00623" table:style-name="ce3">
            <text:p>10062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2138640" table:style-name="ce3">
            <text:p>213864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25900" table:style-name="ce3">
            <text:p>2590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77435" table:style-name="ce3">
            <text:p>7743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856050" table:style-name="ce3">
            <text:p>85605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85601.1" table:style-name="ce3">
            <text:p>85601.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2120" table:style-name="ce3">
            <text:p>212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2364.1" table:style-name="ce3">
            <text:p>2364.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23060" table:style-name="ce3">
            <text:p>2306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121030" table:style-name="ce3">
            <text:p>12103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1360" table:style-name="ce3">
            <text:p>136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5061" table:style-name="ce3">
            <text:p>506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78832" table:style-name="ce3">
            <text:p>7883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903150" table:style-name="ce3">
            <text:p>90315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659" table:style-name="ce3">
            <text:p>65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192810" table:style-name="ce3">
            <text:p>19281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2153670.6" table:style-name="ce3">
            <text:p>2153670.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1836009" table:style-name="ce3">
            <text:p>183600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2">1</text:span></text:p>
          </table:table-cell>
          <table:table-cell office:value-type="float" office:value="1845242" table:style-name="ce3">
            <text:p>184524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87564" table:style-name="ce3">
            <text:p>8756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654" table:style-name="ce3">
            <text:p>65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821775" table:style-name="ce3">
            <text:p>82177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9845" table:style-name="ce3">
            <text:p>984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3510" table:style-name="ce3">
            <text:p>351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3102" table:style-name="ce3">
            <text:p>310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3547" table:style-name="ce3">
            <text:p>1354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79254" table:style-name="ce3">
            <text:p>7925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33541" table:style-name="ce3">
            <text:p>335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154521" table:style-name="ce3">
            <text:p>15452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53014" table:style-name="ce3">
            <text:p>5301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54124" table:style-name="ce3">
            <text:p>35412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1678" table:style-name="ce3">
            <text:p>16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54000" table:style-name="ce3">
            <text:p>540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63214" table:style-name="ce3">
            <text:p>6321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36544" table:style-name="ce3">
            <text:p>3654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45214" table:style-name="ce3">
            <text:p>4521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25774" table:style-name="ce3">
            <text:p>2577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0113.6" table:style-name="ce3">
            <text:p>10113.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73045" table:style-name="ce3">
            <text:p>7304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346560" table:style-name="ce3">
            <text:p>34656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52587" table:style-name="ce3">
            <text:p>5258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93458" table:style-name="ce3">
            <text:p>9345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15200" table:style-name="ce3">
            <text:p>152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4662" table:style-name="ce3">
            <text:p>466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5725" table:style-name="ce3">
            <text:p>572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2354" table:style-name="ce3">
            <text:p>235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9541" table:style-name="ce3">
            <text:p>95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3012" table:style-name="ce3">
            <text:p>1301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42144" table:style-name="ce3">
            <text:p>4214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20144" table:style-name="ce3">
            <text:p>2014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7548" table:style-name="ce3">
            <text:p>754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9458" table:style-name="ce3">
            <text:p>945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809.67" table:style-name="ce3">
            <text:p>809.6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8954" table:style-name="ce3">
            <text:p>895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7985" table:style-name="ce3">
            <text:p>79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1854" table:style-name="ce3">
            <text:p>185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1838568" table:style-name="ce3">
            <text:p>183856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90423" table:style-name="ce3">
            <text:p>9042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2015220" table:style-name="ce3">
            <text:p>201522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31465" table:style-name="ce3">
            <text:p>3146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110070" table:style-name="ce3">
            <text:p>11007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822950" table:style-name="ce3">
            <text:p>82295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82611.100000000006" table:style-name="ce3">
            <text:p>82611.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4688" table:style-name="ce3">
            <text:p>468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1104.5" table:style-name="ce3">
            <text:p>1104.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17354" table:style-name="ce3">
            <text:p>1735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40390" table:style-name="ce3">
            <text:p>4039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5080" table:style-name="ce3">
            <text:p>2508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4356" table:style-name="ce3">
            <text:p>435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45512" table:style-name="ce3">
            <text:p>4551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1184100" table:style-name="ce3">
            <text:p>11841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158970" table:style-name="ce3">
            <text:p>15897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2461273.1999999997" table:style-name="ce3">
            <text:p>2461273.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1418841" table:style-name="ce3">
            <text:p>14188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2">1</text:span></text:p>
          </table:table-cell>
          <table:table-cell office:value-type="float" office:value="1595412" table:style-name="ce3">
            <text:p>159541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72145" table:style-name="ce3">
            <text:p>72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809775" table:style-name="ce3">
            <text:p>80977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26501" table:style-name="ce3">
            <text:p>2650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12654" table:style-name="ce3">
            <text:p>126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17524" table:style-name="ce3">
            <text:p>1752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29343" table:style-name="ce3">
            <text:p>2934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8545" table:style-name="ce3">
            <text:p>85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110006" table:style-name="ce3">
            <text:p>11000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48962" table:style-name="ce3">
            <text:p>4896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183990" table:style-name="ce3">
            <text:p>18399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52141" table:style-name="ce3">
            <text:p>5214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448544" table:style-name="ce3">
            <text:p>44854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2721" table:style-name="ce3">
            <text:p>272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67548" table:style-name="ce3">
            <text:p>6754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89548" table:style-name="ce3">
            <text:p>8954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37541" table:style-name="ce3">
            <text:p>3754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51289" table:style-name="ce3">
            <text:p>5128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30124" table:style-name="ce3">
            <text:p>3012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0246.400000000001" table:style-name="ce3">
            <text:p>10246.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65625" table:style-name="ce3">
            <text:p>6562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180210" table:style-name="ce3">
            <text:p>18021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55258" table:style-name="ce3">
            <text:p>5525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84584" table:style-name="ce3">
            <text:p>8458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18995" table:style-name="ce3">
            <text:p>1899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3985" table:style-name="ce3">
            <text:p>398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6052" table:style-name="ce3">
            <text:p>605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2565" table:style-name="ce3">
            <text:p>256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0245" table:style-name="ce3">
            <text:p>102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6584" table:style-name="ce3">
            <text:p>1658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63215" table:style-name="ce3">
            <text:p>632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59899" table:style-name="ce3">
            <text:p>5989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3421" table:style-name="ce3">
            <text:p>342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4623" table:style-name="ce3">
            <text:p>462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519.29999999999995" table:style-name="ce3">
            <text:p>519.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6634" table:style-name="ce3">
            <text:p>663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4658" table:style-name="ce3">
            <text:p>465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2358" table:style-name="ce3">
            <text:p>235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991824" table:style-name="ce3">
            <text:p>99182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90426" table:style-name="ce3">
            <text:p>9042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3265260" table:style-name="ce3">
            <text:p>326526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439530" table:style-name="ce3">
            <text:p>43953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321255" table:style-name="ce3">
            <text:p>32125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662700" table:style-name="ce3">
            <text:p>66270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65161.200000000004" table:style-name="ce3">
            <text:p>65161.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17600" table:style-name="ce3">
            <text:p>1760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77770.900000000009" table:style-name="ce3">
            <text:p>77770.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15424" table:style-name="ce3">
            <text:p>1542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46375" table:style-name="ce3">
            <text:p>4637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28420" table:style-name="ce3">
            <text:p>2842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2889" table:style-name="ce3">
            <text:p>288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9632" table:style-name="ce3">
            <text:p>963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518700" table:style-name="ce3">
            <text:p>51870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109830" table:style-name="ce3">
            <text:p>10983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1739728.2" table:style-name="ce3">
            <text:p>1739728.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1232208" table:style-name="ce3">
            <text:p>123220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roz<text:span text:style-name="T2">1</text:span></text:p>
          </table:table-cell>
          <table:table-cell office:value-type="float" office:value="452154" table:style-name="ce12">
            <text:p>45215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íz</text:p>
          </table:table-cell>
          <table:table-cell office:value-type="float" office:value="102451" table:style-name="ce12">
            <text:p>10245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rgo</text:p>
          </table:table-cell>
          <table:table-cell office:value-type="float" office:value="2014" table:style-name="ce12">
            <text:p>20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co</text:p>
          </table:table-cell>
          <table:table-cell office:value-type="float" office:value="798210" table:style-name="ce12">
            <text:p>79821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í</text:p>
          </table:table-cell>
          <table:table-cell office:value-type="float" office:value="22014" table:style-name="ce12">
            <text:p>220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R.</text:p>
          </table:table-cell>
          <table:table-cell office:value-type="float" office:value="24852" table:style-name="ce12">
            <text:p>2485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N.</text:p>
          </table:table-cell>
          <table:table-cell office:value-type="float" office:value="54214" table:style-name="ce12">
            <text:p>542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ijol B.</text:p>
          </table:table-cell>
          <table:table-cell office:value-type="float" office:value="1852" table:style-name="ce12">
            <text:p>185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dúl</text:p>
          </table:table-cell>
          <table:table-cell office:value-type="float" office:value="111204" table:style-name="ce12">
            <text:p>11120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rd Beans</text:p>
          </table:table-cell>
          <table:table-cell office:value-type="float" office:value="385" table:style-name="ce12">
            <text:p>38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tata</text:p>
          </table:table-cell>
          <table:table-cell office:value-type="float" office:value="95214" table:style-name="ce12">
            <text:p>952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Ñame</text:p>
          </table:table-cell>
          <table:table-cell office:value-type="float" office:value="60821" table:style-name="ce12">
            <text:p>6082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pa</text:p>
          </table:table-cell>
          <table:table-cell office:value-type="float" office:value="172895" table:style-name="ce12">
            <text:p>17289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autía</text:p>
          </table:table-cell>
          <table:table-cell office:value-type="float" office:value="86148" table:style-name="ce12">
            <text:p>8614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Yuca</text:p>
          </table:table-cell>
          <table:table-cell office:value-type="float" office:value="344014" table:style-name="ce12">
            <text:p>3440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puey</text:p>
          </table:table-cell>
          <table:table-cell office:value-type="float" office:value="1520" table:style-name="ce12">
            <text:p>152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íes</text:p>
          </table:table-cell>
          <table:table-cell office:value-type="float" office:value="96879" table:style-name="ce12">
            <text:p>9687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jo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yama</text:p>
          </table:table-cell>
          <table:table-cell office:value-type="float" office:value="98559" table:style-name="ce12">
            <text:p>9855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renjena</text:p>
          </table:table-cell>
          <table:table-cell office:value-type="float" office:value="46598" table:style-name="ce12">
            <text:p>4659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bolla</text:p>
          </table:table-cell>
          <table:table-cell office:value-type="float" office:value="57423" table:style-name="ce12">
            <text:p>5742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pino</text:p>
          </table:table-cell>
          <table:table-cell office:value-type="float" office:value="42150" table:style-name="ce12">
            <text:p>4215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uga</text:p>
          </table:table-cell>
          <table:table-cell office:value-type="float" office:value="13707.2" table:style-name="ce12">
            <text:p>13707.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pollo</text:p>
          </table:table-cell>
          <table:table-cell office:value-type="float" office:value="70595" table:style-name="ce12">
            <text:p>7059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yota</text:p>
          </table:table-cell>
          <table:table-cell office:value-type="float" office:value="496065" table:style-name="ce12">
            <text:p>49606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ate Ens.</text:p>
          </table:table-cell>
          <table:table-cell office:value-type="float" office:value="82091" table:style-name="ce12">
            <text:p>8209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te Ind.<text:span text:style-name="T2">2</text:span>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ahoria</text:p>
          </table:table-cell>
          <table:table-cell office:value-type="float" office:value="88751" table:style-name="ce12">
            <text:p>8875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molacha</text:p>
          </table:table-cell>
          <table:table-cell office:value-type="float" office:value="28970" table:style-name="ce12">
            <text:p>2897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ábano</text:p>
          </table:table-cell>
          <table:table-cell office:value-type="float" office:value="3124" table:style-name="ce12">
            <text:p>312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ócoli</text:p>
          </table:table-cell>
          <table:table-cell office:value-type="float" office:value="8999" table:style-name="ce12">
            <text:p>899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iflor</text:p>
          </table:table-cell>
          <table:table-cell office:value-type="float" office:value="3210" table:style-name="ce12">
            <text:p>321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londrón</text:p>
          </table:table-cell>
          <table:table-cell office:value-type="float" office:value="15424" table:style-name="ce12">
            <text:p>1542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ndeamor</text:p>
          </table:table-cell>
          <table:table-cell office:value-type="float" office:value="11584" table:style-name="ce12">
            <text:p>1158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ndora</text:p>
          </table:table-cell>
          <table:table-cell office:value-type="float" office:value="28541" table:style-name="ce12">
            <text:p>2854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ngaña</text:p>
          </table:table-cell>
          <table:table-cell office:value-type="float" office:value="7118" table:style-name="ce12">
            <text:p>711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labacin</text:p>
          </table:table-cell>
          <table:table-cell office:value-type="float" office:value="139" table:style-name="ce12">
            <text:p>1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sú Chino</text:p>
          </table:table-cell>
          <table:table-cell office:value-type="float" office:value="6580" table:style-name="ce12">
            <text:p>658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ainita China</text:p>
          </table:table-cell>
          <table:table-cell office:value-type="float" office:value="5364" table:style-name="ce12">
            <text:p>536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io</text:p>
          </table:table-cell>
          <table:table-cell office:value-type="float" office:value="887.1" table:style-name="ce12">
            <text:p>887.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rvol</text:p>
          </table:table-cell>
          <table:table-cell office:value-type="float" office:value="9354" table:style-name="ce12">
            <text:p>935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egano</text:p>
          </table:table-cell>
          <table:table-cell office:value-type="float" office:value="5253" table:style-name="ce12">
            <text:p>525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ija</text:p>
          </table:table-cell>
          <table:table-cell office:value-type="float" office:value="377" table:style-name="ce12">
            <text:p>37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uacate</text:p>
          </table:table-cell>
          <table:table-cell office:value-type="float" office:value="1366176" table:style-name="ce12">
            <text:p>136617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la</text:p>
          </table:table-cell>
          <table:table-cell office:value-type="float" office:value="107700" table:style-name="ce12">
            <text:p>10770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echosa</text:p>
          </table:table-cell>
          <table:table-cell office:value-type="float" office:value="2520840" table:style-name="ce12">
            <text:p>252084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lón</text:p>
          </table:table-cell>
          <table:table-cell office:value-type="float" office:value="35735" table:style-name="ce12">
            <text:p>3573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ranja D.</text:p>
          </table:table-cell>
          <table:table-cell office:value-type="float" office:value="594760" table:style-name="ce12">
            <text:p>59476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ña</text:p>
          </table:table-cell>
          <table:table-cell office:value-type="float" office:value="1122550" table:style-name="ce12">
            <text:p>112255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món Agrio</text:p>
          </table:table-cell>
          <table:table-cell office:value-type="float" office:value="60590.400000000001" table:style-name="ce12">
            <text:p>60590.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ronja<text:s/></text:p>
          </table:table-cell>
          <table:table-cell office:value-type="float" office:value="56112" table:style-name="ce12">
            <text:p>5611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arina</text:p>
          </table:table-cell>
          <table:table-cell office:value-type="float" office:value="101646.90000000001" table:style-name="ce12">
            <text:p>101646.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reza</text:p>
          </table:table-cell>
          <table:table-cell office:value-type="float" office:value="11911" table:style-name="ce12">
            <text:p>119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ranadillo</text:p>
          </table:table-cell>
          <table:table-cell office:value-type="float" office:value="10080" table:style-name="ce12">
            <text:p>1008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nabana</text:p>
          </table:table-cell>
          <table:table-cell office:value-type="float" office:value="13440" table:style-name="ce12">
            <text:p>1344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ayaba</text:p>
          </table:table-cell>
          <table:table-cell office:value-type="float" office:value="6963" table:style-name="ce12">
            <text:p>696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go</text:p>
          </table:table-cell>
          <table:table-cell office:value-type="float" office:value="336" table:style-name="ce12">
            <text:p>33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dia</text:p>
          </table:table-cell>
          <table:table-cell office:value-type="float" office:value="618000" table:style-name="ce12">
            <text:p>61800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itahaya</text:p>
          </table:table-cell>
          <table:table-cell office:value-type="float" office:value="11" table:style-name="ce12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pote</text:p>
          </table:table-cell>
          <table:table-cell office:value-type="float" office:value="117825" table:style-name="ce12">
            <text:p>11782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uineo</text:p>
          </table:table-cell>
          <table:table-cell office:value-type="float" office:value="2154866.4" table:style-name="ce12">
            <text:p>2154866.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látano</text:p>
          </table:table-cell>
          <table:table-cell office:value-type="float" office:value="1349613" table:style-name="ce12">
            <text:p>13496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1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96176" table:style-name="ce12">
            <text:p>96176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102685" table:style-name="ce12">
            <text:p>1026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201" table:style-name="ce12">
            <text:p>201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823485" table:style-name="ce12">
            <text:p>8234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9124" table:style-name="ce12">
            <text:p>9124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22512" table:style-name="ce12">
            <text:p>22512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33012" table:style-name="ce12">
            <text:p>33012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3421" table:style-name="ce12">
            <text:p>3421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100145" table:style-name="ce12">
            <text:p>100145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8575" table:style-name="ce12">
            <text:p>8575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81124" table:style-name="ce12">
            <text:p>81124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82144" table:style-name="ce12">
            <text:p>82144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44598" table:style-name="ce12">
            <text:p>144598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66541" table:style-name="ce12">
            <text:p>66541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279985" table:style-name="ce12">
            <text:p>2799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1548" table:style-name="ce12">
            <text:p>1548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120812" table:style-name="ce12">
            <text:p>120812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500" table:style-name="ce12">
            <text:p>500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88954" table:style-name="ce12">
            <text:p>88954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58547" table:style-name="ce12">
            <text:p>58547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136997" table:style-name="ce12">
            <text:p>136997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47852" table:style-name="ce12">
            <text:p>47852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9926.400000000001" table:style-name="ce12">
            <text:p>19926.4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76265" table:style-name="ce12">
            <text:p>76265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447810" table:style-name="ce12">
            <text:p>447810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99584" table:style-name="ce12">
            <text:p>99584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77990" table:style-name="ce12">
            <text:p>77990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26584" table:style-name="ce12">
            <text:p>26584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1721" table:style-name="ce12">
            <text:p>1721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5401" table:style-name="ce12">
            <text:p>5401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2521" table:style-name="ce12">
            <text:p>2521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14521" table:style-name="ce12">
            <text:p>14521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7066" table:style-name="ce12">
            <text:p>7066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30124" table:style-name="ce12">
            <text:p>30124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5201" table:style-name="ce12">
            <text:p>15201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4521" table:style-name="ce12">
            <text:p>4521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6214" table:style-name="ce12">
            <text:p>6214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506.84999999999997" table:style-name="ce12">
            <text:p>506.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665" table:style-name="ce12">
            <text:p>665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5101" table:style-name="ce12">
            <text:p>5101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365" table:style-name="ce12">
            <text:p>365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242564" table:style-name="ce12">
            <text:p>1242564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68562" table:style-name="ce12">
            <text:p>68562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185500" table:style-name="ce12">
            <text:p>2185500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53970" table:style-name="ce12">
            <text:p>53970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392705" table:style-name="ce12">
            <text:p>392705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478150" table:style-name="ce12">
            <text:p>478150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70530.2" table:style-name="ce12">
            <text:p>70530.2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20080" table:style-name="ce12">
            <text:p>20080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125875.40000000001" table:style-name="ce12">
            <text:p>125875.4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6384" table:style-name="ce12">
            <text:p>6384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20615" table:style-name="ce12">
            <text:p>206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12020" table:style-name="ce12">
            <text:p>12020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5955" table:style-name="ce12">
            <text:p>5955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2512" table:style-name="ce12">
            <text:p>2512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631650" table:style-name="ce12">
            <text:p>631650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65" table:style-name="ce12">
            <text:p>65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75180" table:style-name="ce12">
            <text:p>75180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1931924.4" table:style-name="ce12">
            <text:p>1931924.4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1359225" table:style-name="ce12">
            <text:p>1359225</text:p>
          </table:table-cell>
          <table:table-cell office:value-type="string" table:style-name="ce3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35841" table:style-name="ce12">
            <text:p>3584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82541" table:style-name="ce12">
            <text:p>8254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4021" table:style-name="ce12">
            <text:p>402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782175" table:style-name="ce12">
            <text:p>78217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8671" table:style-name="ce12">
            <text:p>867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249145" table:style-name="ce12">
            <text:p>24914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57895" table:style-name="ce12">
            <text:p>5789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1354" table:style-name="ce12">
            <text:p>135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86598" table:style-name="ce12">
            <text:p>8659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14547" table:style-name="ce12">
            <text:p>1454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15445" table:style-name="ce12">
            <text:p>11544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85244" table:style-name="ce12">
            <text:p>8524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91285" table:style-name="ce12">
            <text:p>19128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67451" table:style-name="ce12">
            <text:p>6745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410211" table:style-name="ce12">
            <text:p>4102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2452" table:style-name="ce12">
            <text:p>245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94521" table:style-name="ce12">
            <text:p>9452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1102" table:style-name="ce12">
            <text:p>110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87405" table:style-name="ce12">
            <text:p>8740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65898" table:style-name="ce12">
            <text:p>6589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126544" table:style-name="ce12">
            <text:p>12654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27551" table:style-name="ce12">
            <text:p>2755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9985.6" table:style-name="ce12">
            <text:p>9985.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112490" table:style-name="ce12">
            <text:p>11249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531315" table:style-name="ce12">
            <text:p>53131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58989" table:style-name="ce12">
            <text:p>5898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37844" table:style-name="ce12">
            <text:p>13784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25415" table:style-name="ce12">
            <text:p>2541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2754" table:style-name="ce12">
            <text:p>275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6957" table:style-name="ce12">
            <text:p>695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2998" table:style-name="ce12">
            <text:p>299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17985" table:style-name="ce12">
            <text:p>1798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9854" table:style-name="ce12">
            <text:p>985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29768" table:style-name="ce12">
            <text:p>2976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7321" table:style-name="ce12">
            <text:p>1732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450" table:style-name="ce12">
            <text:p>45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6294" table:style-name="ce12">
            <text:p>629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8521" table:style-name="ce12">
            <text:p>852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556.41" table:style-name="ce12">
            <text:p>556.4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5633" table:style-name="ce12">
            <text:p>563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13452" table:style-name="ce12">
            <text:p>1345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452" table:style-name="ce12">
            <text:p>45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919868" table:style-name="ce12">
            <text:p>191986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97455" table:style-name="ce12">
            <text:p>9745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052660" table:style-name="ce12">
            <text:p>205266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81235" table:style-name="ce12">
            <text:p>8123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394770" table:style-name="ce12">
            <text:p>39477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1127050" table:style-name="ce12">
            <text:p>112705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63884.600000000006" table:style-name="ce12">
            <text:p>63884.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16960" table:style-name="ce12">
            <text:p>1696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48005.8" table:style-name="ce12">
            <text:p>48005.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3542" table:style-name="ce12">
            <text:p>354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24465" table:style-name="ce12">
            <text:p>2446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7080" table:style-name="ce12">
            <text:p>708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2523" table:style-name="ce12">
            <text:p>252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360" table:style-name="ce12">
            <text:p>36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1082100" table:style-name="ce12">
            <text:p>108210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16" table:style-name="ce12">
            <text:p>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148425" table:style-name="ce12">
            <text:p>14842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2184873.6" table:style-name="ce12">
            <text:p>2184873.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1450836" table:style-name="ce12">
            <text:p>145083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652411" table:style-name="ce12">
            <text:p>652411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76862" table:style-name="ce12">
            <text:p>76862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2501" table:style-name="ce12">
            <text:p>2501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744720" table:style-name="ce12">
            <text:p>744720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3449" table:style-name="ce12">
            <text:p>3449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84318" table:style-name="ce12">
            <text:p>84318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112808" table:style-name="ce12">
            <text:p>112808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1887" table:style-name="ce12">
            <text:p>1887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58080" table:style-name="ce12">
            <text:p>58080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18401" table:style-name="ce12">
            <text:p>18401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31031" table:style-name="ce12">
            <text:p>131031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74565" table:style-name="ce12">
            <text:p>74565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218260" table:style-name="ce12">
            <text:p>2182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51391" table:style-name="ce12">
            <text:p>51391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289566" table:style-name="ce12">
            <text:p>289566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2305" table:style-name="ce12">
            <text:p>2305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99164" table:style-name="ce12">
            <text:p>99164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3054" table:style-name="ce12">
            <text:p>3054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83456" table:style-name="ce12">
            <text:p>83456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54501" table:style-name="ce12">
            <text:p>54501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199819" table:style-name="ce12">
            <text:p>199819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29392" table:style-name="ce12">
            <text:p>29392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21006.400000000001" table:style-name="ce12">
            <text:p>21006.4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115325" table:style-name="ce12">
            <text:p>115325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479805" table:style-name="ce12">
            <text:p>479805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58987" table:style-name="ce12">
            <text:p>58987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21232" table:style-name="ce12">
            <text:p>121232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13172" table:style-name="ce12">
            <text:p>13172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1721" table:style-name="ce12">
            <text:p>1721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4316" table:style-name="ce12">
            <text:p>43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1556" table:style-name="ce12">
            <text:p>1556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13829" table:style-name="ce12">
            <text:p>138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7985" table:style-name="ce12">
            <text:p>79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24521" table:style-name="ce12">
            <text:p>24521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2322" table:style-name="ce12">
            <text:p>12322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1545" table:style-name="ce12">
            <text:p>1545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6121" table:style-name="ce12">
            <text:p>6121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335.19" table:style-name="ce12">
            <text:p>335.19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4324" table:style-name="ce12">
            <text:p>4324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6746" table:style-name="ce12">
            <text:p>6746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541" table:style-name="ce12">
            <text:p>541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267848" table:style-name="ce12">
            <text:p>1267848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46710" table:style-name="ce12">
            <text:p>46710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1510800" table:style-name="ce12">
            <text:p>1510800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32690" table:style-name="ce12">
            <text:p>32690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238825" table:style-name="ce12">
            <text:p>238825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1202900" table:style-name="ce12">
            <text:p>1202900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43605.9" table:style-name="ce12">
            <text:p>43605.9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3424" table:style-name="ce12">
            <text:p>3424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33995.1" table:style-name="ce12">
            <text:p>33995.1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10485" table:style-name="ce12">
            <text:p>104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26845" table:style-name="ce12">
            <text:p>26845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17940" table:style-name="ce12">
            <text:p>179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2202" table:style-name="ce12">
            <text:p>2202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15008" table:style-name="ce12">
            <text:p>15008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931800" table:style-name="ce12">
            <text:p>931800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23" table:style-name="ce12">
            <text:p>23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372285" table:style-name="ce12">
            <text:p>3722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2222931" table:style-name="ce12">
            <text:p>2222931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1697904" table:style-name="ce12">
            <text:p>1697904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2795256" table:style-name="ce12">
            <text:p>2795256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72233" table:style-name="ce12">
            <text:p>72233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768480" table:style-name="ce12">
            <text:p>768480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10832" table:style-name="ce12">
            <text:p>10832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23609" table:style-name="ce12">
            <text:p>23609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45621" table:style-name="ce12">
            <text:p>45621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846" table:style-name="ce12">
            <text:p>846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39965" table:style-name="ce12">
            <text:p>39965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4766" table:style-name="ce12">
            <text:p>4766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44254" table:style-name="ce12">
            <text:p>144254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87548" table:style-name="ce12">
            <text:p>87548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67243" table:style-name="ce12">
            <text:p>167243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64189" table:style-name="ce12">
            <text:p>64189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295287" table:style-name="ce12">
            <text:p>295287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2061" table:style-name="ce12">
            <text:p>2061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103565" table:style-name="ce12">
            <text:p>103565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15448" table:style-name="ce12">
            <text:p>15448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68655" table:style-name="ce12">
            <text:p>68655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52553" table:style-name="ce12">
            <text:p>52553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260244" table:style-name="ce12">
            <text:p>260244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28746" table:style-name="ce12">
            <text:p>28746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7264" table:style-name="ce12">
            <text:p>7264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40950" table:style-name="ce12">
            <text:p>40950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197970" table:style-name="ce12">
            <text:p>197970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65433" table:style-name="ce12">
            <text:p>65433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65891" table:style-name="ce12">
            <text:p>65891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21655" table:style-name="ce12">
            <text:p>21655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3665" table:style-name="ce12">
            <text:p>3665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6403" table:style-name="ce12">
            <text:p>6403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3821" table:style-name="ce12">
            <text:p>3821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21522" table:style-name="ce12">
            <text:p>21522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10232" table:style-name="ce12">
            <text:p>10232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31923" table:style-name="ce12">
            <text:p>31923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0826" table:style-name="ce12">
            <text:p>108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2879" table:style-name="ce12">
            <text:p>2879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3294" table:style-name="ce12">
            <text:p>3294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369.69" table:style-name="ce12">
            <text:p>369.69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4534" table:style-name="ce12">
            <text:p>4534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7825" table:style-name="ce12">
            <text:p>7825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721" table:style-name="ce12">
            <text:p>721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70688" table:style-name="ce12">
            <text:p>170688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42705" table:style-name="ce12">
            <text:p>42705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229240" table:style-name="ce12">
            <text:p>2229240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51275" table:style-name="ce12">
            <text:p>51275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231580" table:style-name="ce12">
            <text:p>231580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852700" table:style-name="ce12">
            <text:p>852700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48531.6" table:style-name="ce12">
            <text:p>48531.6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6600" table:style-name="ce12">
            <text:p>6600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705" table:style-name="ce12">
            <text:p>705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8899" table:style-name="ce12">
            <text:p>8899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26320" table:style-name="ce12">
            <text:p>26320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1740" table:style-name="ce12">
            <text:p>1740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3291" table:style-name="ce12">
            <text:p>3291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32096" table:style-name="ce12">
            <text:p>320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719250" table:style-name="ce12">
            <text:p>719250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108360" table:style-name="ce12">
            <text:p>108360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2369267.4" table:style-name="ce12">
            <text:p>2369267.4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3315096" table:style-name="ce12">
            <text:p>33150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2685822" table:style-name="ce12">
            <text:p>2685822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82414" table:style-name="ce12">
            <text:p>82414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444" table:style-name="ce12">
            <text:p>444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768675" table:style-name="ce12">
            <text:p>768675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11324" table:style-name="ce12">
            <text:p>11324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5798" table:style-name="ce12">
            <text:p>5798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6586" table:style-name="ce12">
            <text:p>6586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328" table:style-name="ce12">
            <text:p>328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32044" table:style-name="ce12">
            <text:p>32044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2042" table:style-name="ce12">
            <text:p>2042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22859" table:style-name="ce12">
            <text:p>122859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56011" table:style-name="ce12">
            <text:p>56011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88645" table:style-name="ce12">
            <text:p>188645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41553" table:style-name="ce12">
            <text:p>41553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288745" table:style-name="ce12">
            <text:p>288745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854" table:style-name="ce12">
            <text:p>854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81025" table:style-name="ce12">
            <text:p>81025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20048" table:style-name="ce12">
            <text:p>20048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77584" table:style-name="ce12">
            <text:p>77584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48144" table:style-name="ce12">
            <text:p>48144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151624" table:style-name="ce12">
            <text:p>151624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28754" table:style-name="ce12">
            <text:p>28754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9667.2000000000007" table:style-name="ce12">
            <text:p>9667.2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53550" table:style-name="ce12">
            <text:p>53550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546315" table:style-name="ce12">
            <text:p>546315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39899" table:style-name="ce12">
            <text:p>39899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67024" table:style-name="ce12">
            <text:p>67024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18064" table:style-name="ce12">
            <text:p>18064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1685" table:style-name="ce12">
            <text:p>1685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6854" table:style-name="ce12">
            <text:p>6854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2314" table:style-name="ce12">
            <text:p>2314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23024" table:style-name="ce12">
            <text:p>23024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6019" table:style-name="ce12">
            <text:p>6019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15777" table:style-name="ce12">
            <text:p>15777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7471" table:style-name="ce12">
            <text:p>7471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160" table:style-name="ce12">
            <text:p>160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1735" table:style-name="ce12">
            <text:p>1735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3061" table:style-name="ce12">
            <text:p>3061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399.71999999999997" table:style-name="ce12">
            <text:p>399.72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475" table:style-name="ce12">
            <text:p>475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5492" table:style-name="ce12">
            <text:p>5492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658" table:style-name="ce12">
            <text:p>658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323364" table:style-name="ce12">
            <text:p>323364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118485" table:style-name="ce12">
            <text:p>118485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367240" table:style-name="ce12">
            <text:p>2367240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41650" table:style-name="ce12">
            <text:p>41650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237935" table:style-name="ce12">
            <text:p>237935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643900" table:style-name="ce12">
            <text:p>643900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57790.200000000004" table:style-name="ce12">
            <text:p>57790.2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2320" table:style-name="ce12">
            <text:p>2320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3355.8" table:style-name="ce12">
            <text:p>3355.8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5821" table:style-name="ce12">
            <text:p>5821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16380" table:style-name="ce12">
            <text:p>16380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1280" table:style-name="ce12">
            <text:p>1280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2856" table:style-name="ce12">
            <text:p>2856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10912" table:style-name="ce12">
            <text:p>10912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1021500" table:style-name="ce12">
            <text:p>1021500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11" table:style-name="ce12">
            <text:p>11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108210" table:style-name="ce12">
            <text:p>108210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2385539.4" table:style-name="ce12">
            <text:p>2385539.4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3037239" table:style-name="ce12">
            <text:p>3037239</text:p>
          </table:table-cell>
          <table:table-cell office:value-type="string" table:style-name="ce3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591129" table:style-name="ce12">
            <text:p>591129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98421" table:style-name="ce12">
            <text:p>98421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321" table:style-name="ce12">
            <text:p>321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748425" table:style-name="ce12">
            <text:p>748425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9654" table:style-name="ce12">
            <text:p>9654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4998" table:style-name="ce12">
            <text:p>4998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5985" table:style-name="ce12">
            <text:p>5985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320" table:style-name="ce12">
            <text:p>320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23314" table:style-name="ce12">
            <text:p>23314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26988" table:style-name="ce12">
            <text:p>26988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11884" table:style-name="ce12">
            <text:p>1118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51207" table:style-name="ce12">
            <text:p>51207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59241" table:style-name="ce12">
            <text:p>159241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63855" table:style-name="ce12">
            <text:p>63855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377341" table:style-name="ce12">
            <text:p>377341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744" table:style-name="ce12">
            <text:p>744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88471" table:style-name="ce12">
            <text:p>88471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7028" table:style-name="ce12">
            <text:p>7028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67344" table:style-name="ce12">
            <text:p>67344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57999" table:style-name="ce12">
            <text:p>57999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106544" table:style-name="ce12">
            <text:p>106544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26544" table:style-name="ce12">
            <text:p>26544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2737.6" table:style-name="ce12">
            <text:p>12737.6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93520" table:style-name="ce12">
            <text:p>93520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633210" table:style-name="ce12">
            <text:p>633210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58654" table:style-name="ce12">
            <text:p>58654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07524" table:style-name="ce12">
            <text:p>107524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16981" table:style-name="ce12">
            <text:p>16981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2854" table:style-name="ce12">
            <text:p>2854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9844" table:style-name="ce12">
            <text:p>9844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5652" table:style-name="ce12">
            <text:p>56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19421" table:style-name="ce12">
            <text:p>19421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16254" table:style-name="ce12">
            <text:p>16254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43521" table:style-name="ce12">
            <text:p>43521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1502" table:style-name="ce12">
            <text:p>11502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0" table:style-name="ce12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3574" table:style-name="ce12">
            <text:p>3574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6895" table:style-name="ce12">
            <text:p>68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396.03" table:style-name="ce12">
            <text:p>396.03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1354" table:style-name="ce12">
            <text:p>1354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5012" table:style-name="ce12">
            <text:p>5012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425" table:style-name="ce12">
            <text:p>425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346940" table:style-name="ce12">
            <text:p>1346940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69360" table:style-name="ce12">
            <text:p>693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148720" table:style-name="ce12">
            <text:p>2148720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89530" table:style-name="ce12">
            <text:p>89530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159320" table:style-name="ce12">
            <text:p>159320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882500" table:style-name="ce12">
            <text:p>882500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84160.959999999992" table:style-name="ce12">
            <text:p>84160.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4328" table:style-name="ce12">
            <text:p>4328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418.3" table:style-name="ce12">
            <text:p>418.3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13254" table:style-name="ce12">
            <text:p>13254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31325" table:style-name="ce12">
            <text:p>31325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19960" table:style-name="ce12">
            <text:p>199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5724" table:style-name="ce12">
            <text:p>5724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347408" table:style-name="ce12">
            <text:p>347408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1058100" table:style-name="ce12">
            <text:p>1058100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69" table:style-name="ce12">
            <text:p>69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141315" table:style-name="ce12">
            <text:p>141315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2461289.4" table:style-name="ce12">
            <text:p>2461289.4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1978866" table:style-name="ce12">
            <text:p>19788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529351" table:style-name="ce12">
            <text:p>529351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120122" table:style-name="ce12">
            <text:p>120122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354" table:style-name="ce12">
            <text:p>354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813660" table:style-name="ce12">
            <text:p>8136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21532" table:style-name="ce12">
            <text:p>21532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15222" table:style-name="ce12">
            <text:p>15222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38744" table:style-name="ce12">
            <text:p>38744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1498" table:style-name="ce12">
            <text:p>1498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16985" table:style-name="ce12">
            <text:p>16985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5911" table:style-name="ce12">
            <text:p>5911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99897" table:style-name="ce12">
            <text:p>99897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43988" table:style-name="ce12">
            <text:p>43988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19857" table:style-name="ce12">
            <text:p>119857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61058" table:style-name="ce12">
            <text:p>61058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301982" table:style-name="ce12">
            <text:p>301982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698" table:style-name="ce12">
            <text:p>698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78999" table:style-name="ce12">
            <text:p>78999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754" table:style-name="ce12">
            <text:p>754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48958" table:style-name="ce12">
            <text:p>48958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50121" table:style-name="ce12">
            <text:p>50121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106544" table:style-name="ce12">
            <text:p>106544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32014" table:style-name="ce12">
            <text:p>32014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9921.6" table:style-name="ce12">
            <text:p>9921.6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108570" table:style-name="ce12">
            <text:p>108570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573165" table:style-name="ce12">
            <text:p>573165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48574" table:style-name="ce12">
            <text:p>48574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83698" table:style-name="ce12">
            <text:p>83698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14989" table:style-name="ce12">
            <text:p>14989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2499" table:style-name="ce12">
            <text:p>2499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6544" table:style-name="ce12">
            <text:p>6544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4354" table:style-name="ce12">
            <text:p>4354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16324" table:style-name="ce12">
            <text:p>16324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15874" table:style-name="ce12">
            <text:p>15874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29899" table:style-name="ce12">
            <text:p>29899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7541" table:style-name="ce12">
            <text:p>17541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3104" table:style-name="ce12">
            <text:p>3104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4654" table:style-name="ce12">
            <text:p>4654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604.35" table:style-name="ce12">
            <text:p>604.35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7947" table:style-name="ce12">
            <text:p>7947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2987" table:style-name="ce12">
            <text:p>2987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654" table:style-name="ce12">
            <text:p>654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231056" table:style-name="ce12">
            <text:p>1231056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73632" table:style-name="ce12">
            <text:p>73632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172840" table:style-name="ce12">
            <text:p>2172840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48615" table:style-name="ce12">
            <text:p>48615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102360" table:style-name="ce12">
            <text:p>1023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1177200" table:style-name="ce12">
            <text:p>1177200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103459.2" table:style-name="ce12">
            <text:p>103459.2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200" table:style-name="ce12">
            <text:p>200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1997.5" table:style-name="ce12">
            <text:p>1997.5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14566" table:style-name="ce12">
            <text:p>145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21770" table:style-name="ce12">
            <text:p>21770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41572" table:style-name="ce12">
            <text:p>41572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2712" table:style-name="ce12">
            <text:p>2712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446776" table:style-name="ce12">
            <text:p>446776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487575" table:style-name="ce12">
            <text:p>487575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421" table:style-name="ce12">
            <text:p>421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123660" table:style-name="ce12">
            <text:p>1236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2568846" table:style-name="ce12">
            <text:p>2568846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2261196" table:style-name="ce12">
            <text:p>22611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1753702" table:style-name="ce12">
            <text:p>175370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86988" table:style-name="ce12">
            <text:p>8698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268" table:style-name="ce12">
            <text:p>26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798585" table:style-name="ce12">
            <text:p>79858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16021" table:style-name="ce12">
            <text:p>1602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19879" table:style-name="ce12">
            <text:p>1987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33524" table:style-name="ce12">
            <text:p>3352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1416" table:style-name="ce12">
            <text:p>141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24078" table:style-name="ce12">
            <text:p>2407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3545" table:style-name="ce12">
            <text:p>354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89895" table:style-name="ce12">
            <text:p>8989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33452" table:style-name="ce12">
            <text:p>3345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60154" table:style-name="ce12">
            <text:p>1601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51241" table:style-name="ce12">
            <text:p>5124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343214" table:style-name="ce12">
            <text:p>34321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906" table:style-name="ce12">
            <text:p>90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78981.5" table:style-name="ce12">
            <text:p>78981.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2235" table:style-name="ce12">
            <text:p>223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80594" table:style-name="ce12">
            <text:p>8059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48788" table:style-name="ce12">
            <text:p>4878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145264" table:style-name="ce12">
            <text:p>14526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28358" table:style-name="ce12">
            <text:p>2835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1238.400000000001" table:style-name="ce12">
            <text:p>11238.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84175" table:style-name="ce12">
            <text:p>8417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277830" table:style-name="ce12">
            <text:p>27783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55414" table:style-name="ce12">
            <text:p>5541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87524" table:style-name="ce12">
            <text:p>8752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14059" table:style-name="ce12">
            <text:p>1405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3214" table:style-name="ce12">
            <text:p>321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5256" table:style-name="ce12">
            <text:p>525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1460" table:style-name="ce12">
            <text:p>14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15482" table:style-name="ce12">
            <text:p>1548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11355" table:style-name="ce12">
            <text:p>113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50737" table:style-name="ce12">
            <text:p>5073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8907" table:style-name="ce12">
            <text:p>89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98" table:style-name="ce12">
            <text:p>9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4775" table:style-name="ce12">
            <text:p>477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8228" table:style-name="ce12">
            <text:p>822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530.85" table:style-name="ce12">
            <text:p>530.8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584" table:style-name="ce12">
            <text:p>58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6651" table:style-name="ce12">
            <text:p>665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1459" table:style-name="ce12">
            <text:p>145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433328" table:style-name="ce12">
            <text:p>143332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62968.5" table:style-name="ce12">
            <text:p>62968.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279100" table:style-name="ce12">
            <text:p>227910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53235" table:style-name="ce12">
            <text:p>5323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51825" table:style-name="ce12">
            <text:p>5182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694350" table:style-name="ce12">
            <text:p>69435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104633.1" table:style-name="ce12">
            <text:p>104633.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752" table:style-name="ce12">
            <text:p>75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8691.5" table:style-name="ce12">
            <text:p>8691.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29295" table:style-name="ce12">
            <text:p>2929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17388" table:style-name="ce12">
            <text:p>1738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4686" table:style-name="ce12">
            <text:p>46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119024" table:style-name="ce12">
            <text:p>11902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584250" table:style-name="ce12">
            <text:p>58425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590.6" table:style-name="ce12">
            <text:p>590.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494064" table:style-name="ce12">
            <text:p>49406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2525324.4" table:style-name="ce12">
            <text:p>2525324.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2275686" table:style-name="ce12">
            <text:p>22756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1923976.0000000002" table:style-name="ce12">
            <text:p>192397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126984.99999999999" table:style-name="ce12">
            <text:p>12698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452" table:style-name="ce12">
            <text:p>45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52439.37999999999" table:style-name="ce12">
            <text:p>52439.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16524" table:style-name="ce12">
            <text:p>1652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6095" table:style-name="ce12">
            <text:p>609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9958" table:style-name="ce12">
            <text:p>995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254" table:style-name="ce12">
            <text:p>25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17584" table:style-name="ce12">
            <text:p>1758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16256" table:style-name="ce12">
            <text:p>1625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76985" table:style-name="ce12">
            <text:p>7698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38745.000000000007" table:style-name="ce12">
            <text:p>3874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91254" table:style-name="ce12">
            <text:p>19125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43998" table:style-name="ce12">
            <text:p>4399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339854" table:style-name="ce12">
            <text:p>33985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1204" table:style-name="ce12">
            <text:p>12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71011.000000000015" table:style-name="ce12">
            <text:p>7101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254" table:style-name="ce12">
            <text:p>25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68549" table:style-name="ce12">
            <text:p>6854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43643.999999999993" table:style-name="ce12">
            <text:p>4364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125414.00000000001" table:style-name="ce12">
            <text:p>12541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26547" table:style-name="ce12">
            <text:p>2654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6754" table:style-name="ce12">
            <text:p>675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3214.0000000000005" table:style-name="ce12">
            <text:p>321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28754" table:style-name="ce12">
            <text:p>2875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64587.000000000007" table:style-name="ce12">
            <text:p>6458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string" table:style-name="ce12">
            <text:p>N/D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96425.000000000015" table:style-name="ce12">
            <text:p>964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24144.000000000004" table:style-name="ce12">
            <text:p>2414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6067" table:style-name="ce12">
            <text:p>606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11248" table:style-name="ce12">
            <text:p>112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4625" table:style-name="ce12">
            <text:p>46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13452" table:style-name="ce12">
            <text:p>1345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20145" table:style-name="ce12">
            <text:p>2014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48995" table:style-name="ce12">
            <text:p>4899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32584" table:style-name="ce12">
            <text:p>3258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652" table:style-name="ce12">
            <text:p>65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5021" table:style-name="ce12">
            <text:p>502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9600" table:style-name="ce12">
            <text:p>960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28754" table:style-name="ce12">
            <text:p>2875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3380" table:style-name="ce12">
            <text:p>338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4521" table:style-name="ce12">
            <text:p>452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1632" table:style-name="ce12">
            <text:p>16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45987.00000000003" table:style-name="ce12">
            <text:p>14598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34211" table:style-name="ce12">
            <text:p>3421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37895" table:style-name="ce12">
            <text:p>3789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998.99999999999989" table:style-name="ce12">
            <text:p>99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14598" table:style-name="ce12">
            <text:p>1459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17995" table:style-name="ce12">
            <text:p>1799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67222.399999999994" table:style-name="ce12">
            <text:p>67222.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321" table:style-name="ce12">
            <text:p>32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521" table:style-name="ce12">
            <text:p>52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25621" table:style-name="ce12">
            <text:p>2562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3841" table:style-name="ce12">
            <text:p>384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56.6" table:style-name="ce12">
            <text:p>56.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816" table:style-name="ce12">
            <text:p>81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12541" table:style-name="ce12">
            <text:p>1254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7411" table:style-name="ce12">
            <text:p>741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699" table:style-name="ce12">
            <text:p>69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14101" table:style-name="ce12">
            <text:p>1410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3599214" table:style-name="ce12">
            <text:p>359921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204728.99999999997" table:style-name="ce12">
            <text:p>20472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865052" table:style-name="ce13">
            <text:p>8650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89988.999999999985" table:style-name="ce13">
            <text:p>899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385" table:style-name="ce13">
            <text:p>38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809774.99999999988" table:style-name="ce13">
            <text:p>80977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9654" table:style-name="ce13">
            <text:p>965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3656.0000000000005" table:style-name="ce13">
            <text:p>365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4201" table:style-name="ce13">
            <text:p>420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312" table:style-name="ce13">
            <text:p>31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12541.999999999998" table:style-name="ce13">
            <text:p>1254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2873" table:style-name="ce13">
            <text:p>287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74585" table:style-name="ce13">
            <text:p>7458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32144" table:style-name="ce13">
            <text:p>3214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53544" table:style-name="ce13">
            <text:p>15354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60707" table:style-name="ce13">
            <text:p>6070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369874" table:style-name="ce13">
            <text:p>36987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1569" table:style-name="ce13">
            <text:p>156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57451" table:style-name="ce13">
            <text:p>5745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59987" table:style-name="ce13">
            <text:p>5998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38547" table:style-name="ce13">
            <text:p>3854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69275" table:style-name="ce13">
            <text:p>6927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27998" table:style-name="ce13">
            <text:p>2799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2038.400000000001" table:style-name="ce13">
            <text:p>12038.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69475" table:style-name="ce13">
            <text:p>6947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301859.99999999994" table:style-name="ce13">
            <text:p>30186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50985" table:style-name="ce13">
            <text:p>5098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98744.999999999985" table:style-name="ce13">
            <text:p>9874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14853.999999999998" table:style-name="ce13">
            <text:p>1485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4521" table:style-name="ce13">
            <text:p>452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5689" table:style-name="ce13">
            <text:p>56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2452" table:style-name="ce13">
            <text:p>24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9458" table:style-name="ce13">
            <text:p>945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13985" table:style-name="ce13">
            <text:p>1398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44520.999999999993" table:style-name="ce13">
            <text:p>4452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22411" table:style-name="ce13">
            <text:p>2241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154" table:style-name="ce13">
            <text:p>15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8547" table:style-name="ce13">
            <text:p>854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10214" table:style-name="ce13">
            <text:p>1021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935.09999999999991" table:style-name="ce13">
            <text:p>935.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10211.000000000002" table:style-name="ce13">
            <text:p>1021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7898.9999999999991" table:style-name="ce13">
            <text:p>789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1654" table:style-name="ce13">
            <text:p>165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811844.0000000005" table:style-name="ce13">
            <text:p>181184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99630" table:style-name="ce13">
            <text:p>9963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529239.9999999995" table:style-name="ce13">
            <text:p>252924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34474.999999999993" table:style-name="ce13">
            <text:p>3447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100995" table:style-name="ce13">
            <text:p>10099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1107250" table:style-name="ce13">
            <text:p>11072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112078.2" table:style-name="ce13">
            <text:p>112078.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4008" table:style-name="ce13">
            <text:p>400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1081" table:style-name="ce13">
            <text:p>108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16998" table:style-name="ce13">
            <text:p>1699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35175" table:style-name="ce13">
            <text:p>3517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29960" table:style-name="ce13">
            <text:p>2996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4704" table:style-name="ce13">
            <text:p>470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41680" table:style-name="ce13">
            <text:p>4168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1143599.9999999998" table:style-name="ce13">
            <text:p>114360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564" table:style-name="ce13">
            <text:p>56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154515" table:style-name="ce13">
            <text:p>1545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2459398.1999999997" table:style-name="ce13">
            <text:p>2459398.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1319283" table:style-name="ce13">
            <text:p>131928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1018979" table:style-name="ce13">
            <text:p>101897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73584" table:style-name="ce13">
            <text:p>7358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270" table:style-name="ce13">
            <text:p>27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818970" table:style-name="ce13">
            <text:p>81897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27859" table:style-name="ce13">
            <text:p>2785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12011" table:style-name="ce13">
            <text:p>1201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15642" table:style-name="ce13">
            <text:p>1564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1654" table:style-name="ce13">
            <text:p>165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30321" table:style-name="ce13">
            <text:p>3032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9895" table:style-name="ce13">
            <text:p>989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15984" table:style-name="ce13">
            <text:p>11598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49224" table:style-name="ce13">
            <text:p>4922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54556" table:style-name="ce13">
            <text:p>15455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67584" table:style-name="ce13">
            <text:p>6758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499878" table:style-name="ce13">
            <text:p>49987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2954" table:style-name="ce13">
            <text:p>295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68921" table:style-name="ce13">
            <text:p>6892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93854" table:style-name="ce13">
            <text:p>9385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38965" table:style-name="ce13">
            <text:p>3896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47855" table:style-name="ce13">
            <text:p>4785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33541" table:style-name="ce13">
            <text:p>3354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2038.400000000001" table:style-name="ce13">
            <text:p>12038.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62930" table:style-name="ce13">
            <text:p>6293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180315" table:style-name="ce13">
            <text:p>18031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56998" table:style-name="ce13">
            <text:p>569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93214" table:style-name="ce13">
            <text:p>9321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16998" table:style-name="ce13">
            <text:p>169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4521" table:style-name="ce13">
            <text:p>452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5524" table:style-name="ce13">
            <text:p>552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2721" table:style-name="ce13">
            <text:p>272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9854" table:style-name="ce13">
            <text:p>985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17544" table:style-name="ce13">
            <text:p>1754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64214" table:style-name="ce13">
            <text:p>6421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56089" table:style-name="ce13">
            <text:p>5608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157" table:style-name="ce13">
            <text:p>15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3895" table:style-name="ce13">
            <text:p>389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5421" table:style-name="ce13">
            <text:p>542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599.61" table:style-name="ce13">
            <text:p>599.6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7214" table:style-name="ce13">
            <text:p>721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5214" table:style-name="ce13">
            <text:p>521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2015" table:style-name="ce13">
            <text:p>201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983988" table:style-name="ce13">
            <text:p>9839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88623" table:style-name="ce13">
            <text:p>8862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3590820" table:style-name="ce13">
            <text:p>359082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489930" table:style-name="ce13">
            <text:p>48993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305070" table:style-name="ce13">
            <text:p>30507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817050" table:style-name="ce13">
            <text:p>81705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83877.3" table:style-name="ce13">
            <text:p>83877.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15160" table:style-name="ce13">
            <text:p>1516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75143.600000000006" table:style-name="ce13">
            <text:p>75143.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15785" table:style-name="ce13">
            <text:p>157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45465" table:style-name="ce13">
            <text:p>4546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33700" table:style-name="ce13">
            <text:p>3370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3222" table:style-name="ce13">
            <text:p>322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11664" table:style-name="ce13">
            <text:p>1166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747750" table:style-name="ce13">
            <text:p>74775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189" table:style-name="ce13">
            <text:p>18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138765" table:style-name="ce13">
            <text:p>13876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1739872.8" table:style-name="ce13">
            <text:p>1739872.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1221282" table:style-name="ce13">
            <text:p>122128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482544" table:style-name="ce13">
            <text:p>48254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103986.99999999999" table:style-name="ce13">
            <text:p>1039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1286" table:style-name="ce13">
            <text:p>128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806234.99999999988" table:style-name="ce13">
            <text:p>80623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23354" table:style-name="ce13">
            <text:p>2335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20144" table:style-name="ce13">
            <text:p>2014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49654.000000000007" table:style-name="ce13">
            <text:p>4965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1799" table:style-name="ce13">
            <text:p>179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89989" table:style-name="ce13">
            <text:p>8998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425" table:style-name="ce13">
            <text:p>42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97014" table:style-name="ce13">
            <text:p>9701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65141.999999999985" table:style-name="ce13">
            <text:p>6514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78985" table:style-name="ce13">
            <text:p>17898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89004" table:style-name="ce13">
            <text:p>8900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374785.00000000006" table:style-name="ce13">
            <text:p>37478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1443" table:style-name="ce13">
            <text:p>144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102451.00000000001" table:style-name="ce13">
            <text:p>10245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101785" table:style-name="ce13">
            <text:p>10178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47754" table:style-name="ce13">
            <text:p>4775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55698" table:style-name="ce13">
            <text:p>5569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44868.298657548439" table:style-name="ce13">
            <text:p>44868.2986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4076.800000000001" table:style-name="ce13">
            <text:p>14076.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80500" table:style-name="ce13">
            <text:p>805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480165" table:style-name="ce13">
            <text:p>48016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72854" table:style-name="ce13">
            <text:p>7285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94577.999999999985" table:style-name="ce13">
            <text:p>9457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28452" table:style-name="ce13">
            <text:p>284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3214" table:style-name="ce13">
            <text:p>321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8434.9498814291401" table:style-name="ce13">
            <text:p>8434.94988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3521" table:style-name="ce13">
            <text:p>352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14521.999999999998" table:style-name="ce13">
            <text:p>145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11754" table:style-name="ce13">
            <text:p>1175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29741" table:style-name="ce13">
            <text:p>2974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7502" table:style-name="ce13">
            <text:p>750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148" table:style-name="ce13">
            <text:p>14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6874" table:style-name="ce13">
            <text:p>687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5455" table:style-name="ce13">
            <text:p>545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960.42" table:style-name="ce13">
            <text:p>960.4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9587" table:style-name="ce13">
            <text:p>95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5185" table:style-name="ce13">
            <text:p>518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372" table:style-name="ce1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427988" table:style-name="ce13">
            <text:p>142798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110262" table:style-name="ce13">
            <text:p>11026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687280" table:style-name="ce13">
            <text:p>268728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40075" table:style-name="ce13">
            <text:p>4007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551070" table:style-name="ce13">
            <text:p>55107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1293900.0000000002" table:style-name="ce13">
            <text:p>12939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63637.599999999999" table:style-name="ce13">
            <text:p>63637.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53232" table:style-name="ce13">
            <text:p>532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98690.6" table:style-name="ce13">
            <text:p>98690.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9199" table:style-name="ce13">
            <text:p>919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10325" table:style-name="ce13">
            <text:p>1032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13960.000000000002" table:style-name="ce13">
            <text:p>1396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7203" table:style-name="ce13">
            <text:p>720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416.00000000000006" table:style-name="ce13">
            <text:p>41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668700" table:style-name="ce13">
            <text:p>6687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12" table:style-name="ce1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115214.99999999999" table:style-name="ce13">
            <text:p>11521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2152747.2000000002" table:style-name="ce13">
            <text:p>2152747.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1382796.0000000002" table:style-name="ce13">
            <text:p>138279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126414" table:style-name="ce13">
            <text:p>1264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99899" table:style-name="ce13">
            <text:p>99899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208" table:style-name="ce13">
            <text:p>208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56474" table:style-name="ce13">
            <text:p>56474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9452" table:style-name="ce13">
            <text:p>9452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18745" table:style-name="ce13">
            <text:p>18745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28745" table:style-name="ce13">
            <text:p>28745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2845" table:style-name="ce13">
            <text:p>2845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94214" table:style-name="ce13">
            <text:p>942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9421" table:style-name="ce13">
            <text:p>9421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78544" table:style-name="ce13">
            <text:p>78544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75985" table:style-name="ce13">
            <text:p>75985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46989" table:style-name="ce13">
            <text:p>146989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72141" table:style-name="ce13">
            <text:p>72141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289954" table:style-name="ce13">
            <text:p>289954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1524" table:style-name="ce13">
            <text:p>1524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109521" table:style-name="ce13">
            <text:p>109521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86524" table:style-name="ce13">
            <text:p>86524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57547" table:style-name="ce13">
            <text:p>57547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189455" table:style-name="ce13">
            <text:p>189455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45478" table:style-name="ce13">
            <text:p>45478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3011" table:style-name="ce13">
            <text:p>13011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2054" table:style-name="ce13">
            <text:p>2054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27454" table:style-name="ce13">
            <text:p>27454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88547" table:style-name="ce13">
            <text:p>88547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86544" table:style-name="ce13">
            <text:p>86544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25477" table:style-name="ce13">
            <text:p>25477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1654" table:style-name="ce13">
            <text:p>1654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5858" table:style-name="ce13">
            <text:p>5858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2645" table:style-name="ce13">
            <text:p>2645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15201" table:style-name="ce13">
            <text:p>15201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7588" table:style-name="ce13">
            <text:p>7588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32670" table:style-name="ce13">
            <text:p>326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5988" table:style-name="ce13">
            <text:p>15988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4602" table:style-name="ce13">
            <text:p>4602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5784" table:style-name="ce13">
            <text:p>5784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17423" table:style-name="ce13">
            <text:p>17423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725" table:style-name="ce13">
            <text:p>725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5214" table:style-name="ce13">
            <text:p>52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370" table:style-name="ce13">
            <text:p>3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98878" table:style-name="ce13">
            <text:p>98878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21459" table:style-name="ce13">
            <text:p>21459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37451" table:style-name="ce13">
            <text:p>37451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1499" table:style-name="ce13">
            <text:p>1499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75895" table:style-name="ce13">
            <text:p>75895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11124" table:style-name="ce13">
            <text:p>11124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57541" table:style-name="ce13">
            <text:p>57541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2314" table:style-name="ce13">
            <text:p>23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25644" table:style-name="ce13">
            <text:p>25644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5998" table:style-name="ce13">
            <text:p>5998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545" table:style-name="ce13">
            <text:p>545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641" table:style-name="ce13">
            <text:p>641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1898" table:style-name="ce13">
            <text:p>1898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302" table:style-name="ce13">
            <text:p>302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4452" table:style-name="ce13">
            <text:p>4452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70" table:style-name="ce13">
            <text:p>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4998" table:style-name="ce13">
            <text:p>4998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3278987" table:style-name="ce13">
            <text:p>3278987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152014" table:style-name="ce13">
            <text:p>1520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38654" table:style-name="ce13">
            <text:p>386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79854" table:style-name="ce13">
            <text:p>798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4110" table:style-name="ce13">
            <text:p>411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798150" table:style-name="ce13">
            <text:p>79815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8451" table:style-name="ce13">
            <text:p>845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243658" table:style-name="ce13">
            <text:p>24365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61851.5" table:style-name="ce13">
            <text:p>61851.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1289" table:style-name="ce13">
            <text:p>128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83547" table:style-name="ce13">
            <text:p>8354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15124" table:style-name="ce13">
            <text:p>1512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10249" table:style-name="ce13">
            <text:p>11024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82014" table:style-name="ce13">
            <text:p>8201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90299" table:style-name="ce13">
            <text:p>19029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67524" table:style-name="ce13">
            <text:p>6752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425789" table:style-name="ce13">
            <text:p>42578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2621" table:style-name="ce13">
            <text:p>262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89989" table:style-name="ce13">
            <text:p>8998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1170" table:style-name="ce13">
            <text:p>117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93254" table:style-name="ce13">
            <text:p>932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63994" table:style-name="ce13">
            <text:p>6399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165474" table:style-name="ce13">
            <text:p>16547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26754" table:style-name="ce13">
            <text:p>267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0145.6" table:style-name="ce13">
            <text:p>10145.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115430" table:style-name="ce13">
            <text:p>11543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524805" table:style-name="ce13">
            <text:p>52480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57002" table:style-name="ce13">
            <text:p>5700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35498" table:style-name="ce13">
            <text:p>13549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24587" table:style-name="ce13">
            <text:p>2458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2834" table:style-name="ce13">
            <text:p>283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6899" table:style-name="ce13">
            <text:p>689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3102" table:style-name="ce13">
            <text:p>310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18754" table:style-name="ce13">
            <text:p>187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9785" table:style-name="ce13">
            <text:p>978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30399" table:style-name="ce13">
            <text:p>3039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8120" table:style-name="ce13">
            <text:p>1812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465" table:style-name="ce13">
            <text:p>4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6452" table:style-name="ce13">
            <text:p>645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8321" table:style-name="ce13">
            <text:p>832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576.12" table:style-name="ce13">
            <text:p>576.1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5899" table:style-name="ce13">
            <text:p>589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13021" table:style-name="ce13">
            <text:p>1302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449" table:style-name="ce13">
            <text:p>44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854252" table:style-name="ce13">
            <text:p>185425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93063" table:style-name="ce13">
            <text:p>930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175240" table:style-name="ce13">
            <text:p>217524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81935" table:style-name="ce13">
            <text:p>8193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386005" table:style-name="ce13">
            <text:p>38600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1177050" table:style-name="ce13">
            <text:p>117705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66331.199999999997" table:style-name="ce13">
            <text:p>66331.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13136" table:style-name="ce13">
            <text:p>1313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43432.700000000004" table:style-name="ce13">
            <text:p>43432.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4120" table:style-name="ce13">
            <text:p>412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25340" table:style-name="ce13">
            <text:p>2534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7560" table:style-name="ce13">
            <text:p>75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2394" table:style-name="ce13">
            <text:p>239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328" table:style-name="ce13">
            <text:p>32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1182750" table:style-name="ce13">
            <text:p>118275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20" table:style-name="ce13">
            <text:p>2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153615" table:style-name="ce13">
            <text:p>1536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2235248.4" table:style-name="ce13">
            <text:p>2235248.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1472301" table:style-name="ce13">
            <text:p>147230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729854" table:style-name="ce13">
            <text:p>729854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85421" table:style-name="ce13">
            <text:p>85421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469" table:style-name="ce13">
            <text:p>469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751860" table:style-name="ce13">
            <text:p>7518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3724" table:style-name="ce13">
            <text:p>3724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90124" table:style-name="ce13">
            <text:p>90124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124578" table:style-name="ce13">
            <text:p>124578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1698" table:style-name="ce13">
            <text:p>1698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59541" table:style-name="ce13">
            <text:p>59541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17547" table:style-name="ce13">
            <text:p>17547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28744" table:style-name="ce13">
            <text:p>128744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72145" table:style-name="ce13">
            <text:p>72145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220145" table:style-name="ce13">
            <text:p>220145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53547" table:style-name="ce13">
            <text:p>53547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295411" table:style-name="ce13">
            <text:p>2954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2410" table:style-name="ce13">
            <text:p>2410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89988" table:style-name="ce13">
            <text:p>89988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2989" table:style-name="ce13">
            <text:p>2989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9541" table:style-name="ce13">
            <text:p>9541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55989" table:style-name="ce13">
            <text:p>55989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197558" table:style-name="ce13">
            <text:p>197558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30214" table:style-name="ce13">
            <text:p>30214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21185.600000000002" table:style-name="ce13">
            <text:p>21185.6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116235" table:style-name="ce13">
            <text:p>116235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464775" table:style-name="ce13">
            <text:p>464775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57854" table:style-name="ce13">
            <text:p>57854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20214" table:style-name="ce13">
            <text:p>120214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13544" table:style-name="ce13">
            <text:p>13544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1752" table:style-name="ce13">
            <text:p>1752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4985" table:style-name="ce13">
            <text:p>4985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1624" table:style-name="ce13">
            <text:p>1624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12987" table:style-name="ce13">
            <text:p>12987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8741" table:style-name="ce13">
            <text:p>8741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25477" table:style-name="ce13">
            <text:p>25477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2654" table:style-name="ce13">
            <text:p>12654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1558" table:style-name="ce13">
            <text:p>1558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6254" table:style-name="ce13">
            <text:p>6254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337.40999999999997" table:style-name="ce13">
            <text:p>337.41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4215" table:style-name="ce13">
            <text:p>42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6241" table:style-name="ce13">
            <text:p>6241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521" table:style-name="ce13">
            <text:p>521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229412" table:style-name="ce13">
            <text:p>1229412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47241" table:style-name="ce13">
            <text:p>47241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1605240" table:style-name="ce13">
            <text:p>1605240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31465" table:style-name="ce13">
            <text:p>31465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235060" table:style-name="ce13">
            <text:p>2350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1272050" table:style-name="ce13">
            <text:p>1272050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44526.3" table:style-name="ce13">
            <text:p>44526.3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3080" table:style-name="ce13">
            <text:p>3080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30775.600000000002" table:style-name="ce13">
            <text:p>30775.6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9854" table:style-name="ce13">
            <text:p>9854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27615" table:style-name="ce13">
            <text:p>276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17860" table:style-name="ce13">
            <text:p>178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2322" table:style-name="ce13">
            <text:p>2322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15368" table:style-name="ce13">
            <text:p>15368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902100" table:style-name="ce13">
            <text:p>902100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25" table:style-name="ce1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379710" table:style-name="ce13">
            <text:p>379710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2279939.4" table:style-name="ce13">
            <text:p>2279939.4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1787166" table:style-name="ce13">
            <text:p>1787166</text:p>
          </table:table-cell>
          <table:table-cell office:value-type="string" table:style-name="ce3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2866549" table:style-name="ce13">
            <text:p>2866549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73854" table:style-name="ce13">
            <text:p>73854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795180" table:style-name="ce13">
            <text:p>795180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23452" table:style-name="ce13">
            <text:p>23452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45698" table:style-name="ce13">
            <text:p>45698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859" table:style-name="ce13">
            <text:p>859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41001" table:style-name="ce13">
            <text:p>41001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5014" table:style-name="ce13">
            <text:p>5014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45301" table:style-name="ce13">
            <text:p>145301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88544" table:style-name="ce13">
            <text:p>88544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75425" table:style-name="ce13">
            <text:p>175425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68544" table:style-name="ce13">
            <text:p>68544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292140" table:style-name="ce13">
            <text:p>292140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2154" table:style-name="ce13">
            <text:p>2154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99895" table:style-name="ce13">
            <text:p>99895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8214" table:style-name="ce13">
            <text:p>8214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74547" table:style-name="ce13">
            <text:p>74547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49857" table:style-name="ce13">
            <text:p>49857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275984" table:style-name="ce13">
            <text:p>275984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28845" table:style-name="ce13">
            <text:p>28845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7504" table:style-name="ce13">
            <text:p>7504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43435" table:style-name="ce13">
            <text:p>43435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194970" table:style-name="ce13">
            <text:p>194970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62547" table:style-name="ce13">
            <text:p>62547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63524" table:style-name="ce13">
            <text:p>63524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20147" table:style-name="ce13">
            <text:p>20147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3789" table:style-name="ce13">
            <text:p>3789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6741" table:style-name="ce13">
            <text:p>6741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4012" table:style-name="ce13">
            <text:p>4012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22101" table:style-name="ce13">
            <text:p>22101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9984" table:style-name="ce13">
            <text:p>9984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32785" table:style-name="ce13">
            <text:p>32785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1201" table:style-name="ce13">
            <text:p>11201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3014" table:style-name="ce13">
            <text:p>3014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3421" table:style-name="ce13">
            <text:p>3421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372.63" table:style-name="ce13">
            <text:p>372.63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4451" table:style-name="ce13">
            <text:p>4451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7902" table:style-name="ce13">
            <text:p>7902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704" table:style-name="ce13">
            <text:p>704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68144" table:style-name="ce13">
            <text:p>168144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42366" table:style-name="ce13">
            <text:p>42366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291100" table:style-name="ce13">
            <text:p>2291100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53970" table:style-name="ce13">
            <text:p>53970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238725" table:style-name="ce13">
            <text:p>238725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927050" table:style-name="ce13">
            <text:p>927050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48118.200000000004" table:style-name="ce13">
            <text:p>48118.2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6736" table:style-name="ce13">
            <text:p>6736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719.1" table:style-name="ce13">
            <text:p>719.1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9214" table:style-name="ce13">
            <text:p>9214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26565" table:style-name="ce13">
            <text:p>26565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1800" table:style-name="ce13">
            <text:p>1800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3267" table:style-name="ce13">
            <text:p>3267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33264" table:style-name="ce13">
            <text:p>33264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765300" table:style-name="ce13">
            <text:p>765300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109500" table:style-name="ce13">
            <text:p>109500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2529269.4" table:style-name="ce13">
            <text:p>2529269.4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3379266" table:style-name="ce13">
            <text:p>3379266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9">
            <text:p>Arroz<text:span text:style-name="T1">1</text:span></text:p>
          </table:table-cell>
          <table:table-cell office:value-type="float" office:value="2689989" table:style-name="ce13">
            <text:p>2689989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2" table:style-name="ce1"/>
          <table:table-cell table:style-name="ce5"/>
          <table:table-cell table:style-name="ce6"/>
          <table:table-cell table:number-columns-repeated="16376"/>
        </table:table-row>
        <table:table-row table:style-name="ro3">
          <table:table-cell office:value-type="string" table:style-name="ce19">
            <text:p>Maíz</text:p>
          </table:table-cell>
          <table:table-cell office:value-type="float" office:value="86241" table:style-name="ce13">
            <text:p>86241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6"/>
          <table:table-cell table:number-columns-repeated="16376"/>
        </table:table-row>
        <table:table-row table:style-name="ro3">
          <table:table-cell office:value-type="string" table:style-name="ce19">
            <text:p>Sorgo</text:p>
          </table:table-cell>
          <table:table-cell office:value-type="float" office:value="448" table:style-name="ce13">
            <text:p>448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6"/>
          <table:table-cell table:number-columns-repeated="16376"/>
        </table:table-row>
        <table:table-row table:style-name="ro3">
          <table:table-cell office:value-type="string" table:style-name="ce19">
            <text:p>Coco</text:p>
          </table:table-cell>
          <table:table-cell office:value-type="float" office:value="772335" table:style-name="ce13">
            <text:p>772335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Maní</text:p>
          </table:table-cell>
          <table:table-cell office:value-type="float" office:value="11449" table:style-name="ce13">
            <text:p>11449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Frijol R.</text:p>
          </table:table-cell>
          <table:table-cell office:value-type="float" office:value="5878" table:style-name="ce13">
            <text:p>5878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Frijol N.</text:p>
          </table:table-cell>
          <table:table-cell office:value-type="float" office:value="6785" table:style-name="ce13">
            <text:p>6785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style-name="ce1"/>
          <table:table-cell table:style-name="ce7"/>
          <table:table-cell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Frijol B.</text:p>
          </table:table-cell>
          <table:table-cell office:value-type="float" office:value="321" table:style-name="ce13">
            <text:p>321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Guandúl</text:p>
          </table:table-cell>
          <table:table-cell office:value-type="float" office:value="32874" table:style-name="ce13">
            <text:p>32874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Guard Beans</text:p>
          </table:table-cell>
          <table:table-cell office:value-type="float" office:value="2300" table:style-name="ce13">
            <text:p>2300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Batata</text:p>
          </table:table-cell>
          <table:table-cell office:value-type="float" office:value="125471" table:style-name="ce13">
            <text:p>125471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Ñame</text:p>
          </table:table-cell>
          <table:table-cell office:value-type="float" office:value="56988" table:style-name="ce13">
            <text:p>56988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Papa</text:p>
          </table:table-cell>
          <table:table-cell office:value-type="float" office:value="190144" table:style-name="ce13">
            <text:p>190144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Yautía</text:p>
          </table:table-cell>
          <table:table-cell office:value-type="float" office:value="43214" table:style-name="ce13">
            <text:p>43214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Yuca</text:p>
          </table:table-cell>
          <table:table-cell office:value-type="float" office:value="295999" table:style-name="ce13">
            <text:p>295999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Mapuey</text:p>
          </table:table-cell>
          <table:table-cell office:value-type="float" office:value="889" table:style-name="ce13">
            <text:p>889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Ajíes</text:p>
          </table:table-cell>
          <table:table-cell office:value-type="float" office:value="82147" table:style-name="ce13">
            <text:p>82147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Ajo</text:p>
          </table:table-cell>
          <table:table-cell office:value-type="float" office:value="20521" table:style-name="ce13">
            <text:p>20521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Auyama</text:p>
          </table:table-cell>
          <table:table-cell office:value-type="float" office:value="76584" table:style-name="ce13">
            <text:p>76584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Berenjena</text:p>
          </table:table-cell>
          <table:table-cell office:value-type="float" office:value="48755" table:style-name="ce13">
            <text:p>48755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Cebolla</text:p>
          </table:table-cell>
          <table:table-cell office:value-type="float" office:value="153458" table:style-name="ce13">
            <text:p>153458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Pepino</text:p>
          </table:table-cell>
          <table:table-cell office:value-type="float" office:value="27101" table:style-name="ce13">
            <text:p>27101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Lechuga</text:p>
          </table:table-cell>
          <table:table-cell office:value-type="float" office:value="9596.8000000000011" table:style-name="ce13">
            <text:p>9596.8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Repollo</text:p>
          </table:table-cell>
          <table:table-cell office:value-type="float" office:value="50820" table:style-name="ce13">
            <text:p>50820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Tayota</text:p>
          </table:table-cell>
          <table:table-cell office:value-type="float" office:value="528210" table:style-name="ce13">
            <text:p>528210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Tomate Ens.</text:p>
          </table:table-cell>
          <table:table-cell office:value-type="float" office:value="42511" table:style-name="ce13">
            <text:p>42511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Tomate Ind.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Zanahoria</text:p>
          </table:table-cell>
          <table:table-cell office:value-type="float" office:value="68754" table:style-name="ce13">
            <text:p>68754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Remolacha</text:p>
          </table:table-cell>
          <table:table-cell office:value-type="float" office:value="17899" table:style-name="ce13">
            <text:p>17899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Rábano</text:p>
          </table:table-cell>
          <table:table-cell office:value-type="float" office:value="1754" table:style-name="ce13">
            <text:p>1754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Brócoli</text:p>
          </table:table-cell>
          <table:table-cell office:value-type="float" office:value="6921" table:style-name="ce13">
            <text:p>6921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Coliflor</text:p>
          </table:table-cell>
          <table:table-cell office:value-type="float" office:value="2254" table:style-name="ce13">
            <text:p>2254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Molondrón</text:p>
          </table:table-cell>
          <table:table-cell office:value-type="float" office:value="23421" table:style-name="ce13">
            <text:p>23421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Cundeamor</text:p>
          </table:table-cell>
          <table:table-cell office:value-type="float" office:value="5821" table:style-name="ce13">
            <text:p>5821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Tindora</text:p>
          </table:table-cell>
          <table:table-cell office:value-type="float" office:value="15524" table:style-name="ce13">
            <text:p>15524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Bangaña</text:p>
          </table:table-cell>
          <table:table-cell office:value-type="float" office:value="7658" table:style-name="ce13">
            <text:p>7658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Calabacin</text:p>
          </table:table-cell>
          <table:table-cell office:value-type="float" office:value="187" table:style-name="ce13">
            <text:p>187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Musú Chino</text:p>
          </table:table-cell>
          <table:table-cell office:value-type="float" office:value="1865" table:style-name="ce13">
            <text:p>1865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Vainita China</text:p>
          </table:table-cell>
          <table:table-cell office:value-type="float" office:value="3012" table:style-name="ce13">
            <text:p>3012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Apio</text:p>
          </table:table-cell>
          <table:table-cell office:value-type="float" office:value="389.94" table:style-name="ce13">
            <text:p>389.94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Parvol</text:p>
          </table:table-cell>
          <table:table-cell office:value-type="float" office:value="501" table:style-name="ce13">
            <text:p>501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Oregano</text:p>
          </table:table-cell>
          <table:table-cell office:value-type="float" office:value="5324" table:style-name="ce13">
            <text:p>5324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Bija</text:p>
          </table:table-cell>
          <table:table-cell office:value-type="float" office:value="654" table:style-name="ce13">
            <text:p>654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Aguacate</text:p>
          </table:table-cell>
          <table:table-cell office:value-type="float" office:value="311976" table:style-name="ce13">
            <text:p>311976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Chinola</text:p>
          </table:table-cell>
          <table:table-cell office:value-type="float" office:value="110535" table:style-name="ce13">
            <text:p>110535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Lechosa</text:p>
          </table:table-cell>
          <table:table-cell office:value-type="float" office:value="2528640" table:style-name="ce13">
            <text:p>2528640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Melón</text:p>
          </table:table-cell>
          <table:table-cell office:value-type="float" office:value="42140" table:style-name="ce13">
            <text:p>42140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Naranja D.</text:p>
          </table:table-cell>
          <table:table-cell office:value-type="float" office:value="234920" table:style-name="ce13">
            <text:p>234920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Piña</text:p>
          </table:table-cell>
          <table:table-cell office:value-type="float" office:value="692700" table:style-name="ce13">
            <text:p>692700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Limón Agrio</text:p>
          </table:table-cell>
          <table:table-cell office:value-type="float" office:value="61687.6" table:style-name="ce13">
            <text:p>61687.6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Toronj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Mandarina</text:p>
          </table:table-cell>
          <table:table-cell office:value-type="float" office:value="3318.2000000000003" table:style-name="ce13">
            <text:p>3318.2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Cereza</text:p>
          </table:table-cell>
          <table:table-cell office:value-type="float" office:value="6248" table:style-name="ce13">
            <text:p>6248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Granadillo</text:p>
          </table:table-cell>
          <table:table-cell office:value-type="float" office:value="16870" table:style-name="ce13">
            <text:p>16870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Guanabana</text:p>
          </table:table-cell>
          <table:table-cell office:value-type="float" office:value="1340" table:style-name="ce13">
            <text:p>1340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Guayaba</text:p>
          </table:table-cell>
          <table:table-cell office:value-type="float" office:value="2994" table:style-name="ce13">
            <text:p>2994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Mango</text:p>
          </table:table-cell>
          <table:table-cell office:value-type="float" office:value="12160" table:style-name="ce13">
            <text:p>12160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Sandia</text:p>
          </table:table-cell>
          <table:table-cell office:value-type="float" office:value="1065300" table:style-name="ce13">
            <text:p>1065300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Pitahaya</text:p>
          </table:table-cell>
          <table:table-cell office:value-type="float" office:value="13" table:style-name="ce13">
            <text:p>13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Zapote</text:p>
          </table:table-cell>
          <table:table-cell office:value-type="float" office:value="111315" table:style-name="ce13">
            <text:p>111315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style-name="ce19">
            <text:p>Guineo</text:p>
          </table:table-cell>
          <table:table-cell office:value-type="float" office:value="2461295.4" table:style-name="ce13">
            <text:p>2461295.4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3079296" table:style-name="ce13">
            <text:p>3079296</text:p>
          </table:table-cell>
          <table:table-cell office:value-type="string" table:style-name="ce3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710122" table:style-name="ce14">
            <text:p>710122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101012" table:style-name="ce14">
            <text:p>101012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308" table:style-name="ce14">
            <text:p>308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763110" table:style-name="ce14">
            <text:p>763110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10012" table:style-name="ce14">
            <text:p>10012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4895" table:style-name="ce13">
            <text:p>4895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5892" table:style-name="ce13">
            <text:p>5892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310" table:style-name="ce13">
            <text:p>310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22654" table:style-name="ce13">
            <text:p>22654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25998" table:style-name="ce13">
            <text:p>25998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14210" table:style-name="ce13">
            <text:p>114210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49244" table:style-name="ce13">
            <text:p>49244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63878" table:style-name="ce13">
            <text:p>163878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61647" table:style-name="ce13">
            <text:p>61647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389898" table:style-name="ce13">
            <text:p>389898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790" table:style-name="ce13">
            <text:p>790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86544" table:style-name="ce13">
            <text:p>86544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7564" table:style-name="ce13">
            <text:p>7564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68254" table:style-name="ce13">
            <text:p>68254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58241" table:style-name="ce13">
            <text:p>58241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112547" table:style-name="ce13">
            <text:p>112547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25899" table:style-name="ce13">
            <text:p>25899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3256" table:style-name="ce13">
            <text:p>13256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92575" table:style-name="ce13">
            <text:p>92575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618660" table:style-name="ce13">
            <text:p>6186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57895" table:style-name="ce13">
            <text:p>57895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08999" table:style-name="ce13">
            <text:p>108999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17885" table:style-name="ce13">
            <text:p>17885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2999" table:style-name="ce13">
            <text:p>2999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9942" table:style-name="ce13">
            <text:p>9942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5621" table:style-name="ce13">
            <text:p>56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19542" table:style-name="ce13">
            <text:p>19542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15655" table:style-name="ce13">
            <text:p>15655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42352" table:style-name="ce13">
            <text:p>42352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2149" table:style-name="ce13">
            <text:p>12149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3685" table:style-name="ce13">
            <text:p>3685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6745" table:style-name="ce13">
            <text:p>6745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415.65" table:style-name="ce13">
            <text:p>415.65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1424" table:style-name="ce13">
            <text:p>1424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5244" table:style-name="ce13">
            <text:p>5244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435" table:style-name="ce13">
            <text:p>435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318788" table:style-name="ce13">
            <text:p>13187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72036" table:style-name="ce13">
            <text:p>72036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339340" table:style-name="ce13">
            <text:p>2339340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92890" table:style-name="ce13">
            <text:p>92890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157725" table:style-name="ce13">
            <text:p>157725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921050" table:style-name="ce13">
            <text:p>921050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90013.3" table:style-name="ce13">
            <text:p>90013.3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4240" table:style-name="ce13">
            <text:p>4240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399.5" table:style-name="ce13">
            <text:p>399.5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14021" table:style-name="ce13">
            <text:p>140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31850" table:style-name="ce13">
            <text:p>31850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20200" table:style-name="ce13">
            <text:p>20200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5967" table:style-name="ce13">
            <text:p>5967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340712" table:style-name="ce13">
            <text:p>340712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1031850" table:style-name="ce13">
            <text:p>1031850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73" table:style-name="ce13">
            <text:p>73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142815" table:style-name="ce13">
            <text:p>142815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2547089.4" table:style-name="ce13">
            <text:p>2547089.4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2028735" table:style-name="ce13">
            <text:p>2028735</text:p>
          </table:table-cell>
          <table:table-cell office:value-type="string" table:style-name="ce3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552147" table:style-name="ce13">
            <text:p>5521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116789" table:style-name="ce13">
            <text:p>116789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310" table:style-name="ce13">
            <text:p>310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839835" table:style-name="ce13">
            <text:p>8398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20785" table:style-name="ce13">
            <text:p>20785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13988" table:style-name="ce13">
            <text:p>139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29989" table:style-name="ce13">
            <text:p>29989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789" table:style-name="ce13">
            <text:p>789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17021" table:style-name="ce13">
            <text:p>17021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6121" table:style-name="ce13">
            <text:p>6121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92788" table:style-name="ce13">
            <text:p>927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42155" table:style-name="ce13">
            <text:p>42155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22899" table:style-name="ce13">
            <text:p>122899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61898" table:style-name="ce13">
            <text:p>61898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304251" table:style-name="ce13">
            <text:p>304251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708" table:style-name="ce13">
            <text:p>708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81661" table:style-name="ce13">
            <text:p>81661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762" table:style-name="ce13">
            <text:p>762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52147" table:style-name="ce13">
            <text:p>521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51044" table:style-name="ce13">
            <text:p>51044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107998" table:style-name="ce13">
            <text:p>107998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32145" table:style-name="ce13">
            <text:p>32145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0417.6" table:style-name="ce13">
            <text:p>10417.6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105490" table:style-name="ce13">
            <text:p>105490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532125" table:style-name="ce13">
            <text:p>532125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49788" table:style-name="ce13">
            <text:p>497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86524" table:style-name="ce13">
            <text:p>86524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13858" table:style-name="ce13">
            <text:p>13858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2621" table:style-name="ce13">
            <text:p>2621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6321" table:style-name="ce13">
            <text:p>6321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4021" table:style-name="ce13">
            <text:p>4021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15368" table:style-name="ce13">
            <text:p>15368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16214" table:style-name="ce13">
            <text:p>16214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31024" table:style-name="ce13">
            <text:p>31024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7624" table:style-name="ce13">
            <text:p>17624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3189" table:style-name="ce13">
            <text:p>3189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4825" table:style-name="ce13">
            <text:p>4825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616.35" table:style-name="ce13">
            <text:p>616.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8324" table:style-name="ce13">
            <text:p>8324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3142" table:style-name="ce13">
            <text:p>3142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695" table:style-name="ce13">
            <text:p>695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223976" table:style-name="ce13">
            <text:p>1223976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71664" table:style-name="ce13">
            <text:p>71664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301240" table:style-name="ce13">
            <text:p>2301240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52115" table:style-name="ce13">
            <text:p>52115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97125" table:style-name="ce13">
            <text:p>97125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1229900" table:style-name="ce13">
            <text:p>1229900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109921.5" table:style-name="ce13">
            <text:p>109921.5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184" table:style-name="ce13">
            <text:p>184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1950.5" table:style-name="ce13">
            <text:p>1950.5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14998" table:style-name="ce13">
            <text:p>14998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22050" table:style-name="ce13">
            <text:p>22050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44200" table:style-name="ce13">
            <text:p>44200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2853" table:style-name="ce13">
            <text:p>2853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439176" table:style-name="ce13">
            <text:p>439176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518400" table:style-name="ce13">
            <text:p>518400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458" table:style-name="ce13">
            <text:p>458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125970" table:style-name="ce13">
            <text:p>125970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2573753.4" table:style-name="ce13">
            <text:p>2573753.4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2268441" table:style-name="ce13">
            <text:p>2268441</text:p>
          </table:table-cell>
          <table:table-cell office:value-type="string" table:style-name="ce3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1699875" table:style-name="ce13">
            <text:p>169987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90245" table:style-name="ce13">
            <text:p>9024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341" table:style-name="ce13">
            <text:p>34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820110" table:style-name="ce13">
            <text:p>82011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16287" table:style-name="ce13">
            <text:p>1628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19987" table:style-name="ce13">
            <text:p>1998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33014" table:style-name="ce13">
            <text:p>330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1385" table:style-name="ce13">
            <text:p>138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24587" table:style-name="ce13">
            <text:p>2458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3891" table:style-name="ce13">
            <text:p>389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85885" table:style-name="ce13">
            <text:p>8588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33345" table:style-name="ce13">
            <text:p>3334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65478" table:style-name="ce13">
            <text:p>16547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52141" table:style-name="ce13">
            <text:p>5214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347145" table:style-name="ce13">
            <text:p>34714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956" table:style-name="ce13">
            <text:p>95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79854" table:style-name="ce13">
            <text:p>798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2301" table:style-name="ce13">
            <text:p>230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81254" table:style-name="ce13">
            <text:p>812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47889" table:style-name="ce13">
            <text:p>4788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152477" table:style-name="ce13">
            <text:p>15247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26784" table:style-name="ce13">
            <text:p>2678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1400" table:style-name="ce13">
            <text:p>114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88935" table:style-name="ce13">
            <text:p>8893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286815" table:style-name="ce13">
            <text:p>28681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52454" table:style-name="ce13">
            <text:p>524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88214" table:style-name="ce13">
            <text:p>882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13859" table:style-name="ce13">
            <text:p>1385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3421" table:style-name="ce13">
            <text:p>342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5342" table:style-name="ce13">
            <text:p>534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1499" table:style-name="ce13">
            <text:p>149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14998" table:style-name="ce13">
            <text:p>1499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10987" table:style-name="ce13">
            <text:p>1098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48757" table:style-name="ce13">
            <text:p>4875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9324" table:style-name="ce13">
            <text:p>932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104" table:style-name="ce13">
            <text:p>10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4698" table:style-name="ce13">
            <text:p>469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7989" table:style-name="ce13">
            <text:p>798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556.41" table:style-name="ce13">
            <text:p>556.4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605" table:style-name="ce13">
            <text:p>6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6785" table:style-name="ce13">
            <text:p>678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1433" table:style-name="ce13">
            <text:p>143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427856" table:style-name="ce13">
            <text:p>142785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63063" table:style-name="ce13">
            <text:p>6306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347440" table:style-name="ce13">
            <text:p>234744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52850" table:style-name="ce13">
            <text:p>5285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49270" table:style-name="ce13">
            <text:p>4927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710700" table:style-name="ce13">
            <text:p>7107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115108.5" table:style-name="ce13">
            <text:p>115108.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153" table:style-name="ce13">
            <text:p>15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8281" table:style-name="ce13">
            <text:p>828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29435" table:style-name="ce13">
            <text:p>2943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18420" table:style-name="ce13">
            <text:p>1842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4620" table:style-name="ce13">
            <text:p>462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132376" table:style-name="ce13">
            <text:p>13237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584100" table:style-name="ce13">
            <text:p>5841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692" table:style-name="ce13">
            <text:p>69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508125" table:style-name="ce13">
            <text:p>50812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2595000.6" table:style-name="ce13">
            <text:p>2595000.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2325726" table:style-name="ce13">
            <text:p>232572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1824542" table:style-name="ce13">
            <text:p>182454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132457" table:style-name="ce13">
            <text:p>13245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432" table:style-name="ce13">
            <text:p>43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802170" table:style-name="ce13">
            <text:p>80217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17524" table:style-name="ce13">
            <text:p>175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5987" table:style-name="ce13">
            <text:p>598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9887" table:style-name="ce13">
            <text:p>988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388" table:style-name="ce13">
            <text:p>38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16587" table:style-name="ce13">
            <text:p>1658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15487" table:style-name="ce13">
            <text:p>1548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79987" table:style-name="ce13">
            <text:p>7998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40214" table:style-name="ce13">
            <text:p>402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93554" table:style-name="ce13">
            <text:p>1935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45844" table:style-name="ce13">
            <text:p>4584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345214" table:style-name="ce13">
            <text:p>3452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1254" table:style-name="ce13">
            <text:p>12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72287" table:style-name="ce13">
            <text:p>7228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64214" table:style-name="ce13">
            <text:p>642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44577" table:style-name="ce13">
            <text:p>4457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152455" table:style-name="ce13">
            <text:p>15245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24898" table:style-name="ce13">
            <text:p>2489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0646.400000000001" table:style-name="ce13">
            <text:p>10646.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113435" table:style-name="ce13">
            <text:p>11343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431040" table:style-name="ce13">
            <text:p>43104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59877" table:style-name="ce13">
            <text:p>5987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90124" table:style-name="ce13">
            <text:p>901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22741" table:style-name="ce13">
            <text:p>2274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6214" table:style-name="ce13">
            <text:p>62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11021" table:style-name="ce13">
            <text:p>1102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4521" table:style-name="ce13">
            <text:p>452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12454" table:style-name="ce13">
            <text:p>124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20021" table:style-name="ce13">
            <text:p>2002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48564" table:style-name="ce13">
            <text:p>4856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31245" table:style-name="ce13">
            <text:p>3124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633" table:style-name="ce13">
            <text:p>63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5342" table:style-name="ce13">
            <text:p>534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9214" table:style-name="ce13">
            <text:p>92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835.62" table:style-name="ce13">
            <text:p>835.6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3505" table:style-name="ce13">
            <text:p>350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4500" table:style-name="ce13">
            <text:p>450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1547" table:style-name="ce13">
            <text:p>154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741488" table:style-name="ce13">
            <text:p>174148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93741" table:style-name="ce13">
            <text:p>9374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295240" table:style-name="ce13">
            <text:p>229524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35980" table:style-name="ce13">
            <text:p>359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74485" table:style-name="ce13">
            <text:p>7448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927350" table:style-name="ce13">
            <text:p>92735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98389.2" table:style-name="ce13">
            <text:p>98389.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2456" table:style-name="ce13">
            <text:p>245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2298.3000000000002" table:style-name="ce13">
            <text:p>2298.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24589" table:style-name="ce13">
            <text:p>2458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133735" table:style-name="ce13">
            <text:p>13373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1180" table:style-name="ce13">
            <text:p>11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2262" table:style-name="ce13">
            <text:p>226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95160" table:style-name="ce13">
            <text:p>9516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1182750" table:style-name="ce13">
            <text:p>118275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825" table:style-name="ce13">
            <text:p>82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201810" table:style-name="ce13">
            <text:p>20181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2189878.7999999998" table:style-name="ce13">
            <text:p>2189878.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1892205" table:style-name="ce13">
            <text:p>189220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1407096" table:style-name="ce13">
            <text:p>140709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162345" table:style-name="ce13">
            <text:p>16234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650" table:style-name="ce13">
            <text:p>65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246255" table:style-name="ce13">
            <text:p>24625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5296" table:style-name="ce13">
            <text:p>529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4033" table:style-name="ce13">
            <text:p>403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2104" table:style-name="ce13">
            <text:p>210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4014" table:style-name="ce13">
            <text:p>40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17611" table:style-name="ce13">
            <text:p>176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14450" table:style-name="ce13">
            <text:p>1445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03107" table:style-name="ce13">
            <text:p>1031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55813" table:style-name="ce13">
            <text:p>558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47110" table:style-name="ce13">
            <text:p>14711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44643" table:style-name="ce13">
            <text:p>4464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205460" table:style-name="ce13">
            <text:p>20546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1373" table:style-name="ce13">
            <text:p>137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51244" table:style-name="ce13">
            <text:p>5124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75837" table:style-name="ce13">
            <text:p>7583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12252" table:style-name="ce13">
            <text:p>1225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30385" table:style-name="ce13">
            <text:p>3038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11973" table:style-name="ce13">
            <text:p>1197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5660.8" table:style-name="ce13">
            <text:p>5660.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32305" table:style-name="ce13">
            <text:p>323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111405" table:style-name="ce13">
            <text:p>111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17227" table:style-name="ce13">
            <text:p>1722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30990" table:style-name="ce13">
            <text:p>3099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33655" table:style-name="ce13">
            <text:p>3365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8845" table:style-name="ce13">
            <text:p>884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3857" table:style-name="ce13">
            <text:p>385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3184" table:style-name="ce13">
            <text:p>318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350" table:style-name="ce13">
            <text:p>35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1602" table:style-name="ce13">
            <text:p>160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79" table:style-name="ce13">
            <text:p>7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28050" table:style-name="ce13">
            <text:p>2805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5856" table:style-name="ce13">
            <text:p>585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128" table:style-name="ce13">
            <text:p>12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1852" table:style-name="ce13">
            <text:p>185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246" table:style-name="ce13">
            <text:p>24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238.79999999999998" table:style-name="ce13">
            <text:p>238.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3061" table:style-name="ce13">
            <text:p>306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2798" table:style-name="ce13">
            <text:p>279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2" table:style-name="ce1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800100" table:style-name="ce13">
            <text:p>8001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137268" table:style-name="ce13">
            <text:p>13726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376900" table:style-name="ce13">
            <text:p>23769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56875" table:style-name="ce13">
            <text:p>5687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133890" table:style-name="ce13">
            <text:p>13389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456550" table:style-name="ce13">
            <text:p>45655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120268.2" table:style-name="ce13">
            <text:p>120268.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872" table:style-name="ce13">
            <text:p>87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2331.2000000000003" table:style-name="ce13">
            <text:p>2331.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9882" table:style-name="ce13">
            <text:p>988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32725" table:style-name="ce13">
            <text:p>3272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51700" table:style-name="ce13">
            <text:p>517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3054" table:style-name="ce13">
            <text:p>30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58720" table:style-name="ce13">
            <text:p>5872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367800" table:style-name="ce13">
            <text:p>3678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3316" table:style-name="ce13">
            <text:p>331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85230" table:style-name="ce13">
            <text:p>8523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2200394.4" table:style-name="ce13">
            <text:p>2200394.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1280331" table:style-name="ce13">
            <text:p>128033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rroz</text:p>
          </table:table-cell>
          <table:table-cell office:value-type="float" office:value="885679" table:style-name="ce13">
            <text:p>88567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103477.3" table:style-name="ce13">
            <text:p>103477.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796860" table:style-name="ce13">
            <text:p>79686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6570" table:style-name="ce13">
            <text:p>657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6752.4" table:style-name="ce13">
            <text:p>6752.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6290" table:style-name="ce13">
            <text:p>629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836.4" table:style-name="ce13">
            <text:p>836.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24426" table:style-name="ce13">
            <text:p>2442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6321" table:style-name="ce13">
            <text:p>632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05055" table:style-name="ce13">
            <text:p>10505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64356" table:style-name="ce13">
            <text:p>6435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35046" table:style-name="ce13">
            <text:p>1350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123839.9" table:style-name="ce13">
            <text:p>123839.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278615" table:style-name="ce13">
            <text:p>27861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885" table:style-name="ce13">
            <text:p>88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121723.9" table:style-name="ce13">
            <text:p>121723.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jo</text:p>
          </table:table-cell>
          <table:table-cell office:value-type="float" office:value="160" table:style-name="ce13">
            <text:p>16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94383" table:style-name="ce13">
            <text:p>9438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13954" table:style-name="ce13">
            <text:p>1395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10214" table:style-name="ce13">
            <text:p>1021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13508" table:style-name="ce13">
            <text:p>1350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6200" table:style-name="ce13">
            <text:p>620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43995" table:style-name="ce13">
            <text:p>4399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120180" table:style-name="ce13">
            <text:p>12018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17966" table:style-name="ce13">
            <text:p>179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13542" table:style-name="ce13">
            <text:p>11354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13240" table:style-name="ce13">
            <text:p>1324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9958" table:style-name="ce13">
            <text:p>995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4088" table:style-name="ce13">
            <text:p>408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990" table:style-name="ce13">
            <text:p>99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2023" table:style-name="ce13">
            <text:p>20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134" table:style-name="ce13">
            <text:p>13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11291" table:style-name="ce13">
            <text:p>1129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0789" table:style-name="ce13">
            <text:p>1078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1088" table:style-name="ce13">
            <text:p>108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672" table:style-name="ce13">
            <text:p>67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212" table:style-name="ce13">
            <text:p>21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420.63" table:style-name="ce13">
            <text:p>420.6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2424" table:style-name="ce13">
            <text:p>242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4998" table:style-name="ce13">
            <text:p>499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084858.7999999998" table:style-name="ce13">
            <text:p>1084858.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132451.5" table:style-name="ce13">
            <text:p>132451.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1482720" table:style-name="ce13">
            <text:p>148272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23798.25" table:style-name="ce13">
            <text:p>23798.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69147" table:style-name="ce13">
            <text:p>6914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426100" table:style-name="ce13">
            <text:p>42610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123588.075" table:style-name="ce13">
            <text:p>123588.07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2033.6" table:style-name="ce13">
            <text:p>2033.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19476.8" table:style-name="ce13">
            <text:p>19476.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3395" table:style-name="ce13">
            <text:p>339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38710" table:style-name="ce13">
            <text:p>3871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71200" table:style-name="ce13">
            <text:p>7120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2718" table:style-name="ce13">
            <text:p>271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28340" table:style-name="ce13">
            <text:p>2834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532200" table:style-name="ce13">
            <text:p>53220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1360.5" table:style-name="ce13">
            <text:p>1360.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70305" table:style-name="ce13">
            <text:p>7030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1872069" table:style-name="ce13">
            <text:p>187206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1193044.05" table:style-name="ce13">
            <text:p>1193044.0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rroz</text:p>
          </table:table-cell>
          <table:table-cell office:value-type="float" office:value="538947" table:style-name="ce13">
            <text:p>53894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74876" table:style-name="ce13">
            <text:p>7487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252" table:style-name="ce13">
            <text:p>25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765360" table:style-name="ce13">
            <text:p>76536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18781" table:style-name="ce13">
            <text:p>1878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14220" table:style-name="ce13">
            <text:p>1422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22707" table:style-name="ce13">
            <text:p>2270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1148" table:style-name="ce13">
            <text:p>114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56427" table:style-name="ce13">
            <text:p>5642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9596" table:style-name="ce13">
            <text:p>959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13884" table:style-name="ce13">
            <text:p>11388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34508" table:style-name="ce13">
            <text:p>3450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50849" table:style-name="ce13">
            <text:p>15084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102387" table:style-name="ce13">
            <text:p>10238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232513" table:style-name="ce13">
            <text:p>2325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1938" table:style-name="ce13">
            <text:p>193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50040" table:style-name="ce13">
            <text:p>5004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jo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86699" table:style-name="ce13">
            <text:p>8669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38169" table:style-name="ce13">
            <text:p>3816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30845" table:style-name="ce13">
            <text:p>3084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4118" table:style-name="ce13">
            <text:p>411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8224" table:style-name="ce13">
            <text:p>822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58205" table:style-name="ce13">
            <text:p>5820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122580" table:style-name="ce13">
            <text:p>12258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20723" table:style-name="ce13">
            <text:p>2072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06174" table:style-name="ce13">
            <text:p>10617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18927" table:style-name="ce13">
            <text:p>1892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3010" table:style-name="ce13">
            <text:p>301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3636" table:style-name="ce13">
            <text:p>363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810" table:style-name="ce13">
            <text:p>81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5223" table:style-name="ce13">
            <text:p>522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80" table:style-name="ce13">
            <text:p>8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12903" table:style-name="ce13">
            <text:p>1290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9184" table:style-name="ce13">
            <text:p>1918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854" table:style-name="ce13">
            <text:p>8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325" table:style-name="ce13">
            <text:p>32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18718" table:style-name="ce13">
            <text:p>1871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1920" table:style-name="ce13">
            <text:p>192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3119" table:style-name="ce13">
            <text:p>311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100" table:style-name="ce1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226310.4000000001" table:style-name="ce13">
            <text:p>1226310.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113727" table:style-name="ce13">
            <text:p>11372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1509720" table:style-name="ce13">
            <text:p>150972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39095" table:style-name="ce13">
            <text:p>3909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111335" table:style-name="ce13">
            <text:p>11133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474650" table:style-name="ce13">
            <text:p>47465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82271.8" table:style-name="ce13">
            <text:p>82271.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3704" table:style-name="ce13">
            <text:p>370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44405.599999999999" table:style-name="ce13">
            <text:p>44405.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8663" table:style-name="ce13">
            <text:p>86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34125" table:style-name="ce13">
            <text:p>3412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30580" table:style-name="ce13">
            <text:p>3058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2661" table:style-name="ce13">
            <text:p>266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1056" table:style-name="ce13">
            <text:p>105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936750" table:style-name="ce13">
            <text:p>93675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572" table:style-name="ce13">
            <text:p>57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47040" table:style-name="ce13">
            <text:p>4704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2389112.4" table:style-name="ce13">
            <text:p>2389112.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1636425" table:style-name="ce13">
            <text:p>163642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92145" table:style-name="ce13">
            <text:p>92145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98785" table:style-name="ce13">
            <text:p>98785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188" table:style-name="ce13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863310" table:style-name="ce13">
            <text:p>8633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9584" table:style-name="ce13">
            <text:p>9584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18332" table:style-name="ce13">
            <text:p>18332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28858" table:style-name="ce13">
            <text:p>28858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2799" table:style-name="ce13">
            <text:p>2799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93544" table:style-name="ce13">
            <text:p>93544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9816" table:style-name="ce13">
            <text:p>9816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85417" table:style-name="ce13">
            <text:p>85417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74587" table:style-name="ce13">
            <text:p>74587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38747" table:style-name="ce13">
            <text:p>138747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74189" table:style-name="ce13">
            <text:p>74189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288785" table:style-name="ce13">
            <text:p>288785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1577" table:style-name="ce13">
            <text:p>1577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107574" table:style-name="ce13">
            <text:p>107574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88541" table:style-name="ce13">
            <text:p>88541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59208" table:style-name="ce13">
            <text:p>59208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175484" table:style-name="ce13">
            <text:p>175484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45987" table:style-name="ce13">
            <text:p>45987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20961.600000000002" table:style-name="ce13">
            <text:p>20961.6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75320" table:style-name="ce13">
            <text:p>75320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403470" table:style-name="ce13">
            <text:p>4034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82665" table:style-name="ce13">
            <text:p>82665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86221" table:style-name="ce13">
            <text:p>86221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25221" table:style-name="ce13">
            <text:p>25221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1685" table:style-name="ce13">
            <text:p>1685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5887" table:style-name="ce13">
            <text:p>5887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2721" table:style-name="ce13">
            <text:p>2721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15466" table:style-name="ce13">
            <text:p>154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7654" table:style-name="ce13">
            <text:p>7654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32998" table:style-name="ce13">
            <text:p>32998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5899" table:style-name="ce13">
            <text:p>15899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4677" table:style-name="ce13">
            <text:p>4677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5524" table:style-name="ce13">
            <text:p>5524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18241" table:style-name="ce13">
            <text:p>18241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745" table:style-name="ce13">
            <text:p>745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4912" table:style-name="ce13">
            <text:p>4912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198248" table:style-name="ce13">
            <text:p>1198248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69003" table:style-name="ce13">
            <text:p>69003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393220" table:style-name="ce13">
            <text:p>2393220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53550" table:style-name="ce13">
            <text:p>53550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380605" table:style-name="ce13">
            <text:p>380605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572600" table:style-name="ce13">
            <text:p>572600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78014.3" table:style-name="ce13">
            <text:p>78014.3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1848" table:style-name="ce13">
            <text:p>1848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124742.70000000001" table:style-name="ce13">
            <text:p>124742.7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6412" table:style-name="ce13">
            <text:p>6412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19390" table:style-name="ce13">
            <text:p>19390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13160" table:style-name="ce13">
            <text:p>13160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5862" table:style-name="ce13">
            <text:p>5862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2320" table:style-name="ce13">
            <text:p>2320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718200" table:style-name="ce13">
            <text:p>718200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85" table:style-name="ce13">
            <text:p>85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74625" table:style-name="ce13">
            <text:p>74625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2046007.2" table:style-name="ce13">
            <text:p>2046007.2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1397169" table:style-name="ce13">
            <text:p>1397169</text:p>
          </table:table-cell>
          <table:table-cell office:value-type="string" table:style-name="ce3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20784" table:style-name="ce13">
            <text:p>2078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80577" table:style-name="ce13">
            <text:p>8057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3445" table:style-name="ce13">
            <text:p>344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808485" table:style-name="ce13">
            <text:p>8084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7988" table:style-name="ce13">
            <text:p>798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250214" table:style-name="ce13">
            <text:p>25021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63874" table:style-name="ce13">
            <text:p>6387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1311" table:style-name="ce13">
            <text:p>13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80215" table:style-name="ce13">
            <text:p>8021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15685" table:style-name="ce13">
            <text:p>156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11201" table:style-name="ce13">
            <text:p>1112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84524" table:style-name="ce13">
            <text:p>8452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76544" table:style-name="ce13">
            <text:p>17654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70144" table:style-name="ce13">
            <text:p>7014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419582" table:style-name="ce13">
            <text:p>41958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2852" table:style-name="ce13">
            <text:p>285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89887" table:style-name="ce13">
            <text:p>8988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94889" table:style-name="ce13">
            <text:p>9488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61254" table:style-name="ce13">
            <text:p>6125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155898" table:style-name="ce13">
            <text:p>15589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28574" table:style-name="ce13">
            <text:p>2857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0307.200000000001" table:style-name="ce13">
            <text:p>10307.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99575" table:style-name="ce13">
            <text:p>9957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468615" table:style-name="ce13">
            <text:p>46861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58987" table:style-name="ce13">
            <text:p>5898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26987" table:style-name="ce13">
            <text:p>12698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22989" table:style-name="ce13">
            <text:p>2298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3211" table:style-name="ce13">
            <text:p>32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6452" table:style-name="ce13">
            <text:p>645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2799" table:style-name="ce13">
            <text:p>279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17895" table:style-name="ce13">
            <text:p>1789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9857" table:style-name="ce13">
            <text:p>985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29565" table:style-name="ce13">
            <text:p>295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8825" table:style-name="ce13">
            <text:p>1882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510" table:style-name="ce13">
            <text:p>5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6011" table:style-name="ce13">
            <text:p>60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8524" table:style-name="ce13">
            <text:p>852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18254" table:style-name="ce13">
            <text:p>1825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6177" table:style-name="ce13">
            <text:p>617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9895" table:style-name="ce13">
            <text:p>989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412" table:style-name="ce13">
            <text:p>41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871844" table:style-name="ce13">
            <text:p>187184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85632" table:style-name="ce13">
            <text:p>8563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287440" table:style-name="ce13">
            <text:p>228744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77420" table:style-name="ce13">
            <text:p>7742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394975" table:style-name="ce13">
            <text:p>39497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1232600" table:style-name="ce13">
            <text:p>123260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68138.2" table:style-name="ce13">
            <text:p>68138.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45411.4" table:style-name="ce13">
            <text:p>45411.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4321" table:style-name="ce13">
            <text:p>432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26250" table:style-name="ce13">
            <text:p>262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7920" table:style-name="ce13">
            <text:p>792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2526" table:style-name="ce13">
            <text:p>252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360" table:style-name="ce13">
            <text:p>36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1199250" table:style-name="ce13">
            <text:p>11992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26" table:style-name="ce13">
            <text:p>2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152325" table:style-name="ce13">
            <text:p>15232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2251292.4" table:style-name="ce13">
            <text:p>2251292.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1484982" table:style-name="ce13">
            <text:p>148498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1">1</text:span></text:p>
          </table:table-cell>
          <table:table-cell office:value-type="float" office:value="820565" table:style-name="ce13">
            <text:p>820565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84677" table:style-name="ce13">
            <text:p>84677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526" table:style-name="ce13">
            <text:p>526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798210" table:style-name="ce13">
            <text:p>798210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3845" table:style-name="ce13">
            <text:p>3845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68758" table:style-name="ce13">
            <text:p>68758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97887" table:style-name="ce13">
            <text:p>97887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1789" table:style-name="ce13">
            <text:p>1789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54214" table:style-name="ce13">
            <text:p>54214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17214" table:style-name="ce13">
            <text:p>17214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28995" table:style-name="ce13">
            <text:p>128995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73214" table:style-name="ce13">
            <text:p>73214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212122" table:style-name="ce13">
            <text:p>212122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54677" table:style-name="ce13">
            <text:p>54677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286547" table:style-name="ce13">
            <text:p>286547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2565" table:style-name="ce13">
            <text:p>2565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88954" table:style-name="ce13">
            <text:p>88954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210" table:style-name="ce13">
            <text:p>210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79533" table:style-name="ce13">
            <text:p>79533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58788" table:style-name="ce13">
            <text:p>58788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106857" table:style-name="ce13">
            <text:p>106857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28723" table:style-name="ce13">
            <text:p>28723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21900.800000000003" table:style-name="ce13">
            <text:p>21900.8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104475" table:style-name="ce13">
            <text:p>104475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449775" table:style-name="ce13">
            <text:p>449775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56887" table:style-name="ce13">
            <text:p>56887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table:style-name="ce13"/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16998" table:style-name="ce13">
            <text:p>116998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13621" table:style-name="ce13">
            <text:p>13621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1855" table:style-name="ce13">
            <text:p>1855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4921" table:style-name="ce13">
            <text:p>4921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1721" table:style-name="ce13">
            <text:p>1721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13454" table:style-name="ce13">
            <text:p>13454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8991" table:style-name="ce13">
            <text:p>8991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25124" table:style-name="ce13">
            <text:p>25124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2514" table:style-name="ce13">
            <text:p>12514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504" table:style-name="ce13">
            <text:p>504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1588" table:style-name="ce13">
            <text:p>1588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6545" table:style-name="ce13">
            <text:p>6545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12545" table:style-name="ce13">
            <text:p>12545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4654" table:style-name="ce13">
            <text:p>4654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6166" table:style-name="ce13">
            <text:p>6166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507" table:style-name="ce13">
            <text:p>507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195980" table:style-name="ce13">
            <text:p>1195980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44697" table:style-name="ce13">
            <text:p>44697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1739880" table:style-name="ce13">
            <text:p>1739880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32585" table:style-name="ce13">
            <text:p>32585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237270" table:style-name="ce13">
            <text:p>237270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1327050" table:style-name="ce13">
            <text:p>1327050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45353.1" table:style-name="ce13">
            <text:p>45353.1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2600" table:style-name="ce13">
            <text:p>2600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30084.7" table:style-name="ce13">
            <text:p>30084.7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9241" table:style-name="ce13">
            <text:p>9241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26530" table:style-name="ce13">
            <text:p>26530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15700" table:style-name="ce13">
            <text:p>15700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2436" table:style-name="ce13">
            <text:p>2436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16968" table:style-name="ce13">
            <text:p>16968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1018200" table:style-name="ce13">
            <text:p>1018200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29" table:style-name="ce13">
            <text:p>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391860" table:style-name="ce13">
            <text:p>3918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2252813.4" table:style-name="ce13">
            <text:p>2252813.4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1784286" table:style-name="ce13">
            <text:p>1784286</text:p>
          </table:table-cell>
          <table:table-cell office:value-type="string" table:style-name="ce3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3188549" table:style-name="ce13">
            <text:p>3188549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71542" table:style-name="ce13">
            <text:p>71542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823125" table:style-name="ce13">
            <text:p>823125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9877" table:style-name="ce13">
            <text:p>9877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22500" table:style-name="ce13">
            <text:p>2250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46754" table:style-name="ce13">
            <text:p>46754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821" table:style-name="ce13">
            <text:p>821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40214" table:style-name="ce13">
            <text:p>40214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5399" table:style-name="ce13">
            <text:p>5399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38878" table:style-name="ce13">
            <text:p>138878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86547" table:style-name="ce13">
            <text:p>86547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69899" table:style-name="ce13">
            <text:p>169899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64585" table:style-name="ce13">
            <text:p>64585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289985" table:style-name="ce13">
            <text:p>289985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2014" table:style-name="ce13">
            <text:p>2014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93215" table:style-name="ce13">
            <text:p>93215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8012" table:style-name="ce13">
            <text:p>8012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72145" table:style-name="ce13">
            <text:p>72145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49215" table:style-name="ce13">
            <text:p>49215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254254" table:style-name="ce13">
            <text:p>254254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27465" table:style-name="ce13">
            <text:p>27465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7836.8" table:style-name="ce13">
            <text:p>7836.8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45080" table:style-name="ce13">
            <text:p>4508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198675" table:style-name="ce13">
            <text:p>198675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59874" table:style-name="ce13">
            <text:p>59874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table:style-name="ce13"/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65487" table:style-name="ce13">
            <text:p>65487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21440" table:style-name="ce13">
            <text:p>2144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3924" table:style-name="ce13">
            <text:p>3924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6555" table:style-name="ce13">
            <text:p>6555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3887" table:style-name="ce13">
            <text:p>3887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21024" table:style-name="ce13">
            <text:p>21024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10114" table:style-name="ce13">
            <text:p>10114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35241" table:style-name="ce13">
            <text:p>35241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1345" table:style-name="ce13">
            <text:p>11345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320" table:style-name="ce13">
            <text:p>32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3211" table:style-name="ce13">
            <text:p>3211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3542" table:style-name="ce13">
            <text:p>3542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12658" table:style-name="ce13">
            <text:p>12658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4633" table:style-name="ce13">
            <text:p>4633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7854" table:style-name="ce13">
            <text:p>7854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56252" table:style-name="ce13">
            <text:p>156252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45063" table:style-name="ce13">
            <text:p>45063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367240" table:style-name="ce13">
            <text:p>236724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55580" table:style-name="ce13">
            <text:p>5558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217720" table:style-name="ce13">
            <text:p>21772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960700" table:style-name="ce13">
            <text:p>96070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50254.1" table:style-name="ce13">
            <text:p>50254.1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5232" table:style-name="ce13">
            <text:p>5232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723.80000000000007" table:style-name="ce13">
            <text:p>723.8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8544" table:style-name="ce13">
            <text:p>8544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25515" table:style-name="ce13">
            <text:p>25515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1880" table:style-name="ce13">
            <text:p>188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3591" table:style-name="ce13">
            <text:p>3591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31984" table:style-name="ce13">
            <text:p>31984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816150" table:style-name="ce13">
            <text:p>816150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89" table:style-name="ce13">
            <text:p>89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115875" table:style-name="ce13">
            <text:p>115875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2511593.4" table:style-name="ce13">
            <text:p>2511593.4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3368286" table:style-name="ce13">
            <text:p>3368286</text:p>
          </table:table-cell>
          <table:table-cell office:value-type="string" table:style-name="ce3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2708765.1087000002" table:style-name="ce13">
            <text:p>2708765.109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84025" table:style-name="ce13">
            <text:p>84025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60" table:style-name="ce13">
            <text:p>60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830277.84840000002" table:style-name="ce13">
            <text:p>830277.8484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4930.0812000000014" table:style-name="ce13">
            <text:p>4930.0812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4657" table:style-name="ce13">
            <text:p>4657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2615" table:style-name="ce13">
            <text:p>2615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125" table:style-name="ce1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31348" table:style-name="ce13">
            <text:p>31348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8320" table:style-name="ce13">
            <text:p>8320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16729.95348403396" table:style-name="ce13">
            <text:p>116729.9535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66246" table:style-name="ce13">
            <text:p>66246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70000" table:style-name="ce13">
            <text:p>170000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130822" table:style-name="ce13">
            <text:p>130822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238992" table:style-name="ce13">
            <text:p>238992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3721" table:style-name="ce13">
            <text:p>3721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127484" table:style-name="ce13">
            <text:p>127484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24318" table:style-name="ce13">
            <text:p>24318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92379" table:style-name="ce13">
            <text:p>92379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41623.630000000005" table:style-name="ce13">
            <text:p>41623.63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160150" table:style-name="ce13">
            <text:p>160150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19251" table:style-name="ce13">
            <text:p>19251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1235.2" table:style-name="ce13">
            <text:p>11235.2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62125" table:style-name="ce13">
            <text:p>62125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1770105" table:style-name="ce13">
            <text:p>1770105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18091" table:style-name="ce13">
            <text:p>18091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43230" table:style-name="ce13">
            <text:p>43230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89733" table:style-name="ce13">
            <text:p>89733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33716" table:style-name="ce13">
            <text:p>33716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2897" table:style-name="ce13">
            <text:p>2897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5376" table:style-name="ce13">
            <text:p>5376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828" table:style-name="ce13">
            <text:p>828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23390" table:style-name="ce13">
            <text:p>23390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180" table:style-name="ce13">
            <text:p>180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9629" table:style-name="ce13">
            <text:p>9629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3306" table:style-name="ce13">
            <text:p>3306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524" table:style-name="ce13">
            <text:p>524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611" table:style-name="ce13">
            <text:p>611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270" table:style-name="ce13">
            <text:p>270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37553" table:style-name="ce13">
            <text:p>37553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3962" table:style-name="ce13">
            <text:p>3962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5008" table:style-name="ce13">
            <text:p>5008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499074.79680000001" table:style-name="ce13">
            <text:p>499074.7968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56524.5" table:style-name="ce13">
            <text:p>56524.5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1462812" table:style-name="ce13">
            <text:p>1462812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33946.5" table:style-name="ce13">
            <text:p>33946.5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40500" table:style-name="ce13">
            <text:p>40500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821950" table:style-name="ce13">
            <text:p>821950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104717.6" table:style-name="ce13">
            <text:p>104717.6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1904" table:style-name="ce13">
            <text:p>1904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18095" table:style-name="ce13">
            <text:p>18095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7565" table:style-name="ce13">
            <text:p>7565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21910" table:style-name="ce13">
            <text:p>21910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11360" table:style-name="ce13">
            <text:p>11360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3609" table:style-name="ce13">
            <text:p>3609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260640" table:style-name="ce13">
            <text:p>260640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4588560" table:style-name="ce13">
            <text:p>4588560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1128" table:style-name="ce13">
            <text:p>1128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76785" table:style-name="ce13">
            <text:p>76785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2071855.4999999995" table:style-name="ce13">
            <text:p>2071855.5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1343515.1999999997" table:style-name="ce13">
            <text:p>1343515.2</text:p>
          </table:table-cell>
          <table:table-cell office:value-type="string" table:style-name="ce3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998865" table:style-name="ce13">
            <text:p>998865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129319.45" table:style-name="ce13">
            <text:p>129319.45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429301.6896532161" table:style-name="ce13">
            <text:p>429301.6897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3289" table:style-name="ce13">
            <text:p>3289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4595.8999999999996" table:style-name="ce13">
            <text:p>4595.9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12318" table:style-name="ce13">
            <text:p>12318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103" table:style-name="ce13">
            <text:p>103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19234" table:style-name="ce13">
            <text:p>19234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4542" table:style-name="ce13">
            <text:p>4542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50961" table:style-name="ce13">
            <text:p>150961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49532" table:style-name="ce13">
            <text:p>495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36080" table:style-name="ce13">
            <text:p>136080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110591" table:style-name="ce13">
            <text:p>110591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310385" table:style-name="ce13">
            <text:p>310385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5395" table:style-name="ce13">
            <text:p>5395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81814.3" table:style-name="ce13">
            <text:p>81814.3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7468" table:style-name="ce13">
            <text:p>7468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91488.1" table:style-name="ce13">
            <text:p>91488.1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36757.350000000006" table:style-name="ce13">
            <text:p>36757.35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108996.66666666667" table:style-name="ce13">
            <text:p>108996.6667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12779" table:style-name="ce13">
            <text:p>12779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7262.4000000000005" table:style-name="ce13">
            <text:p>7262.4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76055" table:style-name="ce13">
            <text:p>76055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625935" table:style-name="ce13">
            <text:p>625935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57205.375" table:style-name="ce13">
            <text:p>57205.375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42791" table:style-name="ce13">
            <text:p>42791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72588" table:style-name="ce13">
            <text:p>72588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9430" table:style-name="ce13">
            <text:p>9430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400" table:style-name="ce13">
            <text:p>400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5568" table:style-name="ce13">
            <text:p>5568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576" table:style-name="ce13">
            <text:p>576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22583" table:style-name="ce13">
            <text:p>22583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223" table:style-name="ce13">
            <text:p>223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7363.2" table:style-name="ce13">
            <text:p>7363.2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2976" table:style-name="ce13">
            <text:p>2976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430" table:style-name="ce13">
            <text:p>430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587" table:style-name="ce13">
            <text:p>587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457" table:style-name="ce13">
            <text:p>457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17599" table:style-name="ce13">
            <text:p>17599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1906" table:style-name="ce13">
            <text:p>1906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2367" table:style-name="ce13">
            <text:p>2367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306968" table:style-name="ce13">
            <text:p>1306968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65919.899999999994" table:style-name="ce13">
            <text:p>65919.9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186260" table:style-name="ce13">
            <text:p>2186260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104230" table:style-name="ce13">
            <text:p>104230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84115" table:style-name="ce13">
            <text:p>84115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755800" table:style-name="ce13">
            <text:p>755800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121311.125" table:style-name="ce13">
            <text:p>121311.125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1560" table:style-name="ce13">
            <text:p>1560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423" table:style-name="ce13">
            <text:p>423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12393" table:style-name="ce13">
            <text:p>12393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26845" table:style-name="ce13">
            <text:p>26845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1365" table:style-name="ce13">
            <text:p>1365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335228" table:style-name="ce13">
            <text:p>335228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757916.25" table:style-name="ce13">
            <text:p>757916.25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1944.5" table:style-name="ce13">
            <text:p>1944.5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77430" table:style-name="ce13">
            <text:p>77430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2456627.0478360602" table:style-name="ce13">
            <text:p>2456627.048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1630122.6600000001" table:style-name="ce13">
            <text:p>1630122.66</text:p>
          </table:table-cell>
          <table:table-cell office:value-type="string" table:style-name="ce3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752763.5" table:style-name="ce13">
            <text:p>752763.5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123699.51000000001" table:style-name="ce13">
            <text:p>123699.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1105985.2499999998" table:style-name="ce13">
            <text:p>1105985.25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24499.205700950159" table:style-name="ce13">
            <text:p>24499.2057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15259.924477003249" table:style-name="ce13">
            <text:p>15259.92448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32208.054793569223" table:style-name="ce13">
            <text:p>32208.05479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795" table:style-name="ce13">
            <text:p>795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22174" table:style-name="ce13">
            <text:p>22174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7043" table:style-name="ce13">
            <text:p>7043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12209" table:style-name="ce13">
            <text:p>112209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57554" table:style-name="ce13">
            <text:p>575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59380" table:style-name="ce13">
            <text:p>159380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102943" table:style-name="ce13">
            <text:p>102943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411888" table:style-name="ce13">
            <text:p>411888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2146" table:style-name="ce13">
            <text:p>2146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105156.44561403508" table:style-name="ce13">
            <text:p>105156.4456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10324" table:style-name="ce13">
            <text:p>10324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109853" table:style-name="ce13">
            <text:p>109853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62224.013393736466" table:style-name="ce13">
            <text:p>62224.01339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220550" table:style-name="ce13">
            <text:p>220550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36475.774495677229" table:style-name="ce13">
            <text:p>36475.7745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3600" table:style-name="ce13">
            <text:p>13600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129430" table:style-name="ce13">
            <text:p>129430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1400940" table:style-name="ce13">
            <text:p>1400940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73917.600000000006" table:style-name="ce13">
            <text:p>73917.6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table:style-name="ce13"/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20180" table:style-name="ce13">
            <text:p>120180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14364" table:style-name="ce13">
            <text:p>14364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3050" table:style-name="ce13">
            <text:p>3050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7920" table:style-name="ce13">
            <text:p>7920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6246.5" table:style-name="ce13">
            <text:p>6246.5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18990" table:style-name="ce13">
            <text:p>18990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16172" table:style-name="ce13">
            <text:p>161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33663" table:style-name="ce13">
            <text:p>33663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20065.100000000002" table:style-name="ce13">
            <text:p>20065.1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432" table:style-name="ce13">
            <text:p>432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4278" table:style-name="ce13">
            <text:p>4278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6120" table:style-name="ce13">
            <text:p>6120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23470.2" table:style-name="ce13">
            <text:p>23470.2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11749.31" table:style-name="ce13">
            <text:p>11749.31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3630.2799999999997" table:style-name="ce13">
            <text:p>3630.28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1075" table:style-name="ce13">
            <text:p>1075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506600" table:style-name="ce13">
            <text:p>1506600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77181" table:style-name="ce13">
            <text:p>77181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352000" table:style-name="ce13">
            <text:p>2352000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56665" table:style-name="ce13">
            <text:p>56665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143895" table:style-name="ce13">
            <text:p>143895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1658750" table:style-name="ce13">
            <text:p>1658750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156695.5" table:style-name="ce13">
            <text:p>156695.5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2902.712598425197" table:style-name="ce13">
            <text:p>2902.7125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29506" table:style-name="ce13">
            <text:p>29506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22309.599999999999" table:style-name="ce13">
            <text:p>22309.6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70240" table:style-name="ce13">
            <text:p>70240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3900" table:style-name="ce13">
            <text:p>3900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565504" table:style-name="ce13">
            <text:p>565504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581895" table:style-name="ce13">
            <text:p>581895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6373" table:style-name="ce13">
            <text:p>6373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153608.74688984393" table:style-name="ce13">
            <text:p>153608.7469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3598584" table:style-name="ce13">
            <text:p>3598584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3369882.2399999998" table:style-name="ce13">
            <text:p>3369882.24</text:p>
          </table:table-cell>
          <table:table-cell office:value-type="string" table:style-name="ce3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1745960.0000000002" table:style-name="ce13">
            <text:p>174596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135236" table:style-name="ce13">
            <text:p>13523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string" table:style-name="ce13">
            <text:p>-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1108350" table:style-name="ce13">
            <text:p>110835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21838.282213702281" table:style-name="ce13">
            <text:p>21838.282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32010" table:style-name="ce13">
            <text:p>3201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34398" table:style-name="ce13">
            <text:p>343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1465.75" table:style-name="ce13">
            <text:p>1465.7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26887" table:style-name="ce13">
            <text:p>2688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5085" table:style-name="ce13">
            <text:p>508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97990" table:style-name="ce13">
            <text:p>9799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77618" table:style-name="ce13">
            <text:p>7761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76280" table:style-name="ce13">
            <text:p>17628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101817" table:style-name="ce13">
            <text:p>10181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404532" table:style-name="ce13">
            <text:p>40453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4228" table:style-name="ce13">
            <text:p>422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106898.54694736842" table:style-name="ce13">
            <text:p>106898.546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10901.880000000001" table:style-name="ce13">
            <text:p>10901.8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126663.3" table:style-name="ce13">
            <text:p>126663.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52773.04" table:style-name="ce13">
            <text:p>52773.0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207900" table:style-name="ce13">
            <text:p>20790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29260" table:style-name="ce13">
            <text:p>2926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2576.64" table:style-name="ce13">
            <text:p>12576.6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109130" table:style-name="ce13">
            <text:p>10913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1361680.5" table:style-name="ce13">
            <text:p>1361680.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85421.7" table:style-name="ce13">
            <text:p>85421.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52120.800000000003" table:style-name="ce13">
            <text:p>52120.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19820" table:style-name="ce13">
            <text:p>11982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13217.75" table:style-name="ce13">
            <text:p>13217.7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3528" table:style-name="ce13">
            <text:p>352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5463.25" table:style-name="ce13">
            <text:p>5463.2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3921.5" table:style-name="ce13">
            <text:p>3921.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24344.981949458484" table:style-name="ce13">
            <text:p>24344.9819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10512" table:style-name="ce13">
            <text:p>105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48473.29" table:style-name="ce13">
            <text:p>48473.2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1824.460000000001" table:style-name="ce13">
            <text:p>11824.4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432.00000000000006" table:style-name="ce13">
            <text:p>43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4641.7" table:style-name="ce13">
            <text:p>4641.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9180" table:style-name="ce13">
            <text:p>918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36597.599999999999" table:style-name="ce13">
            <text:p>36597.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735" table:style-name="ce13">
            <text:p>73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6762.0000000000009" table:style-name="ce13">
            <text:p>676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string" table:style-name="ce13">
            <text:p>-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2340576" table:style-name="ce13">
            <text:p>234057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69027" table:style-name="ce13">
            <text:p>6902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756611.2" table:style-name="ce13">
            <text:p>2756611.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57288" table:style-name="ce13">
            <text:p>5728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104014.25956499892" table:style-name="ce13">
            <text:p>104014.259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703125" table:style-name="ce13">
            <text:p>70312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145219.99691141819" table:style-name="ce13">
            <text:p>145219.996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1451.125" table:style-name="ce13">
            <text:p>1451.12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18319.350000000002" table:style-name="ce13">
            <text:p>18319.3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35910" table:style-name="ce13">
            <text:p>3591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36885.600000000006" table:style-name="ce13">
            <text:p>36885.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5552.908587257617" table:style-name="ce13">
            <text:p>5552.90858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169557.2" table:style-name="ce13">
            <text:p>169557.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731137.49999999988" table:style-name="ce13">
            <text:p>731137.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1991.24" table:style-name="ce13">
            <text:p>1991.2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542497.50000000012" table:style-name="ce13">
            <text:p>542497.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3603486" table:style-name="ce13">
            <text:p>360348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3481131.06" table:style-name="ce13">
            <text:p>3481131.0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1732944.55" table:style-name="ce13">
            <text:p>1732944.5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150133.75999999998" table:style-name="ce13">
            <text:p>150133.7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436" table:style-name="ce13">
            <text:p>43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837371.7" table:style-name="ce13">
            <text:p>837371.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22093.759999999998" table:style-name="ce13">
            <text:p>22093.7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5174" table:style-name="ce13">
            <text:p>517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15809" table:style-name="ce13">
            <text:p>1580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311" table:style-name="ce1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17544" table:style-name="ce13">
            <text:p>1754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15738" table:style-name="ce13">
            <text:p>1573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87900.9" table:style-name="ce13">
            <text:p>87900.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43512" table:style-name="ce13">
            <text:p>4351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98240" table:style-name="ce13">
            <text:p>19824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86715" table:style-name="ce13">
            <text:p>8671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346664.7" table:style-name="ce13">
            <text:p>346664.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1350.5" table:style-name="ce13">
            <text:p>1350.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78196.303372260852" table:style-name="ce13">
            <text:p>78196.3033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5413" table:style-name="ce13">
            <text:p>541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89433" table:style-name="ce13">
            <text:p>8943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37260.022103970528" table:style-name="ce13">
            <text:p>37260.022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59214" table:style-name="ce13">
            <text:p>5921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9525" table:style-name="ce13">
            <text:p>952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1788.800000000001" table:style-name="ce13">
            <text:p>11788.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60025" table:style-name="ce13">
            <text:p>6002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3578550" table:style-name="ce13">
            <text:p>35785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62506.421417565485" table:style-name="ce13">
            <text:p>62506.4214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37657" table:style-name="ce13">
            <text:p>3765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33428.47" table:style-name="ce13">
            <text:p>133428.4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26414" table:style-name="ce13">
            <text:p>2641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7105" table:style-name="ce13">
            <text:p>710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14246.658536585366" table:style-name="ce13">
            <text:p>14246.6585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4555.0778894472369" table:style-name="ce13">
            <text:p>4555.07788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18197.274969173861" table:style-name="ce13">
            <text:p>18197.2749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19753.16" table:style-name="ce13">
            <text:p>19753.1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13474" table:style-name="ce13">
            <text:p>1347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2815" table:style-name="ce13">
            <text:p>281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940" table:style-name="ce13">
            <text:p>94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6032.8451127819553" table:style-name="ce13">
            <text:p>6032.84511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9911" table:style-name="ce13">
            <text:p>99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29912.177339901482" table:style-name="ce13">
            <text:p>29912.1773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3804.2073170731705" table:style-name="ce13">
            <text:p>3804.20731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5362.2125958013994" table:style-name="ce13">
            <text:p>5362.21259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2480.6061827956987" table:style-name="ce13">
            <text:p>2480.60618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2108662.7999999998" table:style-name="ce13">
            <text:p>2108662.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99022.799999999988" table:style-name="ce13">
            <text:p>99022.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480210.9104998065" table:style-name="ce13">
            <text:p>2480210.9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20440" table:style-name="ce13">
            <text:p>2044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100345" table:style-name="ce13">
            <text:p>10034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1039345.9496615906" table:style-name="ce13">
            <text:p>1039345.9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205111.4" table:style-name="ce13">
            <text:p>205111.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2880" table:style-name="ce13">
            <text:p>288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2953.6385542168673" table:style-name="ce13">
            <text:p>2953.63855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26996" table:style-name="ce13">
            <text:p>2699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136682.75522041763" table:style-name="ce13">
            <text:p>136682.755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2780" table:style-name="ce13">
            <text:p>278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2682" table:style-name="ce13">
            <text:p>268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148632" table:style-name="ce13">
            <text:p>14863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1499850" table:style-name="ce13">
            <text:p>14998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7747" table:style-name="ce13">
            <text:p>774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216339.2536327609" table:style-name="ce13">
            <text:p>216339.253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2898163.8" table:style-name="ce13">
            <text:p>2898163.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2795231.43" table:style-name="ce13">
            <text:p>2795231.4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1357053.84" table:style-name="ce13">
            <text:p>1357053.8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190211.28" table:style-name="ce13">
            <text:p>190211.2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1109760.75" table:style-name="ce13">
            <text:p>1109760.7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13267.98" table:style-name="ce13">
            <text:p>13267.9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5615" table:style-name="ce13">
            <text:p>561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4027" table:style-name="ce13">
            <text:p>402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4614.3900000000003" table:style-name="ce13">
            <text:p>4614.3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19951.100000000002" table:style-name="ce13">
            <text:p>19951.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17992.8" table:style-name="ce13">
            <text:p>17992.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10284.20000000001" table:style-name="ce13">
            <text:p>110284.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77939" table:style-name="ce13">
            <text:p>7793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69510" table:style-name="ce13">
            <text:p>16951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82026" table:style-name="ce13">
            <text:p>8202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259307" table:style-name="ce13">
            <text:p>25930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4715" table:style-name="ce13">
            <text:p>471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73308" table:style-name="ce13">
            <text:p>7330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135126" table:style-name="ce13">
            <text:p>13512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28849" table:style-name="ce13">
            <text:p>2884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30296" table:style-name="ce13">
            <text:p>302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12120" table:style-name="ce13">
            <text:p>1212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8232" table:style-name="ce13">
            <text:p>823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39130" table:style-name="ce13">
            <text:p>3913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477750" table:style-name="ce13">
            <text:p>4777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22190.100000000002" table:style-name="ce13">
            <text:p>22190.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39443" table:style-name="ce13">
            <text:p>3944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65411" table:style-name="ce13">
            <text:p>654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10080" table:style-name="ce13">
            <text:p>1008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4725" table:style-name="ce13">
            <text:p>472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5222" table:style-name="ce13">
            <text:p>522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2050" table:style-name="ce13">
            <text:p>20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1535" table:style-name="ce13">
            <text:p>153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155" table:style-name="ce13">
            <text:p>15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42405" table:style-name="ce13">
            <text:p>4240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8337" table:style-name="ce13">
            <text:p>833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156" table:style-name="ce13">
            <text:p>15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1783" table:style-name="ce13">
            <text:p>178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305.5" table:style-name="ce13">
            <text:p>305.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11430" table:style-name="ce13">
            <text:p>1143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2816" table:style-name="ce13">
            <text:p>281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2914.5" table:style-name="ce13">
            <text:p>2914.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015185.6000000001" table:style-name="ce13">
            <text:p>1015185.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141041.25" table:style-name="ce13">
            <text:p>141041.2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3143040" table:style-name="ce13">
            <text:p>314304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76650" table:style-name="ce13">
            <text:p>766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145095" table:style-name="ce13">
            <text:p>14509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563100" table:style-name="ce13">
            <text:p>56310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128726" table:style-name="ce13">
            <text:p>12872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816" table:style-name="ce13">
            <text:p>81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2520.375" table:style-name="ce13">
            <text:p>2520.37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33075" table:style-name="ce13">
            <text:p>3307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74400" table:style-name="ce13">
            <text:p>7440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3030" table:style-name="ce13">
            <text:p>303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75083.199999999997" table:style-name="ce13">
            <text:p>75083.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621027" table:style-name="ce13">
            <text:p>62102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5363" table:style-name="ce13">
            <text:p>536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130789.49999999999" table:style-name="ce13">
            <text:p>130789.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2383708.7999999998" table:style-name="ce13">
            <text:p>2383708.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1844195.8499999999" table:style-name="ce13">
            <text:p>1844195.8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1055854" table:style-name="ce13">
            <text:p>105585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121413.04000000001" table:style-name="ce13">
            <text:p>121413.0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820421.25" table:style-name="ce13">
            <text:p>820421.2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6930" table:style-name="ce13">
            <text:p>693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7257.1" table:style-name="ce13">
            <text:p>7257.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8774.3840841828351" table:style-name="ce13">
            <text:p>8774.38408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861.1" table:style-name="ce13">
            <text:p>861.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32160.720000000001" table:style-name="ce13">
            <text:p>32160.7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9240" table:style-name="ce13">
            <text:p>924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17299" table:style-name="ce13">
            <text:p>11729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58047.35" table:style-name="ce13">
            <text:p>58047.3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61000" table:style-name="ce13">
            <text:p>16100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126417.62" table:style-name="ce13">
            <text:p>126417.6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308289.43253662298" table:style-name="ce13">
            <text:p>308289.432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4767.8499999999995" table:style-name="ce13">
            <text:p>4767.8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138020" table:style-name="ce13">
            <text:p>13802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101176.81786941581" table:style-name="ce13">
            <text:p>101176.817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25122.881348511382" table:style-name="ce13">
            <text:p>25122.8813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13992" table:style-name="ce13">
            <text:p>1399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8456.6400000000012" table:style-name="ce13">
            <text:p>8456.6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52268.999999999993" table:style-name="ce13">
            <text:p>5226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269910" table:style-name="ce13">
            <text:p>26991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59580" table:style-name="ce13">
            <text:p>5958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49890.064864864864" table:style-name="ce13">
            <text:p>49890.0648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98630" table:style-name="ce13">
            <text:p>19863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22820" table:style-name="ce13">
            <text:p>2282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11258.035714285714" table:style-name="ce13">
            <text:p>11258.0357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5687.42" table:style-name="ce13">
            <text:p>5687.4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1260" table:style-name="ce13">
            <text:p>126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3661" table:style-name="ce13">
            <text:p>366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302.61904761904765" table:style-name="ce13">
            <text:p>302.619047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24850" table:style-name="ce13">
            <text:p>2485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4130" table:style-name="ce13">
            <text:p>1413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1088.9463087248323" table:style-name="ce13">
            <text:p>1088.94630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653.30000000000007" table:style-name="ce13">
            <text:p>653.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19071.404494382023" table:style-name="ce13">
            <text:p>19071.4044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5940" table:style-name="ce13">
            <text:p>594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6373.5" table:style-name="ce13">
            <text:p>6373.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763280" table:style-name="ce13">
            <text:p>176328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149337" table:style-name="ce13">
            <text:p>14933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733480" table:style-name="ce13">
            <text:p>273348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83300" table:style-name="ce13">
            <text:p>8330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94536.638920780708" table:style-name="ce13">
            <text:p>94536.6389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406200" table:style-name="ce13">
            <text:p>40620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158635.21268656719" table:style-name="ce13">
            <text:p>158635.212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2242.019417475728" table:style-name="ce13">
            <text:p>2242.01941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20599.382132564842" table:style-name="ce13">
            <text:p>20599.3821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18213.700067249498" table:style-name="ce13">
            <text:p>18213.7000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83178.712871287134" table:style-name="ce13">
            <text:p>83178.7128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67174.558303886923" table:style-name="ce13">
            <text:p>67174.558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3438.344262295082" table:style-name="ce13">
            <text:p>3438.34426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30464" table:style-name="ce13">
            <text:p>30464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667870.5" table:style-name="ce13">
            <text:p>667870.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2637.2508250825081" table:style-name="ce13">
            <text:p>2637.25082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75330" table:style-name="ce13">
            <text:p>7533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2166540.66" table:style-name="ce13">
            <text:p>2166540.6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1276820.8199999998" table:style-name="ce13">
            <text:p>1276820.8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512300" table:style-name="ce13">
            <text:p>51230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115419.91272727273" table:style-name="ce13">
            <text:p>115419.9127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288" table:style-name="ce13">
            <text:p>28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866781.68073211052" table:style-name="ce13">
            <text:p>866781.6807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19649.300828604799" table:style-name="ce13">
            <text:p>19649.3008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39488.447679727564" table:style-name="ce13">
            <text:p>39488.4476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31592.94898888655" table:style-name="ce13">
            <text:p>31592.9489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1363.2036363636364" table:style-name="ce13">
            <text:p>1363.20363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76412" table:style-name="ce13">
            <text:p>7641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10552.254545454545" table:style-name="ce13">
            <text:p>10552.2545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14351.36849854855" table:style-name="ce13">
            <text:p>114351.368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68120.031818181815" table:style-name="ce13">
            <text:p>68120.0318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69800.181818182" table:style-name="ce13">
            <text:p>169800.181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103019" table:style-name="ce13">
            <text:p>10301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324087.01204878394" table:style-name="ce13">
            <text:p>324087.01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3211.9409090909089" table:style-name="ce13">
            <text:p>3211.94090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99137.054175787693" table:style-name="ce13">
            <text:p>99137.0541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98293.383442674167" table:style-name="ce13">
            <text:p>98293.3834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46643.176076928939" table:style-name="ce13">
            <text:p>46643.1760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136491.69696969696" table:style-name="ce13">
            <text:p>136491.697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24013.7976814252" table:style-name="ce13">
            <text:p>24013.7976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2196.189090909089" table:style-name="ce13">
            <text:p>12196.1890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77510.363636363632" table:style-name="ce13">
            <text:p>77510.3636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1000491.4090909089" table:style-name="ce13">
            <text:p>1000491.40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57938.654219778677" table:style-name="ce13">
            <text:p>57938.6542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28620.078624078622" table:style-name="ce13">
            <text:p>28620.0786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08680.31545454545" table:style-name="ce13">
            <text:p>108680.315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19392.06818181818" table:style-name="ce13">
            <text:p>19392.0681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3967.0941558441555" table:style-name="ce13">
            <text:p>3967.09415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6663.4844124168512" table:style-name="ce13">
            <text:p>6663.48441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2778.6434444952033" table:style-name="ce13">
            <text:p>2778.64344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16412.750628966576" table:style-name="ce13">
            <text:p>16412.7506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92" table:style-name="ce13">
            <text:p>9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27525.953636363636" table:style-name="ce13">
            <text:p>27525.9536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20094.232727272702" table:style-name="ce13">
            <text:p>20094.2327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186.18181818181799" table:style-name="ce13">
            <text:p>186.181818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3137.226492864253" table:style-name="ce13">
            <text:p>3137.22649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1639.25454545455" table:style-name="ce13">
            <text:p>1639.25454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18804" table:style-name="ce13">
            <text:p>1880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4283.7743015521055" table:style-name="ce13">
            <text:p>4283.77430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5567.6811450728546" table:style-name="ce13">
            <text:p>5567.68114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103" table:style-name="ce13">
            <text:p>10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354361.0918005863" table:style-name="ce13">
            <text:p>1354361.09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115040.7681818181" table:style-name="ce13">
            <text:p>115040.768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354744.9191363463" table:style-name="ce13">
            <text:p>2354744.91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59241.318181818169" table:style-name="ce13">
            <text:p>59241.3181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183733.26349870724" table:style-name="ce13">
            <text:p>183733.263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912838.26815105369" table:style-name="ce13">
            <text:p>912838.268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114743.32132708959" table:style-name="ce13">
            <text:p>114743.321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4744" table:style-name="ce13">
            <text:p>474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46218.893935018816" table:style-name="ce13">
            <text:p>46218.8939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13839.368187931774" table:style-name="ce13">
            <text:p>13839.3681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41582.406190154972" table:style-name="ce13">
            <text:p>41582.4061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32403.650754898801" table:style-name="ce13">
            <text:p>32403.6507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3453.8411681411544" table:style-name="ce13">
            <text:p>3453.84116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4794.5818181816003" table:style-name="ce13">
            <text:p>4794.58181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945300" table:style-name="ce13">
            <text:p>94530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1492.0900750075" table:style-name="ce13">
            <text:p>1492.09007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249286.36368387315" table:style-name="ce13">
            <text:p>249286.3637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2567333.8370760055" table:style-name="ce13">
            <text:p>2567333.837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1606671" table:style-name="ce13">
            <text:p>160667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105812" table:style-name="ce13">
            <text:p>105812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134637.96000000002" table:style-name="ce13">
            <text:p>134637.96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863970" table:style-name="ce13">
            <text:p>863970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11040.039999999999" table:style-name="ce13">
            <text:p>11040.04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22656" table:style-name="ce13">
            <text:p>22656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32021.600000000002" table:style-name="ce13">
            <text:p>32021.6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37516" table:style-name="ce13">
            <text:p>37516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107509.7" table:style-name="ce13">
            <text:p>107509.7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9623.880000000001" table:style-name="ce13">
            <text:p>9623.88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87767.54" table:style-name="ce13">
            <text:p>87767.54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123470" table:style-name="ce13">
            <text:p>123470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56552.95999999999" table:style-name="ce13">
            <text:p>156552.96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116865" table:style-name="ce13">
            <text:p>116865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550980" table:style-name="ce13">
            <text:p>550980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1689.6000000000001" table:style-name="ce13">
            <text:p>1689.6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152940" table:style-name="ce13">
            <text:p>152940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307" table:style-name="ce13">
            <text:p>307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102993.60000000001" table:style-name="ce13">
            <text:p>102993.6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62828.32" table:style-name="ce13">
            <text:p>62828.32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169687.59999999998" table:style-name="ce13">
            <text:p>169687.6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47467.98" table:style-name="ce13">
            <text:p>47467.98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21328.512000000002" table:style-name="ce13">
            <text:p>21328.512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86592.099999999991" table:style-name="ce13">
            <text:p>86592.1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420671.25" table:style-name="ce13">
            <text:p>420671.25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120520.31999999999" table:style-name="ce13">
            <text:p>120520.32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81900" table:style-name="ce13">
            <text:p>819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08944.84999999999" table:style-name="ce13">
            <text:p>108944.85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33378.450000000004" table:style-name="ce13">
            <text:p>33378.45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5387" table:style-name="ce13">
            <text:p>5387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6072.9000000000005" table:style-name="ce13">
            <text:p>6072.9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3747.75" table:style-name="ce13">
            <text:p>3747.75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16199.260000000002" table:style-name="ce13">
            <text:p>16199.26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10147" table:style-name="ce13">
            <text:p>10147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32623.920000000002" table:style-name="ce13">
            <text:p>32623.92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6160.099999999999" table:style-name="ce13">
            <text:p>16160.1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832" table:style-name="ce13">
            <text:p>832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5318" table:style-name="ce13">
            <text:p>5318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7252.94" table:style-name="ce13">
            <text:p>7252.94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19250" table:style-name="ce13">
            <text:p>19250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2389" table:style-name="ce13">
            <text:p>2389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5148.3999999999996" table:style-name="ce13">
            <text:p>5148.4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70468" table:style-name="ce13">
            <text:p>70468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781831.4000000001" table:style-name="ce13">
            <text:p>1781831.4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67464" table:style-name="ce13">
            <text:p>67464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3416112" table:style-name="ce13">
            <text:p>3416112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91140" table:style-name="ce13">
            <text:p>91140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395988.75" table:style-name="ce13">
            <text:p>395988.75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920400" table:style-name="ce13">
            <text:p>920400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124419.1" table:style-name="ce13">
            <text:p>124419.1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1881.36" table:style-name="ce13">
            <text:p>1881.36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126949.679" table:style-name="ce13">
            <text:p>126949.679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6702.08" table:style-name="ce13">
            <text:p>6702.08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23128" table:style-name="ce13">
            <text:p>23128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13728.800000000001" table:style-name="ce13">
            <text:p>13728.8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5992.5599999999995" table:style-name="ce13">
            <text:p>5992.56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2640" table:style-name="ce13">
            <text:p>2640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1341150" table:style-name="ce13">
            <text:p>1341150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109.35000000000001" table:style-name="ce13">
            <text:p>109.35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86730" table:style-name="ce13">
            <text:p>86730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2339850" table:style-name="ce13">
            <text:p>2339850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1692562.5" table:style-name="ce13">
            <text:p>1692562.5</text:p>
          </table:table-cell>
          <table:table-cell office:value-type="string" table:style-name="ce3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24313" table:style-name="ce13">
            <text:p>2431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107945.3616" table:style-name="ce13">
            <text:p>107945.361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3855.8030282502018" table:style-name="ce13">
            <text:p>3855.803028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1049160.3723394056" table:style-name="ce13">
            <text:p>1049160.37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8210" table:style-name="ce13">
            <text:p>821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255147.48359381995" table:style-name="ce13">
            <text:p>255147.483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66481.390878031612" table:style-name="ce13">
            <text:p>66481.39088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1609.0155708111286" table:style-name="ce13">
            <text:p>1609.01557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81320" table:style-name="ce13">
            <text:p>8132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23092.055068447153" table:style-name="ce13">
            <text:p>23092.0550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27640.41876887086" table:style-name="ce13">
            <text:p>127640.4188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112692.65345554589" table:style-name="ce13">
            <text:p>112692.653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216734.50569055486" table:style-name="ce13">
            <text:p>216734.505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108840.71050183241" table:style-name="ce13">
            <text:p>108840.710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429893.86666565808" table:style-name="ce13">
            <text:p>429893.866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3690.6900128847474" table:style-name="ce13">
            <text:p>3690.69001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109614.7409440526" table:style-name="ce13">
            <text:p>109614.740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table:style-name="ce13"/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100389.78638416411" table:style-name="ce13">
            <text:p>100389.786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64025.254249557969" table:style-name="ce13">
            <text:p>64025.2542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324920" table:style-name="ce13">
            <text:p>32492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89910.71452251602" table:style-name="ce13">
            <text:p>89910.7145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0419.623780034397" table:style-name="ce13">
            <text:p>10419.62378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100122.12612515454" table:style-name="ce13">
            <text:p>100122.126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1116882.9550824945" table:style-name="ce13">
            <text:p>1116882.95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111322.3660837792" table:style-name="ce13">
            <text:p>111322.366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77514" table:style-name="ce13">
            <text:p>7751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31242.5" table:style-name="ce13">
            <text:p>131242.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25353.808729515637" table:style-name="ce13">
            <text:p>25353.8087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3624.7999999999997" table:style-name="ce13">
            <text:p>3624.8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13267.798676989039" table:style-name="ce13">
            <text:p>13267.79868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4988.8283602173651" table:style-name="ce13">
            <text:p>4988.8283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18366.47618600358" table:style-name="ce13">
            <text:p>18366.4761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10759.254671259439" table:style-name="ce13">
            <text:p>10759.2546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38659.303522636001" table:style-name="ce13">
            <text:p>38659.3035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8785.387699442152" table:style-name="ce13">
            <text:p>18785.387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656.74904498837293" table:style-name="ce13">
            <text:p>656.74904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6185.4748734507257" table:style-name="ce13">
            <text:p>6185.47487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8930" table:style-name="ce13">
            <text:p>893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24894.992004753964" table:style-name="ce13">
            <text:p>24894.99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6950" table:style-name="ce13">
            <text:p>695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15841.703530790537" table:style-name="ce13">
            <text:p>15841.7035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768" table:style-name="ce13">
            <text:p>768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2224832.1961944569" table:style-name="ce13">
            <text:p>2224832.19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101404.97042021991" table:style-name="ce13">
            <text:p>101404.970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836952.0918591903" table:style-name="ce13">
            <text:p>2836952.09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135727.84472519791" table:style-name="ce13">
            <text:p>135727.844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414757.5" table:style-name="ce13">
            <text:p>414757.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1784800.3744599998" table:style-name="ce13">
            <text:p>1784800.37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97400.200823852007" table:style-name="ce13">
            <text:p>97400.200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10273.298337051192" table:style-name="ce13">
            <text:p>10273.2983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44940.799846270405" table:style-name="ce13">
            <text:p>44940.7998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4388.2911437548682" table:style-name="ce13">
            <text:p>4388.29114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34966.521768808707" table:style-name="ce13">
            <text:p>34966.5217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16573.822801962739" table:style-name="ce13">
            <text:p>16573.8228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2750.2401033308483" table:style-name="ce13">
            <text:p>2750.24010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414.37489502511329" table:style-name="ce13">
            <text:p>414.37489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2226885.3437684486" table:style-name="ce13">
            <text:p>2226885.34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116.92190709443011" table:style-name="ce13">
            <text:p>116.921907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234075.48140415212" table:style-name="ce13">
            <text:p>234075.481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2549279.6967749964" table:style-name="ce13">
            <text:p>2549279.69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1699730.82" table:style-name="ce13">
            <text:p>1699730.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861520" table:style-name="ce13">
            <text:p>861520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91768" table:style-name="ce13">
            <text:p>91768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548" table:style-name="ce13">
            <text:p>548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844095" table:style-name="ce13">
            <text:p>844095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5795.2391849506203" table:style-name="ce13">
            <text:p>5795.239185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69875" table:style-name="ce13">
            <text:p>69875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111233" table:style-name="ce13">
            <text:p>111233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1796" table:style-name="ce13">
            <text:p>1796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56881" table:style-name="ce13">
            <text:p>568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17452" table:style-name="ce13">
            <text:p>17452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76257" table:style-name="ce13">
            <text:p>176257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90856" table:style-name="ce13">
            <text:p>90856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216133" table:style-name="ce13">
            <text:p>216133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88950" table:style-name="ce13">
            <text:p>88950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349929.55887242162" table:style-name="ce13">
            <text:p>349929.5589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9527" table:style-name="ce13">
            <text:p>9527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128501.32552985636" table:style-name="ce13">
            <text:p>128501.3255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5073.6000000000004" table:style-name="ce13">
            <text:p>5073.6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156699.97552907432" table:style-name="ce13">
            <text:p>156699.9755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78920" table:style-name="ce13">
            <text:p>78920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189749" table:style-name="ce13">
            <text:p>189749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30232.403029298828" table:style-name="ce13">
            <text:p>30232.40303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21985.705511007909" table:style-name="ce13">
            <text:p>21985.70551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108892.54928413845" table:style-name="ce13">
            <text:p>108892.5493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952740" table:style-name="ce13">
            <text:p>952740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146447.56849556719" table:style-name="ce13">
            <text:p>146447.5685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1056978" table:style-name="ce13">
            <text:p>1056978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118606" table:style-name="ce13">
            <text:p>118606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20916" table:style-name="ce13">
            <text:p>20916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1896.92730055268" table:style-name="ce13">
            <text:p>1896.927301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7440" table:style-name="ce13">
            <text:p>7440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2475" table:style-name="ce13">
            <text:p>2475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23305.134013636114" table:style-name="ce13">
            <text:p>23305.13401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9080" table:style-name="ce13">
            <text:p>9080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25301" table:style-name="ce13">
            <text:p>25301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3823.55" table:style-name="ce13">
            <text:p>13823.55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684" table:style-name="ce13">
            <text:p>684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1890" table:style-name="ce13">
            <text:p>1890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7085" table:style-name="ce13">
            <text:p>7085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12101" table:style-name="ce13">
            <text:p>12101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4613.7999999999993" table:style-name="ce13">
            <text:p>4613.8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6340.291265881513" table:style-name="ce13">
            <text:p>6340.291266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502.98" table:style-name="ce13">
            <text:p>502.98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790424" table:style-name="ce13">
            <text:p>1790424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45594" table:style-name="ce13">
            <text:p>45594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181263.2328099278" table:style-name="ce13">
            <text:p>2181263.233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53456.707601925686" table:style-name="ce13">
            <text:p>53456.7076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243245.75401956102" table:style-name="ce13">
            <text:p>243245.754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2054500" table:style-name="ce13">
            <text:p>2054500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59671.950000000004" table:style-name="ce13">
            <text:p>59671.95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2903.52" table:style-name="ce13">
            <text:p>2903.52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41679.304568729713" table:style-name="ce13">
            <text:p>41679.30457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9362.3308645854559" table:style-name="ce13">
            <text:p>9362.330865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28542.338790907434" table:style-name="ce13">
            <text:p>28542.33879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20712.443614998723" table:style-name="ce13">
            <text:p>20712.44361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3172.8899999999994" table:style-name="ce13">
            <text:p>3172.89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20524.255231276493" table:style-name="ce13">
            <text:p>20524.25523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1120800" table:style-name="ce13">
            <text:p>1120800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43.2" table:style-name="ce13">
            <text:p>43.2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401285.75976745528" table:style-name="ce13">
            <text:p>401285.7598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3011172.4855127218" table:style-name="ce13">
            <text:p>3011172.486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1883366.2898163716" table:style-name="ce13">
            <text:p>1883366.29</text:p>
          </table:table-cell>
          <table:table-cell office:value-type="string" table:style-name="ce3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3061784.9" table:style-name="ce13">
            <text:p>3061784.9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101873.43501" table:style-name="ce13">
            <text:p>101873.435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1327886.8470540878" table:style-name="ce13">
            <text:p>1327886.847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10318.215203687938" table:style-name="ce13">
            <text:p>10318.2152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34893.324149080989" table:style-name="ce13">
            <text:p>34893.32415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66019.646057133214" table:style-name="ce13">
            <text:p>66019.64606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1106.0159146489489" table:style-name="ce13">
            <text:p>1106.015915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41048.618108419265" table:style-name="ce13">
            <text:p>41048.61811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5799.85" table:style-name="ce13">
            <text:p>5799.85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84381" table:style-name="ce13">
            <text:p>184381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105864" table:style-name="ce13">
            <text:p>105864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260569.26" table:style-name="ce13">
            <text:p>260569.26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105003" table:style-name="ce13">
            <text:p>105003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484242.37889550679" table:style-name="ce13">
            <text:p>484242.3789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4092.2000000000003" table:style-name="ce13">
            <text:p>4092.2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160499" table:style-name="ce13">
            <text:p>160499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14100.864621442635" table:style-name="ce13">
            <text:p>14100.86462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122642" table:style-name="ce13">
            <text:p>122642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52007.19" table:style-name="ce13">
            <text:p>52007.19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479428.56" table:style-name="ce13">
            <text:p>479428.56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47634" table:style-name="ce13">
            <text:p>47634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8401.6" table:style-name="ce13">
            <text:p>8401.6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89005" table:style-name="ce13">
            <text:p>89005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598911.36492237111" table:style-name="ce13">
            <text:p>598911.3649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158072.18941329321" table:style-name="ce13">
            <text:p>158072.1894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334500" table:style-name="ce13">
            <text:p>3345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79316" table:style-name="ce13">
            <text:p>79316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22157" table:style-name="ce13">
            <text:p>22157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4062.9282545299357" table:style-name="ce13">
            <text:p>4062.928255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8440.9895651157603" table:style-name="ce13">
            <text:p>8440.989565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3885" table:style-name="ce13">
            <text:p>3885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32710" table:style-name="ce13">
            <text:p>32710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10022.35" table:style-name="ce13">
            <text:p>10022.35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36206.853518054915" table:style-name="ce13">
            <text:p>36206.85352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11860.565357111478" table:style-name="ce13">
            <text:p>11860.56536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307.22999999999996" table:style-name="ce13">
            <text:p>307.23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3181.35" table:style-name="ce13">
            <text:p>3181.35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6685.6637863017804" table:style-name="ce13">
            <text:p>6685.663786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14756.438927266307" table:style-name="ce13">
            <text:p>14756.43893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7403.3174821693046" table:style-name="ce13">
            <text:p>7403.317482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9123.1000181321597" table:style-name="ce13">
            <text:p>9123.100018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382.970875325642" table:style-name="ce13">
            <text:p>382.9708753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368568" table:style-name="ce13">
            <text:p>368568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45306.322096528696" table:style-name="ce13">
            <text:p>45306.3221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462937.9102661358" table:style-name="ce13">
            <text:p>2462937.91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80955" table:style-name="ce13">
            <text:p>80955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228222.5" table:style-name="ce13">
            <text:p>228222.5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2751124.5910600703" table:style-name="ce13">
            <text:p>2751124.591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103434.5" table:style-name="ce13">
            <text:p>103434.5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5982.7276283749834" table:style-name="ce13">
            <text:p>5982.727628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1368.5493078942186" table:style-name="ce13">
            <text:p>1368.549308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13408.882856704453" table:style-name="ce13">
            <text:p>13408.88286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30750.772976370383" table:style-name="ce13">
            <text:p>30750.77298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1960" table:style-name="ce13">
            <text:p>1960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4292.1178769829476" table:style-name="ce13">
            <text:p>4292.117877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40695.31412679216" table:style-name="ce13">
            <text:p>40695.31413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822416.99082447367" table:style-name="ce13">
            <text:p>822416.9908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112" table:style-name="ce13">
            <text:p>112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238499.86646667286" table:style-name="ce13">
            <text:p>238499.8665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3151449.6162395393" table:style-name="ce13">
            <text:p>3151449.616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3913776" table:style-name="ce13">
            <text:p>3913776</text:p>
          </table:table-cell>
          <table:table-cell office:value-type="string" table:style-name="ce3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2730389" table:style-name="ce13">
            <text:p>2730389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99579.596076000002" table:style-name="ce13">
            <text:p>99579.59608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976340.82480617333" table:style-name="ce13">
            <text:p>976340.8248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6575" table:style-name="ce13">
            <text:p>6575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8327.449910008696" table:style-name="ce13">
            <text:p>8327.44991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5490.8770500208102" table:style-name="ce13">
            <text:p>5490.87705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160.72" table:style-name="ce13">
            <text:p>160.72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31420" table:style-name="ce13">
            <text:p>31420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14102.75572988282" table:style-name="ce13">
            <text:p>14102.75573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82838" table:style-name="ce13">
            <text:p>182838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86411.998857096143" table:style-name="ce13">
            <text:p>86411.99886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89072" table:style-name="ce13">
            <text:p>189072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187018" table:style-name="ce13">
            <text:p>187018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296959" table:style-name="ce13">
            <text:p>296959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6874.6017531820562" table:style-name="ce13">
            <text:p>6874.601753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152153" table:style-name="ce13">
            <text:p>152153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38349.0460712368" table:style-name="ce13">
            <text:p>38349.04607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119151.8743039963" table:style-name="ce13">
            <text:p>119151.8743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46752" table:style-name="ce13">
            <text:p>46752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316024.5" table:style-name="ce13">
            <text:p>316024.5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26291.468316269984" table:style-name="ce13">
            <text:p>26291.46832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12809.258812939122" table:style-name="ce13">
            <text:p>12809.25881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68138.163115917632" table:style-name="ce13">
            <text:p>68138.16312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2478374.4407500061" table:style-name="ce13">
            <text:p>2478374.441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29500" table:style-name="ce13">
            <text:p>29500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57433.599999999999" table:style-name="ce13">
            <text:p>57433.6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98293.015072321417" table:style-name="ce13">
            <text:p>98293.01507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45196.2" table:style-name="ce13">
            <text:p>45196.2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4188.84" table:style-name="ce13">
            <text:p>4188.84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9163.0962550673357" table:style-name="ce13">
            <text:p>9163.096255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2025.4643142482503" table:style-name="ce13">
            <text:p>2025.464314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59052" table:style-name="ce13">
            <text:p>59052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192" table:style-name="ce13">
            <text:p>192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13275" table:style-name="ce13">
            <text:p>13275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7490.5733852347557" table:style-name="ce13">
            <text:p>7490.573385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572" table:style-name="ce13">
            <text:p>572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1049" table:style-name="ce13">
            <text:p>1049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359" table:style-name="ce13">
            <text:p>359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43873" table:style-name="ce13">
            <text:p>43873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4018.9720434540918" table:style-name="ce13">
            <text:p>4018.972043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6089.0824818758711" table:style-name="ce13">
            <text:p>6089.082482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0" table:style-name="ce1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601766.91600000008" table:style-name="ce13">
            <text:p>601766.916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73370.86128735097" table:style-name="ce13">
            <text:p>73370.86129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141280" table:style-name="ce13">
            <text:p>2141280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63028.125246342628" table:style-name="ce13">
            <text:p>63028.12525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130049.50057307853" table:style-name="ce13">
            <text:p>130049.5006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1079020.4139268189" table:style-name="ce13">
            <text:p>1079020.414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131137.5" table:style-name="ce13">
            <text:p>131137.5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1603.44" table:style-name="ce13">
            <text:p>1603.44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20962" table:style-name="ce13">
            <text:p>20962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12450.000000000002" table:style-name="ce13">
            <text:p>12450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23870" table:style-name="ce13">
            <text:p>23870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12380" table:style-name="ce13">
            <text:p>12380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5088.2918936127298" table:style-name="ce13">
            <text:p>5088.291894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385623.29915586562" table:style-name="ce13">
            <text:p>385623.2992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5359192.4955605706" table:style-name="ce13">
            <text:p>5359192.496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1250" table:style-name="ce13">
            <text:p>1250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832895.43910188461" table:style-name="ce13">
            <text:p>832895.4391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3207713.7238144381" table:style-name="ce13">
            <text:p>3207713.724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2161500.923838994" table:style-name="ce13">
            <text:p>2161500.924</text:p>
          </table:table-cell>
          <table:table-cell office:value-type="string" table:style-name="ce3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Arroz<text:span text:style-name="T3">1</text:span></text:p>
          </table:table-cell>
          <table:table-cell office:value-type="float" office:value="1184253" table:style-name="ce13">
            <text:p>1184253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íz</text:p>
          </table:table-cell>
          <table:table-cell office:value-type="float" office:value="143226.52611498267" table:style-name="ce14">
            <text:p>143226.5261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rgo</text:p>
          </table:table-cell>
          <table:table-cell office:value-type="float" office:value="152.09996167694138" table:style-name="ce14">
            <text:p>152.0999617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co</text:p>
          </table:table-cell>
          <table:table-cell office:value-type="float" office:value="596205.84482660796" table:style-name="ce14">
            <text:p>596205.8448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í</text:p>
          </table:table-cell>
          <table:table-cell office:value-type="float" office:value="3660" table:style-name="ce14">
            <text:p>3660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R.</text:p>
          </table:table-cell>
          <table:table-cell office:value-type="float" office:value="4900" table:style-name="ce13">
            <text:p>4900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N.</text:p>
          </table:table-cell>
          <table:table-cell office:value-type="float" office:value="13331.585692615505" table:style-name="ce13">
            <text:p>13331.58569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ijol B.</text:p>
          </table:table-cell>
          <table:table-cell office:value-type="float" office:value="125" table:style-name="ce13">
            <text:p>125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dúl</text:p>
          </table:table-cell>
          <table:table-cell office:value-type="float" office:value="26068" table:style-name="ce13">
            <text:p>26068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rd Beans</text:p>
          </table:table-cell>
          <table:table-cell office:value-type="float" office:value="8099" table:style-name="ce13">
            <text:p>8099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tata</text:p>
          </table:table-cell>
          <table:table-cell office:value-type="float" office:value="167003" table:style-name="ce13">
            <text:p>167003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Ñame</text:p>
          </table:table-cell>
          <table:table-cell office:value-type="float" office:value="53412" table:style-name="ce13">
            <text:p>53412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pa</text:p>
          </table:table-cell>
          <table:table-cell office:value-type="float" office:value="162176.4" table:style-name="ce13">
            <text:p>162176.4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autía</text:p>
          </table:table-cell>
          <table:table-cell office:value-type="float" office:value="120808" table:style-name="ce13">
            <text:p>120808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Yuca</text:p>
          </table:table-cell>
          <table:table-cell office:value-type="float" office:value="350395" table:style-name="ce13">
            <text:p>350395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puey</text:p>
          </table:table-cell>
          <table:table-cell office:value-type="float" office:value="5476.0407725321893" table:style-name="ce13">
            <text:p>5476.040773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íes</text:p>
          </table:table-cell>
          <table:table-cell office:value-type="float" office:value="90957" table:style-name="ce13">
            <text:p>90957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jo</text:p>
          </table:table-cell>
          <table:table-cell office:value-type="float" office:value="8250" table:style-name="ce13">
            <text:p>8250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uyama</text:p>
          </table:table-cell>
          <table:table-cell office:value-type="float" office:value="105786" table:style-name="ce13">
            <text:p>105786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erenjena</text:p>
          </table:table-cell>
          <table:table-cell office:value-type="float" office:value="40505.299999999996" table:style-name="ce13">
            <text:p>40505.3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bolla</text:p>
          </table:table-cell>
          <table:table-cell office:value-type="float" office:value="107771.8333333" table:style-name="ce13">
            <text:p>107771.8333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epino</text:p>
          </table:table-cell>
          <table:table-cell office:value-type="float" office:value="31150" table:style-name="ce13">
            <text:p>31150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uga</text:p>
          </table:table-cell>
          <table:table-cell office:value-type="float" office:value="9505.6" table:style-name="ce13">
            <text:p>9505.6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pollo</text:p>
          </table:table-cell>
          <table:table-cell office:value-type="float" office:value="105000" table:style-name="ce13">
            <text:p>105000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ayota</text:p>
          </table:table-cell>
          <table:table-cell office:value-type="float" office:value="761576.13201363385" table:style-name="ce13">
            <text:p>761576.132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Ens.</text:p>
          </table:table-cell>
          <table:table-cell office:value-type="float" office:value="57550.1875" table:style-name="ce13">
            <text:p>57550.1875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mate Ind.</text:p>
          </table:table-cell>
          <table:table-cell office:value-type="float" office:value="44605" table:style-name="ce13">
            <text:p>44605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nahoria</text:p>
          </table:table-cell>
          <table:table-cell office:value-type="float" office:value="90793.5" table:style-name="ce13">
            <text:p>90793.5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emolacha</text:p>
          </table:table-cell>
          <table:table-cell office:value-type="float" office:value="19022" table:style-name="ce13">
            <text:p>19022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ábano</text:p>
          </table:table-cell>
          <table:table-cell office:value-type="float" office:value="607" table:style-name="ce13">
            <text:p>607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rócoli</text:p>
          </table:table-cell>
          <table:table-cell office:value-type="float" office:value="8029.08931366252" table:style-name="ce13">
            <text:p>8029.089314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flor</text:p>
          </table:table-cell>
          <table:table-cell office:value-type="float" office:value="677.15" table:style-name="ce13">
            <text:p>677.15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olondrón</text:p>
          </table:table-cell>
          <table:table-cell office:value-type="float" office:value="25190" table:style-name="ce13">
            <text:p>25190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ndeamor</text:p>
          </table:table-cell>
          <table:table-cell office:value-type="float" office:value="395" table:style-name="ce13">
            <text:p>395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dora</text:p>
          </table:table-cell>
          <table:table-cell office:value-type="float" office:value="9095" table:style-name="ce13">
            <text:p>9095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angaña</text:p>
          </table:table-cell>
          <table:table-cell office:value-type="float" office:value="4580" table:style-name="ce13">
            <text:p>4580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abacin</text:p>
          </table:table-cell>
          <table:table-cell office:value-type="float" office:value="596" table:style-name="ce13">
            <text:p>596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usú Chino</text:p>
          </table:table-cell>
          <table:table-cell office:value-type="float" office:value="1140.2158273381297" table:style-name="ce13">
            <text:p>1140.215827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ainita China</text:p>
          </table:table-cell>
          <table:table-cell office:value-type="float" office:value="555" table:style-name="ce13">
            <text:p>555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pio</text:p>
          </table:table-cell>
          <table:table-cell office:value-type="float" office:value="18798.93181818182" table:style-name="ce13">
            <text:p>18798.93182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arvol</text:p>
          </table:table-cell>
          <table:table-cell office:value-type="float" office:value="1790" table:style-name="ce13">
            <text:p>1790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regano</text:p>
          </table:table-cell>
          <table:table-cell office:value-type="float" office:value="2447" table:style-name="ce13">
            <text:p>2447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ja</text:p>
          </table:table-cell>
          <table:table-cell office:value-type="float" office:value="1678" table:style-name="ce13">
            <text:p>1678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guacate</text:p>
          </table:table-cell>
          <table:table-cell office:value-type="float" office:value="1353108.4807616025" table:style-name="ce13">
            <text:p>1353108.481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nola</text:p>
          </table:table-cell>
          <table:table-cell office:value-type="float" office:value="79368" table:style-name="ce13">
            <text:p>79368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chosa</text:p>
          </table:table-cell>
          <table:table-cell office:value-type="float" office:value="2681225.9660590822" table:style-name="ce13">
            <text:p>2681225.966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elón</text:p>
          </table:table-cell>
          <table:table-cell office:value-type="float" office:value="112875" table:style-name="ce13">
            <text:p>112875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ranja D.</text:p>
          </table:table-cell>
          <table:table-cell office:value-type="float" office:value="223505" table:style-name="ce13">
            <text:p>223505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ña</text:p>
          </table:table-cell>
          <table:table-cell office:value-type="float" office:value="1832950" table:style-name="ce13">
            <text:p>1832950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món Agrio</text:p>
          </table:table-cell>
          <table:table-cell office:value-type="float" office:value="140218" table:style-name="ce13">
            <text:p>140218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ronja<text:s/></text:p>
          </table:table-cell>
          <table:table-cell office:value-type="float" office:value="1776" table:style-name="ce13">
            <text:p>1776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darina</text:p>
          </table:table-cell>
          <table:table-cell office:value-type="float" office:value="521.70000000000005" table:style-name="ce13">
            <text:p>521.7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reza</text:p>
          </table:table-cell>
          <table:table-cell office:value-type="float" office:value="13540" table:style-name="ce13">
            <text:p>13540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ranadillo</text:p>
          </table:table-cell>
          <table:table-cell office:value-type="float" office:value="43723.75" table:style-name="ce13">
            <text:p>43723.75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nabana</text:p>
          </table:table-cell>
          <table:table-cell office:value-type="float" office:value="18540" table:style-name="ce13">
            <text:p>18540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ayaba</text:p>
          </table:table-cell>
          <table:table-cell office:value-type="float" office:value="2598" table:style-name="ce13">
            <text:p>2598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ngo</text:p>
          </table:table-cell>
          <table:table-cell office:value-type="float" office:value="414512" table:style-name="ce13">
            <text:p>414512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dia</text:p>
          </table:table-cell>
          <table:table-cell office:value-type="float" office:value="781500" table:style-name="ce13">
            <text:p>781500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itahaya</text:p>
          </table:table-cell>
          <table:table-cell office:value-type="float" office:value="1980" table:style-name="ce13">
            <text:p>1980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apote</text:p>
          </table:table-cell>
          <table:table-cell office:value-type="float" office:value="133125" table:style-name="ce13">
            <text:p>133125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uineo</text:p>
          </table:table-cell>
          <table:table-cell office:value-type="float" office:value="2802081.2107881936" table:style-name="ce13">
            <text:p>2802081.211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látano</text:p>
          </table:table-cell>
          <table:table-cell office:value-type="float" office:value="1829428.83" table:style-name="ce13">
            <text:p>1829428.83</text:p>
          </table:table-cell>
          <table:table-cell office:value-type="string" table:style-name="ce3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Arroz<text:span text:style-name="T3">1</text:span></text:p>
          </table:table-cell>
          <table:table-cell office:value-type="float" office:value="490195" table:style-name="ce15">
            <text:p>490195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íz</text:p>
          </table:table-cell>
          <table:table-cell office:value-type="float" office:value="163907.88572854295" table:style-name="ce15">
            <text:p>163907.8857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orgo</text:p>
          </table:table-cell>
          <table:table-cell office:value-type="float" office:value="42.245725839435991" table:style-name="ce15">
            <text:p>42.24572584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co</text:p>
          </table:table-cell>
          <table:table-cell office:value-type="float" office:value="82590" table:style-name="ce15">
            <text:p>82590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ní</text:p>
          </table:table-cell>
          <table:table-cell office:value-type="float" office:value="26118" table:style-name="ce15">
            <text:p>26118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ijol R.</text:p>
          </table:table-cell>
          <table:table-cell office:value-type="float" office:value="15264.150139717545" table:style-name="ce15">
            <text:p>15264.15014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ijol N.</text:p>
          </table:table-cell>
          <table:table-cell office:value-type="float" office:value="33920" table:style-name="ce15">
            <text:p>33920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ijol B.</text:p>
          </table:table-cell>
          <table:table-cell office:value-type="float" office:value="833.04" table:style-name="ce15">
            <text:p>833.04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uandúl</text:p>
          </table:table-cell>
          <table:table-cell office:value-type="float" office:value="22320" table:style-name="ce15">
            <text:p>22320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uard Beans</text:p>
          </table:table-cell>
          <table:table-cell office:value-type="float" office:value="8400" table:style-name="ce15">
            <text:p>8400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atata</text:p>
          </table:table-cell>
          <table:table-cell office:value-type="float" office:value="123240.92012253116" table:style-name="ce15">
            <text:p>123240.9201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Ñame</text:p>
          </table:table-cell>
          <table:table-cell office:value-type="float" office:value="59750" table:style-name="ce15">
            <text:p>59750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pa</text:p>
          </table:table-cell>
          <table:table-cell office:value-type="float" office:value="170245.40887791273" table:style-name="ce15">
            <text:p>170245.4089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Yautía</text:p>
          </table:table-cell>
          <table:table-cell office:value-type="float" office:value="118078.9910630802" table:style-name="ce15">
            <text:p>118078.9911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Yuca</text:p>
          </table:table-cell>
          <table:table-cell office:value-type="float" office:value="490026" table:style-name="ce15">
            <text:p>490026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puey</text:p>
          </table:table-cell>
          <table:table-cell office:value-type="float" office:value="2200" table:style-name="ce15">
            <text:p>2200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jíes</text:p>
          </table:table-cell>
          <table:table-cell office:value-type="float" office:value="105156.44561403508" table:style-name="ce15">
            <text:p>105156.4456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jo</text:p>
          </table:table-cell>
          <table:table-cell office:value-type="float" office:value="40925" table:style-name="ce15">
            <text:p>40925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uyama</text:p>
          </table:table-cell>
          <table:table-cell office:value-type="float" office:value="112820" table:style-name="ce15">
            <text:p>112820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erenjena</text:p>
          </table:table-cell>
          <table:table-cell office:value-type="float" office:value="68830" table:style-name="ce15">
            <text:p>68830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bolla</text:p>
          </table:table-cell>
          <table:table-cell office:value-type="float" office:value="220080" table:style-name="ce15">
            <text:p>220080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epino</text:p>
          </table:table-cell>
          <table:table-cell office:value-type="float" office:value="38919.651386887606" table:style-name="ce15">
            <text:p>38919.65139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chuga*</text:p>
          </table:table-cell>
          <table:table-cell office:value-type="float" office:value="20713.31035780915" table:style-name="ce15">
            <text:p>20713.31036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pollo*</text:p>
          </table:table-cell>
          <table:table-cell office:value-type="float" office:value="4058" table:style-name="ce15">
            <text:p>4058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yota*</text:p>
          </table:table-cell>
          <table:table-cell office:value-type="float" office:value="130639.63994856407" table:style-name="ce15">
            <text:p>130639.6399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mate Ens.</text:p>
          </table:table-cell>
          <table:table-cell office:value-type="float" office:value="82787.712000000014" table:style-name="ce15">
            <text:p>82787.712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mate Ind.</text:p>
          </table:table-cell>
          <table:table-cell office:value-type="float" office:value="56289.519128586617" table:style-name="ce15">
            <text:p>56289.51913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Zanahoria</text:p>
          </table:table-cell>
          <table:table-cell office:value-type="float" office:value="139980" table:style-name="ce15">
            <text:p>139980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molacha</text:p>
          </table:table-cell>
          <table:table-cell office:value-type="float" office:value="18530" table:style-name="ce15">
            <text:p>18530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ábano</text:p>
          </table:table-cell>
          <table:table-cell office:value-type="float" office:value="4291.7475316562104" table:style-name="ce15">
            <text:p>4291.747532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ócoli</text:p>
          </table:table-cell>
          <table:table-cell office:value-type="float" office:value="10841.97052631579" table:style-name="ce15">
            <text:p>10841.97053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liflor</text:p>
          </table:table-cell>
          <table:table-cell office:value-type="float" office:value="6308.9650000000001" table:style-name="ce15">
            <text:p>6308.965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olondrón</text:p>
          </table:table-cell>
          <table:table-cell office:value-type="float" office:value="19977.48" table:style-name="ce15">
            <text:p>19977.48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undeamor</text:p>
          </table:table-cell>
          <table:table-cell office:value-type="float" office:value="16624.815999999999" table:style-name="ce15">
            <text:p>16624.816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indora</text:p>
          </table:table-cell>
          <table:table-cell office:value-type="float" office:value="31435.22271714922" table:style-name="ce15">
            <text:p>31435.22272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angaña</text:p>
          </table:table-cell>
          <table:table-cell office:value-type="float" office:value="20089" table:style-name="ce15">
            <text:p>20089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labacin</text:p>
          </table:table-cell>
          <table:table-cell office:value-type="float" office:value="731.07692307692309" table:style-name="ce15">
            <text:p>731.0769231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usú Chino</text:p>
          </table:table-cell>
          <table:table-cell office:value-type="float" office:value="4295.1120000000001" table:style-name="ce15">
            <text:p>4295.112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inita China</text:p>
          </table:table-cell>
          <table:table-cell office:value-type="float" office:value="7992.0000000000009" table:style-name="ce15">
            <text:p>7992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pio cepas</text:p>
          </table:table-cell>
          <table:table-cell office:value-type="float" office:value="23833.301855619859" table:style-name="ce15">
            <text:p>23833.30186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rvol</text:p>
          </table:table-cell>
          <table:table-cell office:value-type="float" office:value="11779" table:style-name="ce15">
            <text:p>11779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regano</text:p>
          </table:table-cell>
          <table:table-cell office:value-type="float" office:value="3630" table:style-name="ce15">
            <text:p>3630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ija</text:p>
          </table:table-cell>
          <table:table-cell office:value-type="float" office:value="869.58299999999997" table:style-name="ce15">
            <text:p>869.583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guacate*</text:p>
          </table:table-cell>
          <table:table-cell office:value-type="float" office:value="125700" table:style-name="ce15">
            <text:p>125700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hinola*</text:p>
          </table:table-cell>
          <table:table-cell office:value-type="float" office:value="28171.064999999999" table:style-name="ce15">
            <text:p>28171.065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chosa*</text:p>
          </table:table-cell>
          <table:table-cell office:value-type="float" office:value="45230" table:style-name="ce15">
            <text:p>45230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lón*</text:p>
          </table:table-cell>
          <table:table-cell office:value-type="float" office:value="1890" table:style-name="ce15">
            <text:p>1890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ranja D.*</text:p>
          </table:table-cell>
          <table:table-cell office:value-type="float" office:value="31447" table:style-name="ce15">
            <text:p>31447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iña*</text:p>
          </table:table-cell>
          <table:table-cell office:value-type="float" office:value="41087.4" table:style-name="ce15">
            <text:p>41087.4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món Agrio*</text:p>
          </table:table-cell>
          <table:table-cell office:value-type="float" office:value="155241.68041138636" table:style-name="ce15">
            <text:p>155241.6804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ronja *</text:p>
          </table:table-cell>
          <table:table-cell office:value-type="float" office:value="10154" table:style-name="ce15">
            <text:p>10154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ndarina*</text:p>
          </table:table-cell>
          <table:table-cell office:value-type="float" office:value="620.2125984251968" table:style-name="ce15">
            <text:p>620.2125984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reza</text:p>
          </table:table-cell>
          <table:table-cell office:value-type="float" office:value="36371.306208983908" table:style-name="ce15">
            <text:p>36371.30621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ranadillo*</text:p>
          </table:table-cell>
          <table:table-cell office:value-type="float" office:value="769.5" table:style-name="ce15">
            <text:p>769.5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uanabana*</text:p>
          </table:table-cell>
          <table:table-cell office:value-type="float" office:value="3524.5130641330165" table:style-name="ce15">
            <text:p>3524.513064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uayaba*</text:p>
          </table:table-cell>
          <table:table-cell office:value-type="float" office:value="2041.8282548476452" table:style-name="ce15">
            <text:p>2041.828255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ngo*</text:p>
          </table:table-cell>
          <table:table-cell office:value-type="float" office:value="75355.367999999988" table:style-name="ce15">
            <text:p>75355.368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ndia*</text:p>
          </table:table-cell>
          <table:table-cell office:value-type="float" office:value="8405" table:style-name="ce15">
            <text:p>8405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itahaya</text:p>
          </table:table-cell>
          <table:table-cell office:value-type="float" office:value="7310.3579999999984" table:style-name="ce15">
            <text:p>7310.358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Zapote*</text:p>
          </table:table-cell>
          <table:table-cell office:value-type="float" office:value="10883.982708286549" table:style-name="ce15">
            <text:p>10883.98271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uineo**</text:p>
          </table:table-cell>
          <table:table-cell office:value-type="float" office:value="6718470" table:style-name="ce15">
            <text:p>6718470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látano*</text:p>
          </table:table-cell>
          <table:table-cell office:value-type="float" office:value="423512" table:style-name="ce15">
            <text:p>423512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Arroz<text:span text:style-name="T3">1</text:span></text:p>
          </table:table-cell>
          <table:table-cell office:value-type="float" office:value="1736831" table:style-name="ce16">
            <text:p>173683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íz</text:p>
          </table:table-cell>
          <table:table-cell office:value-type="float" office:value="143350.16" table:style-name="ce15">
            <text:p>143350.1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orgo</text:p>
          </table:table-cell>
          <table:table-cell office:value-type="float" office:value="133.19391940802706" table:style-name="ce15">
            <text:p>133.193919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co</text:p>
          </table:table-cell>
          <table:table-cell office:value-type="float" office:value="79974.144816543369" table:style-name="ce15">
            <text:p>79974.1448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ní</text:p>
          </table:table-cell>
          <table:table-cell office:value-type="float" office:value="23061.226017669611" table:style-name="ce15">
            <text:p>23061.2260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ijol R.</text:p>
          </table:table-cell>
          <table:table-cell office:value-type="float" office:value="35944.205000000009" table:style-name="ce15">
            <text:p>35944.20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ijol N.</text:p>
          </table:table-cell>
          <table:table-cell office:value-type="float" office:value="39636.507578571574" table:style-name="ce15">
            <text:p>39636.5075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ijol B.</text:p>
          </table:table-cell>
          <table:table-cell office:value-type="float" office:value="2768.6248288685142" table:style-name="ce15">
            <text:p>2768.62482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uandúl</text:p>
          </table:table-cell>
          <table:table-cell office:value-type="float" office:value="27944.715375000003" table:style-name="ce15">
            <text:p>27944.7153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uard Beans</text:p>
          </table:table-cell>
          <table:table-cell office:value-type="float" office:value="10542" table:style-name="ce15">
            <text:p>1054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atata</text:p>
          </table:table-cell>
          <table:table-cell office:value-type="float" office:value="101869.461" table:style-name="ce15">
            <text:p>101869.46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Ñame</text:p>
          </table:table-cell>
          <table:table-cell office:value-type="float" office:value="82302.8" table:style-name="ce15">
            <text:p>82302.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pa</text:p>
          </table:table-cell>
          <table:table-cell office:value-type="float" office:value="170879" table:style-name="ce15">
            <text:p>17087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Yautía</text:p>
          </table:table-cell>
          <table:table-cell office:value-type="float" office:value="110716.9371" table:style-name="ce15">
            <text:p>110716.937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Yuca</text:p>
          </table:table-cell>
          <table:table-cell office:value-type="float" office:value="636486.09988460527" table:style-name="ce15">
            <text:p>636486.099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puey</text:p>
          </table:table-cell>
          <table:table-cell office:value-type="float" office:value="5792.15" table:style-name="ce15">
            <text:p>5792.1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jíes</text:p>
          </table:table-cell>
          <table:table-cell office:value-type="float" office:value="114884.156625" table:style-name="ce15">
            <text:p>114884.156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jo</text:p>
          </table:table-cell>
          <table:table-cell office:value-type="float" office:value="32440" table:style-name="ce15">
            <text:p>3244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uyama</text:p>
          </table:table-cell>
          <table:table-cell office:value-type="float" office:value="127632.808512" table:style-name="ce15">
            <text:p>127632.808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erenjena</text:p>
          </table:table-cell>
          <table:table-cell office:value-type="float" office:value="57102.623999999996" table:style-name="ce15">
            <text:p>57102.62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bolla</text:p>
          </table:table-cell>
          <table:table-cell office:value-type="float" office:value="230421.39120000004" table:style-name="ce15">
            <text:p>230421.391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epino</text:p>
          </table:table-cell>
          <table:table-cell office:value-type="float" office:value="31182.382000000001" table:style-name="ce15">
            <text:p>31182.38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chuga*</text:p>
          </table:table-cell>
          <table:table-cell office:value-type="float" office:value="8435.2712680000004" table:style-name="ce15">
            <text:p>8435.27126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pollo*</text:p>
          </table:table-cell>
          <table:table-cell office:value-type="float" office:value="3332.7369675000004" table:style-name="ce15">
            <text:p>3332.73696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yota*</text:p>
          </table:table-cell>
          <table:table-cell office:value-type="float" office:value="96742.860590000011" table:style-name="ce15">
            <text:p>96742.8605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mate Ens.</text:p>
          </table:table-cell>
          <table:table-cell office:value-type="float" office:value="90050.176400000011" table:style-name="ce15">
            <text:p>90050.176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mate Ind.</text:p>
          </table:table-cell>
          <table:table-cell office:value-type="float" office:value="53847.644399999997" table:style-name="ce15">
            <text:p>53847.644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Zanahoria</text:p>
          </table:table-cell>
          <table:table-cell office:value-type="float" office:value="125613" table:style-name="ce15">
            <text:p>12561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molacha</text:p>
          </table:table-cell>
          <table:table-cell office:value-type="float" office:value="14001" table:style-name="ce15">
            <text:p>1400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ábano</text:p>
          </table:table-cell>
          <table:table-cell office:value-type="float" office:value="4203" table:style-name="ce15">
            <text:p>420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ócoli</text:p>
          </table:table-cell>
          <table:table-cell office:value-type="float" office:value="5984" table:style-name="ce15">
            <text:p>598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liflor</text:p>
          </table:table-cell>
          <table:table-cell office:value-type="float" office:value="4046.9880000000003" table:style-name="ce15">
            <text:p>4046.98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olondrón</text:p>
          </table:table-cell>
          <table:table-cell office:value-type="float" office:value="28636.160000000003" table:style-name="ce15">
            <text:p>28636.1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undeamor</text:p>
          </table:table-cell>
          <table:table-cell office:value-type="float" office:value="10542.484799999998" table:style-name="ce15">
            <text:p>10542.484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indora</text:p>
          </table:table-cell>
          <table:table-cell office:value-type="float" office:value="48662.335831000004" table:style-name="ce15">
            <text:p>48662.3358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angaña</text:p>
          </table:table-cell>
          <table:table-cell office:value-type="float" office:value="11890" table:style-name="ce15">
            <text:p>1189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labacin</text:p>
          </table:table-cell>
          <table:table-cell office:value-type="float" office:value="712" table:style-name="ce15">
            <text:p>71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usú Chino</text:p>
          </table:table-cell>
          <table:table-cell office:value-type="float" office:value="4665.1572197608339" table:style-name="ce15">
            <text:p>4665.1572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inita China</text:p>
          </table:table-cell>
          <table:table-cell office:value-type="float" office:value="10030" table:style-name="ce15">
            <text:p>1003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pio cepas</text:p>
          </table:table-cell>
          <table:table-cell office:value-type="float" office:value="39850" table:style-name="ce15">
            <text:p>3985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rvol</text:p>
          </table:table-cell>
          <table:table-cell office:value-type="float" office:value="738" table:style-name="ce15">
            <text:p>73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regano</text:p>
          </table:table-cell>
          <table:table-cell office:value-type="float" office:value="7184.6250000000009" table:style-name="ce15">
            <text:p>7184.62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ija</text:p>
          </table:table-cell>
          <table:table-cell office:value-type="float" office:value="0" table:style-name="ce15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guacate*</text:p>
          </table:table-cell>
          <table:table-cell office:value-type="float" office:value="214763.78599619938" table:style-name="ce15">
            <text:p>214763.78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hinola*</text:p>
          </table:table-cell>
          <table:table-cell office:value-type="float" office:value="24297.504000000001" table:style-name="ce15">
            <text:p>24297.50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chosa*</text:p>
          </table:table-cell>
          <table:table-cell office:value-type="float" office:value="53300" table:style-name="ce15">
            <text:p>5330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lón*</text:p>
          </table:table-cell>
          <table:table-cell office:value-type="float" office:value="2670.7261079180876" table:style-name="ce15">
            <text:p>2670.72610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ranja D.*</text:p>
          </table:table-cell>
          <table:table-cell office:value-type="float" office:value="23490" table:style-name="ce15">
            <text:p>2349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iña*</text:p>
          </table:table-cell>
          <table:table-cell office:value-type="float" office:value="15730" table:style-name="ce15">
            <text:p>1573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món Agrio*</text:p>
          </table:table-cell>
          <table:table-cell office:value-type="float" office:value="133089" table:style-name="ce15">
            <text:p>13308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ronja *</text:p>
          </table:table-cell>
          <table:table-cell office:value-type="float" office:value="104" table:style-name="ce15">
            <text:p>10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ndarina*</text:p>
          </table:table-cell>
          <table:table-cell office:value-type="float" office:value="333" table:style-name="ce15">
            <text:p>33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reza</text:p>
          </table:table-cell>
          <table:table-cell office:value-type="float" office:value="20817" table:style-name="ce15">
            <text:p>2081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ranadillo*</text:p>
          </table:table-cell>
          <table:table-cell office:value-type="float" office:value="1274" table:style-name="ce15">
            <text:p>127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uanabana*</text:p>
          </table:table-cell>
          <table:table-cell office:value-type="float" office:value="2046.2089434996685" table:style-name="ce15">
            <text:p>2046.20894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uayaba*</text:p>
          </table:table-cell>
          <table:table-cell office:value-type="float" office:value="1930" table:style-name="ce15">
            <text:p>193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ngo*</text:p>
          </table:table-cell>
          <table:table-cell office:value-type="float" office:value="26698" table:style-name="ce15">
            <text:p>2669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ndia*</text:p>
          </table:table-cell>
          <table:table-cell office:value-type="float" office:value="5317" table:style-name="ce15">
            <text:p>531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itahaya</text:p>
          </table:table-cell>
          <table:table-cell office:value-type="float" office:value="4942" table:style-name="ce15">
            <text:p>494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Zapote*</text:p>
          </table:table-cell>
          <table:table-cell office:value-type="float" office:value="38199" table:style-name="ce15">
            <text:p>3819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uineo**</text:p>
          </table:table-cell>
          <table:table-cell office:value-type="float" office:value="7030365.4574999996" table:style-name="ce15">
            <text:p>7030365.45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látano*</text:p>
          </table:table-cell>
          <table:table-cell office:value-type="float" office:value="460282.88459999999" table:style-name="ce15">
            <text:p>460282.884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Arroz<text:span text:style-name="T3">1</text:span></text:p>
          </table:table-cell>
          <table:table-cell office:value-type="float" office:value="1341652.486" table:formula="of:=937332.486+288800+115520" table:style-name="ce16">
            <text:p>1341652.48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íz</text:p>
          </table:table-cell>
          <table:table-cell office:value-type="float" office:value="358025.44397987111" table:style-name="ce16">
            <text:p>358025.44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orgo</text:p>
          </table:table-cell>
          <table:table-cell office:value-type="float" office:value="427.84999999999997" table:style-name="ce15">
            <text:p>427.8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co</text:p>
          </table:table-cell>
          <table:table-cell office:value-type="float" office:value="82402.494237920866" table:style-name="ce15">
            <text:p>82402.4942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ní</text:p>
          </table:table-cell>
          <table:table-cell office:value-type="float" office:value="22789.867594222127" table:style-name="ce15">
            <text:p>22789.8675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ijol R.</text:p>
          </table:table-cell>
          <table:table-cell office:value-type="float" office:value="8983" table:style-name="ce15">
            <text:p>898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ijol N.</text:p>
          </table:table-cell>
          <table:table-cell office:value-type="float" office:value="15093.037834128936" table:style-name="ce15">
            <text:p>15093.0378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ijol B.</text:p>
          </table:table-cell>
          <table:table-cell office:value-type="float" office:value="530.00984233330894" table:style-name="ce15">
            <text:p>530.009842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uandúl</text:p>
          </table:table-cell>
          <table:table-cell office:value-type="float" office:value="17905.616395995396" table:style-name="ce15">
            <text:p>17905.616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uard Beans</text:p>
          </table:table-cell>
          <table:table-cell office:value-type="float" office:value="15807.829075970012" table:style-name="ce15">
            <text:p>15807.8290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atata</text:p>
          </table:table-cell>
          <table:table-cell office:value-type="float" office:value="97527.012947549796" table:style-name="ce15">
            <text:p>97527.0129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Ñame</text:p>
          </table:table-cell>
          <table:table-cell office:value-type="float" office:value="64357.273902505833" table:style-name="ce15">
            <text:p>64357.273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pa</text:p>
          </table:table-cell>
          <table:table-cell office:value-type="float" office:value="203923.97762550932" table:style-name="ce15">
            <text:p>203923.977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Yautía</text:p>
          </table:table-cell>
          <table:table-cell office:value-type="float" office:value="115715" table:style-name="ce15">
            <text:p>11571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Yuca</text:p>
          </table:table-cell>
          <table:table-cell office:value-type="float" office:value="521333.62629539811" table:style-name="ce15">
            <text:p>521333.626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puey</text:p>
          </table:table-cell>
          <table:table-cell office:value-type="float" office:value="1870.8242091175396" table:style-name="ce15">
            <text:p>1870.82420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jíes</text:p>
          </table:table-cell>
          <table:table-cell office:value-type="float" office:value="88466.364000000001" table:style-name="ce15">
            <text:p>88466.36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jo</text:p>
          </table:table-cell>
          <table:table-cell office:value-type="float" office:value="15270" table:style-name="ce15">
            <text:p>1527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uyama</text:p>
          </table:table-cell>
          <table:table-cell office:value-type="float" office:value="119685.75224478167" table:style-name="ce15">
            <text:p>119685.752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erenjena</text:p>
          </table:table-cell>
          <table:table-cell office:value-type="float" office:value="61448.2" table:style-name="ce15">
            <text:p>61448.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bolla</text:p>
          </table:table-cell>
          <table:table-cell office:value-type="float" office:value="93153.729002956083" table:style-name="ce15">
            <text:p>93153.72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epino</text:p>
          </table:table-cell>
          <table:table-cell office:value-type="float" office:value="10800" table:style-name="ce15">
            <text:p>1080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chuga*</text:p>
          </table:table-cell>
          <table:table-cell office:value-type="float" office:value="8364.8340794607375" table:style-name="ce15">
            <text:p>8364.83407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pollo*</text:p>
          </table:table-cell>
          <table:table-cell office:value-type="float" office:value="2451.2809419882806" table:style-name="ce15">
            <text:p>2451.28094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yota*</text:p>
          </table:table-cell>
          <table:table-cell office:value-type="float" office:value="246314.33659913627" table:style-name="ce15">
            <text:p>246314.336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mate Ens.</text:p>
          </table:table-cell>
          <table:table-cell office:value-type="float" office:value="73865.403607254499" table:style-name="ce15">
            <text:p>73865.4036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mate Ind.</text:p>
          </table:table-cell>
          <table:table-cell office:value-type="float" office:value="42166.799999999996" table:style-name="ce15">
            <text:p>42166.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Zanahoria</text:p>
          </table:table-cell>
          <table:table-cell office:value-type="float" office:value="138905.9457672085" table:style-name="ce15">
            <text:p>138905.945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molacha</text:p>
          </table:table-cell>
          <table:table-cell office:value-type="float" office:value="28541.069421527511" table:style-name="ce15">
            <text:p>28541.0694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ábano</text:p>
          </table:table-cell>
          <table:table-cell office:value-type="float" office:value="11830" table:style-name="ce15">
            <text:p>1183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ócoli</text:p>
          </table:table-cell>
          <table:table-cell office:value-type="float" office:value="14412.638793719188" table:style-name="ce15">
            <text:p>14412.6387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liflor</text:p>
          </table:table-cell>
          <table:table-cell office:value-type="float" office:value="6232.5432704195546" table:style-name="ce15">
            <text:p>6232.5432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olondrón</text:p>
          </table:table-cell>
          <table:table-cell office:value-type="float" office:value="19042.248133821598" table:style-name="ce15">
            <text:p>19042.2481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undeamor</text:p>
          </table:table-cell>
          <table:table-cell office:value-type="float" office:value="20292.860119527839" table:style-name="ce15">
            <text:p>20292.860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indora</text:p>
          </table:table-cell>
          <table:table-cell office:value-type="float" office:value="17210.998842373105" table:style-name="ce15">
            <text:p>17210.9988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angaña</text:p>
          </table:table-cell>
          <table:table-cell office:value-type="float" office:value="3168" table:style-name="ce15">
            <text:p>316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labacin</text:p>
          </table:table-cell>
          <table:table-cell office:value-type="float" office:value="988.58014140355067" table:style-name="ce15">
            <text:p>988.580141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usú Chino</text:p>
          </table:table-cell>
          <table:table-cell office:value-type="float" office:value="6469.1543404357526" table:style-name="ce15">
            <text:p>6469.1543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inita China</text:p>
          </table:table-cell>
          <table:table-cell office:value-type="float" office:value="10422.255044192396" table:style-name="ce15">
            <text:p>10422.2550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pio cepas</text:p>
          </table:table-cell>
          <table:table-cell office:value-type="float" office:value="31524.868024900752" table:style-name="ce15">
            <text:p>31524.8680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rvol</text:p>
          </table:table-cell>
          <table:table-cell office:value-type="float" office:value="3618.4204900158206" table:style-name="ce15">
            <text:p>3618.4204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regano</text:p>
          </table:table-cell>
          <table:table-cell office:value-type="float" office:value="7339.7226808877203" table:style-name="ce15">
            <text:p>7339.72268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ija</text:p>
          </table:table-cell>
          <table:table-cell office:value-type="float" office:value="2480.9812653516979" table:style-name="ce15">
            <text:p>2480.98126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guacate*</text:p>
          </table:table-cell>
          <table:table-cell office:value-type="float" office:value="260987.05463661446" table:style-name="ce15">
            <text:p>260987.054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hinola*</text:p>
          </table:table-cell>
          <table:table-cell office:value-type="float" office:value="34624.416121474562" table:style-name="ce15">
            <text:p>34624.416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chosa*</text:p>
          </table:table-cell>
          <table:table-cell office:value-type="float" office:value="45181.398384000007" table:style-name="ce15">
            <text:p>45181.3983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lón*</text:p>
          </table:table-cell>
          <table:table-cell office:value-type="float" office:value="808.5" table:style-name="ce15">
            <text:p>808.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ranja D.*</text:p>
          </table:table-cell>
          <table:table-cell office:value-type="float" office:value="19068.28152118556" table:style-name="ce15">
            <text:p>19068.2815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iña*</text:p>
          </table:table-cell>
          <table:table-cell office:value-type="float" office:value="20537.322574281177" table:style-name="ce15">
            <text:p>20537.3225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món Agrio*</text:p>
          </table:table-cell>
          <table:table-cell office:value-type="float" office:value="209837.94519163348" table:style-name="ce15">
            <text:p>209837.945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ronja *</text:p>
          </table:table-cell>
          <table:table-cell office:value-type="float" office:value="663.75" table:style-name="ce15">
            <text:p>663.7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ndarina*</text:p>
          </table:table-cell>
          <table:table-cell office:value-type="float" office:value="635.27388459956194" table:style-name="ce15">
            <text:p>635.273884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reza</text:p>
          </table:table-cell>
          <table:table-cell office:value-type="float" office:value="34267.961547480503" table:style-name="ce15">
            <text:p>34267.9615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ranadillo*</text:p>
          </table:table-cell>
          <table:table-cell office:value-type="float" office:value="3680.1944733709411" table:style-name="ce15">
            <text:p>3680.19447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uanabana*</text:p>
          </table:table-cell>
          <table:table-cell office:value-type="float" office:value="215.53143384926923" table:style-name="ce15">
            <text:p>215.531433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uayaba*</text:p>
          </table:table-cell>
          <table:table-cell office:value-type="float" office:value="1010.4971689823849" table:style-name="ce15">
            <text:p>1010.49716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ngo*</text:p>
          </table:table-cell>
          <table:table-cell office:value-type="float" office:value="28104.12" table:style-name="ce15">
            <text:p>28104.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ndia*</text:p>
          </table:table-cell>
          <table:table-cell office:value-type="float" office:value="10126.310947000558" table:style-name="ce15">
            <text:p>10126.3109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itahaya</text:p>
          </table:table-cell>
          <table:table-cell office:value-type="float" office:value="7769.5113473108413" table:style-name="ce15">
            <text:p>7769.51134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Zapote*</text:p>
          </table:table-cell>
          <table:table-cell office:value-type="float" office:value="20618.316593241838" table:style-name="ce15">
            <text:p>20618.3165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uineo**</text:p>
          </table:table-cell>
          <table:table-cell office:value-type="float" office:value="5552130.4649999999" table:style-name="ce15">
            <text:p>5552130.46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látano*</text:p>
          </table:table-cell>
          <table:table-cell office:value-type="float" office:value="322116.48842800007" table:style-name="ce15">
            <text:p>322116.488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Arroz<text:span text:style-name="T3">1</text:span></text:p>
          </table:table-cell>
          <table:table-cell office:value-type="float" office:value="805106" table:style-name="ce16">
            <text:p>80510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íz</text:p>
          </table:table-cell>
          <table:table-cell office:value-type="float" office:value="195537.19584" table:style-name="ce16">
            <text:p>195537.195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orgo</text:p>
          </table:table-cell>
          <table:table-cell office:value-type="float" office:value="652" table:style-name="ce15">
            <text:p>65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co</text:p>
          </table:table-cell>
          <table:table-cell office:value-type="float" office:value="77318.870785360268" table:style-name="ce15">
            <text:p>77318.8707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ní</text:p>
          </table:table-cell>
          <table:table-cell office:value-type="float" office:value="13390" table:style-name="ce15">
            <text:p>1339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ijol R.</text:p>
          </table:table-cell>
          <table:table-cell office:value-type="float" office:value="6120.35" table:style-name="ce15">
            <text:p>6120.3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ijol N.</text:p>
          </table:table-cell>
          <table:table-cell office:value-type="float" office:value="4304.8629999999994" table:style-name="ce15">
            <text:p>4304.86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rijol B.</text:p>
          </table:table-cell>
          <table:table-cell office:value-type="float" office:value="4812.8087699999996" table:style-name="ce15">
            <text:p>4812.8087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uandúl</text:p>
          </table:table-cell>
          <table:table-cell office:value-type="float" office:value="20948.655000000002" table:style-name="ce15">
            <text:p>20948.65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uard Beans</text:p>
          </table:table-cell>
          <table:table-cell office:value-type="float" office:value="20691.719999999998" table:style-name="ce15">
            <text:p>20691.7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atata</text:p>
          </table:table-cell>
          <table:table-cell office:value-type="float" office:value="116018.97840000002" table:style-name="ce15">
            <text:p>116018.978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Ñame</text:p>
          </table:table-cell>
          <table:table-cell office:value-type="float" office:value="91981.096362220531" table:style-name="ce15">
            <text:p>91981.0963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pa</text:p>
          </table:table-cell>
          <table:table-cell office:value-type="float" office:value="179341.58000000002" table:style-name="ce15">
            <text:p>179341.5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Yautía</text:p>
          </table:table-cell>
          <table:table-cell office:value-type="float" office:value="82670.982649489233" table:style-name="ce15">
            <text:p>82670.9826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Yuca</text:p>
          </table:table-cell>
          <table:table-cell office:value-type="float" office:value="304168.14" table:style-name="ce15">
            <text:p>304168.1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puey</text:p>
          </table:table-cell>
          <table:table-cell office:value-type="float" office:value="12374" table:style-name="ce15">
            <text:p>1237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jíes</text:p>
          </table:table-cell>
          <table:table-cell office:value-type="float" office:value="78527.529599999994" table:style-name="ce15">
            <text:p>78527.529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jo</text:p>
          </table:table-cell>
          <table:table-cell office:value-type="float" office:value="34780" table:style-name="ce15">
            <text:p>3478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uyama</text:p>
          </table:table-cell>
          <table:table-cell office:value-type="float" office:value="138909.52799999999" table:style-name="ce15">
            <text:p>138909.52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erenjena</text:p>
          </table:table-cell>
          <table:table-cell office:value-type="float" office:value="31330.014000000003" table:style-name="ce15">
            <text:p>31330.01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bolla</text:p>
          </table:table-cell>
          <table:table-cell office:value-type="float" office:value="42140" table:style-name="ce15">
            <text:p>4214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epino</text:p>
          </table:table-cell>
          <table:table-cell office:value-type="float" office:value="14501" table:style-name="ce15">
            <text:p>1450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chuga*</text:p>
          </table:table-cell>
          <table:table-cell office:value-type="float" office:value="5306.0385000000006" table:style-name="ce15">
            <text:p>5306.038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pollo*</text:p>
          </table:table-cell>
          <table:table-cell office:value-type="float" office:value="1867" table:style-name="ce15">
            <text:p>186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ayota*</text:p>
          </table:table-cell>
          <table:table-cell office:value-type="float" office:value="66348" table:style-name="ce15">
            <text:p>6634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mate Ens.</text:p>
          </table:table-cell>
          <table:table-cell office:value-type="float" office:value="27224" table:style-name="ce15">
            <text:p>2722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mate Ind.</text:p>
          </table:table-cell>
          <table:table-cell office:value-type="float" office:value="63600" table:style-name="ce15">
            <text:p>6360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Zanahoria</text:p>
          </table:table-cell>
          <table:table-cell office:value-type="float" office:value="87175" table:style-name="ce15">
            <text:p>8717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molacha</text:p>
          </table:table-cell>
          <table:table-cell office:value-type="float" office:value="10850" table:style-name="ce15">
            <text:p>1085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ábano</text:p>
          </table:table-cell>
          <table:table-cell office:value-type="float" office:value="5040" table:style-name="ce15">
            <text:p>504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rócoli</text:p>
          </table:table-cell>
          <table:table-cell office:value-type="float" office:value="6189.3449999999993" table:style-name="ce15">
            <text:p>6189.34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liflor</text:p>
          </table:table-cell>
          <table:table-cell office:value-type="float" office:value="2136.1" table:style-name="ce15">
            <text:p>2136.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olondrón</text:p>
          </table:table-cell>
          <table:table-cell office:value-type="float" office:value="1957" table:style-name="ce15">
            <text:p>195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undeamor</text:p>
          </table:table-cell>
          <table:table-cell office:value-type="float" office:value="156.55000000000001" table:style-name="ce15">
            <text:p>156.5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indora</text:p>
          </table:table-cell>
          <table:table-cell office:value-type="float" office:value="43210.694999999992" table:style-name="ce15">
            <text:p>43210.69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angaña</text:p>
          </table:table-cell>
          <table:table-cell office:value-type="float" office:value="8688.8214000000007" table:style-name="ce15">
            <text:p>8688.821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labacin</text:p>
          </table:table-cell>
          <table:table-cell office:value-type="float" office:value="325" table:style-name="ce15">
            <text:p>32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usú Chino</text:p>
          </table:table-cell>
          <table:table-cell office:value-type="float" office:value="1884.6309999999999" table:style-name="ce15">
            <text:p>1884.63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Vainita China</text:p>
          </table:table-cell>
          <table:table-cell office:value-type="float" office:value="674" table:style-name="ce15">
            <text:p>67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pio cepas</text:p>
          </table:table-cell>
          <table:table-cell office:value-type="float" office:value="18586" table:style-name="ce15">
            <text:p>1858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rvol</text:p>
          </table:table-cell>
          <table:table-cell office:value-type="float" office:value="2835" table:style-name="ce15">
            <text:p>283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regano</text:p>
          </table:table-cell>
          <table:table-cell office:value-type="float" office:value="5371.5" table:style-name="ce15">
            <text:p>5371.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ija</text:p>
          </table:table-cell>
          <table:table-cell office:value-type="float" office:value="23539" table:style-name="ce15">
            <text:p>2353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guacate*</text:p>
          </table:table-cell>
          <table:table-cell office:value-type="float" office:value="240047.5" table:style-name="ce15">
            <text:p>240047.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hinola*</text:p>
          </table:table-cell>
          <table:table-cell office:value-type="float" office:value="75636.899999999994" table:style-name="ce15">
            <text:p>75636.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echosa*</text:p>
          </table:table-cell>
          <table:table-cell office:value-type="float" office:value="73209.555990338326" table:style-name="ce15">
            <text:p>73209.5559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elón*</text:p>
          </table:table-cell>
          <table:table-cell office:value-type="float" office:value="3390.3366979723664" table:style-name="ce15">
            <text:p>3390.33669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Naranja D.*</text:p>
          </table:table-cell>
          <table:table-cell office:value-type="float" office:value="29284.5" table:style-name="ce15">
            <text:p>29284.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iña*</text:p>
          </table:table-cell>
          <table:table-cell office:value-type="float" office:value="14898.5" table:style-name="ce15">
            <text:p>14898.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món Agrio*</text:p>
          </table:table-cell>
          <table:table-cell office:value-type="float" office:value="137132.94" table:style-name="ce15">
            <text:p>137132.9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oronja *</text:p>
          </table:table-cell>
          <table:table-cell office:value-type="float" office:value="108.9" table:style-name="ce15">
            <text:p>108.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ndarina*</text:p>
          </table:table-cell>
          <table:table-cell office:value-type="float" office:value="540" table:style-name="ce15">
            <text:p>54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reza</text:p>
          </table:table-cell>
          <table:table-cell office:value-type="float" office:value="13141.338243168333" table:style-name="ce15">
            <text:p>13141.3382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ranadillo*</text:p>
          </table:table-cell>
          <table:table-cell office:value-type="float" office:value="1342.0503661318251" table:style-name="ce15">
            <text:p>1342.05036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uanabana*</text:p>
          </table:table-cell>
          <table:table-cell office:value-type="float" office:value="6960" table:style-name="ce15">
            <text:p>696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uayaba*</text:p>
          </table:table-cell>
          <table:table-cell office:value-type="float" office:value="1962.94" table:style-name="ce15">
            <text:p>1962.9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ngo*</text:p>
          </table:table-cell>
          <table:table-cell office:value-type="float" office:value="11690" table:style-name="ce15">
            <text:p>1169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ndia*</text:p>
          </table:table-cell>
          <table:table-cell office:value-type="float" office:value="4890" table:style-name="ce15">
            <text:p>489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itahaya</text:p>
          </table:table-cell>
          <table:table-cell office:value-type="float" office:value="6345" table:style-name="ce15">
            <text:p>634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Zapote*</text:p>
          </table:table-cell>
          <table:table-cell office:value-type="float" office:value="8842.68" table:style-name="ce15">
            <text:p>8842.6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Guineo**</text:p>
          </table:table-cell>
          <table:table-cell office:value-type="float" office:value="4486975.1877911091" table:style-name="ce15">
            <text:p>4486975.18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látano*</text:p>
          </table:table-cell>
          <table:table-cell office:value-type="float" office:value="223450.08336416123" table:style-name="ce15">
            <text:p>223450.083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10436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5"/>
    <style:style style:name="Millares_32_2" style:display-name="Millares 2" style:family="table-cell" style:data-style-name="N36"/>
    <style:style style:name="Millares_32_2_32_3" style:display-name="Millares 2 3" style:family="table-cell" style:data-style-name="N36"/>
    <style:style style:name="Millares_CUADRO_32_DE_32_EJECUCION_32_enero_32_2004" style:display-name="Millares_CUADRO DE EJECUCION enero 200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idia Paredes</meta:initial-creator>
    <dc:creator>Lidia Paredes</dc:creator>
    <meta:creation-date>2020-10-26T12:56:21Z</meta:creation-date>
    <dc:date>2024-01-05T11:37:01Z</dc:date>
  </office:meta>
</office:document-meta>
</file>