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illares" style:data-style-name="N36">
      <style:table-cell-properties fo:background-color="transparent"/>
      <style:text-properties fo:color="#000000"/>
    </style:style>
    <style:style style:name="ce4" style:family="table-cell" style:parent-style-name="Millares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5" style:family="table-cell" style:parent-style-name="Millares" style:data-style-name="N36">
      <style:table-cell-properties fo:background-color="transparent"/>
      <style:text-properties fo:color="#000000" fo:font-size="16pt" style:font-size-asian="16pt" style:font-size-complex="16pt"/>
    </style:style>
    <style:style style:name="ce6" style:family="table-cell" style:parent-style-name="Millares" style:data-style-name="N0">
      <style:table-cell-properties style:vertical-align="automatic" fo:wrap-option="wrap" fo:background-color="transparent" style:shrink-to-fit="true"/>
      <style:text-properties fo:color="#000000"/>
    </style:style>
    <style:style style:name="ce7" style:family="table-cell" style:parent-style-name="Millares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fo:color="#000000"/>
    </style:style>
    <style:style style:name="ce8" style:family="table-cell" style:parent-style-name="Millares_CUADRO_32_DE_32_EJECUCION_32_enero_32_2004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style:shrink-to-fit="true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Millares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56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ech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1">
            <text:p>Producto</text:p>
          </table:table-cell>
          <table:table-cell office:value-type="string" table:style-name="ce12">
            <text:p>Tareas</text:p>
          </table:table-cell>
          <table:table-cell office:value-type="string" table:style-name="ce12">
            <text:p>Mes</text:p>
          </table:table-cell>
          <table:table-cell office:value-type="string" table:style-name="ce1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17214" table:style-name="ce7">
            <text:p>1721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8910" table:style-name="ce7">
            <text:p>28910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22577" table:style-name="ce7">
            <text:p>422577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214" table:style-name="ce7">
            <text:p>321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7302" table:style-name="ce7">
            <text:p>7302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0295" table:style-name="ce7">
            <text:p>2029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735" table:style-name="ce7">
            <text:p>173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2144" table:style-name="ce7">
            <text:p>6214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4907" table:style-name="ce7">
            <text:p>4907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428" table:style-name="ce7">
            <text:p>9428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89" table:style-name="ce7">
            <text:p>4989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867" table:style-name="ce7">
            <text:p>5867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5477.999999999996" table:style-name="ce7">
            <text:p>25478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3201" table:style-name="ce7">
            <text:p>13201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2001" table:style-name="ce7">
            <text:p>12001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541" table:style-name="ce7">
            <text:p>6541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874" table:style-name="ce7">
            <text:p>587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51.9999999999998" table:style-name="ce7">
            <text:p>1452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541.0000000000009" table:style-name="ce7">
            <text:p>2541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04" table:style-name="ce7">
            <text:p>120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1254.000000000002" table:style-name="ce7">
            <text:p>1125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602.0000000000005" table:style-name="ce7">
            <text:p>2602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455" table:style-name="ce7">
            <text:p>245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52" table:style-name="ce7">
            <text:p>452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35" table:style-name="ce7">
            <text:p>43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95" table:style-name="ce7">
            <text:p>159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1985" table:style-name="ce7">
            <text:p>198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874.99999999999989" table:style-name="ce7">
            <text:p>87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547.0000000000005" table:style-name="ce7">
            <text:p>3547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67214" table:style-name="ce7">
            <text:p>6721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5484" table:style-name="ce7">
            <text:p>1548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895.000000000002" table:style-name="ce7">
            <text:p>1189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45" table:style-name="ce7">
            <text:p>94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9581" table:style-name="ce7">
            <text:p>69581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211" table:style-name="ce7">
            <text:p>7211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8977" table:style-name="ce7">
            <text:p>28977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789" table:style-name="ce7">
            <text:p>2789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9521" table:style-name="ce7">
            <text:p>9521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99457" table:style-name="ce7">
            <text:p>399457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697453.99999999988" table:style-name="ce7">
            <text:p>69745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3705" table:style-name="ce7">
            <text:p>3705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0129" table:style-name="ce7">
            <text:p>30129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784" table:style-name="ce7">
            <text:p>578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94210.00000000006" table:style-name="ce7">
            <text:p>494210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913" table:style-name="ce7">
            <text:p>1913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5878" table:style-name="ce7">
            <text:p>14587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101" table:style-name="ce7">
            <text:p>2810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984.99999999999989" table:style-name="ce7">
            <text:p>985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8012" table:style-name="ce7">
            <text:p>58012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201" table:style-name="ce7">
            <text:p>920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568" table:style-name="ce7">
            <text:p>956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819.9999999999991" table:style-name="ce7">
            <text:p>5820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012.0000000000009" table:style-name="ce7">
            <text:p>8012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41021" table:style-name="ce7">
            <text:p>4102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3021" table:style-name="ce7">
            <text:p>1302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957" table:style-name="ce7">
            <text:p>8957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621" table:style-name="ce7">
            <text:p>562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421" table:style-name="ce7">
            <text:p>542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654" table:style-name="ce7">
            <text:p>165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421" table:style-name="ce7">
            <text:p>242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520" table:style-name="ce7">
            <text:p>1520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3549" table:style-name="ce7">
            <text:p>13549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721" table:style-name="ce7">
            <text:p>272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800" table:style-name="ce7">
            <text:p>1800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95" table:style-name="ce7">
            <text:p>495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4.999999999999986" table:style-name="ce7">
            <text:p>85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62" table:style-name="ce7">
            <text:p>462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85" table:style-name="ce7">
            <text:p>185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374" table:style-name="ce7">
            <text:p>137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6902.0000000000009" table:style-name="ce7">
            <text:p>6902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01.00000000000011" table:style-name="ce7">
            <text:p>90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8689" table:style-name="ce7">
            <text:p>8689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2144" table:style-name="ce7">
            <text:p>9214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587.999999999993" table:style-name="ce7">
            <text:p>2458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240" table:style-name="ce7">
            <text:p>11240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2354" table:style-name="ce7">
            <text:p>235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8998" table:style-name="ce7">
            <text:p>5899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0921" table:style-name="ce7">
            <text:p>1092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6897" table:style-name="ce7">
            <text:p>36897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451" table:style-name="ce7">
            <text:p>245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451" table:style-name="ce7">
            <text:p>645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42104" table:style-name="ce7">
            <text:p>44210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58411.00000000012" table:style-name="ce7">
            <text:p>75841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79689" table:style-name="ce7">
            <text:p>79689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4620.000000000004" table:style-name="ce7">
            <text:p>24620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198" table:style-name="ce7">
            <text:p>1198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10811.36" table:style-name="ce7">
            <text:p>410811.3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098.9999999999995" table:style-name="ce7">
            <text:p>2099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7753.999999999996" table:style-name="ce7">
            <text:p>27754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8851" table:style-name="ce7">
            <text:p>4885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287.8699999999999" table:style-name="ce7">
            <text:p>1287.87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5458" table:style-name="ce7">
            <text:p>35458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201" table:style-name="ce7">
            <text:p>920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902" table:style-name="ce7">
            <text:p>790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819.9999999999991" table:style-name="ce7">
            <text:p>6820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140.999999999996" table:style-name="ce7">
            <text:p>2814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7021" table:style-name="ce7">
            <text:p>1702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75" table:style-name="ce7">
            <text:p>175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4300.999999999998" table:style-name="ce7">
            <text:p>1430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982.0000000000009" table:style-name="ce7">
            <text:p>598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620" table:style-name="ce7">
            <text:p>5620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89.00000000000011" table:style-name="ce7">
            <text:p>789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3182.93" table:style-name="ce7">
            <text:p>3182.93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541.9999999999993" table:style-name="ce7">
            <text:p>154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3244" table:style-name="ce7">
            <text:p>13244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542" table:style-name="ce7">
            <text:p>354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921" table:style-name="ce7">
            <text:p>292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79" table:style-name="ce7">
            <text:p>279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91" table:style-name="ce7">
            <text:p>9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362" table:style-name="ce7">
            <text:p>36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38" table:style-name="ce7">
            <text:p>138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1.0000000000002" table:style-name="ce7">
            <text:p>120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852" table:style-name="ce7">
            <text:p>285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85" table:style-name="ce7">
            <text:p>985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920" table:style-name="ce7">
            <text:p>1920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0875" table:style-name="ce7">
            <text:p>70875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4251" table:style-name="ce7">
            <text:p>1425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9520.9999999999982" table:style-name="ce7">
            <text:p>952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00" table:style-name="ce7">
            <text:p>1400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8819.999999999996" table:style-name="ce7">
            <text:p>28820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210" table:style-name="ce7">
            <text:p>9210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4514.000000000004" table:style-name="ce7">
            <text:p>24514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654" table:style-name="ce7">
            <text:p>2654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5412.0000000000018" table:style-name="ce7">
            <text:p>541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72154.00000000006" table:style-name="ce7">
            <text:p>472154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35846.99999999988" table:style-name="ce7">
            <text:p>735847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487893.99999999994" table:style-name="ce7">
            <text:p>487894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6899" table:style-name="ce7">
            <text:p>2689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37210.00000000012" table:style-name="ce7">
            <text:p>43721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389.0000000000005" table:style-name="ce7">
            <text:p>238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7526" table:style-name="ce7">
            <text:p>17526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6012" table:style-name="ce7">
            <text:p>1601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89" table:style-name="ce7">
            <text:p>38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5453.999999999996" table:style-name="ce7">
            <text:p>25454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498" table:style-name="ce7">
            <text:p>10498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342" table:style-name="ce7">
            <text:p>934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120" table:style-name="ce7">
            <text:p>312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101.9999999999991" table:style-name="ce7">
            <text:p>710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214" table:style-name="ce7">
            <text:p>28214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4323.999999999998" table:style-name="ce7">
            <text:p>14324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598" table:style-name="ce7">
            <text:p>1598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988.9999999999982" table:style-name="ce7">
            <text:p>698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752" table:style-name="ce7">
            <text:p>475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5010.000000000002" table:style-name="ce7">
            <text:p>1501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387" table:style-name="ce7">
            <text:p>1387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88.9999999999998" table:style-name="ce7">
            <text:p>128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498.99999999999994" table:style-name="ce7">
            <text:p>49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462" table:style-name="ce7">
            <text:p>546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456" table:style-name="ce7">
            <text:p>3456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98" table:style-name="ce7">
            <text:p>1598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39.99999999999994" table:style-name="ce7">
            <text:p>44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82" table:style-name="ce7">
            <text:p>48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7.99999999999997" table:style-name="ce7">
            <text:p>218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187" table:style-name="ce7">
            <text:p>1187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3254" table:style-name="ce7">
            <text:p>3254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76.0000000000002" table:style-name="ce7">
            <text:p>1076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458.9999999999998" table:style-name="ce7">
            <text:p>145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3894.999999999998" table:style-name="ce7">
            <text:p>1389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6854.0000000000009" table:style-name="ce7">
            <text:p>6854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654.000000000002" table:style-name="ce7">
            <text:p>11654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12" table:style-name="ce7">
            <text:p>81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3598" table:style-name="ce7">
            <text:p>23598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1021" table:style-name="ce7">
            <text:p>21021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1540" table:style-name="ce7">
            <text:p>2154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930" table:style-name="ce7">
            <text:p>93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75" table:style-name="ce7">
            <text:p>17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62511.00000000006" table:style-name="ce7">
            <text:p>462511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65488.99999999988" table:style-name="ce7">
            <text:p>76548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426855" table:style-name="ce7">
            <text:p>42685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1229.000000000004" table:style-name="ce7">
            <text:p>21229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898" table:style-name="ce7">
            <text:p>898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2153.99999999994" table:style-name="ce7">
            <text:p>4621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835" table:style-name="ce7">
            <text:p>383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754" table:style-name="ce7">
            <text:p>47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215" table:style-name="ce7">
            <text:p>421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30" table:style-name="ce7">
            <text:p>330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8254.000000000004" table:style-name="ce7">
            <text:p>182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853.9999999999982" table:style-name="ce7">
            <text:p>78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521" table:style-name="ce7">
            <text:p>4521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51" table:style-name="ce7">
            <text:p>4251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412" table:style-name="ce7">
            <text:p>6412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1402.000000000004" table:style-name="ce7">
            <text:p>31402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9568" table:style-name="ce7">
            <text:p>9568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301" table:style-name="ce7">
            <text:p>2301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854" table:style-name="ce7">
            <text:p>78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215" table:style-name="ce7">
            <text:p>421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7235.0000000000009" table:style-name="ce7">
            <text:p>723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54" table:style-name="ce7">
            <text:p>9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13.33" table:style-name="ce7">
            <text:p>1213.33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87" table:style-name="ce7">
            <text:p>687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301" table:style-name="ce7">
            <text:p>6301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457" table:style-name="ce7">
            <text:p>1457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254" table:style-name="ce7">
            <text:p>12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45" table:style-name="ce7">
            <text:p>44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24" table:style-name="ce7">
            <text:p>52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2145" table:style-name="ce7">
            <text:p>214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3102" table:style-name="ce7">
            <text:p>3102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14" table:style-name="ce7">
            <text:p>71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853.9999999999998" table:style-name="ce7">
            <text:p>18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1546.999999999998" table:style-name="ce7">
            <text:p>11547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3145" table:style-name="ce7">
            <text:p>2314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9875" table:style-name="ce7">
            <text:p>987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78" table:style-name="ce7">
            <text:p>878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5987" table:style-name="ce7">
            <text:p>25987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541.9999999999991" table:style-name="ce7">
            <text:p>6542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8745" table:style-name="ce7">
            <text:p>28745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89" table:style-name="ce7">
            <text:p>689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85124" table:style-name="ce7">
            <text:p>485124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84517.99999999988" table:style-name="ce7">
            <text:p>784518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185421" table:style-name="ce7">
            <text:p>185421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3102" table:style-name="ce7">
            <text:p>3310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65" table:style-name="ce7">
            <text:p>16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33698" table:style-name="ce7">
            <text:p>43369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365" table:style-name="ce7">
            <text:p>436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6524.0000000000009" table:style-name="ce7">
            <text:p>652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8200.9999999999982" table:style-name="ce7">
            <text:p>8201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20" table:style-name="ce7">
            <text:p>22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5724.999999999998" table:style-name="ce7">
            <text:p>1572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6856.9999999999991" table:style-name="ce7">
            <text:p>6857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612" table:style-name="ce7">
            <text:p>761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998" table:style-name="ce7">
            <text:p>399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785" table:style-name="ce7">
            <text:p>678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745" table:style-name="ce7">
            <text:p>2874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6011.999999999998" table:style-name="ce7">
            <text:p>1601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85" table:style-name="ce7">
            <text:p>28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1420" table:style-name="ce7">
            <text:p>1142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8012" table:style-name="ce7">
            <text:p>801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021" table:style-name="ce7">
            <text:p>4021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324" table:style-name="ce7">
            <text:p>132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68" table:style-name="ce7">
            <text:p>126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30.0000000000002" table:style-name="ce7">
            <text:p>123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754" table:style-name="ce7">
            <text:p>875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375" table:style-name="ce7">
            <text:p>237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520" table:style-name="ce7">
            <text:p>952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88.00000000000006" table:style-name="ce7">
            <text:p>28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70" table:style-name="ce7">
            <text:p>67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20" table:style-name="ce7">
            <text:p>32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988.9999999999998" table:style-name="ce7">
            <text:p>1989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598" table:style-name="ce7">
            <text:p>259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632" table:style-name="ce7">
            <text:p>163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921" table:style-name="ce7">
            <text:p>4921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2514" table:style-name="ce7">
            <text:p>4251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7201" table:style-name="ce7">
            <text:p>17201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0068" table:style-name="ce7">
            <text:p>1006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56" table:style-name="ce7">
            <text:p>1456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9654" table:style-name="ce7">
            <text:p>1965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0124" table:style-name="ce7">
            <text:p>1012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5645" table:style-name="ce7">
            <text:p>3564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875" table:style-name="ce7">
            <text:p>87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58788" table:style-name="ce7">
            <text:p>45878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98124" table:style-name="ce7">
            <text:p>79812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80213.999999999985" table:style-name="ce7">
            <text:p>80214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6521" table:style-name="ce7">
            <text:p>3652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415" table:style-name="ce7">
            <text:p>41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2121.99999999994" table:style-name="ce7">
            <text:p>45212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451.9999999999995" table:style-name="ce7">
            <text:p>345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9544" table:style-name="ce7">
            <text:p>19544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4525" table:style-name="ce7">
            <text:p>4452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121" table:style-name="ce7">
            <text:p>312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3245" table:style-name="ce7">
            <text:p>1324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420.9999999999991" table:style-name="ce7">
            <text:p>742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012" table:style-name="ce7">
            <text:p>601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2745" table:style-name="ce7">
            <text:p>274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721" table:style-name="ce7">
            <text:p>572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5987" table:style-name="ce7">
            <text:p>25987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102" table:style-name="ce7">
            <text:p>510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80" table:style-name="ce7">
            <text:p>180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256" table:style-name="ce7">
            <text:p>9256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852" table:style-name="ce7">
            <text:p>485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621" table:style-name="ce7">
            <text:p>662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345.0000000000002" table:style-name="ce7">
            <text:p>134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010.0000000000002" table:style-name="ce7">
            <text:p>2010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564" table:style-name="ce7">
            <text:p>1564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493" table:style-name="ce7">
            <text:p>8493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089" table:style-name="ce7">
            <text:p>1089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21.0000000000002" table:style-name="ce7">
            <text:p>152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01" table:style-name="ce7">
            <text:p>40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65" table:style-name="ce7">
            <text:p>16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867" table:style-name="ce7">
            <text:p>867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01" table:style-name="ce7">
            <text:p>30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720" table:style-name="ce7">
            <text:p>1720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974" table:style-name="ce7">
            <text:p>2974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620.9999999999998" table:style-name="ce7">
            <text:p>162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895.0000000000005" table:style-name="ce7">
            <text:p>289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1245.000000000004" table:style-name="ce7">
            <text:p>3124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4565" table:style-name="ce7">
            <text:p>1456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6524" table:style-name="ce7">
            <text:p>6524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356" table:style-name="ce7">
            <text:p>1356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0458" table:style-name="ce7">
            <text:p>10458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214" table:style-name="ce7">
            <text:p>7214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5873.999999999993" table:style-name="ce7">
            <text:p>45874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21" table:style-name="ce7">
            <text:p>42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56245.00000000006" table:style-name="ce7">
            <text:p>45624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95209.99999999988" table:style-name="ce7">
            <text:p>795210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140756" table:style-name="ce7">
            <text:p>140756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8958" table:style-name="ce7">
            <text:p>38958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420" table:style-name="ce7">
            <text:p>42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42514" table:style-name="ce7">
            <text:p>44251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7215" table:style-name="ce7">
            <text:p>7215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0982" table:style-name="ce7">
            <text:p>2098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9521" table:style-name="ce7">
            <text:p>3952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245" table:style-name="ce7">
            <text:p>1245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4624" table:style-name="ce7">
            <text:p>1462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021" table:style-name="ce7">
            <text:p>702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042" table:style-name="ce7">
            <text:p>304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01" table:style-name="ce7">
            <text:p>520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542" table:style-name="ce7">
            <text:p>2854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010" table:style-name="ce7">
            <text:p>701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759" table:style-name="ce7">
            <text:p>8759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562" table:style-name="ce7">
            <text:p>456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010" table:style-name="ce7">
            <text:p>501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89" table:style-name="ce7">
            <text:p>789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989" table:style-name="ce7">
            <text:p>989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98" table:style-name="ce7">
            <text:p>998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9654" table:style-name="ce7">
            <text:p>965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692" table:style-name="ce7">
            <text:p>169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201" table:style-name="ce7">
            <text:p>120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70" table:style-name="ce7">
            <text:p>27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59" table:style-name="ce7">
            <text:p>159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45" table:style-name="ce7">
            <text:p>445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324" table:style-name="ce7">
            <text:p>132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321" table:style-name="ce7">
            <text:p>232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58" table:style-name="ce7">
            <text:p>958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201" table:style-name="ce7">
            <text:p>520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51024" table:style-name="ce7">
            <text:p>5102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521" table:style-name="ce7">
            <text:p>1652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204" table:style-name="ce7">
            <text:p>1120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797" table:style-name="ce7">
            <text:p>797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500" table:style-name="ce7">
            <text:p>650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620" table:style-name="ce7">
            <text:p>562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3214" table:style-name="ce7">
            <text:p>3321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18" table:style-name="ce7">
            <text:p>218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45891" table:style-name="ce7">
            <text:p>44589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89542" table:style-name="ce7">
            <text:p>78954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262105.00000000003" table:style-name="ce7">
            <text:p>26210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50044.999999999993" table:style-name="ce7">
            <text:p>5004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810" table:style-name="ce7">
            <text:p>810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0217" table:style-name="ce7">
            <text:p>450217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0253.999999999998" table:style-name="ce7">
            <text:p>1025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985" table:style-name="ce7">
            <text:p>298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654.0000000000005" table:style-name="ce7">
            <text:p>365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86" table:style-name="ce7">
            <text:p>286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3502" table:style-name="ce7">
            <text:p>1350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523.9999999999991" table:style-name="ce7">
            <text:p>752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012" table:style-name="ce7">
            <text:p>501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425" table:style-name="ce7">
            <text:p>442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003" table:style-name="ce7">
            <text:p>5003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0123.999999999996" table:style-name="ce7">
            <text:p>3012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100" table:style-name="ce7">
            <text:p>7100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0214.000000000002" table:style-name="ce7">
            <text:p>1021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925" table:style-name="ce7">
            <text:p>392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712" table:style-name="ce7">
            <text:p>571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00.00000000000011" table:style-name="ce7">
            <text:p>800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001" table:style-name="ce7">
            <text:p>100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01" table:style-name="ce7">
            <text:p>120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0302" table:style-name="ce7">
            <text:p>1030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98" table:style-name="ce7">
            <text:p>1298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498" table:style-name="ce7">
            <text:p>1498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76" table:style-name="ce7">
            <text:p>276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30" table:style-name="ce7">
            <text:p>230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50" table:style-name="ce7">
            <text:p>650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70" table:style-name="ce7">
            <text:p>370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301" table:style-name="ce7">
            <text:p>130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965" table:style-name="ce7">
            <text:p>296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89" table:style-name="ce7">
            <text:p>1289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45" table:style-name="ce7">
            <text:p>324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65214" table:style-name="ce7">
            <text:p>6521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2545" table:style-name="ce7">
            <text:p>2254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7854" table:style-name="ce7">
            <text:p>785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12" table:style-name="ce7">
            <text:p>81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8987" table:style-name="ce7">
            <text:p>8987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8452" table:style-name="ce7">
            <text:p>845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2548" table:style-name="ce7">
            <text:p>32548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51" table:style-name="ce7">
            <text:p>25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15125" table:style-name="ce7">
            <text:p>41512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10244.99999999988" table:style-name="ce7">
            <text:p>710245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521043.99999999994" table:style-name="ce7">
            <text:p>52104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1204" table:style-name="ce7">
            <text:p>3120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754" table:style-name="ce7">
            <text:p>75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4215" table:style-name="ce7">
            <text:p>464215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214.0000000000009" table:style-name="ce7">
            <text:p>621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568" table:style-name="ce7">
            <text:p>3568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48" table:style-name="ce7">
            <text:p>3248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9214" table:style-name="ce7">
            <text:p>921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6672" table:style-name="ce7">
            <text:p>6672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501.0000000000005" table:style-name="ce7">
            <text:p>350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799" table:style-name="ce7">
            <text:p>3799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498.9999999999991" table:style-name="ce7">
            <text:p>5499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2544.999999999996" table:style-name="ce7">
            <text:p>32545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214" table:style-name="ce7">
            <text:p>621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521" table:style-name="ce7">
            <text:p>952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214" table:style-name="ce7">
            <text:p>321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621.0000000000009" table:style-name="ce7">
            <text:p>362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120" table:style-name="ce7">
            <text:p>112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83" table:style-name="ce7">
            <text:p>1383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01" table:style-name="ce7">
            <text:p>80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9210" table:style-name="ce7">
            <text:p>921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014.0000000000002" table:style-name="ce7">
            <text:p>201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201" table:style-name="ce7">
            <text:p>220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80" table:style-name="ce7">
            <text:p>28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89" table:style-name="ce7">
            <text:p>489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8" table:style-name="ce7">
            <text:p>158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102" table:style-name="ce7">
            <text:p>1102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458" table:style-name="ce7">
            <text:p>2458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00.9999999999999" table:style-name="ce7">
            <text:p>100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985" table:style-name="ce7">
            <text:p>2985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6521" table:style-name="ce7">
            <text:p>7652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2014" table:style-name="ce7">
            <text:p>2201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7821" table:style-name="ce7">
            <text:p>782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022" table:style-name="ce7">
            <text:p>1022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6201" table:style-name="ce7">
            <text:p>1620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254" table:style-name="ce7">
            <text:p>625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4588" table:style-name="ce7">
            <text:p>34588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54" table:style-name="ce7">
            <text:p>75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18587.00000000006" table:style-name="ce7">
            <text:p>418587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51022" table:style-name="ce7">
            <text:p>751022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465898" table:style-name="ce7">
            <text:p>465898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6987" table:style-name="ce7">
            <text:p>36987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01" table:style-name="ce7">
            <text:p>20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2165" table:style-name="ce7">
            <text:p>45216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4598" table:style-name="ce7">
            <text:p>14598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1021" table:style-name="ce7">
            <text:p>1102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6202" table:style-name="ce7">
            <text:p>1620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265" table:style-name="ce7">
            <text:p>126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6552" table:style-name="ce7">
            <text:p>1655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345" table:style-name="ce7">
            <text:p>1234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698" table:style-name="ce7">
            <text:p>5698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202" table:style-name="ce7">
            <text:p>520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958" table:style-name="ce7">
            <text:p>6958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46987" table:style-name="ce7">
            <text:p>46987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9359" table:style-name="ce7">
            <text:p>935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1569" table:style-name="ce7">
            <text:p>1156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021" table:style-name="ce7">
            <text:p>602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154" table:style-name="ce7">
            <text:p>2154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235" table:style-name="ce7">
            <text:p>123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98" table:style-name="ce7">
            <text:p>1398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96" table:style-name="ce7">
            <text:p>896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421" table:style-name="ce7">
            <text:p>842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345" table:style-name="ce7">
            <text:p>134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301" table:style-name="ce7">
            <text:p>230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10" table:style-name="ce7">
            <text:p>310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98" table:style-name="ce7">
            <text:p>498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0" table:style-name="ce7">
            <text:p>1200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1335" table:style-name="ce7">
            <text:p>133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54" table:style-name="ce7">
            <text:p>1254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521" table:style-name="ce7">
            <text:p>452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61024" table:style-name="ce7">
            <text:p>61024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3982" table:style-name="ce7">
            <text:p>1398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8792" table:style-name="ce7">
            <text:p>2879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2014" table:style-name="ce7">
            <text:p>12014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2105" table:style-name="ce7">
            <text:p>4210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6002" table:style-name="ce7">
            <text:p>1600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9528" table:style-name="ce7">
            <text:p>29528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120" table:style-name="ce7">
            <text:p>2120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125" table:style-name="ce7">
            <text:p>612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65487" table:style-name="ce7">
            <text:p>365487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34985" table:style-name="ce7">
            <text:p>73498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101989" table:style-name="ce7">
            <text:p>101989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50214" table:style-name="ce7">
            <text:p>50214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625" table:style-name="ce7">
            <text:p>1625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8973.99999999994" table:style-name="ce7">
            <text:p>458974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4202.999999999998" table:style-name="ce7">
            <text:p>14203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0954.000000000004" table:style-name="ce7">
            <text:p>20954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3521" table:style-name="ce7">
            <text:p>4352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324" table:style-name="ce7">
            <text:p>1324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3561.999999999993" table:style-name="ce7">
            <text:p>6356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965" table:style-name="ce7">
            <text:p>8965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098" table:style-name="ce7">
            <text:p>7098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490" table:style-name="ce7">
            <text:p>4490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451.9999999999982" table:style-name="ce7">
            <text:p>845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412.000000000004" table:style-name="ce7">
            <text:p>2941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0409.999999999998" table:style-name="ce7">
            <text:p>10410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3452" table:style-name="ce7">
            <text:p>1345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7411.9999999999991" table:style-name="ce7">
            <text:p>741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752" table:style-name="ce7">
            <text:p>275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75" table:style-name="ce7">
            <text:p>875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955" table:style-name="ce7">
            <text:p>1955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98" table:style-name="ce7">
            <text:p>898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5201" table:style-name="ce7">
            <text:p>1520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015" table:style-name="ce7">
            <text:p>2015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256" table:style-name="ce7">
            <text:p>225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856" table:style-name="ce7">
            <text:p>85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65" table:style-name="ce7">
            <text:p>165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852" table:style-name="ce7">
            <text:p>85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00" table:style-name="ce7">
            <text:p>200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02" table:style-name="ce7">
            <text:p>150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354" table:style-name="ce7">
            <text:p>2354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01" table:style-name="ce7">
            <text:p>100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652" table:style-name="ce7">
            <text:p>365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66497.999999999985" table:style-name="ce7">
            <text:p>66498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581.000000000004" table:style-name="ce7">
            <text:p>2458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6203.999999999998" table:style-name="ce7">
            <text:p>16204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01" table:style-name="ce7">
            <text:p>60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5411.000000000007" table:style-name="ce7">
            <text:p>6541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856" table:style-name="ce7">
            <text:p>1185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5210" table:style-name="ce7">
            <text:p>35210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521" table:style-name="ce7">
            <text:p>652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350.9999999999991" table:style-name="ce7">
            <text:p>735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73451.99999999994" table:style-name="ce7">
            <text:p>373452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52716.99999999988" table:style-name="ce7">
            <text:p>752717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7458.000000000004" table:style-name="ce7">
            <text:p>17458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9211" table:style-name="ce7">
            <text:p>29211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42019.00000000012" table:style-name="ce7">
            <text:p>442019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310" table:style-name="ce7">
            <text:p>3310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5102.000000000002" table:style-name="ce7">
            <text:p>15102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1321" table:style-name="ce7">
            <text:p>21321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490" table:style-name="ce7">
            <text:p>1490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8523.999999999985" table:style-name="ce7">
            <text:p>68524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43" table:style-name="ce7">
            <text:p>143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5982" table:style-name="ce7">
            <text:p>5982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001" table:style-name="ce7">
            <text:p>9001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865" table:style-name="ce7">
            <text:p>4865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645" table:style-name="ce7">
            <text:p>5645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5647.000000000004" table:style-name="ce7">
            <text:p>25647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3244.999999999998" table:style-name="ce7">
            <text:p>13245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2420" table:style-name="ce7">
            <text:p>12420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7011.9999999999991" table:style-name="ce7">
            <text:p>7012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102" table:style-name="ce7">
            <text:p>5102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98.0000000000002" table:style-name="ce7">
            <text:p>1498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4899" table:style-name="ce7">
            <text:p>4899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320" table:style-name="ce7">
            <text:p>1320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0213.999999999998" table:style-name="ce7">
            <text:p>10214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677.9999999999995" table:style-name="ce7">
            <text:p>2678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499.0000000000005" table:style-name="ce7">
            <text:p>2499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85.00000000000011" table:style-name="ce7">
            <text:p>485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86" table:style-name="ce7">
            <text:p>586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75" table:style-name="ce7">
            <text:p>175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98" table:style-name="ce7">
            <text:p>1598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877" table:style-name="ce7">
            <text:p>877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010.0000000000009" table:style-name="ce7">
            <text:p>5010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69" table:style-name="ce7">
            <text:p>869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07" table:style-name="ce7">
            <text:p>407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88" table:style-name="ce7">
            <text:p>288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36" table:style-name="ce7">
            <text:p>236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014" table:style-name="ce7">
            <text:p>2014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08" table:style-name="ce7">
            <text:p>308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3011.999999999985" table:style-name="ce7">
            <text:p>73012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5201" table:style-name="ce7">
            <text:p>15201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021.000000000002" table:style-name="ce7">
            <text:p>12021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50.99999999999989" table:style-name="ce7">
            <text:p>951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70145" table:style-name="ce7">
            <text:p>70145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011.9999999999991" table:style-name="ce7">
            <text:p>7012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8547" table:style-name="ce7">
            <text:p>38547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653.9999999999995" table:style-name="ce7">
            <text:p>2654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9542" table:style-name="ce7">
            <text:p>9542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064" table:style-name="ce7">
            <text:p>2064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70" table:style-name="ce7">
            <text:p>170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29" table:style-name="ce7">
            <text:p>229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28" table:style-name="ce7">
            <text:p>328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35" table:style-name="ce7">
            <text:p>935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626" table:style-name="ce7">
            <text:p>3626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01244" table:style-name="ce7">
            <text:p>401244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694578" table:style-name="ce7">
            <text:p>694578</text:p>
          </table:table-cell>
          <table:table-cell office:value-type="string" table:style-name="ce12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2851.0000000000005" table:style-name="ce7">
            <text:p>285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1020.999999999996" table:style-name="ce7">
            <text:p>3102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210" table:style-name="ce7">
            <text:p>5210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95787.99999999994" table:style-name="ce7">
            <text:p>495788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989" table:style-name="ce7">
            <text:p>1989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7813.99999999997" table:style-name="ce7">
            <text:p>14781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3113" table:style-name="ce7">
            <text:p>33113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51" table:style-name="ce7">
            <text:p>85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9210.000000000007" table:style-name="ce7">
            <text:p>59210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75" table:style-name="ce7">
            <text:p>175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321" table:style-name="ce7">
            <text:p>1032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287" table:style-name="ce7">
            <text:p>9287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521" table:style-name="ce7">
            <text:p>552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850.9999999999991" table:style-name="ce7">
            <text:p>785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5689.000000000007" table:style-name="ce7">
            <text:p>35689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04" table:style-name="ce7">
            <text:p>20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3754" table:style-name="ce7">
            <text:p>1375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2012.000000000002" table:style-name="ce7">
            <text:p>12012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854.0000000000009" table:style-name="ce7">
            <text:p>585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685" table:style-name="ce7">
            <text:p>4685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758" table:style-name="ce7">
            <text:p>1758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586.9999999999995" table:style-name="ce7">
            <text:p>2587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651.9999999999998" table:style-name="ce7">
            <text:p>1652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4002.000000000002" table:style-name="ce7">
            <text:p>14002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895" table:style-name="ce7">
            <text:p>2895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856" table:style-name="ce7">
            <text:p>1856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562" table:style-name="ce7">
            <text:p>562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65" table:style-name="ce7">
            <text:p>665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05" table:style-name="ce7">
            <text:p>205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45.0000000000002" table:style-name="ce7">
            <text:p>1545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10" table:style-name="ce7">
            <text:p>910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8421" table:style-name="ce7">
            <text:p>842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674" table:style-name="ce7">
            <text:p>67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68" table:style-name="ce7">
            <text:p>368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64" table:style-name="ce7">
            <text:p>66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15" table:style-name="ce7">
            <text:p>315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6001" table:style-name="ce7">
            <text:p>600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13" table:style-name="ce7">
            <text:p>413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1254" table:style-name="ce7">
            <text:p>9125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2012" table:style-name="ce7">
            <text:p>22012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299.999999999998" table:style-name="ce7">
            <text:p>12300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2411.0000000000005" table:style-name="ce7">
            <text:p>241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9213.999999999993" table:style-name="ce7">
            <text:p>5921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0954" table:style-name="ce7">
            <text:p>1095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9254" table:style-name="ce7">
            <text:p>39254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321" table:style-name="ce7">
            <text:p>232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621" table:style-name="ce7">
            <text:p>662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923" table:style-name="ce7">
            <text:p>923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13" table:style-name="ce7">
            <text:p>213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02" table:style-name="ce7">
            <text:p>202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95" table:style-name="ce7">
            <text:p>195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2189" table:style-name="ce7">
            <text:p>2189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533" table:style-name="ce7">
            <text:p>3533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67381" table:style-name="ce7">
            <text:p>46738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75241" table:style-name="ce7">
            <text:p>775241</text:p>
          </table:table-cell>
          <table:table-cell office:value-type="string" table:style-name="ce12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02303" table:style-name="ce7">
            <text:p>102303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7892" table:style-name="ce7">
            <text:p>27892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01" table:style-name="ce7">
            <text:p>120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11625.24125609978" table:style-name="ce7">
            <text:p>411625.2413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201" table:style-name="ce7">
            <text:p>220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7612" table:style-name="ce7">
            <text:p>27612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8452" table:style-name="ce7">
            <text:p>58452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120" table:style-name="ce7">
            <text:p>1120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5421" table:style-name="ce7">
            <text:p>3542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98" table:style-name="ce7">
            <text:p>198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542" table:style-name="ce7">
            <text:p>9542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784" table:style-name="ce7">
            <text:p>7784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321.0000000000009" table:style-name="ce7">
            <text:p>432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845" table:style-name="ce7">
            <text:p>6845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845" table:style-name="ce7">
            <text:p>27845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32" table:style-name="ce7">
            <text:p>332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8200.999999999996" table:style-name="ce7">
            <text:p>1820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439" table:style-name="ce7">
            <text:p>439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5021" table:style-name="ce7">
            <text:p>1502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214" table:style-name="ce7">
            <text:p>6214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921" table:style-name="ce7">
            <text:p>592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54.00000000000011" table:style-name="ce7">
            <text:p>854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3215.0000000000005" table:style-name="ce7">
            <text:p>3215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620.9999999999998" table:style-name="ce7">
            <text:p>162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4400.000000000002" table:style-name="ce7">
            <text:p>14400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499" table:style-name="ce7">
            <text:p>3499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610" table:style-name="ce7">
            <text:p>2610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29" table:style-name="ce7">
            <text:p>329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1" table:style-name="ce7">
            <text:p>45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658" table:style-name="ce7">
            <text:p>1658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19.9999999999999" table:style-name="ce7">
            <text:p>1020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314" table:style-name="ce7">
            <text:p>2314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584" table:style-name="ce7">
            <text:p>584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53" table:style-name="ce7">
            <text:p>353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21" table:style-name="ce7">
            <text:p>32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69" table:style-name="ce7">
            <text:p>169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87" table:style-name="ce7">
            <text:p>187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388" table:style-name="ce7">
            <text:p>2388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88" table:style-name="ce7">
            <text:p>488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66540.999999999985" table:style-name="ce7">
            <text:p>6654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4209.999999999998" table:style-name="ce7">
            <text:p>14210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020.999999999998" table:style-name="ce7">
            <text:p>1202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52" table:style-name="ce7">
            <text:p>1452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4001" table:style-name="ce7">
            <text:p>3400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524" table:style-name="ce7">
            <text:p>9524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4510" table:style-name="ce7">
            <text:p>24510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524" table:style-name="ce7">
            <text:p>1524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548" table:style-name="ce7">
            <text:p>6548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911" table:style-name="ce7">
            <text:p>191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31" table:style-name="ce7">
            <text:p>23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86" table:style-name="ce7">
            <text:p>286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064" table:style-name="ce7">
            <text:p>1064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421" table:style-name="ce7">
            <text:p>1421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6253" table:style-name="ce7">
            <text:p>6253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78551.99999999988" table:style-name="ce7">
            <text:p>478552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33458.99999999977" table:style-name="ce7">
            <text:p>733459</text:p>
          </table:table-cell>
          <table:table-cell office:value-type="string" table:style-name="ce12">
            <text:p>Marz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480124.00000000006" table:style-name="ce7">
            <text:p>480124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7541" table:style-name="ce7">
            <text:p>27541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42157.99999999994" table:style-name="ce7">
            <text:p>442158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421" table:style-name="ce7">
            <text:p>2421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6425" table:style-name="ce7">
            <text:p>1642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3458" table:style-name="ce7">
            <text:p>33458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45" table:style-name="ce7">
            <text:p>34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6212" table:style-name="ce7">
            <text:p>2621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64" table:style-name="ce7">
            <text:p>64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1899" table:style-name="ce7">
            <text:p>11899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452" table:style-name="ce7">
            <text:p>945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102" table:style-name="ce7">
            <text:p>410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854" table:style-name="ce7">
            <text:p>6854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545" table:style-name="ce7">
            <text:p>2854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57" table:style-name="ce7">
            <text:p>257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4011.999999999998" table:style-name="ce7">
            <text:p>1401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425" table:style-name="ce7">
            <text:p>142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541" table:style-name="ce7">
            <text:p>8541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104" table:style-name="ce7">
            <text:p>2104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5312" table:style-name="ce7">
            <text:p>1531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52" table:style-name="ce7">
            <text:p>145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42" table:style-name="ce7">
            <text:p>134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492" table:style-name="ce7">
            <text:p>49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569" table:style-name="ce7">
            <text:p>6569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198" table:style-name="ce7">
            <text:p>3198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45" table:style-name="ce7">
            <text:p>154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85" table:style-name="ce7">
            <text:p>48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68" table:style-name="ce7">
            <text:p>468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6" table:style-name="ce7">
            <text:p>216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175" table:style-name="ce7">
            <text:p>117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20" table:style-name="ce7">
            <text:p>1120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985" table:style-name="ce7">
            <text:p>298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578" table:style-name="ce7">
            <text:p>578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24" table:style-name="ce7">
            <text:p>324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470" table:style-name="ce7">
            <text:p>470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93" table:style-name="ce7">
            <text:p>193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452" table:style-name="ce7">
            <text:p>345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694" table:style-name="ce7">
            <text:p>694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0214" table:style-name="ce7">
            <text:p>10214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9100" table:style-name="ce7">
            <text:p>9100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674" table:style-name="ce7">
            <text:p>12674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21" table:style-name="ce7">
            <text:p>921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9122" table:style-name="ce7">
            <text:p>2912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3012" table:style-name="ce7">
            <text:p>2301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3544" table:style-name="ce7">
            <text:p>23544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921" table:style-name="ce7">
            <text:p>921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92" table:style-name="ce7">
            <text:p>19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109" table:style-name="ce7">
            <text:p>3109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68" table:style-name="ce7">
            <text:p>268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12" table:style-name="ce7">
            <text:p>212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500" table:style-name="ce7">
            <text:p>1500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15" table:style-name="ce7">
            <text:p>81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580" table:style-name="ce7">
            <text:p>3580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63425" table:style-name="ce7">
            <text:p>46342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66985" table:style-name="ce7">
            <text:p>766985</text:p>
          </table:table-cell>
          <table:table-cell office:value-type="string" table:style-name="ce12">
            <text:p>Abril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469932" table:style-name="ce7">
            <text:p>469932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0945" table:style-name="ce7">
            <text:p>2094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745" table:style-name="ce7">
            <text:p>74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7894.99999999994" table:style-name="ce7">
            <text:p>46789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752" table:style-name="ce7">
            <text:p>3752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520.9999999999991" table:style-name="ce7">
            <text:p>4521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136" table:style-name="ce7">
            <text:p>5136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35" table:style-name="ce7">
            <text:p>33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8352" table:style-name="ce7">
            <text:p>18352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66" table:style-name="ce7">
            <text:p>166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958.9999999999982" table:style-name="ce7">
            <text:p>8959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301" table:style-name="ce7">
            <text:p>5301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010" table:style-name="ce7">
            <text:p>5010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898" table:style-name="ce7">
            <text:p>5898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154" table:style-name="ce7">
            <text:p>24154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85" table:style-name="ce7">
            <text:p>8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0245" table:style-name="ce7">
            <text:p>1024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189" table:style-name="ce7">
            <text:p>2189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521" table:style-name="ce7">
            <text:p>9521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521" table:style-name="ce7">
            <text:p>4521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7455" table:style-name="ce7">
            <text:p>745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49" table:style-name="ce7">
            <text:p>949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510" table:style-name="ce7">
            <text:p>1510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10" table:style-name="ce7">
            <text:p>710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895" table:style-name="ce7">
            <text:p>589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459" table:style-name="ce7">
            <text:p>1459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457.9999999999998" table:style-name="ce7">
            <text:p>1458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59" table:style-name="ce7">
            <text:p>459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5" table:style-name="ce7">
            <text:p>56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9" table:style-name="ce7">
            <text:p>159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2516" table:style-name="ce7">
            <text:p>2516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85" table:style-name="ce7">
            <text:p>78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337" table:style-name="ce7">
            <text:p>2337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596" table:style-name="ce7">
            <text:p>596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79" table:style-name="ce7">
            <text:p>279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60" table:style-name="ce7">
            <text:p>360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85" table:style-name="ce7">
            <text:p>18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564" table:style-name="ce7">
            <text:p>2564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77" table:style-name="ce7">
            <text:p>377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1012.000000000002" table:style-name="ce7">
            <text:p>11012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3412" table:style-name="ce7">
            <text:p>23412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021" table:style-name="ce7">
            <text:p>12021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99" table:style-name="ce7">
            <text:p>899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7548" table:style-name="ce7">
            <text:p>27548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985" table:style-name="ce7">
            <text:p>698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9541" table:style-name="ce7">
            <text:p>29541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25" table:style-name="ce7">
            <text:p>62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00" table:style-name="ce7">
            <text:p>200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235" table:style-name="ce7">
            <text:p>223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75" table:style-name="ce7">
            <text:p>175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70" table:style-name="ce7">
            <text:p>370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618" table:style-name="ce7">
            <text:p>618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193" table:style-name="ce7">
            <text:p>1193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576" table:style-name="ce7">
            <text:p>3576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85647" table:style-name="ce7">
            <text:p>485647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85547" table:style-name="ce7">
            <text:p>785547</text:p>
          </table:table-cell>
          <table:table-cell office:value-type="string" table:style-name="ce12">
            <text:p>May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203753" table:style-name="ce7">
            <text:p>203753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1854" table:style-name="ce7">
            <text:p>3185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58" table:style-name="ce7">
            <text:p>158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45986" table:style-name="ce7">
            <text:p>445986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652" table:style-name="ce7">
            <text:p>4652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5985" table:style-name="ce7">
            <text:p>598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8124" table:style-name="ce7">
            <text:p>812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25" table:style-name="ce7">
            <text:p>22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6451.999999999996" table:style-name="ce7">
            <text:p>16452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85" table:style-name="ce7">
            <text:p>28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245.0000000000018" table:style-name="ce7">
            <text:p>824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541" table:style-name="ce7">
            <text:p>6541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912" table:style-name="ce7">
            <text:p>3912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214" table:style-name="ce7">
            <text:p>621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544" table:style-name="ce7">
            <text:p>2654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65" table:style-name="ce7">
            <text:p>6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6241" table:style-name="ce7">
            <text:p>16241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45" table:style-name="ce7">
            <text:p>54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1021.000000000002" table:style-name="ce7">
            <text:p>11021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8214" table:style-name="ce7">
            <text:p>821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985" table:style-name="ce7">
            <text:p>598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21" table:style-name="ce7">
            <text:p>1421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24" table:style-name="ce7">
            <text:p>132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01" table:style-name="ce7">
            <text:p>1201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389" table:style-name="ce7">
            <text:p>8389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457.9999999999995" table:style-name="ce7">
            <text:p>2458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565" table:style-name="ce7">
            <text:p>956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83" table:style-name="ce7">
            <text:p>283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58" table:style-name="ce7">
            <text:p>658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22" table:style-name="ce7">
            <text:p>322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2245" table:style-name="ce7">
            <text:p>224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720" table:style-name="ce7">
            <text:p>1720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214" table:style-name="ce7">
            <text:p>521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579" table:style-name="ce7">
            <text:p>579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09" table:style-name="ce7">
            <text:p>309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980" table:style-name="ce7">
            <text:p>980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79" table:style-name="ce7">
            <text:p>179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514" table:style-name="ce7">
            <text:p>251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86" table:style-name="ce7">
            <text:p>486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3523.999999999993" table:style-name="ce7">
            <text:p>4352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245" table:style-name="ce7">
            <text:p>1624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302" table:style-name="ce7">
            <text:p>11302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562.0000000000002" table:style-name="ce7">
            <text:p>1562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8952" table:style-name="ce7">
            <text:p>18952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3124" table:style-name="ce7">
            <text:p>1312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7895" table:style-name="ce7">
            <text:p>3789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898" table:style-name="ce7">
            <text:p>898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349" table:style-name="ce7">
            <text:p>2349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39" table:style-name="ce7">
            <text:p>239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22" table:style-name="ce7">
            <text:p>222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509" table:style-name="ce7">
            <text:p>509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4120" table:style-name="ce7">
            <text:p>14120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12" table:style-name="ce7">
            <text:p>912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43" table:style-name="ce7">
            <text:p>43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208" table:style-name="ce7">
            <text:p>4208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62153.99999999994" table:style-name="ce7">
            <text:p>462154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98395" table:style-name="ce7">
            <text:p>798395</text:p>
          </table:table-cell>
          <table:table-cell office:value-type="string" table:style-name="ce12">
            <text:p>Jun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30013" table:style-name="ce7">
            <text:p>130013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7120" table:style-name="ce7">
            <text:p>37120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12" table:style-name="ce7">
            <text:p>312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9895" table:style-name="ce7">
            <text:p>459895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600" table:style-name="ce7">
            <text:p>3600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6024" table:style-name="ce7">
            <text:p>1602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8912" table:style-name="ce7">
            <text:p>38912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753.9999999999998" table:style-name="ce7">
            <text:p>175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3521.000000000002" table:style-name="ce7">
            <text:p>13521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52" table:style-name="ce7">
            <text:p>152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984.9999999999982" table:style-name="ce7">
            <text:p>7985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421" table:style-name="ce7">
            <text:p>4421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310" table:style-name="ce7">
            <text:p>3310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854.0000000000009" table:style-name="ce7">
            <text:p>485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8524" table:style-name="ce7">
            <text:p>1852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39" table:style-name="ce7">
            <text:p>139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541" table:style-name="ce7">
            <text:p>6541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0244.999999999998" table:style-name="ce7">
            <text:p>10245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312" table:style-name="ce7">
            <text:p>5312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7512.0000000000009" table:style-name="ce7">
            <text:p>7512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254.0000000000002" table:style-name="ce7">
            <text:p>125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154" table:style-name="ce7">
            <text:p>215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425" table:style-name="ce7">
            <text:p>1425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853.9999999999991" table:style-name="ce7">
            <text:p>785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102" table:style-name="ce7">
            <text:p>1102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653.9999999999998" table:style-name="ce7">
            <text:p>165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08" table:style-name="ce7">
            <text:p>408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84.99999999999997" table:style-name="ce7">
            <text:p>185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871" table:style-name="ce7">
            <text:p>871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21" table:style-name="ce7">
            <text:p>321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721" table:style-name="ce7">
            <text:p>1721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758" table:style-name="ce7">
            <text:p>1758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601" table:style-name="ce7">
            <text:p>3601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563" table:style-name="ce7">
            <text:p>563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56" table:style-name="ce7">
            <text:p>356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841" table:style-name="ce7">
            <text:p>841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20" table:style-name="ce7">
            <text:p>320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840" table:style-name="ce7">
            <text:p>2840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694" table:style-name="ce7">
            <text:p>69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2422" table:style-name="ce7">
            <text:p>32422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3899" table:style-name="ce7">
            <text:p>13899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9524" table:style-name="ce7">
            <text:p>952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312.0000000000002" table:style-name="ce7">
            <text:p>1312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0245" table:style-name="ce7">
            <text:p>10245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340" table:style-name="ce7">
            <text:p>7340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4215" table:style-name="ce7">
            <text:p>44215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89" table:style-name="ce7">
            <text:p>489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4375" table:style-name="ce7">
            <text:p>4375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32" table:style-name="ce7">
            <text:p>232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74" table:style-name="ce7">
            <text:p>37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45" table:style-name="ce7">
            <text:p>245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6020" table:style-name="ce7">
            <text:p>16020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591" table:style-name="ce7">
            <text:p>1591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666" table:style-name="ce7">
            <text:p>4666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60124.00000000006" table:style-name="ce7">
            <text:p>460124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98546" table:style-name="ce7">
            <text:p>798546</text:p>
          </table:table-cell>
          <table:table-cell office:value-type="string" table:style-name="ce12">
            <text:p>Juli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278629" table:style-name="ce7">
            <text:p>278629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9210" table:style-name="ce7">
            <text:p>3921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89" table:style-name="ce7">
            <text:p>289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49214.00000000006" table:style-name="ce7">
            <text:p>44921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8046" table:style-name="ce7">
            <text:p>8046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7999" table:style-name="ce7">
            <text:p>17999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4120" table:style-name="ce7">
            <text:p>3412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120" table:style-name="ce7">
            <text:p>112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6895" table:style-name="ce7">
            <text:p>16895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95" table:style-name="ce7">
            <text:p>195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281" table:style-name="ce7">
            <text:p>7281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852.0000000000005" table:style-name="ce7">
            <text:p>3852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385" table:style-name="ce7">
            <text:p>3385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692" table:style-name="ce7">
            <text:p>4692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754" table:style-name="ce7">
            <text:p>2675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704" table:style-name="ce7">
            <text:p>770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142" table:style-name="ce7">
            <text:p>9142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752" table:style-name="ce7">
            <text:p>4752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894.9999999999991" table:style-name="ce7">
            <text:p>4895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99.00000000000011" table:style-name="ce7">
            <text:p>799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52" table:style-name="ce7">
            <text:p>1452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14.0000000000001" table:style-name="ce7">
            <text:p>101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201" table:style-name="ce7">
            <text:p>8201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652" table:style-name="ce7">
            <text:p>1652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76.9999999999998" table:style-name="ce7">
            <text:p>1177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67.00000000000006" table:style-name="ce7">
            <text:p>367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62.00000000000003" table:style-name="ce7">
            <text:p>162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87" table:style-name="ce7">
            <text:p>487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301" table:style-name="ce7">
            <text:p>1301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825" table:style-name="ce7">
            <text:p>825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6119.9999999999991" table:style-name="ce7">
            <text:p>612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578" table:style-name="ce7">
            <text:p>578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70" table:style-name="ce7">
            <text:p>27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953" table:style-name="ce7">
            <text:p>953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35" table:style-name="ce7">
            <text:p>235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124" table:style-name="ce7">
            <text:p>212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403" table:style-name="ce7">
            <text:p>1403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52124.000000000007" table:style-name="ce7">
            <text:p>5212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7254" table:style-name="ce7">
            <text:p>1725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004" table:style-name="ce7">
            <text:p>1200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785" table:style-name="ce7">
            <text:p>785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610" table:style-name="ce7">
            <text:p>661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669" table:style-name="ce7">
            <text:p>5669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1024" table:style-name="ce7">
            <text:p>3102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10" table:style-name="ce7">
            <text:p>210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737" table:style-name="ce7">
            <text:p>2737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77" table:style-name="ce7">
            <text:p>277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829" table:style-name="ce7">
            <text:p>829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89" table:style-name="ce7">
            <text:p>289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5544" table:style-name="ce7">
            <text:p>554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174" table:style-name="ce7">
            <text:p>117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5597" table:style-name="ce7">
            <text:p>5597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52154" table:style-name="ce7">
            <text:p>452154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92458" table:style-name="ce7">
            <text:p>792458</text:p>
          </table:table-cell>
          <table:table-cell office:value-type="string" table:style-name="ce12">
            <text:p>Agost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333920" table:style-name="ce7">
            <text:p>333920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8999" table:style-name="ce7">
            <text:p>48999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99" table:style-name="ce7">
            <text:p>599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9989" table:style-name="ce7">
            <text:p>469989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0214" table:style-name="ce7">
            <text:p>10214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212" table:style-name="ce7">
            <text:p>421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8524" table:style-name="ce7">
            <text:p>8524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21" table:style-name="ce7">
            <text:p>321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3012" table:style-name="ce7">
            <text:p>1301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33" table:style-name="ce7">
            <text:p>233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102.0000000000009" table:style-name="ce7">
            <text:p>710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658" table:style-name="ce7">
            <text:p>4658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521.0000000000009" table:style-name="ce7">
            <text:p>4521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621" table:style-name="ce7">
            <text:p>4621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5698" table:style-name="ce7">
            <text:p>25698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47" table:style-name="ce7">
            <text:p>147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464.9999999999991" table:style-name="ce7">
            <text:p>7465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0354" table:style-name="ce7">
            <text:p>10354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659.0000000000009" table:style-name="ce7">
            <text:p>4659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010" table:style-name="ce7">
            <text:p>5010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58.00000000000011" table:style-name="ce7">
            <text:p>758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80" table:style-name="ce7">
            <text:p>1380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31" table:style-name="ce7">
            <text:p>1231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9899" table:style-name="ce7">
            <text:p>9899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352" table:style-name="ce7">
            <text:p>135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601" table:style-name="ce7">
            <text:p>1601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37" table:style-name="ce7">
            <text:p>337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30" table:style-name="ce7">
            <text:p>230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69" table:style-name="ce7">
            <text:p>669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67" table:style-name="ce7">
            <text:p>367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325" table:style-name="ce7">
            <text:p>1325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341.9999999999998" table:style-name="ce7">
            <text:p>134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895" table:style-name="ce7">
            <text:p>3895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602" table:style-name="ce7">
            <text:p>60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93" table:style-name="ce7">
            <text:p>293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11" table:style-name="ce7">
            <text:p>511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47" table:style-name="ce7">
            <text:p>347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2" table:style-name="ce7">
            <text:p>12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98" table:style-name="ce7">
            <text:p>2698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600" table:style-name="ce7">
            <text:p>1600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3213.999999999985" table:style-name="ce7">
            <text:p>73214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1012" table:style-name="ce7">
            <text:p>2101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9011.9999999999982" table:style-name="ce7">
            <text:p>901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16.00000000000011" table:style-name="ce7">
            <text:p>816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8712" table:style-name="ce7">
            <text:p>871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8598" table:style-name="ce7">
            <text:p>8598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3004" table:style-name="ce7">
            <text:p>33004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35" table:style-name="ce7">
            <text:p>235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59" table:style-name="ce7">
            <text:p>159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688" table:style-name="ce7">
            <text:p>2688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732" table:style-name="ce7">
            <text:p>73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87" table:style-name="ce7">
            <text:p>287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5440" table:style-name="ce7">
            <text:p>5440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42" table:style-name="ce7">
            <text:p>842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218" table:style-name="ce7">
            <text:p>4218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25177.99999999994" table:style-name="ce7">
            <text:p>425178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49854.00000000012" table:style-name="ce7">
            <text:p>749854</text:p>
          </table:table-cell>
          <table:table-cell office:value-type="string" table:style-name="ce12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471240" table:style-name="ce7">
            <text:p>47124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2154" table:style-name="ce7">
            <text:p>3215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54" table:style-name="ce7">
            <text:p>35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75214" table:style-name="ce7">
            <text:p>47521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987" table:style-name="ce7">
            <text:p>5987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789" table:style-name="ce7">
            <text:p>3789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99" table:style-name="ce7">
            <text:p>2899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69" table:style-name="ce7">
            <text:p>169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9456" table:style-name="ce7">
            <text:p>9456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6210" table:style-name="ce7">
            <text:p>621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415" table:style-name="ce7">
            <text:p>3415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89" table:style-name="ce7">
            <text:p>3689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314" table:style-name="ce7">
            <text:p>531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0562" table:style-name="ce7">
            <text:p>30562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04" table:style-name="ce7">
            <text:p>20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850" table:style-name="ce7">
            <text:p>685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652" table:style-name="ce7">
            <text:p>9652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320" table:style-name="ce7">
            <text:p>332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201" table:style-name="ce7">
            <text:p>320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256" table:style-name="ce7">
            <text:p>1256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40" table:style-name="ce7">
            <text:p>144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10" table:style-name="ce7">
            <text:p>81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659" table:style-name="ce7">
            <text:p>8659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100" table:style-name="ce7">
            <text:p>210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241" table:style-name="ce7">
            <text:p>224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45" table:style-name="ce7">
            <text:p>345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33" table:style-name="ce7">
            <text:p>133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02" table:style-name="ce7">
            <text:p>502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5" table:style-name="ce7">
            <text:p>165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23" table:style-name="ce7">
            <text:p>1423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02" table:style-name="ce7">
            <text:p>1102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01" table:style-name="ce7">
            <text:p>320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11" table:style-name="ce7">
            <text:p>81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16" table:style-name="ce7">
            <text:p>416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024" table:style-name="ce7">
            <text:p>102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58" table:style-name="ce7">
            <text:p>358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99" table:style-name="ce7">
            <text:p>199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01" table:style-name="ce7">
            <text:p>260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664" table:style-name="ce7">
            <text:p>166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5984" table:style-name="ce7">
            <text:p>7598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54" table:style-name="ce7">
            <text:p>2015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120" table:style-name="ce7">
            <text:p>1212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97" table:style-name="ce7">
            <text:p>997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5981" table:style-name="ce7">
            <text:p>1598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021" table:style-name="ce7">
            <text:p>602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3021" table:style-name="ce7">
            <text:p>3302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48" table:style-name="ce7">
            <text:p>748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076" table:style-name="ce7">
            <text:p>3076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01" table:style-name="ce7">
            <text:p>20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09" table:style-name="ce7">
            <text:p>209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99" table:style-name="ce7">
            <text:p>399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725" table:style-name="ce7">
            <text:p>3725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110" table:style-name="ce7">
            <text:p>1110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425" table:style-name="ce7">
            <text:p>4425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52149" table:style-name="ce7">
            <text:p>452149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85484" table:style-name="ce7">
            <text:p>785484</text:p>
          </table:table-cell>
          <table:table-cell office:value-type="string" table:style-name="ce12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464562" table:style-name="ce7">
            <text:p>46456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7542" table:style-name="ce7">
            <text:p>3754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75214" table:style-name="ce7">
            <text:p>475214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5021" table:style-name="ce7">
            <text:p>1502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9541" table:style-name="ce7">
            <text:p>954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6214" table:style-name="ce7">
            <text:p>16214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20" table:style-name="ce7">
            <text:p>820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8951" table:style-name="ce7">
            <text:p>1895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3402" table:style-name="ce7">
            <text:p>1340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621" table:style-name="ce7">
            <text:p>562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321" table:style-name="ce7">
            <text:p>532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566" table:style-name="ce7">
            <text:p>6566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45521" table:style-name="ce7">
            <text:p>4552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89" table:style-name="ce7">
            <text:p>289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9721" table:style-name="ce7">
            <text:p>972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3214" table:style-name="ce7">
            <text:p>13214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354" table:style-name="ce7">
            <text:p>6354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920" table:style-name="ce7">
            <text:p>1920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233" table:style-name="ce7">
            <text:p>1233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58" table:style-name="ce7">
            <text:p>1358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25" table:style-name="ce7">
            <text:p>925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501" table:style-name="ce7">
            <text:p>850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452" table:style-name="ce7">
            <text:p>145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458" table:style-name="ce7">
            <text:p>2458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12" table:style-name="ce7">
            <text:p>31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19" table:style-name="ce7">
            <text:p>519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74" table:style-name="ce7">
            <text:p>1274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398" table:style-name="ce7">
            <text:p>1398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001" table:style-name="ce7">
            <text:p>500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34" table:style-name="ce7">
            <text:p>734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08" table:style-name="ce7">
            <text:p>408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845" table:style-name="ce7">
            <text:p>845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71" table:style-name="ce7">
            <text:p>27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62" table:style-name="ce7">
            <text:p>16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77" table:style-name="ce7">
            <text:p>1377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09" table:style-name="ce7">
            <text:p>309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float" office:value="62145" table:style-name="ce7">
            <text:p>62145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3999" table:style-name="ce7">
            <text:p>13999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8995" table:style-name="ce7">
            <text:p>28995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0214" table:style-name="ce7">
            <text:p>10214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2154" table:style-name="ce7">
            <text:p>42154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6201" table:style-name="ce7">
            <text:p>1620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3145" table:style-name="ce7">
            <text:p>33145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014" table:style-name="ce7">
            <text:p>2014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642" table:style-name="ce7">
            <text:p>664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312" table:style-name="ce7">
            <text:p>331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42" table:style-name="ce7">
            <text:p>24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90" table:style-name="ce7">
            <text:p>190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02" table:style-name="ce7">
            <text:p>30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38" table:style-name="ce7">
            <text:p>338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842" table:style-name="ce7">
            <text:p>84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4412" table:style-name="ce7">
            <text:p>4412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00100" table:style-name="ce7">
            <text:p>400100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755421" table:style-name="ce7">
            <text:p>755421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04598" table:style-name="ce7">
            <text:p>104598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51673" table:style-name="ce7">
            <text:p>51673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541" table:style-name="ce7">
            <text:p>1541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9055" table:style-name="ce7">
            <text:p>46905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4752" table:style-name="ce7">
            <text:p>14752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1881" table:style-name="ce7">
            <text:p>21881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5621" table:style-name="ce7">
            <text:p>45621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375" table:style-name="ce7">
            <text:p>137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7698" table:style-name="ce7">
            <text:p>67698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945" table:style-name="ce7">
            <text:p>894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004" table:style-name="ce7">
            <text:p>700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775" table:style-name="ce7">
            <text:p>477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020" table:style-name="ce7">
            <text:p>802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599" table:style-name="ce7">
            <text:p>28599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1812" table:style-name="ce7">
            <text:p>11812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3654" table:style-name="ce7">
            <text:p>1365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7674" table:style-name="ce7">
            <text:p>767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902" table:style-name="ce7">
            <text:p>2902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22" table:style-name="ce7">
            <text:p>922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021" table:style-name="ce7">
            <text:p>2021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28" table:style-name="ce7">
            <text:p>928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5485" table:style-name="ce7">
            <text:p>1548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201" table:style-name="ce7">
            <text:p>2201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340" table:style-name="ce7">
            <text:p>234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844" table:style-name="ce7">
            <text:p>84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54" table:style-name="ce7">
            <text:p>15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846" table:style-name="ce7">
            <text:p>846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98" table:style-name="ce7">
            <text:p>198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70" table:style-name="ce7">
            <text:p>157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30" table:style-name="ce7">
            <text:p>113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890" table:style-name="ce7">
            <text:p>389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41" table:style-name="ce7">
            <text:p>741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024" table:style-name="ce7">
            <text:p>102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785" table:style-name="ce7">
            <text:p>78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36" table:style-name="ce7">
            <text:p>436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62" table:style-name="ce7">
            <text:p>162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433" table:style-name="ce7">
            <text:p>2433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80" table:style-name="ce7">
            <text:p>38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rcuma</text:p>
          </table:table-cell>
          <table:table-cell office:value-type="float" office:value="68489" table:style-name="ce7">
            <text:p>68489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5630" table:style-name="ce7">
            <text:p>2563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685" table:style-name="ce7">
            <text:p>1668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658" table:style-name="ce7">
            <text:p>658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3833" table:style-name="ce7">
            <text:p>63833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031" table:style-name="ce7">
            <text:p>13031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9615" table:style-name="ce7">
            <text:p>3961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6279" table:style-name="ce7">
            <text:p>6279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665" table:style-name="ce7">
            <text:p>766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445" table:style-name="ce7">
            <text:p>1445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04" table:style-name="ce7">
            <text:p>20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86" table:style-name="ce7">
            <text:p>286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112" table:style-name="ce7">
            <text:p>1112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954" table:style-name="ce7">
            <text:p>395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98021" table:style-name="ce7">
            <text:p>398021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768954" table:style-name="ce7">
            <text:p>768954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21379" table:style-name="ce7">
            <text:p>21379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54602" table:style-name="ce7">
            <text:p>5460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50" table:style-name="ce7">
            <text:p>25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2154" table:style-name="ce7">
            <text:p>45215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312" table:style-name="ce7">
            <text:p>331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2083" table:style-name="ce7">
            <text:p>22083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1603" table:style-name="ce7">
            <text:p>31603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301" table:style-name="ce7">
            <text:p>230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8510" table:style-name="ce7">
            <text:p>6851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46" table:style-name="ce7">
            <text:p>146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6102" table:style-name="ce7">
            <text:p>610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102" table:style-name="ce7">
            <text:p>910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10" table:style-name="ce7">
            <text:p>491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421" table:style-name="ce7">
            <text:p>542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897" table:style-name="ce7">
            <text:p>24897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2854" table:style-name="ce7">
            <text:p>1285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3421" table:style-name="ce7">
            <text:p>1342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988" table:style-name="ce7">
            <text:p>6988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541" table:style-name="ce7">
            <text:p>554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325" table:style-name="ce7">
            <text:p>1325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4521" table:style-name="ce7">
            <text:p>452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360" table:style-name="ce7">
            <text:p>136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9854" table:style-name="ce7">
            <text:p>985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654" table:style-name="ce7">
            <text:p>265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float" office:value="15800" table:style-name="ce7">
            <text:p>1580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401" table:style-name="ce7">
            <text:p>240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66" table:style-name="ce7">
            <text:p>466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7" table:style-name="ce7">
            <text:p>127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42" table:style-name="ce7">
            <text:p>54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9" table:style-name="ce7">
            <text:p>159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654" table:style-name="ce7">
            <text:p>165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845" table:style-name="ce7">
            <text:p>845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621" table:style-name="ce7">
            <text:p>562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89" table:style-name="ce7">
            <text:p>889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510" table:style-name="ce7">
            <text:p>51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84" table:style-name="ce7">
            <text:p>28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31" table:style-name="ce7">
            <text:p>23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41" table:style-name="ce7">
            <text:p>264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42" table:style-name="ce7">
            <text:p>34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68878" table:style-name="ce7">
            <text:p>68878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4251" table:style-name="ce7">
            <text:p>1425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244" table:style-name="ce7">
            <text:p>1324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52" table:style-name="ce7">
            <text:p>95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2154" table:style-name="ce7">
            <text:p>6215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120" table:style-name="ce7">
            <text:p>712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8954" table:style-name="ce7">
            <text:p>3895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430" table:style-name="ce7">
            <text:p>243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9745" table:style-name="ce7">
            <text:p>9745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541" table:style-name="ce7">
            <text:p>2541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13" table:style-name="ce7">
            <text:p>213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00" table:style-name="ce7">
            <text:p>20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12" table:style-name="ce7">
            <text:p>31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00" table:style-name="ce7">
            <text:p>800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012" table:style-name="ce7">
            <text:p>4012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10214" table:style-name="ce7">
            <text:p>41021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06124" table:style-name="ce7">
            <text:p>706124</text:p>
          </table:table-cell>
          <table:table-cell office:value-type="string" table:style-name="ce12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3361" table:style-name="ce7">
            <text:p>3361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2003" table:style-name="ce7">
            <text:p>32003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550" table:style-name="ce7">
            <text:p>3550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95088" table:style-name="ce7">
            <text:p>495088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886" table:style-name="ce7">
            <text:p>2886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3188" table:style-name="ce7">
            <text:p>143188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1689" table:style-name="ce7">
            <text:p>31689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969" table:style-name="ce7">
            <text:p>969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2693" table:style-name="ce7">
            <text:p>62693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76" table:style-name="ce7">
            <text:p>176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4676" table:style-name="ce7">
            <text:p>14676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11239" table:style-name="ce7">
            <text:p>11239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393" table:style-name="ce7">
            <text:p>5393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308" table:style-name="ce7">
            <text:p>7308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5542" table:style-name="ce7">
            <text:p>35542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401" table:style-name="ce7">
            <text:p>401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3299" table:style-name="ce7">
            <text:p>13299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1454" table:style-name="ce7">
            <text:p>1145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925" table:style-name="ce7">
            <text:p>6925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7253" table:style-name="ce7">
            <text:p>7253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688" table:style-name="ce7">
            <text:p>1688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374" table:style-name="ce7">
            <text:p>237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579" table:style-name="ce7">
            <text:p>1579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4902" table:style-name="ce7">
            <text:p>14902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926" table:style-name="ce7">
            <text:p>2926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float" office:value="26911" table:style-name="ce7">
            <text:p>26911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860" table:style-name="ce7">
            <text:p>1860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578" table:style-name="ce7">
            <text:p>578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54" table:style-name="ce7">
            <text:p>15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87" table:style-name="ce7">
            <text:p>687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2" table:style-name="ce7">
            <text:p>212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834" table:style-name="ce7">
            <text:p>183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20" table:style-name="ce7">
            <text:p>1120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0457" table:style-name="ce7">
            <text:p>10457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914" table:style-name="ce7">
            <text:p>91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94" table:style-name="ce7">
            <text:p>49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049" table:style-name="ce7">
            <text:p>1049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91" table:style-name="ce7">
            <text:p>291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867" table:style-name="ce7">
            <text:p>5867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2301" table:style-name="ce7">
            <text:p>92301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2413" table:style-name="ce7">
            <text:p>22413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945" table:style-name="ce7">
            <text:p>14945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2245" table:style-name="ce7">
            <text:p>2245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8644" table:style-name="ce7">
            <text:p>5864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0584" table:style-name="ce7">
            <text:p>10584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7957" table:style-name="ce7">
            <text:p>37957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610" table:style-name="ce7">
            <text:p>2610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820" table:style-name="ce7">
            <text:p>6820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083" table:style-name="ce7">
            <text:p>1083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91" table:style-name="ce7">
            <text:p>391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52" table:style-name="ce7">
            <text:p>252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91" table:style-name="ce7">
            <text:p>191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9" table:style-name="ce7">
            <text:p>19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2405" table:style-name="ce7">
            <text:p>2405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688" table:style-name="ce7">
            <text:p>3688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72690" table:style-name="ce7">
            <text:p>472690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77976" table:style-name="ce7">
            <text:p>777976</text:p>
          </table:table-cell>
          <table:table-cell office:value-type="string" table:style-name="ce12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10572.00000000003" table:style-name="ce7">
            <text:p>110572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9898.999999999996" table:style-name="ce7">
            <text:p>29899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989" table:style-name="ce7">
            <text:p>989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19451" table:style-name="ce7">
            <text:p>419451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198" table:style-name="ce7">
            <text:p>2198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2451" table:style-name="ce7">
            <text:p>32451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78549" table:style-name="ce7">
            <text:p>78549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045" table:style-name="ce7">
            <text:p>104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7525.000000000007" table:style-name="ce7">
            <text:p>3752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05" table:style-name="ce7">
            <text:p>20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214" table:style-name="ce7">
            <text:p>10214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452.0000000000009" table:style-name="ce7">
            <text:p>7452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683.4699999999993" table:style-name="ce7">
            <text:p>4683.47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214.0000000000009" table:style-name="ce7">
            <text:p>6214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145" table:style-name="ce7">
            <text:p>2814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10" table:style-name="ce7">
            <text:p>31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7420.999999999996" table:style-name="ce7">
            <text:p>17421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99" table:style-name="ce7">
            <text:p>399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4201.999999999998" table:style-name="ce7">
            <text:p>14202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985" table:style-name="ce7">
            <text:p>598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0544.999999999993" table:style-name="ce7">
            <text:p>1054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65" table:style-name="ce7">
            <text:p>86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3285.0000000000005" table:style-name="ce7">
            <text:p>328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654" table:style-name="ce7">
            <text:p>1654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2452" table:style-name="ce7">
            <text:p>12452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410" table:style-name="ce7">
            <text:p>341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float" office:value="28572" table:style-name="ce7">
            <text:p>28572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599.9999999999995" table:style-name="ce7">
            <text:p>260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89" table:style-name="ce7">
            <text:p>289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25" table:style-name="ce7">
            <text:p>42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653.9999999999993" table:style-name="ce7">
            <text:p>1654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09.9999999999998" table:style-name="ce7">
            <text:p>101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001" table:style-name="ce7">
            <text:p>3001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97.99999999999966" table:style-name="ce7">
            <text:p>798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40" table:style-name="ce7">
            <text:p>34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410" table:style-name="ce7">
            <text:p>41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87" table:style-name="ce7">
            <text:p>187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89.99999999999997" table:style-name="ce7">
            <text:p>19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41" table:style-name="ce7">
            <text:p>2641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510" table:style-name="ce7">
            <text:p>51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3328.182000000001" table:style-name="ce7">
            <text:p>73328.182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4998.000000000005" table:style-name="ce7">
            <text:p>14998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021.000000000002" table:style-name="ce7">
            <text:p>14021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520" table:style-name="ce7">
            <text:p>152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214" table:style-name="ce7">
            <text:p>3214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785" table:style-name="ce7">
            <text:p>978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7120.000000000004" table:style-name="ce7">
            <text:p>2712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857" table:style-name="ce7">
            <text:p>857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021" table:style-name="ce7">
            <text:p>7021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354" table:style-name="ce7">
            <text:p>2354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58" table:style-name="ce7">
            <text:p>258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30" table:style-name="ce7">
            <text:p>23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895" table:style-name="ce7">
            <text:p>89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654" table:style-name="ce7">
            <text:p>1654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6587.0000000000018" table:style-name="ce7">
            <text:p>6587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79985" table:style-name="ce7">
            <text:p>479985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45209.99999999977" table:style-name="ce7">
            <text:p>745210</text:p>
          </table:table-cell>
          <table:table-cell office:value-type="string" table:style-name="ce12">
            <text:p>Marz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506059" table:style-name="ce7">
            <text:p>506059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8953.999999999996" table:style-name="ce7">
            <text:p>28954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44012.00000000006" table:style-name="ce7">
            <text:p>44401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490" table:style-name="ce7">
            <text:p>2490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8321" table:style-name="ce7">
            <text:p>18321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6544" table:style-name="ce7">
            <text:p>36544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80" table:style-name="ce7">
            <text:p>380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7821" table:style-name="ce7">
            <text:p>27821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945" table:style-name="ce7">
            <text:p>12945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248" table:style-name="ce7">
            <text:p>9248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465" table:style-name="ce7">
            <text:p>4465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587" table:style-name="ce7">
            <text:p>6587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456.799999999999" table:style-name="ce7">
            <text:p>29456.8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65.00000000000006" table:style-name="ce7">
            <text:p>265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4421" table:style-name="ce7">
            <text:p>14421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984" table:style-name="ce7">
            <text:p>1984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251.7999999999993" table:style-name="ce7">
            <text:p>8251.8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076.1999999999998" table:style-name="ce7">
            <text:p>2076.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6987" table:style-name="ce7">
            <text:p>16987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602.0000000000002" table:style-name="ce7">
            <text:p>160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01.8" table:style-name="ce7">
            <text:p>1401.8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549" table:style-name="ce7">
            <text:p>549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824" table:style-name="ce7">
            <text:p>6824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353.9999999999995" table:style-name="ce7">
            <text:p>3354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float" office:value="12302.000000000002" table:style-name="ce7">
            <text:p>1230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37.9999999999998" table:style-name="ce7">
            <text:p>1538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82" table:style-name="ce7">
            <text:p>48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65" table:style-name="ce7">
            <text:p>465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89" table:style-name="ce7">
            <text:p>289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2" table:style-name="ce7">
            <text:p>120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18" table:style-name="ce7">
            <text:p>1118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542" table:style-name="ce7">
            <text:p>354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00" table:style-name="ce7">
            <text:p>700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52" table:style-name="ce7">
            <text:p>35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94" table:style-name="ce7">
            <text:p>594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15" table:style-name="ce7">
            <text:p>215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19" table:style-name="ce7">
            <text:p>119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852.2" table:style-name="ce7">
            <text:p>3852.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738.8" table:style-name="ce7">
            <text:p>738.8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1301.200000000003" table:style-name="ce7">
            <text:p>11301.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9651.9999999999982" table:style-name="ce7">
            <text:p>965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785.000000000002" table:style-name="ce7">
            <text:p>14785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64" table:style-name="ce7">
            <text:p>964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8620" table:style-name="ce7">
            <text:p>28620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3618.799999999999" table:style-name="ce7">
            <text:p>23618.8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4114.999999999996" table:style-name="ce7">
            <text:p>24115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854" table:style-name="ce7">
            <text:p>854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09" table:style-name="ce7">
            <text:p>209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620.9999999999995" table:style-name="ce7">
            <text:p>3621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07" table:style-name="ce7">
            <text:p>307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40" table:style-name="ce7">
            <text:p>240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952" table:style-name="ce7">
            <text:p>195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63" table:style-name="ce7">
            <text:p>963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854" table:style-name="ce7">
            <text:p>3854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68545" table:style-name="ce7">
            <text:p>468545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88542.00000000012" table:style-name="ce7">
            <text:p>788542</text:p>
          </table:table-cell>
          <table:table-cell office:value-type="string" table:style-name="ce12">
            <text:p>Abril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478368" table:style-name="ce7">
            <text:p>478368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2140" table:style-name="ce7">
            <text:p>2214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21" table:style-name="ce7">
            <text:p>22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82109" table:style-name="ce7">
            <text:p>482109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214" table:style-name="ce7">
            <text:p>5214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012" table:style-name="ce7">
            <text:p>301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54" table:style-name="ce7">
            <text:p>3254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21" table:style-name="ce7">
            <text:p>42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8452" table:style-name="ce7">
            <text:p>1845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80" table:style-name="ce7">
            <text:p>18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021" table:style-name="ce7">
            <text:p>902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012" table:style-name="ce7">
            <text:p>601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088" table:style-name="ce7">
            <text:p>5088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862" table:style-name="ce7">
            <text:p>586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521" table:style-name="ce7">
            <text:p>2452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1204" table:style-name="ce7">
            <text:p>11204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723" table:style-name="ce7">
            <text:p>2723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530" table:style-name="ce7">
            <text:p>953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720" table:style-name="ce7">
            <text:p>472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899" table:style-name="ce7">
            <text:p>5899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120" table:style-name="ce7">
            <text:p>112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700" table:style-name="ce7">
            <text:p>170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52" table:style-name="ce7">
            <text:p>85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214" table:style-name="ce7">
            <text:p>6214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625" table:style-name="ce7">
            <text:p>1625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02" table:style-name="ce7">
            <text:p>150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99" table:style-name="ce7">
            <text:p>499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78" table:style-name="ce7">
            <text:p>678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78" table:style-name="ce7">
            <text:p>178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2745" table:style-name="ce7">
            <text:p>2745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21" table:style-name="ce7">
            <text:p>102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888" table:style-name="ce7">
            <text:p>2888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658" table:style-name="ce7">
            <text:p>2658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02" table:style-name="ce7">
            <text:p>30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412" table:style-name="ce7">
            <text:p>41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00" table:style-name="ce7">
            <text:p>20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741" table:style-name="ce7">
            <text:p>274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87" table:style-name="ce7">
            <text:p>387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1021" table:style-name="ce7">
            <text:p>1102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1021" table:style-name="ce7">
            <text:p>2102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0548" table:style-name="ce7">
            <text:p>10548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54.2" table:style-name="ce7">
            <text:p>854.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6854" table:style-name="ce7">
            <text:p>26854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625" table:style-name="ce7">
            <text:p>7625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8412" table:style-name="ce7">
            <text:p>2841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36" table:style-name="ce7">
            <text:p>636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12" table:style-name="ce7">
            <text:p>21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982" table:style-name="ce7">
            <text:p>2982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10" table:style-name="ce7">
            <text:p>21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89" table:style-name="ce7">
            <text:p>389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4521" table:style-name="ce7">
            <text:p>14521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989" table:style-name="ce7">
            <text:p>1989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456" table:style-name="ce7">
            <text:p>3456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90895" table:style-name="ce7">
            <text:p>490895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99548" table:style-name="ce7">
            <text:p>799548</text:p>
          </table:table-cell>
          <table:table-cell office:value-type="string" table:style-name="ce12">
            <text:p>May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205989" table:style-name="ce7">
            <text:p>205989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5411" table:style-name="ce7">
            <text:p>3541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2144" table:style-name="ce7">
            <text:p>452144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752" table:style-name="ce7">
            <text:p>4752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5899" table:style-name="ce7">
            <text:p>5899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8200" table:style-name="ce7">
            <text:p>820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23" table:style-name="ce7">
            <text:p>223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6654" table:style-name="ce7">
            <text:p>16654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90" table:style-name="ce7">
            <text:p>29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589" table:style-name="ce7">
            <text:p>7589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214" table:style-name="ce7">
            <text:p>6214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120" table:style-name="ce7">
            <text:p>412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012" table:style-name="ce7">
            <text:p>6012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698" table:style-name="ce7">
            <text:p>29698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7000" table:style-name="ce7">
            <text:p>1700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1321" table:style-name="ce7">
            <text:p>1132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8452" table:style-name="ce7">
            <text:p>8452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721" table:style-name="ce7">
            <text:p>572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20" table:style-name="ce7">
            <text:p>142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87" table:style-name="ce7">
            <text:p>1387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45" table:style-name="ce7">
            <text:p>1245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989" table:style-name="ce7">
            <text:p>7989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384" table:style-name="ce7">
            <text:p>2384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0001" table:style-name="ce7">
            <text:p>1000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78" table:style-name="ce7">
            <text:p>378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85" table:style-name="ce7">
            <text:p>685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23" table:style-name="ce7">
            <text:p>323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2400" table:style-name="ce7">
            <text:p>240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802" table:style-name="ce7">
            <text:p>1802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432" table:style-name="ce7">
            <text:p>5432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610" table:style-name="ce7">
            <text:p>61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10" table:style-name="ce7">
            <text:p>41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032" table:style-name="ce7">
            <text:p>1032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03" table:style-name="ce7">
            <text:p>203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57" table:style-name="ce7">
            <text:p>157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01" table:style-name="ce7">
            <text:p>260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501" table:style-name="ce7">
            <text:p>50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4756" table:style-name="ce7">
            <text:p>44756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541" table:style-name="ce7">
            <text:p>1654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201" table:style-name="ce7">
            <text:p>1220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654" table:style-name="ce7">
            <text:p>1654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1015" table:style-name="ce7">
            <text:p>21015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3654" table:style-name="ce7">
            <text:p>13654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8998" table:style-name="ce7">
            <text:p>38998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21" table:style-name="ce7">
            <text:p>62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021" table:style-name="ce7">
            <text:p>302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56" table:style-name="ce7">
            <text:p>256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63" table:style-name="ce7">
            <text:p>263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542" table:style-name="ce7">
            <text:p>542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5021" table:style-name="ce7">
            <text:p>15021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65" table:style-name="ce7">
            <text:p>965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354" table:style-name="ce7">
            <text:p>4354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75248" table:style-name="ce7">
            <text:p>475248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822198" table:style-name="ce7">
            <text:p>822198</text:p>
          </table:table-cell>
          <table:table-cell office:value-type="string" table:style-name="ce12">
            <text:p>Jun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45245" table:style-name="ce7">
            <text:p>14524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0124" table:style-name="ce7">
            <text:p>4012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45" table:style-name="ce7">
            <text:p>24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8952" table:style-name="ce7">
            <text:p>468952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510" table:style-name="ce7">
            <text:p>6510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521" table:style-name="ce7">
            <text:p>1452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7121" table:style-name="ce7">
            <text:p>3712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658" table:style-name="ce7">
            <text:p>1658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3247" table:style-name="ce7">
            <text:p>13247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63" table:style-name="ce7">
            <text:p>163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689" table:style-name="ce7">
            <text:p>768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154" table:style-name="ce7">
            <text:p>415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287" table:style-name="ce7">
            <text:p>3287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521" table:style-name="ce7">
            <text:p>452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2154" table:style-name="ce7">
            <text:p>2215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30" table:style-name="ce7">
            <text:p>130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425" table:style-name="ce7">
            <text:p>642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21" table:style-name="ce7">
            <text:p>12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1354" table:style-name="ce7">
            <text:p>1135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012" table:style-name="ce7">
            <text:p>5012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7754" table:style-name="ce7">
            <text:p>775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299" table:style-name="ce7">
            <text:p>129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214" table:style-name="ce7">
            <text:p>221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342" table:style-name="ce7">
            <text:p>1342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895" table:style-name="ce7">
            <text:p>689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100" table:style-name="ce7">
            <text:p>1100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658" table:style-name="ce7">
            <text:p>1658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99" table:style-name="ce7">
            <text:p>39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74" table:style-name="ce7">
            <text:p>17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874" table:style-name="ce7">
            <text:p>87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10" table:style-name="ce7">
            <text:p>310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754" table:style-name="ce7">
            <text:p>175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825" table:style-name="ce7">
            <text:p>182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685" table:style-name="ce7">
            <text:p>368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45" table:style-name="ce7">
            <text:p>84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574" table:style-name="ce7">
            <text:p>57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834" table:style-name="ce7">
            <text:p>83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29" table:style-name="ce7">
            <text:p>32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541" table:style-name="ce7">
            <text:p>354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921" table:style-name="ce7">
            <text:p>92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3021" table:style-name="ce7">
            <text:p>3302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3752" table:style-name="ce7">
            <text:p>13752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9425" table:style-name="ce7">
            <text:p>942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389" table:style-name="ce7">
            <text:p>138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2584" table:style-name="ce7">
            <text:p>1258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001" table:style-name="ce7">
            <text:p>1100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8998" table:style-name="ce7">
            <text:p>48998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77" table:style-name="ce7">
            <text:p>477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4585" table:style-name="ce7">
            <text:p>458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35" table:style-name="ce7">
            <text:p>23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90" table:style-name="ce7">
            <text:p>390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60" table:style-name="ce7">
            <text:p>260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6421" table:style-name="ce7">
            <text:p>1642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621" table:style-name="ce7">
            <text:p>1621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25" table:style-name="ce7">
            <text:p>125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878" table:style-name="ce7">
            <text:p>4878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62154" table:style-name="ce7">
            <text:p>46215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99854" table:style-name="ce7">
            <text:p>799854</text:p>
          </table:table-cell>
          <table:table-cell office:value-type="string" table:style-name="ce1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285791" table:style-name="ce7">
            <text:p>28579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0214" table:style-name="ce7">
            <text:p>4021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60" table:style-name="ce7">
            <text:p>260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6998" table:style-name="ce7">
            <text:p>456998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8752" table:style-name="ce7">
            <text:p>875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8541" table:style-name="ce7">
            <text:p>1854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4552" table:style-name="ce7">
            <text:p>3455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252" table:style-name="ce7">
            <text:p>125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7522" table:style-name="ce7">
            <text:p>1752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462" table:style-name="ce7">
            <text:p>46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214.0000000000009" table:style-name="ce7">
            <text:p>721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864.9999999999995" table:style-name="ce7">
            <text:p>386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15" table:style-name="ce7">
            <text:p>421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601.0000000000009" table:style-name="ce7">
            <text:p>460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0124.000000000004" table:style-name="ce7">
            <text:p>3012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96" table:style-name="ce7">
            <text:p>96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821" table:style-name="ce7">
            <text:p>782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654" table:style-name="ce7">
            <text:p>965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874" table:style-name="ce7">
            <text:p>487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454" table:style-name="ce7">
            <text:p>645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001" table:style-name="ce7">
            <text:p>100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621" table:style-name="ce7">
            <text:p>162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36" table:style-name="ce7">
            <text:p>1036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9251" table:style-name="ce7">
            <text:p>925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642" table:style-name="ce7">
            <text:p>164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788" table:style-name="ce7">
            <text:p>1788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35" table:style-name="ce7">
            <text:p>43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65.99999999999997" table:style-name="ce7">
            <text:p>166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32" table:style-name="ce7">
            <text:p>53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29" table:style-name="ce7">
            <text:p>129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385" table:style-name="ce7">
            <text:p>138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899" table:style-name="ce7">
            <text:p>899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6654" table:style-name="ce7">
            <text:p>665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904" table:style-name="ce7">
            <text:p>90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88.00000000000011" table:style-name="ce7">
            <text:p>688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135" table:style-name="ce7">
            <text:p>113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84" table:style-name="ce7">
            <text:p>28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85" table:style-name="ce7">
            <text:p>268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462" table:style-name="ce7">
            <text:p>146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54212" table:style-name="ce7">
            <text:p>5421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7542" table:style-name="ce7">
            <text:p>1754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213.999999999998" table:style-name="ce7">
            <text:p>1321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25" table:style-name="ce7">
            <text:p>82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7420" table:style-name="ce7">
            <text:p>7420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241" table:style-name="ce7">
            <text:p>624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3214" table:style-name="ce7">
            <text:p>3321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85" table:style-name="ce7">
            <text:p>28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540.9999999999995" table:style-name="ce7">
            <text:p>354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10" table:style-name="ce7">
            <text:p>310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824.00000000000011" table:style-name="ce7">
            <text:p>82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24" table:style-name="ce7">
            <text:p>324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6425" table:style-name="ce7">
            <text:p>642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201" table:style-name="ce7">
            <text:p>120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44.99999999999997" table:style-name="ce7">
            <text:p>145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7600" table:style-name="ce7">
            <text:p>7600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72351.00000000006" table:style-name="ce7">
            <text:p>472351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93542" table:style-name="ce7">
            <text:p>793542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337898" table:style-name="ce7">
            <text:p>337898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9954" table:style-name="ce7">
            <text:p>4995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87" table:style-name="ce7">
            <text:p>287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79859" table:style-name="ce7">
            <text:p>47985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0324" table:style-name="ce7">
            <text:p>1032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652" table:style-name="ce7">
            <text:p>465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9321" table:style-name="ce7">
            <text:p>93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54" table:style-name="ce7">
            <text:p>45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3102" table:style-name="ce7">
            <text:p>1310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60" table:style-name="ce7">
            <text:p>26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421" table:style-name="ce7">
            <text:p>74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852" table:style-name="ce7">
            <text:p>485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658" table:style-name="ce7">
            <text:p>4658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524" table:style-name="ce7">
            <text:p>452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245" table:style-name="ce7">
            <text:p>29245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401" table:style-name="ce7">
            <text:p>740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0654" table:style-name="ce7">
            <text:p>1065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995" table:style-name="ce7">
            <text:p>4995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500" table:style-name="ce7">
            <text:p>650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88" table:style-name="ce7">
            <text:p>788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24" table:style-name="ce7">
            <text:p>132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302" table:style-name="ce7">
            <text:p>130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9652" table:style-name="ce7">
            <text:p>965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435" table:style-name="ce7">
            <text:p>1435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642" table:style-name="ce7">
            <text:p>164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45" table:style-name="ce7">
            <text:p>345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80" table:style-name="ce7">
            <text:p>28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857" table:style-name="ce7">
            <text:p>857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00" table:style-name="ce7">
            <text:p>40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62" table:style-name="ce7">
            <text:p>156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410" table:style-name="ce7">
            <text:p>141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211" table:style-name="ce7">
            <text:p>421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802" table:style-name="ce7">
            <text:p>180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540" table:style-name="ce7">
            <text:p>54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66" table:style-name="ce7">
            <text:p>566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95" table:style-name="ce7">
            <text:p>395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241" table:style-name="ce7">
            <text:p>324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658" table:style-name="ce7">
            <text:p>1658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6521" table:style-name="ce7">
            <text:p>765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1452" table:style-name="ce7">
            <text:p>2145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9584" table:style-name="ce7">
            <text:p>958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25" table:style-name="ce7">
            <text:p>825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8954" table:style-name="ce7">
            <text:p>895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012" table:style-name="ce7">
            <text:p>9012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6854" table:style-name="ce7">
            <text:p>36854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50" table:style-name="ce7">
            <text:p>25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60" table:style-name="ce7">
            <text:p>26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6021" table:style-name="ce7">
            <text:p>60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758" table:style-name="ce7">
            <text:p>758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70" table:style-name="ce7">
            <text:p>70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423" table:style-name="ce7">
            <text:p>423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5321" table:style-name="ce7">
            <text:p>53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69" table:style-name="ce7">
            <text:p>86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421" table:style-name="ce7">
            <text:p>442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38541" table:style-name="ce7">
            <text:p>43854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53241" table:style-name="ce7">
            <text:p>753241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465214" table:style-name="ce7">
            <text:p>46521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3245" table:style-name="ce7">
            <text:p>3324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60" table:style-name="ce7">
            <text:p>26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90214" table:style-name="ce7">
            <text:p>49021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012" table:style-name="ce7">
            <text:p>6012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400" table:style-name="ce7">
            <text:p>440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012" table:style-name="ce7">
            <text:p>3012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54" table:style-name="ce7">
            <text:p>25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9685" table:style-name="ce7">
            <text:p>96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12" table:style-name="ce7">
            <text:p>112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6201" table:style-name="ce7">
            <text:p>620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214" table:style-name="ce7">
            <text:p>321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875" table:style-name="ce7">
            <text:p>387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421" table:style-name="ce7">
            <text:p>542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2689" table:style-name="ce7">
            <text:p>32689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00" table:style-name="ce7">
            <text:p>20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895" table:style-name="ce7">
            <text:p>689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875" table:style-name="ce7">
            <text:p>987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456" table:style-name="ce7">
            <text:p>3456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789" table:style-name="ce7">
            <text:p>2789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02" table:style-name="ce7">
            <text:p>1402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62" table:style-name="ce7">
            <text:p>1462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43" table:style-name="ce7">
            <text:p>104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985" table:style-name="ce7">
            <text:p>79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014" table:style-name="ce7">
            <text:p>201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301" table:style-name="ce7">
            <text:p>230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62" table:style-name="ce7">
            <text:p>362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33" table:style-name="ce7">
            <text:p>23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12" table:style-name="ce7">
            <text:p>612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80" table:style-name="ce7">
            <text:p>18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00" table:style-name="ce7">
            <text:p>150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00" table:style-name="ce7">
            <text:p>120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452" table:style-name="ce7">
            <text:p>3452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55" table:style-name="ce7">
            <text:p>85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534" table:style-name="ce7">
            <text:p>53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198" table:style-name="ce7">
            <text:p>1198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83" table:style-name="ce7">
            <text:p>383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232" table:style-name="ce7">
            <text:p>232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789" table:style-name="ce7">
            <text:p>2789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825" table:style-name="ce7">
            <text:p>182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7568" table:style-name="ce7">
            <text:p>77568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1689" table:style-name="ce7">
            <text:p>21689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541" table:style-name="ce7">
            <text:p>1254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99" table:style-name="ce7">
            <text:p>899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584" table:style-name="ce7">
            <text:p>1358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500" table:style-name="ce7">
            <text:p>6500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4698" table:style-name="ce7">
            <text:p>34698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58" table:style-name="ce7">
            <text:p>758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08" table:style-name="ce7">
            <text:p>108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289" table:style-name="ce7">
            <text:p>3289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34" table:style-name="ce7">
            <text:p>23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45" table:style-name="ce7">
            <text:p>24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425" table:style-name="ce7">
            <text:p>42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857" table:style-name="ce7">
            <text:p>3857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324" table:style-name="ce7">
            <text:p>1324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785" table:style-name="ce7">
            <text:p>47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85985" table:style-name="ce7">
            <text:p>4859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84521" table:style-name="ce7">
            <text:p>784521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426121" table:style-name="ce7">
            <text:p>426121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2658" table:style-name="ce7">
            <text:p>42658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05" table:style-name="ce7">
            <text:p>10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89898" table:style-name="ce7">
            <text:p>489898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6204" table:style-name="ce7">
            <text:p>1620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3211" table:style-name="ce7">
            <text:p>13211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6547" table:style-name="ce7">
            <text:p>16547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002" table:style-name="ce7">
            <text:p>100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9970" table:style-name="ce7">
            <text:p>1997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4766" table:style-name="ce7">
            <text:p>1476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484" table:style-name="ce7">
            <text:p>548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501" table:style-name="ce7">
            <text:p>5501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954" table:style-name="ce7">
            <text:p>695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48395" table:style-name="ce7">
            <text:p>4839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79" table:style-name="ce7">
            <text:p>279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9878" table:style-name="ce7">
            <text:p>9878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3488" table:style-name="ce7">
            <text:p>13488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542" table:style-name="ce7">
            <text:p>654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014" table:style-name="ce7">
            <text:p>201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389" table:style-name="ce7">
            <text:p>1389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52" table:style-name="ce7">
            <text:p>145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56" table:style-name="ce7">
            <text:p>95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330" table:style-name="ce7">
            <text:p>833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400" table:style-name="ce7">
            <text:p>140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548" table:style-name="ce7">
            <text:p>2548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65" table:style-name="ce7">
            <text:p>36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65" table:style-name="ce7">
            <text:p>16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50" table:style-name="ce7">
            <text:p>55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3" table:style-name="ce7">
            <text:p>163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69" table:style-name="ce7">
            <text:p>1469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552" table:style-name="ce7">
            <text:p>155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421" table:style-name="ce7">
            <text:p>5421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95" table:style-name="ce7">
            <text:p>79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518" table:style-name="ce7">
            <text:p>518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869" table:style-name="ce7">
            <text:p>869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84" table:style-name="ce7">
            <text:p>28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73" table:style-name="ce7">
            <text:p>173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45" table:style-name="ce7">
            <text:p>134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85" table:style-name="ce7">
            <text:p>38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65214" table:style-name="ce7">
            <text:p>6521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338" table:style-name="ce7">
            <text:p>16338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33521" table:style-name="ce7">
            <text:p>33521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1255" table:style-name="ce7">
            <text:p>1125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3554" table:style-name="ce7">
            <text:p>4355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7521" table:style-name="ce7">
            <text:p>17521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5584" table:style-name="ce7">
            <text:p>3558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895" table:style-name="ce7">
            <text:p>1895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001" table:style-name="ce7">
            <text:p>7001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4402" table:style-name="ce7">
            <text:p>440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94" table:style-name="ce7">
            <text:p>29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04" table:style-name="ce7">
            <text:p>20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30" table:style-name="ce7">
            <text:p>33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0" table:style-name="ce7">
            <text:p>39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00" table:style-name="ce7">
            <text:p>900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47" table:style-name="ce7">
            <text:p>47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882" table:style-name="ce7">
            <text:p>4882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22544" table:style-name="ce7">
            <text:p>422544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56559" table:style-name="ce7">
            <text:p>756559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15457" table:style-name="ce7">
            <text:p>115457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53854" table:style-name="ce7">
            <text:p>53854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021" table:style-name="ce7">
            <text:p>102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75289" table:style-name="ce7">
            <text:p>475289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4998" table:style-name="ce7">
            <text:p>149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1880" table:style-name="ce7">
            <text:p>2188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5820" table:style-name="ce7">
            <text:p>4582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458" table:style-name="ce7">
            <text:p>145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7565" table:style-name="ce7">
            <text:p>67565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56" table:style-name="ce7">
            <text:p>56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951" table:style-name="ce7">
            <text:p>895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120" table:style-name="ce7">
            <text:p>712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822" table:style-name="ce7">
            <text:p>482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608.2000000000007" table:style-name="ce7">
            <text:p>8608.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1001" table:style-name="ce7">
            <text:p>3100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2451" table:style-name="ce7">
            <text:p>1245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4347" table:style-name="ce7">
            <text:p>14347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7644" table:style-name="ce7">
            <text:p>7644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860" table:style-name="ce7">
            <text:p>286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25.19999999999993" table:style-name="ce7">
            <text:p>925.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067" table:style-name="ce7">
            <text:p>2067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70.8" table:style-name="ce7">
            <text:p>970.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5201" table:style-name="ce7">
            <text:p>1520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285" table:style-name="ce7">
            <text:p>2285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1">2</text:span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374" table:style-name="ce7">
            <text:p>2374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898" table:style-name="ce7">
            <text:p>8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78" table:style-name="ce7">
            <text:p>17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998" table:style-name="ce7">
            <text:p>9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9" table:style-name="ce7">
            <text:p>219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632" table:style-name="ce7">
            <text:p>163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85" table:style-name="ce7">
            <text:p>1285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940" table:style-name="ce7">
            <text:p>394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48" table:style-name="ce7">
            <text:p>74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050" table:style-name="ce7">
            <text:p>105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798" table:style-name="ce7">
            <text:p>7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53" table:style-name="ce7">
            <text:p>453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82" table:style-name="ce7">
            <text:p>18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471" table:style-name="ce7">
            <text:p>247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76" table:style-name="ce7">
            <text:p>376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67246" table:style-name="ce7">
            <text:p>67246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3660" table:style-name="ce7">
            <text:p>23660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0014" table:style-name="ce7">
            <text:p>20014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69" table:style-name="ce7">
            <text:p>669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3898" table:style-name="ce7">
            <text:p>63898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4201" table:style-name="ce7">
            <text:p>1420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2985" table:style-name="ce7">
            <text:p>42985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5841" table:style-name="ce7">
            <text:p>584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753" table:style-name="ce7">
            <text:p>7753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872" table:style-name="ce7">
            <text:p>187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63" table:style-name="ce7">
            <text:p>163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14" table:style-name="ce7">
            <text:p>214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99" table:style-name="ce7">
            <text:p>299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201" table:style-name="ce7">
            <text:p>120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622" table:style-name="ce7">
            <text:p>4622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10241" table:style-name="ce7">
            <text:p>41024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80381" table:style-name="ce7">
            <text:p>780381</text:p>
          </table:table-cell>
          <table:table-cell office:value-type="string" table:style-name="ce12">
            <text:p>Diciembre</text:p>
          </table:table-cell>
          <table:table-cell office:value-type="float" office:value="2019" table:style-name="ce1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26476" table:style-name="ce7">
            <text:p>26476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55214" table:style-name="ce7">
            <text:p>5521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35" table:style-name="ce7">
            <text:p>13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3214" table:style-name="ce7">
            <text:p>45321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758" table:style-name="ce7">
            <text:p>3758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0451" table:style-name="ce7">
            <text:p>20451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325" table:style-name="ce7">
            <text:p>2832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421" table:style-name="ce7">
            <text:p>2421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7584" table:style-name="ce7">
            <text:p>6758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80" table:style-name="ce7">
            <text:p>18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5985" table:style-name="ce7">
            <text:p>598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854" table:style-name="ce7">
            <text:p>985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102" table:style-name="ce7">
            <text:p>510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521" table:style-name="ce7">
            <text:p>5521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584" table:style-name="ce7">
            <text:p>2658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52" table:style-name="ce7">
            <text:p>15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3045" table:style-name="ce7">
            <text:p>1304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3754" table:style-name="ce7">
            <text:p>1375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895" table:style-name="ce7">
            <text:p>689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251" table:style-name="ce7">
            <text:p>4251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25" table:style-name="ce7">
            <text:p>142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4721" table:style-name="ce7">
            <text:p>4721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55" table:style-name="ce7">
            <text:p>105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9754" table:style-name="ce7">
            <text:p>975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545" table:style-name="ce7">
            <text:p>254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412" table:style-name="ce7">
            <text:p>241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59" table:style-name="ce7">
            <text:p>459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0" table:style-name="ce7">
            <text:p>12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80" table:style-name="ce7">
            <text:p>58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78" table:style-name="ce7">
            <text:p>178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58" table:style-name="ce7">
            <text:p>1558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85" table:style-name="ce7">
            <text:p>78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6000" table:style-name="ce7">
            <text:p>600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221" table:style-name="ce7">
            <text:p>1221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00" table:style-name="ce7">
            <text:p>60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30" table:style-name="ce7">
            <text:p>33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56" table:style-name="ce7">
            <text:p>256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101" table:style-name="ce7">
            <text:p>2101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42" table:style-name="ce7">
            <text:p>34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69854" table:style-name="ce7">
            <text:p>6985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4524" table:style-name="ce7">
            <text:p>1452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894" table:style-name="ce7">
            <text:p>1789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302" table:style-name="ce7">
            <text:p>1302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0124" table:style-name="ce7">
            <text:p>6012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345" table:style-name="ce7">
            <text:p>734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5214" table:style-name="ce7">
            <text:p>4521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440" table:style-name="ce7">
            <text:p>244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9854" table:style-name="ce7">
            <text:p>985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698" table:style-name="ce7">
            <text:p>2698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10" table:style-name="ce7">
            <text:p>21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31" table:style-name="ce7">
            <text:p>231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30" table:style-name="ce7">
            <text:p>330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56" table:style-name="ce7">
            <text:p>156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54" table:style-name="ce7">
            <text:p>85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125" table:style-name="ce7">
            <text:p>412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21544" table:style-name="ce7">
            <text:p>421544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34864.65" table:style-name="ce7">
            <text:p>734864.65</text:p>
          </table:table-cell>
          <table:table-cell office:value-type="string" table:style-name="ce12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6810" table:style-name="ce7">
            <text:p>681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3345" table:style-name="ce7">
            <text:p>33345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920" table:style-name="ce7">
            <text:p>192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99859" table:style-name="ce7">
            <text:p>499859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358" table:style-name="ce7">
            <text:p>435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7562" table:style-name="ce7">
            <text:p>14756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451" table:style-name="ce7">
            <text:p>3245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721" table:style-name="ce7">
            <text:p>72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1244" table:style-name="ce7">
            <text:p>6124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25" table:style-name="ce7">
            <text:p>225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011" table:style-name="ce7">
            <text:p>1201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854" table:style-name="ce7">
            <text:p>985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598" table:style-name="ce7">
            <text:p>559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624" table:style-name="ce7">
            <text:p>762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6021" table:style-name="ce7">
            <text:p>3602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70" table:style-name="ce7">
            <text:p>27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4562" table:style-name="ce7">
            <text:p>1456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37" table:style-name="ce7">
            <text:p>137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3324" table:style-name="ce7">
            <text:p>1332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7012" table:style-name="ce7">
            <text:p>701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589" table:style-name="ce7">
            <text:p>6589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901" table:style-name="ce7">
            <text:p>190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421" table:style-name="ce7">
            <text:p>242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754" table:style-name="ce7">
            <text:p>175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5487" table:style-name="ce7">
            <text:p>15487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654" table:style-name="ce7">
            <text:p>265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3457" table:style-name="ce7">
            <text:p>3457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610" table:style-name="ce7">
            <text:p>61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21" table:style-name="ce7">
            <text:p>62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01" table:style-name="ce7">
            <text:p>20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852" table:style-name="ce7">
            <text:p>185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54" table:style-name="ce7">
            <text:p>125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022" table:style-name="ce7">
            <text:p>3022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03" table:style-name="ce7">
            <text:p>703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254" table:style-name="ce7">
            <text:p>125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865" table:style-name="ce7">
            <text:p>865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98" table:style-name="ce7">
            <text:p>29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245" table:style-name="ce7">
            <text:p>245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921" table:style-name="ce7">
            <text:p>592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89" table:style-name="ce7">
            <text:p>389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3541" table:style-name="ce7">
            <text:p>9354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511" table:style-name="ce7">
            <text:p>2451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5474" table:style-name="ce7">
            <text:p>1547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2564" table:style-name="ce7">
            <text:p>256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4524" table:style-name="ce7">
            <text:p>5452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2451" table:style-name="ce7">
            <text:p>1245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3214" table:style-name="ce7">
            <text:p>4321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451" table:style-name="ce7">
            <text:p>245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321" table:style-name="ce7">
            <text:p>732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00" table:style-name="ce7">
            <text:p>1200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91" table:style-name="ce7">
            <text:p>29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21" table:style-name="ce7">
            <text:p>42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15" table:style-name="ce7">
            <text:p>215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54" table:style-name="ce7">
            <text:p>5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2654" table:style-name="ce7">
            <text:p>2654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721" table:style-name="ce7">
            <text:p>372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82541" table:style-name="ce7">
            <text:p>48254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78521" table:style-name="ce7">
            <text:p>778521</text:p>
          </table:table-cell>
          <table:table-cell office:value-type="string" table:style-name="ce12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25411" table:style-name="ce7">
            <text:p>12541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1606" table:style-name="ce7">
            <text:p>3160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843" table:style-name="ce7">
            <text:p>84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26149" table:style-name="ce7">
            <text:p>426149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156" table:style-name="ce7">
            <text:p>215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4432" table:style-name="ce7">
            <text:p>3443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80231" table:style-name="ce7">
            <text:p>8023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065" table:style-name="ce7">
            <text:p>106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9397" table:style-name="ce7">
            <text:p>39397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34" table:style-name="ce7">
            <text:p>234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943" table:style-name="ce7">
            <text:p>1094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294" table:style-name="ce7">
            <text:p>7294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813" table:style-name="ce7">
            <text:p>481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087" table:style-name="ce7">
            <text:p>6087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399" table:style-name="ce7">
            <text:p>29399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93" table:style-name="ce7">
            <text:p>29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7033" table:style-name="ce7">
            <text:p>1703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69" table:style-name="ce7">
            <text:p>369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4765" table:style-name="ce7">
            <text:p>1476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800" table:style-name="ce7">
            <text:p>580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1063" table:style-name="ce7">
            <text:p>1106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75" table:style-name="ce7">
            <text:p>87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3376" table:style-name="ce7">
            <text:p>337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683" table:style-name="ce7">
            <text:p>168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2521" table:style-name="ce7">
            <text:p>1252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337" table:style-name="ce7">
            <text:p>3337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2633" table:style-name="ce7">
            <text:p>263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02" table:style-name="ce7">
            <text:p>30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30" table:style-name="ce7">
            <text:p>43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36" table:style-name="ce7">
            <text:p>13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650" table:style-name="ce7">
            <text:p>165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02" table:style-name="ce7">
            <text:p>100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750" table:style-name="ce7">
            <text:p>375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987" table:style-name="ce7">
            <text:p>987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50" table:style-name="ce7">
            <text:p>35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06" table:style-name="ce7">
            <text:p>50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04" table:style-name="ce7">
            <text:p>204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216" table:style-name="ce7">
            <text:p>21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876" table:style-name="ce7">
            <text:p>287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529" table:style-name="ce7">
            <text:p>529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9611" table:style-name="ce7">
            <text:p>7961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543" table:style-name="ce7">
            <text:p>1654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5081" table:style-name="ce7">
            <text:p>1508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580" table:style-name="ce7">
            <text:p>1580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0792" table:style-name="ce7">
            <text:p>3079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0234" table:style-name="ce7">
            <text:p>10234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9546" table:style-name="ce7">
            <text:p>29546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98" table:style-name="ce7">
            <text:p>698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232" table:style-name="ce7">
            <text:p>723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812" table:style-name="ce7">
            <text:p>281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83" table:style-name="ce7">
            <text:p>283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65" table:style-name="ce7">
            <text:p>265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907" table:style-name="ce7">
            <text:p>907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702" table:style-name="ce7">
            <text:p>170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6882" table:style-name="ce7">
            <text:p>688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84792" table:style-name="ce7">
            <text:p>484792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55238" table:style-name="ce7">
            <text:p>755238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544930" table:style-name="ce7">
            <text:p>54493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8987" table:style-name="ce7">
            <text:p>28987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4567" table:style-name="ce7">
            <text:p>454567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776" table:style-name="ce7">
            <text:p>277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6776" table:style-name="ce7">
            <text:p>1677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3957" table:style-name="ce7">
            <text:p>33957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09" table:style-name="ce7">
            <text:p>409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5546" table:style-name="ce7">
            <text:p>2554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343" table:style-name="ce7">
            <text:p>12343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042" table:style-name="ce7">
            <text:p>9042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354" table:style-name="ce7">
            <text:p>435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659" table:style-name="ce7">
            <text:p>6659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0435" table:style-name="ce7">
            <text:p>30435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61" table:style-name="ce7">
            <text:p>26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4787" table:style-name="ce7">
            <text:p>14787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931" table:style-name="ce7">
            <text:p>193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567" table:style-name="ce7">
            <text:p>8567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134" table:style-name="ce7">
            <text:p>213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5121" table:style-name="ce7">
            <text:p>1512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56" table:style-name="ce7">
            <text:p>145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641" table:style-name="ce7">
            <text:p>164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59" table:style-name="ce7">
            <text:p>659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139" table:style-name="ce7">
            <text:p>6139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241" table:style-name="ce7">
            <text:p>324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823" table:style-name="ce7">
            <text:p>1823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74" table:style-name="ce7">
            <text:p>47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03" table:style-name="ce7">
            <text:p>503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56" table:style-name="ce7">
            <text:p>25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32" table:style-name="ce7">
            <text:p>1432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40" table:style-name="ce7">
            <text:p>114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323" table:style-name="ce7">
            <text:p>3323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15" table:style-name="ce7">
            <text:p>815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54" table:style-name="ce7">
            <text:p>45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771" table:style-name="ce7">
            <text:p>77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42" table:style-name="ce7">
            <text:p>242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651" table:style-name="ce7">
            <text:p>365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765" table:style-name="ce7">
            <text:p>765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2434" table:style-name="ce7">
            <text:p>12434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2033" table:style-name="ce7">
            <text:p>12033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811" table:style-name="ce7">
            <text:p>1481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235" table:style-name="ce7">
            <text:p>1235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9210" table:style-name="ce7">
            <text:p>2921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3876" table:style-name="ce7">
            <text:p>2387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6109" table:style-name="ce7">
            <text:p>26109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50" table:style-name="ce7">
            <text:p>75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16" table:style-name="ce7">
            <text:p>21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766" table:style-name="ce7">
            <text:p>376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09" table:style-name="ce7">
            <text:p>309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16" table:style-name="ce7">
            <text:p>11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41" table:style-name="ce7">
            <text:p>241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030" table:style-name="ce7">
            <text:p>203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29" table:style-name="ce7">
            <text:p>929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965" table:style-name="ce7">
            <text:p>3965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74566" table:style-name="ce7">
            <text:p>47456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98766" table:style-name="ce7">
            <text:p>798766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501884" table:style-name="ce7">
            <text:p>50188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2654" table:style-name="ce7">
            <text:p>2265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49" table:style-name="ce7">
            <text:p>249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99945" table:style-name="ce7">
            <text:p>49994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658" table:style-name="ce7">
            <text:p>565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387" table:style-name="ce7">
            <text:p>4387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905" table:style-name="ce7">
            <text:p>490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38" table:style-name="ce7">
            <text:p>33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7911" table:style-name="ce7">
            <text:p>1791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401" table:style-name="ce7">
            <text:p>40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547" table:style-name="ce7">
            <text:p>10547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401" table:style-name="ce7">
            <text:p>540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14" table:style-name="ce7">
            <text:p>491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254" table:style-name="ce7">
            <text:p>625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214" table:style-name="ce7">
            <text:p>2621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1269" table:style-name="ce7">
            <text:p>11269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489" table:style-name="ce7">
            <text:p>2489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1252" table:style-name="ce7">
            <text:p>11252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455" table:style-name="ce7">
            <text:p>445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7224" table:style-name="ce7">
            <text:p>722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54" table:style-name="ce7">
            <text:p>95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554" table:style-name="ce7">
            <text:p>155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85" table:style-name="ce7">
            <text:p>78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954" table:style-name="ce7">
            <text:p>595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485" table:style-name="ce7">
            <text:p>148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441" table:style-name="ce7">
            <text:p>144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68" table:style-name="ce7">
            <text:p>46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10" table:style-name="ce7">
            <text:p>11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50" table:style-name="ce7">
            <text:p>55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0" table:style-name="ce7">
            <text:p>16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2754" table:style-name="ce7">
            <text:p>275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20" table:style-name="ce7">
            <text:p>72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500" table:style-name="ce7">
            <text:p>250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78" table:style-name="ce7">
            <text:p>77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68" table:style-name="ce7">
            <text:p>26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90" table:style-name="ce7">
            <text:p>39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97" table:style-name="ce7">
            <text:p>197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42" table:style-name="ce7">
            <text:p>142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784" table:style-name="ce7">
            <text:p>278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25" table:style-name="ce7">
            <text:p>42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1321" table:style-name="ce7">
            <text:p>1132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6071" table:style-name="ce7">
            <text:p>2607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701" table:style-name="ce7">
            <text:p>1370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030" table:style-name="ce7">
            <text:p>103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8541" table:style-name="ce7">
            <text:p>2854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784" table:style-name="ce7">
            <text:p>778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0985" table:style-name="ce7">
            <text:p>3098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576" table:style-name="ce7">
            <text:p>576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80" table:style-name="ce7">
            <text:p>180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041" table:style-name="ce7">
            <text:p>304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95" table:style-name="ce7">
            <text:p>19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8" table:style-name="ce7">
            <text:p>48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414" table:style-name="ce7">
            <text:p>41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244" table:style-name="ce7">
            <text:p>124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921" table:style-name="ce7">
            <text:p>192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454" table:style-name="ce7">
            <text:p>3454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503021" table:style-name="ce7">
            <text:p>503021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838985" table:style-name="ce7">
            <text:p>838985</text:p>
          </table:table-cell>
          <table:table-cell office:value-type="string" table:style-name="ce12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15846" table:style-name="ce7">
            <text:p>11584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9021" table:style-name="ce7">
            <text:p>390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6673.7" table:style-name="ce7">
            <text:p>466673.7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785" table:style-name="ce7">
            <text:p>478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5965" table:style-name="ce7">
            <text:p>596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7654" table:style-name="ce7">
            <text:p>765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12" table:style-name="ce7">
            <text:p>212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7021" table:style-name="ce7">
            <text:p>170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359" table:style-name="ce7">
            <text:p>359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621" table:style-name="ce7">
            <text:p>96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998" table:style-name="ce7">
            <text:p>6998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158" table:style-name="ce7">
            <text:p>4158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601" table:style-name="ce7">
            <text:p>660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8965" table:style-name="ce7">
            <text:p>3896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81" table:style-name="ce7">
            <text:p>8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6584" table:style-name="ce7">
            <text:p>1658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847" table:style-name="ce7">
            <text:p>847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1087" table:style-name="ce7">
            <text:p>11087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8321" table:style-name="ce7">
            <text:p>83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814" table:style-name="ce7">
            <text:p>581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59" table:style-name="ce7">
            <text:p>1459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601" table:style-name="ce7">
            <text:p>160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85" table:style-name="ce7">
            <text:p>128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541" table:style-name="ce7">
            <text:p>754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660" table:style-name="ce7">
            <text:p>266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385" table:style-name="ce7">
            <text:p>938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01" table:style-name="ce7">
            <text:p>40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56" table:style-name="ce7">
            <text:p>15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69" table:style-name="ce7">
            <text:p>669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60" table:style-name="ce7">
            <text:p>36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2458" table:style-name="ce7">
            <text:p>2458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821" table:style-name="ce7">
            <text:p>18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884" table:style-name="ce7">
            <text:p>588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665" table:style-name="ce7">
            <text:p>66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86" table:style-name="ce7">
            <text:p>48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186" table:style-name="ce7">
            <text:p>118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16" table:style-name="ce7">
            <text:p>21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39" table:style-name="ce7">
            <text:p>339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458" table:style-name="ce7">
            <text:p>2458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38" table:style-name="ce7">
            <text:p>438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7501" table:style-name="ce7">
            <text:p>4750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985" table:style-name="ce7">
            <text:p>1698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001" table:style-name="ce7">
            <text:p>1300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624" table:style-name="ce7">
            <text:p>1624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2676" table:style-name="ce7">
            <text:p>22676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6955" table:style-name="ce7">
            <text:p>1695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9810" table:style-name="ce7">
            <text:p>4981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510" table:style-name="ce7">
            <text:p>51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921" table:style-name="ce7">
            <text:p>392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40" table:style-name="ce7">
            <text:p>34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40" table:style-name="ce7">
            <text:p>34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598" table:style-name="ce7">
            <text:p>598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9430" table:style-name="ce7">
            <text:p>1943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225" table:style-name="ce7">
            <text:p>1225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310" table:style-name="ce7">
            <text:p>4310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85791" table:style-name="ce7">
            <text:p>485791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847547" table:style-name="ce7">
            <text:p>847547</text:p>
          </table:table-cell>
          <table:table-cell office:value-type="string" table:style-name="ce12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117074" table:style-name="ce7">
            <text:p>11707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7854" table:style-name="ce7">
            <text:p>3785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75" table:style-name="ce7">
            <text:p>175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72014" table:style-name="ce7">
            <text:p>47201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214" table:style-name="ce7">
            <text:p>621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522" table:style-name="ce7">
            <text:p>1452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6544" table:style-name="ce7">
            <text:p>3654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541" table:style-name="ce7">
            <text:p>154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1211" table:style-name="ce7">
            <text:p>1121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28" table:style-name="ce7">
            <text:p>128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210" table:style-name="ce7">
            <text:p>821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521" table:style-name="ce7">
            <text:p>452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400" table:style-name="ce7">
            <text:p>340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520" table:style-name="ce7">
            <text:p>652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0100" table:style-name="ce7">
            <text:p>3010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857" table:style-name="ce7">
            <text:p>6857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98" table:style-name="ce7">
            <text:p>98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541" table:style-name="ce7">
            <text:p>954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985" table:style-name="ce7">
            <text:p>4985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7542" table:style-name="ce7">
            <text:p>754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400" table:style-name="ce7">
            <text:p>140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354" table:style-name="ce7">
            <text:p>235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425" table:style-name="ce7">
            <text:p>1425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569" table:style-name="ce7">
            <text:p>7569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01" table:style-name="ce7">
            <text:p>120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458" table:style-name="ce7">
            <text:p>1458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70" table:style-name="ce7">
            <text:p>37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04" table:style-name="ce7">
            <text:p>20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54" table:style-name="ce7">
            <text:p>75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98" table:style-name="ce7">
            <text:p>298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698" table:style-name="ce7">
            <text:p>1698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698" table:style-name="ce7">
            <text:p>1698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654" table:style-name="ce7">
            <text:p>265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21" table:style-name="ce7">
            <text:p>82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82" table:style-name="ce7">
            <text:p>68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54" table:style-name="ce7">
            <text:p>65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04" table:style-name="ce7">
            <text:p>30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625" table:style-name="ce7">
            <text:p>1625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98" table:style-name="ce7">
            <text:p>498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4521" table:style-name="ce7">
            <text:p>3452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3544" table:style-name="ce7">
            <text:p>1354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201" table:style-name="ce7">
            <text:p>1120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201" table:style-name="ce7">
            <text:p>120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524" table:style-name="ce7">
            <text:p>1352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102" table:style-name="ce7">
            <text:p>1110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51451" table:style-name="ce7">
            <text:p>5145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54" table:style-name="ce7">
            <text:p>65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4399" table:style-name="ce7">
            <text:p>4399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06" table:style-name="ce7">
            <text:p>206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98" table:style-name="ce7">
            <text:p>498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60" table:style-name="ce7">
            <text:p>260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2154" table:style-name="ce7">
            <text:p>2215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621" table:style-name="ce7">
            <text:p>1621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52" table:style-name="ce7">
            <text:p>152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335" table:style-name="ce7">
            <text:p>4335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76895" table:style-name="ce7">
            <text:p>476895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829854" table:style-name="ce7">
            <text:p>829854</text:p>
          </table:table-cell>
          <table:table-cell office:value-type="string" table:style-name="ce12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398193" table:style-name="ce7">
            <text:p>398193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1245" table:style-name="ce7">
            <text:p>4124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00" table:style-name="ce7">
            <text:p>20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5267.7" table:style-name="ce7">
            <text:p>465267.7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8852" table:style-name="ce7">
            <text:p>8852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5301" table:style-name="ce7">
            <text:p>15301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9012" table:style-name="ce7">
            <text:p>29012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005" table:style-name="ce7">
            <text:p>100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7854" table:style-name="ce7">
            <text:p>17854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500" table:style-name="ce7">
            <text:p>50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452" table:style-name="ce7">
            <text:p>7452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998" table:style-name="ce7">
            <text:p>3998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25" table:style-name="ce7">
            <text:p>422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878" table:style-name="ce7">
            <text:p>4878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2185" table:style-name="ce7">
            <text:p>3218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94" table:style-name="ce7">
            <text:p>94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8060" table:style-name="ce7">
            <text:p>806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258" table:style-name="ce7">
            <text:p>9258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865" table:style-name="ce7">
            <text:p>486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014" table:style-name="ce7">
            <text:p>6014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1033" table:style-name="ce7">
            <text:p>1033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653" table:style-name="ce7">
            <text:p>1653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86" table:style-name="ce7">
            <text:p>1086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654" table:style-name="ce7">
            <text:p>7654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685" table:style-name="ce7">
            <text:p>168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99" table:style-name="ce7">
            <text:p>1599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30" table:style-name="ce7">
            <text:p>43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56" table:style-name="ce7">
            <text:p>156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12" table:style-name="ce7">
            <text:p>512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23" table:style-name="ce7">
            <text:p>123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90" table:style-name="ce7">
            <text:p>129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10" table:style-name="ce7">
            <text:p>91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6886" table:style-name="ce7">
            <text:p>6886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942" table:style-name="ce7">
            <text:p>942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718" table:style-name="ce7">
            <text:p>718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190" table:style-name="ce7">
            <text:p>119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97" table:style-name="ce7">
            <text:p>297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750" table:style-name="ce7">
            <text:p>275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476" table:style-name="ce7">
            <text:p>1476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54504.3" table:style-name="ce7">
            <text:p>54504.3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7120" table:style-name="ce7">
            <text:p>1712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824" table:style-name="ce7">
            <text:p>13824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10" table:style-name="ce7">
            <text:p>91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7485" table:style-name="ce7">
            <text:p>748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605" table:style-name="ce7">
            <text:p>660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4421" table:style-name="ce7">
            <text:p>34421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7">
            <text:p>N/D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00" table:style-name="ce7">
            <text:p>30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624" table:style-name="ce7">
            <text:p>3624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19" table:style-name="ce7">
            <text:p>319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733" table:style-name="ce7">
            <text:p>733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65" table:style-name="ce7">
            <text:p>365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001" table:style-name="ce7">
            <text:p>7001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278" table:style-name="ce7">
            <text:p>1278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63" table:style-name="ce7">
            <text:p>163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7789" table:style-name="ce7">
            <text:p>7789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79300" table:style-name="ce7">
            <text:p>479300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65465.7" table:style-name="ce7">
            <text:p>765465.7</text:p>
          </table:table-cell>
          <table:table-cell office:value-type="string" table:style-name="ce12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1">1</text:span></text:p>
          </table:table-cell>
          <table:table-cell office:value-type="float" office:value="454740.00000000006" table:style-name="ce7">
            <text:p>45474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50214" table:style-name="ce7">
            <text:p>50214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10" table:style-name="ce7">
            <text:p>21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80044.69999999995" table:style-name="ce7">
            <text:p>480044.7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8951" table:style-name="ce7">
            <text:p>895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7182" table:style-name="ce7">
            <text:p>718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8522" table:style-name="ce7">
            <text:p>852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60" table:style-name="ce7">
            <text:p>26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2548.000000000002" table:style-name="ce7">
            <text:p>12548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70" table:style-name="ce7">
            <text:p>27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520.0000000000009" table:style-name="ce7">
            <text:p>752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410" table:style-name="ce7">
            <text:p>441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651.9999999999991" table:style-name="ce7">
            <text:p>465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489" table:style-name="ce7">
            <text:p>4489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144.999999999996" table:style-name="ce7">
            <text:p>2914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521" table:style-name="ce7">
            <text:p>752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11010.999999999998" table:style-name="ce7">
            <text:p>1101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785" table:style-name="ce7">
            <text:p>478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989" table:style-name="ce7">
            <text:p>5989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41.99999999999989" table:style-name="ce7">
            <text:p>84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562" table:style-name="ce7">
            <text:p>156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420" table:style-name="ce7">
            <text:p>142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921" table:style-name="ce7">
            <text:p>792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399.0000000000002" table:style-name="ce7">
            <text:p>1399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88.9999999999998" table:style-name="ce7">
            <text:p>1589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520.99999999999989" table:style-name="ce7">
            <text:p>52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00" table:style-name="ce7">
            <text:p>30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1052" table:style-name="ce7">
            <text:p>105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10" table:style-name="ce7">
            <text:p>41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751.9999999999998" table:style-name="ce7">
            <text:p>175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524" table:style-name="ce7">
            <text:p>1524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325" table:style-name="ce7">
            <text:p>432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899" table:style-name="ce7">
            <text:p>1899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32" table:style-name="ce7">
            <text:p>3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25" table:style-name="ce7">
            <text:p>62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01" table:style-name="ce7">
            <text:p>60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19" table:style-name="ce7">
            <text:p>419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59" table:style-name="ce7">
            <text:p>159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012" table:style-name="ce7">
            <text:p>301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564" table:style-name="ce7">
            <text:p>1564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6021" table:style-name="ce7">
            <text:p>7602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010" table:style-name="ce7">
            <text:p>2001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0210.999999999998" table:style-name="ce7">
            <text:p>1021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85.00000000000011" table:style-name="ce7">
            <text:p>98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8912" table:style-name="ce7">
            <text:p>891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214" table:style-name="ce7">
            <text:p>9214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7545" table:style-name="ce7">
            <text:p>3754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65" table:style-name="ce7">
            <text:p>26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65" table:style-name="ce7">
            <text:p>26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6452" table:style-name="ce7">
            <text:p>645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865" table:style-name="ce7">
            <text:p>86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97" table:style-name="ce7">
            <text:p>397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6214" table:style-name="ce7">
            <text:p>6214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102" table:style-name="ce7">
            <text:p>1102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09" table:style-name="ce7">
            <text:p>109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785" table:style-name="ce7">
            <text:p>478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30145" table:style-name="ce7">
            <text:p>430145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745621.00000000012" table:style-name="ce7">
            <text:p>745621</text:p>
          </table:table-cell>
          <table:table-cell office:value-type="string" table:style-name="ce12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246114" table:style-name="ce7">
            <text:p>246114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4102" table:style-name="ce7">
            <text:p>34102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54" table:style-name="ce7">
            <text:p>154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92321" table:style-name="ce7">
            <text:p>49232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5869.0000000000009" table:style-name="ce7">
            <text:p>5869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552" table:style-name="ce7">
            <text:p>4552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010" table:style-name="ce7">
            <text:p>401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01" table:style-name="ce7">
            <text:p>20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8895" table:style-name="ce7">
            <text:p>889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65" table:style-name="ce7">
            <text:p>16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5896" table:style-name="ce7">
            <text:p>5896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124.9999999999995" table:style-name="ce7">
            <text:p>312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874" table:style-name="ce7">
            <text:p>3874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121" table:style-name="ce7">
            <text:p>612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4251" table:style-name="ce7">
            <text:p>3425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88" table:style-name="ce7">
            <text:p>188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241" table:style-name="ce7">
            <text:p>724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320.9999999999982" table:style-name="ce7">
            <text:p>932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3542" table:style-name="ce7">
            <text:p>3542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200.9999999999991" table:style-name="ce7">
            <text:p>420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524" table:style-name="ce7">
            <text:p>1524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698.0000000000002" table:style-name="ce7">
            <text:p>1698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985" table:style-name="ce7">
            <text:p>98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985" table:style-name="ce7">
            <text:p>698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954" table:style-name="ce7">
            <text:p>1954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2401" table:style-name="ce7">
            <text:p>240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60.00000000000006" table:style-name="ce7">
            <text:p>36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24" table:style-name="ce7">
            <text:p>224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09" table:style-name="ce7">
            <text:p>609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85" table:style-name="ce7">
            <text:p>18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498" table:style-name="ce7">
            <text:p>1498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240" table:style-name="ce7">
            <text:p>124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458" table:style-name="ce7">
            <text:p>3458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980" table:style-name="ce7">
            <text:p>98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598" table:style-name="ce7">
            <text:p>598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289" table:style-name="ce7">
            <text:p>1289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441" table:style-name="ce7">
            <text:p>44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65" table:style-name="ce7">
            <text:p>26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754" table:style-name="ce7">
            <text:p>2754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689" table:style-name="ce7">
            <text:p>1689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76548" table:style-name="ce7">
            <text:p>76548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5321.000000000004" table:style-name="ce7">
            <text:p>2532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5784" table:style-name="ce7">
            <text:p>15784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20.99999999999989" table:style-name="ce7">
            <text:p>92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2322" table:style-name="ce7">
            <text:p>12322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8541" table:style-name="ce7">
            <text:p>854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7521" table:style-name="ce7">
            <text:p>47521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652" table:style-name="ce7">
            <text:p>652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02" table:style-name="ce7">
            <text:p>102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3102" table:style-name="ce7">
            <text:p>3102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12" table:style-name="ce7">
            <text:p>212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90" table:style-name="ce7">
            <text:p>290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465" table:style-name="ce7">
            <text:p>46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654" table:style-name="ce7">
            <text:p>3654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295" table:style-name="ce7">
            <text:p>129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99" table:style-name="ce7">
            <text:p>199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15012" table:style-name="ce7">
            <text:p>15012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16135" table:style-name="ce7">
            <text:p>16135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7258" table:style-name="ce7">
            <text:p>17258</text:p>
          </table:table-cell>
          <table:table-cell office:value-type="string" table:style-name="ce12">
            <text:p>Octubre</text:p>
          </table:table-cell>
          <table:table-cell office:value-type="float" office:value="2020" table:style-name="ce12">
            <text:p>202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286987" table:style-name="ce7">
            <text:p>286987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3656" table:style-name="ce7">
            <text:p>43656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88" table:style-name="ce7">
            <text:p>88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98968" table:style-name="ce7">
            <text:p>498968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7021" table:style-name="ce7">
            <text:p>1702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1785" table:style-name="ce7">
            <text:p>1178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3524" table:style-name="ce7">
            <text:p>13524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899" table:style-name="ce7">
            <text:p>899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0141" table:style-name="ce7">
            <text:p>2014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48" table:style-name="ce7">
            <text:p>148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5021" table:style-name="ce7">
            <text:p>1502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865" table:style-name="ce7">
            <text:p>586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620" table:style-name="ce7">
            <text:p>4620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547" table:style-name="ce7">
            <text:p>8547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48459" table:style-name="ce7">
            <text:p>48459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01" table:style-name="ce7">
            <text:p>30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0021" table:style-name="ce7">
            <text:p>1002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3745" table:style-name="ce7">
            <text:p>1374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354" table:style-name="ce7">
            <text:p>6354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865" table:style-name="ce7">
            <text:p>186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455" table:style-name="ce7">
            <text:p>145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632" table:style-name="ce7">
            <text:p>1632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925" table:style-name="ce7">
            <text:p>92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7758" table:style-name="ce7">
            <text:p>7758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380" table:style-name="ce7">
            <text:p>1380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2780" table:style-name="ce7">
            <text:p>2780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23" table:style-name="ce7">
            <text:p>323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82" table:style-name="ce7">
            <text:p>182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88" table:style-name="ce7">
            <text:p>488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67" table:style-name="ce7">
            <text:p>167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421" table:style-name="ce7">
            <text:p>142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624" table:style-name="ce7">
            <text:p>1624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5522" table:style-name="ce7">
            <text:p>5522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743" table:style-name="ce7">
            <text:p>743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589" table:style-name="ce7">
            <text:p>589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95" table:style-name="ce7">
            <text:p>99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28" table:style-name="ce7">
            <text:p>328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89" table:style-name="ce7">
            <text:p>189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502" table:style-name="ce7">
            <text:p>1502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325" table:style-name="ce7">
            <text:p>32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63899" table:style-name="ce7">
            <text:p>63899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6001" table:style-name="ce7">
            <text:p>1600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35624" table:style-name="ce7">
            <text:p>35624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2584" table:style-name="ce7">
            <text:p>12584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40211" table:style-name="ce7">
            <text:p>4021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0149" table:style-name="ce7">
            <text:p>20149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3658" table:style-name="ce7">
            <text:p>43658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654" table:style-name="ce7">
            <text:p>1654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885" table:style-name="ce7">
            <text:p>688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4235" table:style-name="ce7">
            <text:p>4235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89" table:style-name="ce7">
            <text:p>289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41" table:style-name="ce7">
            <text:p>24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54" table:style-name="ce7">
            <text:p>354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472" table:style-name="ce7">
            <text:p>472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302" table:style-name="ce7">
            <text:p>1302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6201" table:style-name="ce7">
            <text:p>6201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22100" table:style-name="ce7">
            <text:p>422100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55987" table:style-name="ce7">
            <text:p>755987</text:p>
          </table:table-cell>
          <table:table-cell office:value-type="string" table:style-name="ce12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22785.00000000001" table:style-name="ce7">
            <text:p>122785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54785" table:style-name="ce7">
            <text:p>54785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685" table:style-name="ce7">
            <text:p>685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82985" table:style-name="ce7">
            <text:p>482985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6011.999999999998" table:style-name="ce7">
            <text:p>1601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7544" table:style-name="ce7">
            <text:p>17544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41250.000000000007" table:style-name="ce7">
            <text:p>4125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390.9878479581703" table:style-name="ce7">
            <text:p>1390.987848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3214.000000000007" table:style-name="ce7">
            <text:p>53214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62" table:style-name="ce7">
            <text:p>6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841.9999999999982" table:style-name="ce7">
            <text:p>884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201" table:style-name="ce7">
            <text:p>720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877" table:style-name="ce7">
            <text:p>4877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682.8400000000038" table:style-name="ce7">
            <text:p>8682.84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2013.999999999993" table:style-name="ce7">
            <text:p>32014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2421.000000000004" table:style-name="ce7">
            <text:p>1242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4784.999999999996" table:style-name="ce7">
            <text:p>14785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7854" table:style-name="ce7">
            <text:p>7854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2754" table:style-name="ce7">
            <text:p>2754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989.08246186540055" table:style-name="ce7">
            <text:p>989.0824619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2101" table:style-name="ce7">
            <text:p>210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102" table:style-name="ce7">
            <text:p>110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4657.000000000002" table:style-name="ce7">
            <text:p>14657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013.9999999999995" table:style-name="ce7">
            <text:p>2014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2532" table:style-name="ce7">
            <text:p>253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868.00000000000011" table:style-name="ce7">
            <text:p>868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82" table:style-name="ce7">
            <text:p>18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942.77972124867551" table:style-name="ce7">
            <text:p>942.779721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30" table:style-name="ce7">
            <text:p>23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42" table:style-name="ce7">
            <text:p>154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302" table:style-name="ce7">
            <text:p>130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201" table:style-name="ce7">
            <text:p>420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786" table:style-name="ce7">
            <text:p>786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100" table:style-name="ce7">
            <text:p>110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810" table:style-name="ce7">
            <text:p>81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482" table:style-name="ce7">
            <text:p>48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87" table:style-name="ce7">
            <text:p>187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430" table:style-name="ce7">
            <text:p>243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370" table:style-name="ce7">
            <text:p>37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65998" table:style-name="ce7">
            <text:p>65998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4262.2" table:style-name="ce7">
            <text:p>24262.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20475" table:style-name="ce7">
            <text:p>20475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741" table:style-name="ce7">
            <text:p>74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60012" table:style-name="ce7">
            <text:p>6001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6241.000000000002" table:style-name="ce7">
            <text:p>1624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5021" table:style-name="ce7">
            <text:p>4502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5521" table:style-name="ce7">
            <text:p>552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521" table:style-name="ce7">
            <text:p>7521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865" table:style-name="ce7">
            <text:p>1865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67" table:style-name="ce7">
            <text:p>167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22" table:style-name="ce7">
            <text:p>22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10" table:style-name="ce7">
            <text:p>31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299.0000000000005" table:style-name="ce7">
            <text:p>1299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4468.9999999999991" table:style-name="ce7">
            <text:p>4469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08591.99999999994" table:style-name="ce7">
            <text:p>408592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98997.99999999988" table:style-name="ce7">
            <text:p>798998</text:p>
          </table:table-cell>
          <table:table-cell office:value-type="string" table:style-name="ce12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34887" table:style-name="ce7">
            <text:p>34887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53854" table:style-name="ce7">
            <text:p>5385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40" table:style-name="ce7">
            <text:p>14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63247" table:style-name="ce7">
            <text:p>463247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899" table:style-name="ce7">
            <text:p>3899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7241" table:style-name="ce7">
            <text:p>1724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4514" table:style-name="ce7">
            <text:p>2451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014" table:style-name="ce7">
            <text:p>201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63542" table:style-name="ce7">
            <text:p>63542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97" table:style-name="ce7">
            <text:p>197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5784" table:style-name="ce7">
            <text:p>578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9021" table:style-name="ce7">
            <text:p>902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5204" table:style-name="ce7">
            <text:p>520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998" table:style-name="ce7">
            <text:p>5998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7451" table:style-name="ce7">
            <text:p>2745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1854" table:style-name="ce7">
            <text:p>1185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3421" table:style-name="ce7">
            <text:p>1342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784" table:style-name="ce7">
            <text:p>678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874" table:style-name="ce7">
            <text:p>587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355" table:style-name="ce7">
            <text:p>135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4875" table:style-name="ce7">
            <text:p>487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998" table:style-name="ce7">
            <text:p>998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9011" table:style-name="ce7">
            <text:p>901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245" table:style-name="ce7">
            <text:p>224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2658" table:style-name="ce7">
            <text:p>2658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40" table:style-name="ce7">
            <text:p>44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30" table:style-name="ce7">
            <text:p>63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86" table:style-name="ce7">
            <text:p>186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622" table:style-name="ce7">
            <text:p>1622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840" table:style-name="ce7">
            <text:p>84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6501" table:style-name="ce7">
            <text:p>650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284" table:style-name="ce7">
            <text:p>128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10" table:style-name="ce7">
            <text:p>61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07" table:style-name="ce7">
            <text:p>307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64" table:style-name="ce7">
            <text:p>26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145" table:style-name="ce7">
            <text:p>214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347" table:style-name="ce7">
            <text:p>347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66441" table:style-name="ce7">
            <text:p>6644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3555" table:style-name="ce7">
            <text:p>1355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8421" table:style-name="ce7">
            <text:p>1842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275" table:style-name="ce7">
            <text:p>127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7854" table:style-name="ce7">
            <text:p>5785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8541" table:style-name="ce7">
            <text:p>854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7998" table:style-name="ce7">
            <text:p>47998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241" table:style-name="ce7">
            <text:p>224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9452" table:style-name="ce7">
            <text:p>9452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525" table:style-name="ce7">
            <text:p>252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95" table:style-name="ce7">
            <text:p>19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45" table:style-name="ce7">
            <text:p>245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14" table:style-name="ce7">
            <text:p>31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899" table:style-name="ce7">
            <text:p>899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9" table:style-name="ce7">
            <text:p>29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4101" table:style-name="ce7">
            <text:p>4101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29547" table:style-name="ce7">
            <text:p>429547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36584" table:style-name="ce7">
            <text:p>736584</text:p>
          </table:table-cell>
          <table:table-cell office:value-type="string" table:style-name="ce12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7341" table:style-name="ce7">
            <text:p>7341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2154" table:style-name="ce7">
            <text:p>32154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965" table:style-name="ce7">
            <text:p>1965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10211" table:style-name="ce7">
            <text:p>510211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4251" table:style-name="ce7">
            <text:p>4251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44632" table:style-name="ce7">
            <text:p>144632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4521" table:style-name="ce7">
            <text:p>34521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689" table:style-name="ce7">
            <text:p>68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8999" table:style-name="ce7">
            <text:p>5899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33" table:style-name="ce7">
            <text:p>233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452" table:style-name="ce7">
            <text:p>11452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9534" table:style-name="ce7">
            <text:p>9534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5589" table:style-name="ce7">
            <text:p>558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629" table:style-name="ce7">
            <text:p>762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7214" table:style-name="ce7">
            <text:p>37214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89" table:style-name="ce7">
            <text:p>28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3845" table:style-name="ce7">
            <text:p>13845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45" table:style-name="ce7">
            <text:p>145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4201" table:style-name="ce7">
            <text:p>14201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824" table:style-name="ce7">
            <text:p>6824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8542" table:style-name="ce7">
            <text:p>8542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859" table:style-name="ce7">
            <text:p>185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2456" table:style-name="ce7">
            <text:p>2456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802" table:style-name="ce7">
            <text:p>1802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5245" table:style-name="ce7">
            <text:p>15245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569" table:style-name="ce7">
            <text:p>256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3412" table:style-name="ce7">
            <text:p>3412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589" table:style-name="ce7">
            <text:p>58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18" table:style-name="ce7">
            <text:p>618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09" table:style-name="ce7">
            <text:p>20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942" table:style-name="ce7">
            <text:p>1942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253" table:style-name="ce7">
            <text:p>1253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102" table:style-name="ce7">
            <text:p>3102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732" table:style-name="ce7">
            <text:p>732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288" table:style-name="ce7">
            <text:p>1288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845" table:style-name="ce7">
            <text:p>845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08" table:style-name="ce7">
            <text:p>308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55" table:style-name="ce7">
            <text:p>255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5720" table:style-name="ce7">
            <text:p>5720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388" table:style-name="ce7">
            <text:p>388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90154" table:style-name="ce7">
            <text:p>90154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3456" table:style-name="ce7">
            <text:p>23456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6402" table:style-name="ce7">
            <text:p>16402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2569" table:style-name="ce7">
            <text:p>256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3421" table:style-name="ce7">
            <text:p>53421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2985" table:style-name="ce7">
            <text:p>12985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4587" table:style-name="ce7">
            <text:p>44587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866" table:style-name="ce7">
            <text:p>1866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654" table:style-name="ce7">
            <text:p>6654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385" table:style-name="ce7">
            <text:p>1385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00" table:style-name="ce7">
            <text:p>300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451" table:style-name="ce7">
            <text:p>451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03" table:style-name="ce7">
            <text:p>203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2894" table:style-name="ce7">
            <text:p>2894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821" table:style-name="ce7">
            <text:p>3821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95219" table:style-name="ce7">
            <text:p>495219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88458" table:style-name="ce7">
            <text:p>788458</text:p>
          </table:table-cell>
          <table:table-cell office:value-type="string" table:style-name="ce12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138547" table:style-name="ce7">
            <text:p>138547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4784" table:style-name="ce7">
            <text:p>3478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59" table:style-name="ce7">
            <text:p>159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29980" table:style-name="ce7">
            <text:p>429980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320" table:style-name="ce7">
            <text:p>2320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6714" table:style-name="ce7">
            <text:p>3671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88214" table:style-name="ce7">
            <text:p>8821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950" table:style-name="ce7">
            <text:p>950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40121" table:style-name="ce7">
            <text:p>40121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24" table:style-name="ce7">
            <text:p>22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0754" table:style-name="ce7">
            <text:p>1075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014" table:style-name="ce7">
            <text:p>701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852" table:style-name="ce7">
            <text:p>485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324" table:style-name="ce7">
            <text:p>632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9668" table:style-name="ce7">
            <text:p>29668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05" table:style-name="ce7">
            <text:p>305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7125" table:style-name="ce7">
            <text:p>17125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358" table:style-name="ce7">
            <text:p>358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4812" table:style-name="ce7">
            <text:p>1481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954" table:style-name="ce7">
            <text:p>595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899" table:style-name="ce7">
            <text:p>10899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899" table:style-name="ce7">
            <text:p>899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3389" table:style-name="ce7">
            <text:p>3389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685" table:style-name="ce7">
            <text:p>1685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1845" table:style-name="ce7">
            <text:p>11845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214" table:style-name="ce7">
            <text:p>321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2562" table:style-name="ce7">
            <text:p>256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08" table:style-name="ce7">
            <text:p>308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84" table:style-name="ce7">
            <text:p>8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98" table:style-name="ce7">
            <text:p>498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44" table:style-name="ce7">
            <text:p>14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66" table:style-name="ce7">
            <text:p>1566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098" table:style-name="ce7">
            <text:p>1098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841" table:style-name="ce7">
            <text:p>3841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012" table:style-name="ce7">
            <text:p>101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353" table:style-name="ce7">
            <text:p>353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512" table:style-name="ce7">
            <text:p>51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05" table:style-name="ce7">
            <text:p>205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10" table:style-name="ce7">
            <text:p>210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641" table:style-name="ce7">
            <text:p>2641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515" table:style-name="ce7">
            <text:p>515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76547" table:style-name="ce7">
            <text:p>76547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6621" table:style-name="ce7">
            <text:p>16621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5985" table:style-name="ce7">
            <text:p>15985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522" table:style-name="ce7">
            <text:p>152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0124" table:style-name="ce7">
            <text:p>3012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0754" table:style-name="ce7">
            <text:p>1075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0124" table:style-name="ce7">
            <text:p>3012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620" table:style-name="ce7">
            <text:p>620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452" table:style-name="ce7">
            <text:p>645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612" table:style-name="ce7">
            <text:p>261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90" table:style-name="ce7">
            <text:p>290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60" table:style-name="ce7">
            <text:p>260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925" table:style-name="ce7">
            <text:p>925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642" table:style-name="ce7">
            <text:p>164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6989" table:style-name="ce7">
            <text:p>6989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90124" table:style-name="ce7">
            <text:p>490124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65241" table:style-name="ce7">
            <text:p>765241</text:p>
          </table:table-cell>
          <table:table-cell office:value-type="string" table:style-name="ce12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558329" table:style-name="ce8">
            <text:p>558329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9524" table:style-name="ce8">
            <text:p>2952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65741" table:style-name="ce8">
            <text:p>46574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701" table:style-name="ce8">
            <text:p>270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6724" table:style-name="ce8">
            <text:p>1672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4214" table:style-name="ce8">
            <text:p>3421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414" table:style-name="ce8">
            <text:p>41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6141" table:style-name="ce8">
            <text:p>2614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63" table:style-name="ce8">
            <text:p>63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2420" table:style-name="ce8">
            <text:p>1242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9124" table:style-name="ce8">
            <text:p>912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561" table:style-name="ce8">
            <text:p>456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124" table:style-name="ce8">
            <text:p>712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0102" table:style-name="ce8">
            <text:p>30102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74" table:style-name="ce8">
            <text:p>27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4215" table:style-name="ce8">
            <text:p>14215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952" table:style-name="ce8">
            <text:p>952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214" table:style-name="ce8">
            <text:p>921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014" table:style-name="ce8">
            <text:p>201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6021" table:style-name="ce8">
            <text:p>1602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468" table:style-name="ce8">
            <text:p>1468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700" table:style-name="ce8">
            <text:p>170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01" table:style-name="ce8">
            <text:p>70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014" table:style-name="ce8">
            <text:p>601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124" table:style-name="ce8">
            <text:p>312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745" table:style-name="ce8">
            <text:p>1745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46" table:style-name="ce8">
            <text:p>446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54" table:style-name="ce8">
            <text:p>15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27" table:style-name="ce8">
            <text:p>527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69" table:style-name="ce8">
            <text:p>269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452" table:style-name="ce8">
            <text:p>1452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102" table:style-name="ce8">
            <text:p>1102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401" table:style-name="ce8">
            <text:p>340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45" table:style-name="ce8">
            <text:p>845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475" table:style-name="ce8">
            <text:p>475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798" table:style-name="ce8">
            <text:p>798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44" table:style-name="ce8">
            <text:p>24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48" table:style-name="ce8">
            <text:p>148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714" table:style-name="ce8">
            <text:p>371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748" table:style-name="ce8">
            <text:p>748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2301" table:style-name="ce8">
            <text:p>1230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2102" table:style-name="ce8">
            <text:p>12102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5241" table:style-name="ce8">
            <text:p>1524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301" table:style-name="ce8">
            <text:p>130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0144" table:style-name="ce8">
            <text:p>3014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5681" table:style-name="ce8">
            <text:p>2568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6014" table:style-name="ce8">
            <text:p>26014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761" table:style-name="ce8">
            <text:p>76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20" table:style-name="ce8">
            <text:p>22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3895" table:style-name="ce8">
            <text:p>3895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11" table:style-name="ce8">
            <text:p>31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20" table:style-name="ce8">
            <text:p>12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40" table:style-name="ce8">
            <text:p>24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101" table:style-name="ce8">
            <text:p>2101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85" table:style-name="ce8">
            <text:p>985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987" table:style-name="ce8">
            <text:p>3987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98978" table:style-name="ce8">
            <text:p>498978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810219" table:style-name="ce8">
            <text:p>810219</text:p>
          </table:table-cell>
          <table:table-cell office:value-type="string" table:style-name="ce12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503214" table:style-name="ce7">
            <text:p>50321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3654" table:style-name="ce7">
            <text:p>2365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51" table:style-name="ce7">
            <text:p>251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02452" table:style-name="ce7">
            <text:p>502452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Maní</text:p>
          </table:table-cell>
          <table:table-cell office:value-type="float" office:value="5721" table:style-name="ce7">
            <text:p>5721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Frijol R.</text:p>
          </table:table-cell>
          <table:table-cell office:value-type="float" office:value="4451" table:style-name="ce7">
            <text:p>4451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Frijol N.</text:p>
          </table:table-cell>
          <table:table-cell office:value-type="float" office:value="5100" table:style-name="ce7">
            <text:p>5100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Frijol B.</text:p>
          </table:table-cell>
          <table:table-cell office:value-type="float" office:value="331" table:style-name="ce7">
            <text:p>331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Guandúl</text:p>
          </table:table-cell>
          <table:table-cell office:value-type="float" office:value="18421" table:style-name="ce7">
            <text:p>18421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Guard Beans</text:p>
          </table:table-cell>
          <table:table-cell office:value-type="float" office:value="452" table:style-name="ce7">
            <text:p>452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Batata</text:p>
          </table:table-cell>
          <table:table-cell office:value-type="float" office:value="10821" table:style-name="ce7">
            <text:p>10821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Ñame</text:p>
          </table:table-cell>
          <table:table-cell office:value-type="float" office:value="5498" table:style-name="ce7">
            <text:p>5498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Papa</text:p>
          </table:table-cell>
          <table:table-cell office:value-type="float" office:value="4945" table:style-name="ce7">
            <text:p>4945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Yautía</text:p>
          </table:table-cell>
          <table:table-cell office:value-type="float" office:value="6524" table:style-name="ce7">
            <text:p>652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Yuca</text:p>
          </table:table-cell>
          <table:table-cell office:value-type="float" office:value="26887" table:style-name="ce7">
            <text:p>26887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Mapuey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Ajíes</text:p>
          </table:table-cell>
          <table:table-cell office:value-type="float" office:value="11454" table:style-name="ce7">
            <text:p>1145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Ajo</text:p>
          </table:table-cell>
          <table:table-cell office:value-type="float" office:value="2541" table:style-name="ce7">
            <text:p>2541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Auyama</text:p>
          </table:table-cell>
          <table:table-cell office:value-type="float" office:value="11120" table:style-name="ce7">
            <text:p>11120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Berenjena</text:p>
          </table:table-cell>
          <table:table-cell office:value-type="float" office:value="4520" table:style-name="ce7">
            <text:p>4520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Cebolla</text:p>
          </table:table-cell>
          <table:table-cell office:value-type="float" office:value="7312" table:style-name="ce7">
            <text:p>7312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Pepino</text:p>
          </table:table-cell>
          <table:table-cell office:value-type="float" office:value="899" table:style-name="ce7">
            <text:p>899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Lechuga</text:p>
          </table:table-cell>
          <table:table-cell office:value-type="float" office:value="1542" table:style-name="ce7">
            <text:p>1542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Repollo</text:p>
          </table:table-cell>
          <table:table-cell office:value-type="float" office:value="745" table:style-name="ce7">
            <text:p>745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Tayota</text:p>
          </table:table-cell>
          <table:table-cell office:value-type="float" office:value="5754" table:style-name="ce7">
            <text:p>575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Tomate Ens.</text:p>
          </table:table-cell>
          <table:table-cell office:value-type="float" office:value="1580" table:style-name="ce7">
            <text:p>1580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Zanahoria</text:p>
          </table:table-cell>
          <table:table-cell office:value-type="float" office:value="1475" table:style-name="ce7">
            <text:p>1475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Remolacha</text:p>
          </table:table-cell>
          <table:table-cell office:value-type="float" office:value="466" table:style-name="ce7">
            <text:p>466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Rábano</text:p>
          </table:table-cell>
          <table:table-cell office:value-type="float" office:value="115" table:style-name="ce7">
            <text:p>115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Brócoli</text:p>
          </table:table-cell>
          <table:table-cell office:value-type="float" office:value="558" table:style-name="ce7">
            <text:p>558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Coliflor</text:p>
          </table:table-cell>
          <table:table-cell office:value-type="float" office:value="156" table:style-name="ce7">
            <text:p>156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Molondrón</text:p>
          </table:table-cell>
          <table:table-cell office:value-type="float" office:value="2782" table:style-name="ce7">
            <text:p>2782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Cundeamor</text:p>
          </table:table-cell>
          <table:table-cell office:value-type="float" office:value="698" table:style-name="ce7">
            <text:p>698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Tindora</text:p>
          </table:table-cell>
          <table:table-cell office:value-type="float" office:value="2455" table:style-name="ce7">
            <text:p>2455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Bangaña</text:p>
          </table:table-cell>
          <table:table-cell office:value-type="float" office:value="799" table:style-name="ce7">
            <text:p>799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Calabacin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Musú Chino</text:p>
          </table:table-cell>
          <table:table-cell office:value-type="float" office:value="285" table:style-name="ce7">
            <text:p>285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Vainita China</text:p>
          </table:table-cell>
          <table:table-cell office:value-type="float" office:value="385" table:style-name="ce7">
            <text:p>385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Apio</text:p>
          </table:table-cell>
          <table:table-cell office:value-type="float" office:value="192" table:style-name="ce7">
            <text:p>192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Parvol</text:p>
          </table:table-cell>
          <table:table-cell office:value-type="float" office:value="150" table:style-name="ce7">
            <text:p>150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Oregano</text:p>
          </table:table-cell>
          <table:table-cell office:value-type="float" office:value="2698" table:style-name="ce7">
            <text:p>2698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Bija</text:p>
          </table:table-cell>
          <table:table-cell office:value-type="float" office:value="423" table:style-name="ce7">
            <text:p>423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Aguacate</text:p>
          </table:table-cell>
          <table:table-cell office:value-type="float" office:value="10878" table:style-name="ce7">
            <text:p>10878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Chinola</text:p>
          </table:table-cell>
          <table:table-cell office:value-type="float" office:value="24414" table:style-name="ce7">
            <text:p>2441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Lechosa</text:p>
          </table:table-cell>
          <table:table-cell office:value-type="float" office:value="14562" table:style-name="ce7">
            <text:p>14562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Melón</text:p>
          </table:table-cell>
          <table:table-cell office:value-type="float" office:value="1042" table:style-name="ce7">
            <text:p>1042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Naranja D.</text:p>
          </table:table-cell>
          <table:table-cell office:value-type="float" office:value="28104" table:style-name="ce7">
            <text:p>2810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Piña</text:p>
          </table:table-cell>
          <table:table-cell office:value-type="float" office:value="8354" table:style-name="ce7">
            <text:p>835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Limón Agrio</text:p>
          </table:table-cell>
          <table:table-cell office:value-type="float" office:value="33214" table:style-name="ce7">
            <text:p>3321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Toronj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Mandarina</text:p>
          </table:table-cell>
          <table:table-cell office:value-type="float" office:value="178" table:style-name="ce7">
            <text:p>178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Cereza</text:p>
          </table:table-cell>
          <table:table-cell office:value-type="float" office:value="3301" table:style-name="ce7">
            <text:p>3301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Granadillo</text:p>
          </table:table-cell>
          <table:table-cell office:value-type="float" office:value="199" table:style-name="ce7">
            <text:p>199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Guanabana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Guayaba</text:p>
          </table:table-cell>
          <table:table-cell office:value-type="float" office:value="435" table:style-name="ce7">
            <text:p>435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Mango</text:p>
          </table:table-cell>
          <table:table-cell office:value-type="float" office:value="1387" table:style-name="ce7">
            <text:p>1387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Sandia</text:p>
          </table:table-cell>
          <table:table-cell office:value-type="float" office:value="1998" table:style-name="ce7">
            <text:p>1998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Pitahaya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Zapote</text:p>
          </table:table-cell>
          <table:table-cell office:value-type="float" office:value="3549" table:style-name="ce7">
            <text:p>3549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Guineo</text:p>
          </table:table-cell>
          <table:table-cell office:value-type="float" office:value="520145" table:style-name="ce7">
            <text:p>520145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Plátano</text:p>
          </table:table-cell>
          <table:table-cell office:value-type="float" office:value="852414" table:style-name="ce7">
            <text:p>852414</text:p>
          </table:table-cell>
          <table:table-cell office:value-type="string" table:style-name="ce12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Arroz<text:span text:style-name="T1">1</text:span></text:p>
          </table:table-cell>
          <table:table-cell office:value-type="float" office:value="137544" table:style-name="ce7">
            <text:p>13754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Maíz</text:p>
          </table:table-cell>
          <table:table-cell office:value-type="float" office:value="40145" table:style-name="ce7">
            <text:p>4014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Sorgo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Coco</text:p>
          </table:table-cell>
          <table:table-cell office:value-type="float" office:value="472145" table:style-name="ce7">
            <text:p>47214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Maní</text:p>
          </table:table-cell>
          <table:table-cell office:value-type="float" office:value="4975" table:style-name="ce7">
            <text:p>497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11">
            <text:p>Frijol R.</text:p>
          </table:table-cell>
          <table:table-cell office:value-type="float" office:value="5841" table:style-name="ce7">
            <text:p>5841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1">
            <text:p>Frijol N.</text:p>
          </table:table-cell>
          <table:table-cell office:value-type="float" office:value="7521" table:style-name="ce7">
            <text:p>7521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1">
            <text:p>Frijol B.</text:p>
          </table:table-cell>
          <table:table-cell office:value-type="float" office:value="204" table:style-name="ce7">
            <text:p>20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1">
            <text:p>Guandúl</text:p>
          </table:table-cell>
          <table:table-cell office:value-type="float" office:value="16544" table:style-name="ce7">
            <text:p>1654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1">
            <text:p>Guard Beans</text:p>
          </table:table-cell>
          <table:table-cell office:value-type="float" office:value="345" table:style-name="ce7">
            <text:p>34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1">
            <text:p>Batata</text:p>
          </table:table-cell>
          <table:table-cell office:value-type="float" office:value="9821" table:style-name="ce7">
            <text:p>9821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1">
            <text:p>Ñame</text:p>
          </table:table-cell>
          <table:table-cell office:value-type="float" office:value="6785" table:style-name="ce7">
            <text:p>678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Papa</text:p>
          </table:table-cell>
          <table:table-cell office:value-type="float" office:value="4277" table:style-name="ce7">
            <text:p>4277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Yautía</text:p>
          </table:table-cell>
          <table:table-cell office:value-type="float" office:value="6352" table:style-name="ce7">
            <text:p>6352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Yuca</text:p>
          </table:table-cell>
          <table:table-cell office:value-type="float" office:value="40210" table:style-name="ce7">
            <text:p>40210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Mapuey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Ajíes</text:p>
          </table:table-cell>
          <table:table-cell office:value-type="float" office:value="16214" table:style-name="ce7">
            <text:p>1621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Ajo</text:p>
          </table:table-cell>
          <table:table-cell office:value-type="float" office:value="910" table:style-name="ce7">
            <text:p>910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Auyama</text:p>
          </table:table-cell>
          <table:table-cell office:value-type="float" office:value="11201" table:style-name="ce7">
            <text:p>11201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Berenjena</text:p>
          </table:table-cell>
          <table:table-cell office:value-type="float" office:value="8365" table:style-name="ce7">
            <text:p>836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Cebolla</text:p>
          </table:table-cell>
          <table:table-cell office:value-type="float" office:value="6102" table:style-name="ce7">
            <text:p>6102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Pepino</text:p>
          </table:table-cell>
          <table:table-cell office:value-type="float" office:value="1425" table:style-name="ce7">
            <text:p>142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Lechuga</text:p>
          </table:table-cell>
          <table:table-cell office:value-type="float" office:value="1665" table:style-name="ce7">
            <text:p>166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Repollo</text:p>
          </table:table-cell>
          <table:table-cell office:value-type="float" office:value="1275" table:style-name="ce7">
            <text:p>127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Tayota</text:p>
          </table:table-cell>
          <table:table-cell office:value-type="float" office:value="7354" table:style-name="ce7">
            <text:p>735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Tomate Ens.</text:p>
          </table:table-cell>
          <table:table-cell office:value-type="float" office:value="2624" table:style-name="ce7">
            <text:p>262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Zanahoria</text:p>
          </table:table-cell>
          <table:table-cell office:value-type="float" office:value="9542" table:style-name="ce7">
            <text:p>9542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Remolacha</text:p>
          </table:table-cell>
          <table:table-cell office:value-type="float" office:value="425" table:style-name="ce7">
            <text:p>42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Rábano</text:p>
          </table:table-cell>
          <table:table-cell office:value-type="float" office:value="164" table:style-name="ce7">
            <text:p>16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Brócoli</text:p>
          </table:table-cell>
          <table:table-cell office:value-type="float" office:value="678" table:style-name="ce7">
            <text:p>678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Coliflor</text:p>
          </table:table-cell>
          <table:table-cell office:value-type="float" office:value="358" table:style-name="ce7">
            <text:p>358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Molondrón</text:p>
          </table:table-cell>
          <table:table-cell office:value-type="float" office:value="2465" table:style-name="ce7">
            <text:p>246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Cundeamor</text:p>
          </table:table-cell>
          <table:table-cell office:value-type="float" office:value="1755" table:style-name="ce7">
            <text:p>175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Tindora</text:p>
          </table:table-cell>
          <table:table-cell office:value-type="float" office:value="5755" table:style-name="ce7">
            <text:p>575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Bangaña</text:p>
          </table:table-cell>
          <table:table-cell office:value-type="float" office:value="701" table:style-name="ce7">
            <text:p>701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Calabacin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Musú Chino</text:p>
          </table:table-cell>
          <table:table-cell office:value-type="float" office:value="501" table:style-name="ce7">
            <text:p>501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Vainita China</text:p>
          </table:table-cell>
          <table:table-cell office:value-type="float" office:value="1162" table:style-name="ce7">
            <text:p>1162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Apio</text:p>
          </table:table-cell>
          <table:table-cell office:value-type="float" office:value="225" table:style-name="ce7">
            <text:p>22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Parvol</text:p>
          </table:table-cell>
          <table:table-cell office:value-type="float" office:value="358" table:style-name="ce7">
            <text:p>358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Oregano</text:p>
          </table:table-cell>
          <table:table-cell office:value-type="float" office:value="2566" table:style-name="ce7">
            <text:p>2566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Bija</text:p>
          </table:table-cell>
          <table:table-cell office:value-type="float" office:value="448" table:style-name="ce7">
            <text:p>448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Aguacate</text:p>
          </table:table-cell>
          <table:table-cell office:value-type="float" office:value="46255" table:style-name="ce7">
            <text:p>4625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Chinola</text:p>
          </table:table-cell>
          <table:table-cell office:value-type="float" office:value="17542" table:style-name="ce7">
            <text:p>17542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Lechosa</text:p>
          </table:table-cell>
          <table:table-cell office:value-type="float" office:value="14120" table:style-name="ce7">
            <text:p>14120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Melón</text:p>
          </table:table-cell>
          <table:table-cell office:value-type="float" office:value="1688" table:style-name="ce7">
            <text:p>1688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Naranja D.</text:p>
          </table:table-cell>
          <table:table-cell office:value-type="float" office:value="22411" table:style-name="ce7">
            <text:p>22411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Piña</text:p>
          </table:table-cell>
          <table:table-cell office:value-type="float" office:value="17742" table:style-name="ce7">
            <text:p>17742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Limón Agrio</text:p>
          </table:table-cell>
          <table:table-cell office:value-type="float" office:value="53214" table:style-name="ce7">
            <text:p>5321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Toronja<text:s/></text:p>
          </table:table-cell>
          <table:table-cell office:value-type="float" office:value="501" table:style-name="ce7">
            <text:p>501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Mandarina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Cereza</text:p>
          </table:table-cell>
          <table:table-cell office:value-type="float" office:value="4132" table:style-name="ce7">
            <text:p>4132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Granadillo</text:p>
          </table:table-cell>
          <table:table-cell office:value-type="float" office:value="346" table:style-name="ce7">
            <text:p>346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Guanabana</text:p>
          </table:table-cell>
          <table:table-cell office:value-type="float" office:value="345" table:style-name="ce7">
            <text:p>34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Guayaba</text:p>
          </table:table-cell>
          <table:table-cell office:value-type="float" office:value="624" table:style-name="ce7">
            <text:p>62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Mango</text:p>
          </table:table-cell>
          <table:table-cell office:value-type="float" office:value="19214" table:style-name="ce7">
            <text:p>19214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Sandia</text:p>
          </table:table-cell>
          <table:table-cell office:value-type="float" office:value="1195" table:style-name="ce7">
            <text:p>119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Pitahaya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Zapote</text:p>
          </table:table-cell>
          <table:table-cell office:value-type="float" office:value="4358" table:style-name="ce7">
            <text:p>4358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Guineo</text:p>
          </table:table-cell>
          <table:table-cell office:value-type="float" office:value="501756" table:style-name="ce7">
            <text:p>501756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1">
            <text:p>Plátano</text:p>
          </table:table-cell>
          <table:table-cell office:value-type="float" office:value="865475" table:style-name="ce7">
            <text:p>865475</text:p>
          </table:table-cell>
          <table:table-cell office:value-type="string" table:style-name="ce12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1">
            <text:p>Arroz</text:p>
          </table:table-cell>
          <table:table-cell office:value-type="float" office:value="152665" table:style-name="ce7">
            <text:p>15266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6998" table:style-name="ce7">
            <text:p>3699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53" table:style-name="ce7">
            <text:p>153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90124" table:style-name="ce7">
            <text:p>490124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5999" table:style-name="ce7">
            <text:p>599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3241" table:style-name="ce7">
            <text:p>13241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8799" table:style-name="ce7">
            <text:p>2879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95" table:style-name="ce7">
            <text:p>79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1230" table:style-name="ce7">
            <text:p>11230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32" table:style-name="ce7">
            <text:p>132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599" table:style-name="ce7">
            <text:p>759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300" table:style-name="ce7">
            <text:p>4300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501" table:style-name="ce7">
            <text:p>3501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599" table:style-name="ce7">
            <text:p>659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0324" table:style-name="ce7">
            <text:p>30324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73" table:style-name="ce7">
            <text:p>73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125" table:style-name="ce7">
            <text:p>712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99" table:style-name="ce7">
            <text:p>9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214" table:style-name="ce7">
            <text:p>9214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5077" table:style-name="ce7">
            <text:p>5077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7668" table:style-name="ce7">
            <text:p>766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388" table:style-name="ce7">
            <text:p>138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2478" table:style-name="ce7">
            <text:p>247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388" table:style-name="ce7">
            <text:p>138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987" table:style-name="ce7">
            <text:p>6987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229" table:style-name="ce7">
            <text:p>122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510" table:style-name="ce7">
            <text:p>1510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41" table:style-name="ce7">
            <text:p>341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14" table:style-name="ce7">
            <text:p>214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725" table:style-name="ce7">
            <text:p>72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75" table:style-name="ce7">
            <text:p>27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99" table:style-name="ce7">
            <text:p>159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742" table:style-name="ce7">
            <text:p>1742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745" table:style-name="ce7">
            <text:p>274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25" table:style-name="ce7">
            <text:p>82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99" table:style-name="ce7">
            <text:p>69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75" table:style-name="ce7">
            <text:p>67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10" table:style-name="ce7">
            <text:p>310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712" table:style-name="ce7">
            <text:p>1712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532" table:style-name="ce7">
            <text:p>532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34401" table:style-name="ce7">
            <text:p>34401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3244" table:style-name="ce7">
            <text:p>13244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1875" table:style-name="ce7">
            <text:p>1187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288" table:style-name="ce7">
            <text:p>128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2879" table:style-name="ce7">
            <text:p>1287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1654" table:style-name="ce7">
            <text:p>11654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4544" table:style-name="ce7">
            <text:p>54544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35" table:style-name="ce7">
            <text:p>63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4528" table:style-name="ce7">
            <text:p>452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09" table:style-name="ce7">
            <text:p>20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530" table:style-name="ce7">
            <text:p>530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73" table:style-name="ce7">
            <text:p>273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1899" table:style-name="ce7">
            <text:p>21899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724" table:style-name="ce7">
            <text:p>1724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65" table:style-name="ce7">
            <text:p>165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4421" table:style-name="ce7">
            <text:p>4421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77888" table:style-name="ce7">
            <text:p>47788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831998" table:style-name="ce7">
            <text:p>831998</text:p>
          </table:table-cell>
          <table:table-cell office:value-type="string" table:style-name="ce12">
            <text:p>JUlio</text:p>
          </table:table-cell>
          <table:table-cell office:value-type="float" office:value="2021" table:style-name="ce1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roz</text:p>
          </table:table-cell>
          <table:table-cell office:value-type="float" office:value="387733" table:style-name="ce7">
            <text:p>387733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2767" table:style-name="ce7">
            <text:p>4276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54" table:style-name="ce7">
            <text:p>25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75894" table:style-name="ce7">
            <text:p>47589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001" table:style-name="ce7">
            <text:p>90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5424" table:style-name="ce7">
            <text:p>154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8512" table:style-name="ce7">
            <text:p>2851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978" table:style-name="ce7">
            <text:p>9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8214" table:style-name="ce7">
            <text:p>1821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549" table:style-name="ce7">
            <text:p>54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101" table:style-name="ce7">
            <text:p>71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978" table:style-name="ce7">
            <text:p>39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359" table:style-name="ce7">
            <text:p>435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945" table:style-name="ce7">
            <text:p>494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2477" table:style-name="ce7">
            <text:p>3247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99" table:style-name="ce7">
            <text:p>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164" table:style-name="ce7">
            <text:p>816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153" table:style-name="ce7">
            <text:p>153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324" table:style-name="ce7">
            <text:p>93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788" table:style-name="ce7">
            <text:p>478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6310" table:style-name="ce7">
            <text:p>631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975" table:style-name="ce7">
            <text:p>97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674" table:style-name="ce7">
            <text:p>167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144" table:style-name="ce7">
            <text:p>114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7899" table:style-name="ce7">
            <text:p>78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589" table:style-name="ce7">
            <text:p>158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611" table:style-name="ce7">
            <text:p>161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24" table:style-name="ce7">
            <text:p>4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66" table:style-name="ce7">
            <text:p>16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21" table:style-name="ce7">
            <text:p>5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26" table:style-name="ce7">
            <text:p>12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240" table:style-name="ce7">
            <text:p>124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878" table:style-name="ce7">
            <text:p>87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6624" table:style-name="ce7">
            <text:p>66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987" table:style-name="ce7">
            <text:p>98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7" table:style-name="ce7">
            <text:p>1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706" table:style-name="ce7">
            <text:p>70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157" table:style-name="ce7">
            <text:p>1157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12" table:style-name="ce7">
            <text:p>31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9" table:style-name="ce7">
            <text:p>2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801" table:style-name="ce7">
            <text:p>28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442" table:style-name="ce7">
            <text:p>144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54352" table:style-name="ce7">
            <text:p>5435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7158" table:style-name="ce7">
            <text:p>1715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4214" table:style-name="ce7">
            <text:p>1421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01" table:style-name="ce7">
            <text:p>90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7324" table:style-name="ce7">
            <text:p>7324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758" table:style-name="ce7">
            <text:p>675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7732" table:style-name="ce7">
            <text:p>37732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86" table:style-name="ce7">
            <text:p>286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3458" table:style-name="ce7">
            <text:p>3458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21" table:style-name="ce7">
            <text:p>3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765" table:style-name="ce7">
            <text:p>76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59" table:style-name="ce7">
            <text:p>35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7835" table:style-name="ce7">
            <text:p>7835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271" table:style-name="ce7">
            <text:p>127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91" table:style-name="ce7">
            <text:p>19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8021" table:style-name="ce7">
            <text:p>802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90899" table:style-name="ce7">
            <text:p>490899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78541" table:style-name="ce7">
            <text:p>778541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roz</text:p>
          </table:table-cell>
          <table:table-cell office:value-type="float" office:value="428579" table:style-name="ce7">
            <text:p>42857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52457" table:style-name="ce7">
            <text:p>5245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01" table:style-name="ce7">
            <text:p>20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89754" table:style-name="ce7">
            <text:p>4897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532" table:style-name="ce7">
            <text:p>953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421" table:style-name="ce7">
            <text:p>54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8451" table:style-name="ce7">
            <text:p>845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86" table:style-name="ce7">
            <text:p>38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1776" table:style-name="ce7">
            <text:p>1177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57" table:style-name="ce7">
            <text:p>25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721" table:style-name="ce7">
            <text:p>77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588" table:style-name="ce7">
            <text:p>458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710" table:style-name="ce7">
            <text:p>471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689" table:style-name="ce7">
            <text:p>468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8654" table:style-name="ce7">
            <text:p>286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51" table:style-name="ce7">
            <text:p>15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7621" table:style-name="ce7">
            <text:p>76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0285" table:style-name="ce7">
            <text:p>1028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886" table:style-name="ce7">
            <text:p>488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6987" table:style-name="ce7">
            <text:p>69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798" table:style-name="ce7">
            <text:p>7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654" table:style-name="ce7">
            <text:p>16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423" table:style-name="ce7">
            <text:p>1423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7895" table:style-name="ce7">
            <text:p>789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298" table:style-name="ce7">
            <text:p>12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499" table:style-name="ce7">
            <text:p>149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89" table:style-name="ce7">
            <text:p>48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07" table:style-name="ce7">
            <text:p>30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1025" table:style-name="ce7">
            <text:p>102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398" table:style-name="ce7">
            <text:p>39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622" table:style-name="ce7">
            <text:p>162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521" table:style-name="ce7">
            <text:p>15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4251" table:style-name="ce7">
            <text:p>425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824" table:style-name="ce7">
            <text:p>182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31" table:style-name="ce7">
            <text:p>3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65" table:style-name="ce7">
            <text:p>665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577" table:style-name="ce7">
            <text:p>57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406" table:style-name="ce7">
            <text:p>40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64" table:style-name="ce7">
            <text:p>16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001" table:style-name="ce7">
            <text:p>300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488" table:style-name="ce7">
            <text:p>148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75844" table:style-name="ce7">
            <text:p>7584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8021" table:style-name="ce7">
            <text:p>180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0324" table:style-name="ce7">
            <text:p>1032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010" table:style-name="ce7">
            <text:p>101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9100" table:style-name="ce7">
            <text:p>910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9456" table:style-name="ce7">
            <text:p>945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2433" table:style-name="ce7">
            <text:p>42433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54" table:style-name="ce7">
            <text:p>2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49" table:style-name="ce7">
            <text:p>249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6230" table:style-name="ce7">
            <text:p>6230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862" table:style-name="ce7">
            <text:p>86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52" table:style-name="ce7">
            <text:p>5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66" table:style-name="ce7">
            <text:p>366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5847" table:style-name="ce7">
            <text:p>584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154" table:style-name="ce7">
            <text:p>1154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28" table:style-name="ce7">
            <text:p>128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4542" table:style-name="ce7">
            <text:p>4542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34587" table:style-name="ce7">
            <text:p>434587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65421" table:style-name="ce7">
            <text:p>765421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roz</text:p>
          </table:table-cell>
          <table:table-cell office:value-type="float" office:value="329926" table:style-name="ce7">
            <text:p>32992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61610" table:style-name="ce7">
            <text:p>6161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55" table:style-name="ce7">
            <text:p>5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93021" table:style-name="ce7">
            <text:p>49302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685" table:style-name="ce7">
            <text:p>26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284" table:style-name="ce7">
            <text:p>328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664" table:style-name="ce7">
            <text:p>16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4251" table:style-name="ce7">
            <text:p>425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8589" table:style-name="ce7">
            <text:p>858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339" table:style-name="ce7">
            <text:p>33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010" table:style-name="ce7">
            <text:p>801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3843" table:style-name="ce7">
            <text:p>384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000" table:style-name="ce7">
            <text:p>400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4185" table:style-name="ce7">
            <text:p>41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17295" table:style-name="ce7">
            <text:p>1729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73" table:style-name="ce7">
            <text:p>17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5394" table:style-name="ce7">
            <text:p>539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7431" table:style-name="ce7">
            <text:p>743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673" table:style-name="ce7">
            <text:p>167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764" table:style-name="ce7">
            <text:p>17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85" table:style-name="ce7">
            <text:p>38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105" table:style-name="ce7">
            <text:p>110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462" table:style-name="ce7">
            <text:p>46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170" table:style-name="ce7">
            <text:p>317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37" table:style-name="ce7">
            <text:p>33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571" table:style-name="ce7">
            <text:p>57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48" table:style-name="ce7">
            <text:p>14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96" table:style-name="ce7">
            <text:p>19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248" table:style-name="ce7">
            <text:p>24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31" table:style-name="ce7">
            <text:p>3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64" table:style-name="ce7">
            <text:p>2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33" table:style-name="ce7">
            <text:p>3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492" table:style-name="ce7">
            <text:p>249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628" table:style-name="ce7">
            <text:p>62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1" table:style-name="ce7">
            <text:p>1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232" table:style-name="ce7">
            <text:p>23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4" table:style-name="ce7">
            <text:p>6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149" table:style-name="ce7">
            <text:p>149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4" table:style-name="ce7">
            <text:p>1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881" table:style-name="ce7">
            <text:p>188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27140" table:style-name="ce7">
            <text:p>2714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0441" table:style-name="ce7">
            <text:p>2044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6495" table:style-name="ce7">
            <text:p>649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046" table:style-name="ce7">
            <text:p>1046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2988" table:style-name="ce7">
            <text:p>1298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152" table:style-name="ce7">
            <text:p>315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6995" table:style-name="ce7">
            <text:p>36995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04" table:style-name="ce7">
            <text:p>10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72" table:style-name="ce7">
            <text:p>27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177" table:style-name="ce7">
            <text:p>117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93" table:style-name="ce7">
            <text:p>93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04" table:style-name="ce7">
            <text:p>30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477" table:style-name="ce7">
            <text:p>477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334" table:style-name="ce7">
            <text:p>3334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311" table:style-name="ce7">
            <text:p>131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570" table:style-name="ce7">
            <text:p>570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651" table:style-name="ce7">
            <text:p>3651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39828" table:style-name="ce7">
            <text:p>339828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548722" table:style-name="ce7">
            <text:p>548722</text:p>
          </table:table-cell>
          <table:table-cell office:value-type="string" table:style-name="ce13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roz</text:p>
          </table:table-cell>
          <table:table-cell office:value-type="float" office:value="233525" table:style-name="ce7">
            <text:p>23352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5014" table:style-name="ce7">
            <text:p>4501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72541" table:style-name="ce7">
            <text:p>47254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345" table:style-name="ce7">
            <text:p>334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4571.5" table:style-name="ce7">
            <text:p>4571.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588" table:style-name="ce7">
            <text:p>658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770" table:style-name="ce7">
            <text:p>77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5139" table:style-name="ce7">
            <text:p>1513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73" table:style-name="ce7">
            <text:p>17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954" table:style-name="ce7">
            <text:p>895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428" table:style-name="ce7">
            <text:p>442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392" table:style-name="ce7">
            <text:p>4392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830" table:style-name="ce7">
            <text:p>783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2227" table:style-name="ce7">
            <text:p>2222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06" table:style-name="ce7">
            <text:p>10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891" table:style-name="ce7">
            <text:p>689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0" table:style-name="ce7">
            <text:p>2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444" table:style-name="ce7">
            <text:p>944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278" table:style-name="ce7">
            <text:p>127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35" table:style-name="ce7">
            <text:p>53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18" table:style-name="ce7">
            <text:p>41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565" table:style-name="ce7">
            <text:p>56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551" table:style-name="ce7">
            <text:p>55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021" table:style-name="ce7">
            <text:p>302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799" table:style-name="ce7">
            <text:p>179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4215" table:style-name="ce7">
            <text:p>421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550" table:style-name="ce7">
            <text:p>55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67" table:style-name="ce7">
            <text:p>36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286" table:style-name="ce7">
            <text:p>28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83" table:style-name="ce7">
            <text:p>8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303" table:style-name="ce7">
            <text:p>30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56" table:style-name="ce7">
            <text:p>5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447" table:style-name="ce7">
            <text:p>244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613" table:style-name="ce7">
            <text:p>61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65" table:style-name="ce7">
            <text:p>65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67" table:style-name="ce7">
            <text:p>167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44" table:style-name="ce7">
            <text:p>4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89" table:style-name="ce7">
            <text:p>28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69" table:style-name="ce7">
            <text:p>26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201" table:style-name="ce7">
            <text:p>320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48718" table:style-name="ce7">
            <text:p>4871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0724" table:style-name="ce7">
            <text:p>2072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6998" table:style-name="ce7">
            <text:p>69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186" table:style-name="ce7">
            <text:p>118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6198" table:style-name="ce7">
            <text:p>61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976" table:style-name="ce7">
            <text:p>297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1198" table:style-name="ce7">
            <text:p>411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70" table:style-name="ce7">
            <text:p>27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1041" table:style-name="ce7">
            <text:p>104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800" table:style-name="ce7">
            <text:p>800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98" table:style-name="ce7">
            <text:p>19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83" table:style-name="ce7">
            <text:p>283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66" table:style-name="ce7">
            <text:p>36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236" table:style-name="ce7">
            <text:p>2236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599" table:style-name="ce7">
            <text:p>1599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261" table:style-name="ce7">
            <text:p>261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328" table:style-name="ce7">
            <text:p>3328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42154" table:style-name="ce7">
            <text:p>44215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41244" table:style-name="ce7">
            <text:p>741244</text:p>
          </table:table-cell>
          <table:table-cell office:value-type="string" table:style-name="ce13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roz</text:p>
          </table:table-cell>
          <table:table-cell office:value-type="float" office:value="143776" table:style-name="ce7">
            <text:p>14377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0746" table:style-name="ce7">
            <text:p>3074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55754" table:style-name="ce7">
            <text:p>45575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0123" table:style-name="ce7">
            <text:p>1012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1359" table:style-name="ce7">
            <text:p>1135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3125" table:style-name="ce7">
            <text:p>2312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157" table:style-name="ce7">
            <text:p>1157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6156" table:style-name="ce7">
            <text:p>3615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733" table:style-name="ce7">
            <text:p>973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2937" table:style-name="ce7">
            <text:p>2937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870" table:style-name="ce7">
            <text:p>387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8037" table:style-name="ce7">
            <text:p>8037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0590" table:style-name="ce7">
            <text:p>2059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6785" table:style-name="ce7">
            <text:p>678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9362" table:style-name="ce7">
            <text:p>936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910" table:style-name="ce7">
            <text:p>291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911" table:style-name="ce7">
            <text:p>91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273" table:style-name="ce7">
            <text:p>127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20" table:style-name="ce7">
            <text:p>82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353" table:style-name="ce7">
            <text:p>335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769" table:style-name="ce7">
            <text:p>176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278" table:style-name="ce7">
            <text:p>27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297" table:style-name="ce7">
            <text:p>297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118" table:style-name="ce7">
            <text:p>111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495" table:style-name="ce7">
            <text:p>249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516" table:style-name="ce7">
            <text:p>51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73" table:style-name="ce7">
            <text:p>37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582" table:style-name="ce7">
            <text:p>158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52713" table:style-name="ce7">
            <text:p>5271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3237" table:style-name="ce7">
            <text:p>23237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8201" table:style-name="ce7">
            <text:p>820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69" table:style-name="ce7">
            <text:p>36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9407" table:style-name="ce7">
            <text:p>9407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442" table:style-name="ce7">
            <text:p>344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9152" table:style-name="ce7">
            <text:p>2915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095" table:style-name="ce7">
            <text:p>209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913" table:style-name="ce7">
            <text:p>91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436" table:style-name="ce7">
            <text:p>143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183" table:style-name="ce7">
            <text:p>318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68579" table:style-name="ce7">
            <text:p>46857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53547" table:style-name="ce7">
            <text:p>753547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1">1</text:span></text:p>
          </table:table-cell>
          <table:table-cell office:value-type="float" office:value="25388" table:style-name="ce7">
            <text:p>253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53245" table:style-name="ce7">
            <text:p>532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27" table:style-name="ce7">
            <text:p>12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71985" table:style-name="ce7">
            <text:p>47198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954" table:style-name="ce7">
            <text:p>395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6885" table:style-name="ce7">
            <text:p>1688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4612" table:style-name="ce7">
            <text:p>2461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987" table:style-name="ce7">
            <text:p>198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63111" table:style-name="ce7">
            <text:p>6311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05" table:style-name="ce7">
            <text:p>20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6288" table:style-name="ce7">
            <text:p>62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876" table:style-name="ce7">
            <text:p>887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899" table:style-name="ce7">
            <text:p>489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170" table:style-name="ce7">
            <text:p>617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7400" table:style-name="ce7">
            <text:p>2740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54" table:style-name="ce7">
            <text:p>15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1645" table:style-name="ce7">
            <text:p>116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3733" table:style-name="ce7">
            <text:p>13733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978" table:style-name="ce7">
            <text:p>697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799" table:style-name="ce7">
            <text:p>579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370" table:style-name="ce7">
            <text:p>137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4888" table:style-name="ce7">
            <text:p>48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044" table:style-name="ce7">
            <text:p>104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8812" table:style-name="ce7">
            <text:p>881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100" table:style-name="ce7">
            <text:p>210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2649" table:style-name="ce7">
            <text:p>264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39" table:style-name="ce7">
            <text:p>43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17" table:style-name="ce7">
            <text:p>11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33" table:style-name="ce7">
            <text:p>633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91" table:style-name="ce7">
            <text:p>19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648" table:style-name="ce7">
            <text:p>164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845" table:style-name="ce7">
            <text:p>8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6542" table:style-name="ce7">
            <text:p>654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277" table:style-name="ce7">
            <text:p>127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619" table:style-name="ce7">
            <text:p>61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294" table:style-name="ce7">
            <text:p>29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76" table:style-name="ce7">
            <text:p>27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37" table:style-name="ce7">
            <text:p>3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010" table:style-name="ce7">
            <text:p>201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66874" table:style-name="ce7">
            <text:p>66874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4522" table:style-name="ce7">
            <text:p>1452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9635" table:style-name="ce7">
            <text:p>1963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299" table:style-name="ce7">
            <text:p>129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8211" table:style-name="ce7">
            <text:p>5821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8766" table:style-name="ce7">
            <text:p>876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9858" table:style-name="ce7">
            <text:p>4985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97" table:style-name="ce7">
            <text:p>197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9778" table:style-name="ce7">
            <text:p>977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689" table:style-name="ce7">
            <text:p>2689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98" table:style-name="ce7">
            <text:p>19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51" table:style-name="ce7">
            <text:p>25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21" table:style-name="ce7">
            <text:p>321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45" table:style-name="ce7">
            <text:p>14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966" table:style-name="ce7">
            <text:p>966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35" table:style-name="ce7">
            <text:p>35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4088" table:style-name="ce7">
            <text:p>408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46878" table:style-name="ce7">
            <text:p>446878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52142" table:style-name="ce7">
            <text:p>752142</text:p>
          </table:table-cell>
          <table:table-cell office:value-type="string" table:style-name="ce13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roz</text:p>
          </table:table-cell>
          <table:table-cell office:value-type="float" office:value="5842" table:style-name="ce7">
            <text:p>584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2454" table:style-name="ce7">
            <text:p>324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654" table:style-name="ce7">
            <text:p>16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16998" table:style-name="ce7">
            <text:p>5169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3999" table:style-name="ce7">
            <text:p>39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47898" table:style-name="ce7">
            <text:p>1478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5471" table:style-name="ce7">
            <text:p>3547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699" table:style-name="ce7">
            <text:p>6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56545" table:style-name="ce7">
            <text:p>5654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42" table:style-name="ce7">
            <text:p>24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524" table:style-name="ce7">
            <text:p>1152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9822" table:style-name="ce7">
            <text:p>982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5180" table:style-name="ce7">
            <text:p>518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925" table:style-name="ce7">
            <text:p>792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6677" table:style-name="ce7">
            <text:p>3667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14" table:style-name="ce7">
            <text:p>31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3812" table:style-name="ce7">
            <text:p>1381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4444" table:style-name="ce7">
            <text:p>1444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532" table:style-name="ce7">
            <text:p>653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8100" table:style-name="ce7">
            <text:p>810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985" table:style-name="ce7">
            <text:p>198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2495" table:style-name="ce7">
            <text:p>249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567" table:style-name="ce7">
            <text:p>156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3654" table:style-name="ce7">
            <text:p>136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654" table:style-name="ce7">
            <text:p>26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3201" table:style-name="ce7">
            <text:p>320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552" table:style-name="ce7">
            <text:p>55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63" table:style-name="ce7">
            <text:p>16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80" table:style-name="ce7">
            <text:p>58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90" table:style-name="ce7">
            <text:p>19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855" table:style-name="ce7">
            <text:p>185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260" table:style-name="ce7">
            <text:p>126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011" table:style-name="ce7">
            <text:p>301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755" table:style-name="ce7">
            <text:p>75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34" table:style-name="ce7">
            <text:p>3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200" table:style-name="ce7">
            <text:p>120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865" table:style-name="ce7">
            <text:p>86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94" table:style-name="ce7">
            <text:p>29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68" table:style-name="ce7">
            <text:p>26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4333" table:style-name="ce7">
            <text:p>433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358" table:style-name="ce7">
            <text:p>35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91254" table:style-name="ce7">
            <text:p>9125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1663" table:style-name="ce7">
            <text:p>2166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7245" table:style-name="ce7">
            <text:p>1724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2399" table:style-name="ce7">
            <text:p>2399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4641" table:style-name="ce7">
            <text:p>54641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3566" table:style-name="ce7">
            <text:p>13566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5698" table:style-name="ce7">
            <text:p>456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498" table:style-name="ce7">
            <text:p>149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977" table:style-name="ce7">
            <text:p>6977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452" table:style-name="ce7">
            <text:p>145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310" table:style-name="ce7">
            <text:p>31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470" table:style-name="ce7">
            <text:p>470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14" table:style-name="ce7">
            <text:p>214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55" table:style-name="ce7">
            <text:p>5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2933" table:style-name="ce7">
            <text:p>293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3" table:style-name="ce7">
            <text:p>13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785" table:style-name="ce7">
            <text:p>3785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98678" table:style-name="ce7">
            <text:p>498678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95332" table:style-name="ce7">
            <text:p>795332</text:p>
          </table:table-cell>
          <table:table-cell office:value-type="string" table:style-name="ce13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roz</text:p>
          </table:table-cell>
          <table:table-cell office:value-type="float" office:value="154875" table:style-name="ce7">
            <text:p>15487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4455" table:style-name="ce7">
            <text:p>344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178" table:style-name="ce7">
            <text:p>17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56562" table:style-name="ce7">
            <text:p>45656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394" table:style-name="ce7">
            <text:p>239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7998" table:style-name="ce7">
            <text:p>279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68954" table:style-name="ce7">
            <text:p>689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000" table:style-name="ce7">
            <text:p>10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36542" table:style-name="ce7">
            <text:p>3654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20" table:style-name="ce7">
            <text:p>22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0780" table:style-name="ce7">
            <text:p>1078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7123" table:style-name="ce7">
            <text:p>712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722" table:style-name="ce7">
            <text:p>472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456" table:style-name="ce7">
            <text:p>645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8695" table:style-name="ce7">
            <text:p>2869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24" table:style-name="ce7">
            <text:p>32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5311" table:style-name="ce7">
            <text:p>1531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0" table:style-name="ce7">
            <text:p>2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3985" table:style-name="ce7">
            <text:p>1398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254" table:style-name="ce7">
            <text:p>62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898" table:style-name="ce7">
            <text:p>58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855" table:style-name="ce7">
            <text:p>8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3499" table:style-name="ce7">
            <text:p>34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512" table:style-name="ce7">
            <text:p>151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11455" table:style-name="ce7">
            <text:p>1145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160" table:style-name="ce7">
            <text:p>316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2489" table:style-name="ce7">
            <text:p>248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309" table:style-name="ce7">
            <text:p>30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89" table:style-name="ce7">
            <text:p>8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92" table:style-name="ce7">
            <text:p>49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153" table:style-name="ce7">
            <text:p>15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598" table:style-name="ce7">
            <text:p>159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129" table:style-name="ce7">
            <text:p>11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788" table:style-name="ce7">
            <text:p>378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1000" table:style-name="ce7">
            <text:p>100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27" table:style-name="ce7">
            <text:p>27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360" table:style-name="ce7">
            <text:p>36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535" table:style-name="ce7">
            <text:p>53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29" table:style-name="ce7">
            <text:p>2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232" table:style-name="ce7">
            <text:p>23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610" table:style-name="ce7">
            <text:p>261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504" table:style-name="ce7">
            <text:p>50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74564" table:style-name="ce7">
            <text:p>7456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5754" table:style-name="ce7">
            <text:p>157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7341" table:style-name="ce7">
            <text:p>1734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574" table:style-name="ce7">
            <text:p>157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30412" table:style-name="ce7">
            <text:p>30412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1220" table:style-name="ce7">
            <text:p>1122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0599" table:style-name="ce7">
            <text:p>305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523" table:style-name="ce7">
            <text:p>523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6325" table:style-name="ce7">
            <text:p>6325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2454" table:style-name="ce7">
            <text:p>24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80" table:style-name="ce7">
            <text:p>280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229" table:style-name="ce7">
            <text:p>22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156" table:style-name="ce7">
            <text:p>156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021" table:style-name="ce7">
            <text:p>102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858" table:style-name="ce7">
            <text:p>1858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4" table:style-name="ce7">
            <text:p>1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7211" table:style-name="ce7">
            <text:p>7211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84254" table:style-name="ce7">
            <text:p>484254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764899" table:style-name="ce7">
            <text:p>764899</text:p>
          </table:table-cell>
          <table:table-cell office:value-type="string" table:style-name="ce13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roz</text:p>
          </table:table-cell>
          <table:table-cell office:value-type="float" office:value="567989" table:style-name="ce7">
            <text:p>56798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28577" table:style-name="ce7">
            <text:p>2857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79989" table:style-name="ce7">
            <text:p>47998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533" table:style-name="ce7">
            <text:p>25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5998" table:style-name="ce7">
            <text:p>1599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5021" table:style-name="ce7">
            <text:p>3502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397" table:style-name="ce7">
            <text:p>39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25655" table:style-name="ce7">
            <text:p>2565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68" table:style-name="ce7">
            <text:p>6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887" table:style-name="ce7">
            <text:p>1188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8937" table:style-name="ce7">
            <text:p>8937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422" table:style-name="ce7">
            <text:p>44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6699" table:style-name="ce7">
            <text:p>66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9898" table:style-name="ce7">
            <text:p>2989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55" table:style-name="ce7">
            <text:p>25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3266" table:style-name="ce7">
            <text:p>1326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890" table:style-name="ce7">
            <text:p>89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8912" table:style-name="ce7">
            <text:p>891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1990" table:style-name="ce7">
            <text:p>199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4885" table:style-name="ce7">
            <text:p>1488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398" table:style-name="ce7">
            <text:p>139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769" table:style-name="ce7">
            <text:p>176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22" table:style-name="ce7">
            <text:p>7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122" table:style-name="ce7">
            <text:p>61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999" table:style-name="ce7">
            <text:p>29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799" table:style-name="ce7">
            <text:p>17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75" table:style-name="ce7">
            <text:p>47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59" table:style-name="ce7">
            <text:p>15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13" table:style-name="ce7">
            <text:p>51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60" table:style-name="ce7">
            <text:p>26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1382" table:style-name="ce7">
            <text:p>138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115" table:style-name="ce7">
            <text:p>111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654" table:style-name="ce7">
            <text:p>365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855" table:style-name="ce7">
            <text:p>85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51" table:style-name="ce7">
            <text:p>5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506" table:style-name="ce7">
            <text:p>50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825" table:style-name="ce7">
            <text:p>82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248" table:style-name="ce7">
            <text:p>24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54" table:style-name="ce7">
            <text:p>15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724" table:style-name="ce7">
            <text:p>372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1433" table:style-name="ce7">
            <text:p>114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2878" table:style-name="ce7">
            <text:p>1287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5730" table:style-name="ce7">
            <text:p>15730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333" table:style-name="ce7">
            <text:p>133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27544" table:style-name="ce7">
            <text:p>2754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26554" table:style-name="ce7">
            <text:p>2655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27124" table:style-name="ce7">
            <text:p>27124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592" table:style-name="ce7">
            <text:p>59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21" table:style-name="ce7">
            <text:p>22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3622" table:style-name="ce7">
            <text:p>362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299" table:style-name="ce7">
            <text:p>299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125" table:style-name="ce7">
            <text:p>12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63" table:style-name="ce7">
            <text:p>263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2025" table:style-name="ce7">
            <text:p>202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1048" table:style-name="ce7">
            <text:p>1048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45" table:style-name="ce7">
            <text:p>45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4216" table:style-name="ce7">
            <text:p>4216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495452" table:style-name="ce7">
            <text:p>495452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809521" table:style-name="ce7">
            <text:p>809521</text:p>
          </table:table-cell>
          <table:table-cell office:value-type="string" table:style-name="ce13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472495.37" table:style-name="ce7">
            <text:p>472495.3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34468" table:style-name="ce7">
            <text:p>34468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0" table:style-name="ce7">
            <text:p>2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39141.46000000008" table:style-name="ce7">
            <text:p>539141.4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2028.8400000000001" table:style-name="ce7">
            <text:p>2028.8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2897" table:style-name="ce7">
            <text:p>289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2523" table:style-name="ce7">
            <text:p>252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85" table:style-name="ce7">
            <text:p>8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5428" table:style-name="ce7">
            <text:p>15428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15" table:style-name="ce7">
            <text:p>21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9512.5499999999993" table:style-name="ce7">
            <text:p>9512.5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036" table:style-name="ce7">
            <text:p>503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265" table:style-name="ce7">
            <text:p>426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9059" table:style-name="ce7">
            <text:p>9059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17911" table:style-name="ce7">
            <text:p>1791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666" table:style-name="ce7">
            <text:p>66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5920" table:style-name="ce7">
            <text:p>592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3474" table:style-name="ce7">
            <text:p>347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0751.77" table:style-name="ce7">
            <text:p>10751.7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530.86" table:style-name="ce7">
            <text:p>2530.8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4536" table:style-name="ce7">
            <text:p>453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723" table:style-name="ce7">
            <text:p>72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703" table:style-name="ce7">
            <text:p>170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81" table:style-name="ce7">
            <text:p>88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502" table:style-name="ce7">
            <text:p>350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64" table:style-name="ce7">
            <text:p>36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996" table:style-name="ce7">
            <text:p>99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759" table:style-name="ce7">
            <text:p>1759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85" table:style-name="ce7">
            <text:p>48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27" table:style-name="ce7">
            <text:p>12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567" table:style-name="ce7">
            <text:p>56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90" table:style-name="ce7">
            <text:p>9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4712" table:style-name="ce7">
            <text:p>471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45" table:style-name="ce7">
            <text:p>4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397" table:style-name="ce7">
            <text:p>139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436" table:style-name="ce7">
            <text:p>43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2" table:style-name="ce7">
            <text:p>1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85" table:style-name="ce7">
            <text:p>18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161" table:style-name="ce7">
            <text:p>16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555" table:style-name="ce7">
            <text:p>55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44" table:style-name="ce7">
            <text:p>4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2323" table:style-name="ce7">
            <text:p>232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13738.660000000002" table:style-name="ce7">
            <text:p>13738.66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7894.919999999998" table:style-name="ce7">
            <text:p>17894.9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9291.8200000000015" table:style-name="ce7">
            <text:p>9291.8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885.1" table:style-name="ce7">
            <text:p>885.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9847" table:style-name="ce7">
            <text:p>984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5900" table:style-name="ce7">
            <text:p>590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33787" table:style-name="ce7">
            <text:p>3378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81" table:style-name="ce7">
            <text:p>18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770" table:style-name="ce7">
            <text:p>77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911" table:style-name="ce7">
            <text:p>911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34" table:style-name="ce7">
            <text:p>13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17" table:style-name="ce7">
            <text:p>317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550" table:style-name="ce7">
            <text:p>55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9050" table:style-name="ce7">
            <text:p>9050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8399" table:style-name="ce7">
            <text:p>8399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102" table:style-name="ce7">
            <text:p>102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703" table:style-name="ce7">
            <text:p>3703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531245" table:style-name="ce7">
            <text:p>531245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866784" table:style-name="ce7">
            <text:p>866784</text:p>
          </table:table-cell>
          <table:table-cell office:value-type="string" table:style-name="ce13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83504" table:style-name="ce7">
            <text:p>18350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40080" table:style-name="ce7">
            <text:p>4008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63654.2333333334" table:style-name="ce7">
            <text:p>463654.2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1699" table:style-name="ce7">
            <text:p>169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5973.666666666667" table:style-name="ce7">
            <text:p>5973.66666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4310" table:style-name="ce7">
            <text:p>1431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180" table:style-name="ce7">
            <text:p>18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0120" table:style-name="ce7">
            <text:p>1012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60" table:style-name="ce7">
            <text:p>16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1377" table:style-name="ce7">
            <text:p>1137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6801.333333333333" table:style-name="ce7">
            <text:p>6801.333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3490" table:style-name="ce7">
            <text:p>349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953" table:style-name="ce7">
            <text:p>795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66392.5" table:style-name="ce7">
            <text:p>266392.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932" table:style-name="ce7">
            <text:p>932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16599.333333333339" table:style-name="ce7">
            <text:p>16599.33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934" table:style-name="ce7">
            <text:p>93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2628" table:style-name="ce7">
            <text:p>1262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810" table:style-name="ce7">
            <text:p>681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5705" table:style-name="ce7">
            <text:p>570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05" table:style-name="ce7">
            <text:p>40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157" table:style-name="ce7">
            <text:p>115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769" table:style-name="ce7">
            <text:p>76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7628" table:style-name="ce7">
            <text:p>762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2591" table:style-name="ce7">
            <text:p>2591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941" table:style-name="ce7">
            <text:p>941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1263" table:style-name="ce7">
            <text:p>126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44" table:style-name="ce7">
            <text:p>14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0" table:style-name="ce7">
            <text:p>2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456" table:style-name="ce7">
            <text:p>456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64" table:style-name="ce7">
            <text:p>6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4197" table:style-name="ce7">
            <text:p>419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33" table:style-name="ce7">
            <text:p>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1807" table:style-name="ce7">
            <text:p>180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328" table:style-name="ce7">
            <text:p>32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3" table:style-name="ce7">
            <text:p>1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139" table:style-name="ce7">
            <text:p>13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33" table:style-name="ce7">
            <text:p>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08" table:style-name="ce7">
            <text:p>308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59" table:style-name="ce7">
            <text:p>5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260" table:style-name="ce7">
            <text:p>126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46218.333333333336" table:style-name="ce7">
            <text:p>46218.33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8893.2" table:style-name="ce7">
            <text:p>18893.2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3258.333333333334" table:style-name="ce7">
            <text:p>13258.3333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36437.666666666664" table:style-name="ce7">
            <text:p>36437.6666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5687" table:style-name="ce7">
            <text:p>568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8026" table:style-name="ce7">
            <text:p>8026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7086" table:style-name="ce7">
            <text:p>47086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50" table:style-name="ce7">
            <text:p>150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45" table:style-name="ce7">
            <text:p>4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983" table:style-name="ce7">
            <text:p>1983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77" table:style-name="ce7">
            <text:p>17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464" table:style-name="ce7">
            <text:p>46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296" table:style-name="ce7">
            <text:p>296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18295" table:style-name="ce7">
            <text:p>1829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4824" table:style-name="ce7">
            <text:p>4824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501" table:style-name="ce7">
            <text:p>501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2599" table:style-name="ce7">
            <text:p>2599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512463.57500312413" table:style-name="ce7">
            <text:p>512463.575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803065.16666666663" table:style-name="ce7">
            <text:p>803065.1667</text:p>
          </table:table-cell>
          <table:table-cell office:value-type="string" table:style-name="ce13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156175" table:style-name="ce7">
            <text:p>15617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50725" table:style-name="ce7">
            <text:p>5072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91549" table:style-name="ce7">
            <text:p>491549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7071" table:style-name="ce7">
            <text:p>707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14445" table:style-name="ce7">
            <text:p>1444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0930" table:style-name="ce7">
            <text:p>3093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900" table:style-name="ce7">
            <text:p>9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7232" table:style-name="ce7">
            <text:p>1723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156" table:style-name="ce7">
            <text:p>15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10602" table:style-name="ce7">
            <text:p>1060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045" table:style-name="ce7">
            <text:p>504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046" table:style-name="ce7">
            <text:p>404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7783" table:style-name="ce7">
            <text:p>778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34324" table:style-name="ce7">
            <text:p>3432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242" table:style-name="ce7">
            <text:p>24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9175" table:style-name="ce7">
            <text:p>917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375" table:style-name="ce7">
            <text:p>37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0413" table:style-name="ce7">
            <text:p>1041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6189" table:style-name="ce7">
            <text:p>6189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8822" table:style-name="ce7">
            <text:p>882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1575" table:style-name="ce7">
            <text:p>157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3200" table:style-name="ce7">
            <text:p>32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1638" table:style-name="ce7">
            <text:p>1638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6999" table:style-name="ce7">
            <text:p>6999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621" table:style-name="ce7">
            <text:p>162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2003" table:style-name="ce7">
            <text:p>200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451" table:style-name="ce7">
            <text:p>45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260" table:style-name="ce7">
            <text:p>26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880" table:style-name="ce7">
            <text:p>88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03" table:style-name="ce7">
            <text:p>40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493" table:style-name="ce7">
            <text:p>249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737" table:style-name="ce7">
            <text:p>1737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3143" table:style-name="ce7">
            <text:p>314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935" table:style-name="ce7">
            <text:p>93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3" table:style-name="ce7">
            <text:p>13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920" table:style-name="ce7">
            <text:p>92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800" table:style-name="ce7">
            <text:p>8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354" table:style-name="ce7">
            <text:p>35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51" table:style-name="ce7">
            <text:p>15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931" table:style-name="ce7">
            <text:p>193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Bija</text:p>
          </table:table-cell>
          <table:table-cell office:value-type="float" office:value="600" table:style-name="ce7">
            <text:p>6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Aguacate</text:p>
          </table:table-cell>
          <table:table-cell office:value-type="float" office:value="40500" table:style-name="ce7">
            <text:p>405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Chinola</text:p>
          </table:table-cell>
          <table:table-cell office:value-type="float" office:value="19305" table:style-name="ce7">
            <text:p>1930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Lechosa</text:p>
          </table:table-cell>
          <table:table-cell office:value-type="float" office:value="12900" table:style-name="ce7">
            <text:p>1290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Melón</text:p>
          </table:table-cell>
          <table:table-cell office:value-type="float" office:value="1536" table:style-name="ce7">
            <text:p>153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Naranja D.</text:p>
          </table:table-cell>
          <table:table-cell office:value-type="float" office:value="13931" table:style-name="ce7">
            <text:p>1393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Piña</text:p>
          </table:table-cell>
          <table:table-cell office:value-type="float" office:value="14770" table:style-name="ce7">
            <text:p>1477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Limón Agrio</text:p>
          </table:table-cell>
          <table:table-cell office:value-type="float" office:value="62812" table:style-name="ce7">
            <text:p>6281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Toronj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Mandarina</text:p>
          </table:table-cell>
          <table:table-cell office:value-type="float" office:value="945" table:style-name="ce7">
            <text:p>945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Cereza</text:p>
          </table:table-cell>
          <table:table-cell office:value-type="float" office:value="5778" table:style-name="ce7">
            <text:p>5778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Granadillo</text:p>
          </table:table-cell>
          <table:table-cell office:value-type="float" office:value="536" table:style-name="ce7">
            <text:p>53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Guanabana</text:p>
          </table:table-cell>
          <table:table-cell office:value-type="float" office:value="842" table:style-name="ce7">
            <text:p>84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Guayaba</text:p>
          </table:table-cell>
          <table:table-cell office:value-type="float" office:value="361" table:style-name="ce7">
            <text:p>36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Mango</text:p>
          </table:table-cell>
          <table:table-cell office:value-type="float" office:value="30046" table:style-name="ce7">
            <text:p>30046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Sandia</text:p>
          </table:table-cell>
          <table:table-cell office:value-type="float" office:value="1930" table:style-name="ce7">
            <text:p>1930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Pitahaya</text:p>
          </table:table-cell>
          <table:table-cell office:value-type="float" office:value="2382" table:style-name="ce7">
            <text:p>2382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Zapote</text:p>
          </table:table-cell>
          <table:table-cell office:value-type="float" office:value="5391" table:style-name="ce7">
            <text:p>5391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Guineo</text:p>
          </table:table-cell>
          <table:table-cell office:value-type="float" office:value="599764" table:style-name="ce7">
            <text:p>599764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Plátano</text:p>
          </table:table-cell>
          <table:table-cell office:value-type="float" office:value="1170098" table:style-name="ce7">
            <text:p>1170098</text:p>
          </table:table-cell>
          <table:table-cell office:value-type="string" table:style-name="ce13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Arroz<text:span text:style-name="T2">1</text:span></text:p>
          </table:table-cell>
          <table:table-cell office:value-type="float" office:value="362113" table:style-name="ce7">
            <text:p>36211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Maíz</text:p>
          </table:table-cell>
          <table:table-cell office:value-type="float" office:value="53960" table:style-name="ce7">
            <text:p>5396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Sorg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Coco</text:p>
          </table:table-cell>
          <table:table-cell office:value-type="float" office:value="492600" table:style-name="ce7">
            <text:p>49260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Maní</text:p>
          </table:table-cell>
          <table:table-cell office:value-type="float" office:value="9660" table:style-name="ce7">
            <text:p>966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Frijol R.</text:p>
          </table:table-cell>
          <table:table-cell office:value-type="float" office:value="17663" table:style-name="ce7">
            <text:p>1766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Frijol N.</text:p>
          </table:table-cell>
          <table:table-cell office:value-type="float" office:value="28900" table:style-name="ce7">
            <text:p>2890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Frijol B.</text:p>
          </table:table-cell>
          <table:table-cell office:value-type="float" office:value="1025" table:style-name="ce7">
            <text:p>102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Guandúl</text:p>
          </table:table-cell>
          <table:table-cell office:value-type="float" office:value="19205" table:style-name="ce7">
            <text:p>1920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Guard Beans</text:p>
          </table:table-cell>
          <table:table-cell office:value-type="float" office:value="565" table:style-name="ce7">
            <text:p>56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Batata</text:p>
          </table:table-cell>
          <table:table-cell office:value-type="float" office:value="8002" table:style-name="ce7">
            <text:p>800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Ñame</text:p>
          </table:table-cell>
          <table:table-cell office:value-type="float" office:value="5801" table:style-name="ce7">
            <text:p>5801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Papa</text:p>
          </table:table-cell>
          <table:table-cell office:value-type="float" office:value="4414" table:style-name="ce7">
            <text:p>4414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Yautía</text:p>
          </table:table-cell>
          <table:table-cell office:value-type="float" office:value="7542" table:style-name="ce7">
            <text:p>754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Yuca</text:p>
          </table:table-cell>
          <table:table-cell office:value-type="float" office:value="33711" table:style-name="ce7">
            <text:p>33711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Mapuey</text:p>
          </table:table-cell>
          <table:table-cell office:value-type="float" office:value="344" table:style-name="ce7">
            <text:p>344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Ajíes</text:p>
          </table:table-cell>
          <table:table-cell office:value-type="float" office:value="9327" table:style-name="ce7">
            <text:p>9327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Ajo</text:p>
          </table:table-cell>
          <table:table-cell office:value-type="float" office:value="396" table:style-name="ce7">
            <text:p>39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Auyama</text:p>
          </table:table-cell>
          <table:table-cell office:value-type="float" office:value="12006" table:style-name="ce7">
            <text:p>1200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Berenjena</text:p>
          </table:table-cell>
          <table:table-cell office:value-type="float" office:value="4988" table:style-name="ce7">
            <text:p>498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Cebolla</text:p>
          </table:table-cell>
          <table:table-cell office:value-type="float" office:value="8316" table:style-name="ce7">
            <text:p>831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Pepino</text:p>
          </table:table-cell>
          <table:table-cell office:value-type="float" office:value="1045" table:style-name="ce7">
            <text:p>104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Lechuga</text:p>
          </table:table-cell>
          <table:table-cell office:value-type="float" office:value="1828" table:style-name="ce7">
            <text:p>182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Repollo</text:p>
          </table:table-cell>
          <table:table-cell office:value-type="float" office:value="1107" table:style-name="ce7">
            <text:p>1107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Tayota</text:p>
          </table:table-cell>
          <table:table-cell office:value-type="float" office:value="6805" table:style-name="ce7">
            <text:p>680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Tomate Ens.</text:p>
          </table:table-cell>
          <table:table-cell office:value-type="float" office:value="1490" table:style-name="ce7">
            <text:p>149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Tomate Ind.</text:p>
          </table:table-cell>
          <table:table-cell office:value-type="float" office:value="1143" table:style-name="ce7">
            <text:p>114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Zanahoria</text:p>
          </table:table-cell>
          <table:table-cell office:value-type="float" office:value="1997" table:style-name="ce7">
            <text:p>1997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Remolacha</text:p>
          </table:table-cell>
          <table:table-cell office:value-type="float" office:value="415" table:style-name="ce7">
            <text:p>41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Rábano</text:p>
          </table:table-cell>
          <table:table-cell office:value-type="float" office:value="168" table:style-name="ce7">
            <text:p>16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Brócoli</text:p>
          </table:table-cell>
          <table:table-cell office:value-type="float" office:value="533" table:style-name="ce7">
            <text:p>53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Coliflor</text:p>
          </table:table-cell>
          <table:table-cell office:value-type="float" office:value="253" table:style-name="ce7">
            <text:p>25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Molondrón</text:p>
          </table:table-cell>
          <table:table-cell office:value-type="float" office:value="3196" table:style-name="ce7">
            <text:p>319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Cundeamor</text:p>
          </table:table-cell>
          <table:table-cell office:value-type="float" office:value="876" table:style-name="ce7">
            <text:p>87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Tindora</text:p>
          </table:table-cell>
          <table:table-cell office:value-type="float" office:value="6613" table:style-name="ce7">
            <text:p>661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Bangaña</text:p>
          </table:table-cell>
          <table:table-cell office:value-type="float" office:value="995" table:style-name="ce7">
            <text:p>99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Calabacin</text:p>
          </table:table-cell>
          <table:table-cell office:value-type="float" office:value="25" table:style-name="ce7">
            <text:p>2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Musú Chino</text:p>
          </table:table-cell>
          <table:table-cell office:value-type="float" office:value="698" table:style-name="ce7">
            <text:p>69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Vainita China</text:p>
          </table:table-cell>
          <table:table-cell office:value-type="float" office:value="1200" table:style-name="ce7">
            <text:p>120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Apio</text:p>
          </table:table-cell>
          <table:table-cell office:value-type="float" office:value="552" table:style-name="ce7">
            <text:p>55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Parvol</text:p>
          </table:table-cell>
          <table:table-cell office:value-type="float" office:value="35" table:style-name="ce7">
            <text:p>3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3">
          <table:table-cell office:value-type="string" table:style-name="ce11">
            <text:p>Oregano</text:p>
          </table:table-cell>
          <table:table-cell office:value-type="float" office:value="2760" table:style-name="ce7">
            <text:p>276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54728" table:style-name="ce7">
            <text:p>5472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7300" table:style-name="ce7">
            <text:p>1730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5113" table:style-name="ce7">
            <text:p>1511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930" table:style-name="ce7">
            <text:p>93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0070" table:style-name="ce7">
            <text:p>1007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6350" table:style-name="ce7">
            <text:p>635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8212" table:style-name="ce7">
            <text:p>58212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0" table:style-name="ce7">
            <text:p>2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475" table:style-name="ce7">
            <text:p>47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3585" table:style-name="ce7">
            <text:p>358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540" table:style-name="ce7">
            <text:p>54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846" table:style-name="ce7">
            <text:p>846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514" table:style-name="ce7">
            <text:p>514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9019" table:style-name="ce7">
            <text:p>9019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2425" table:style-name="ce7">
            <text:p>2425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743" table:style-name="ce7">
            <text:p>743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8550" table:style-name="ce7">
            <text:p>8550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600501" table:style-name="ce7">
            <text:p>600501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172098" table:style-name="ce7">
            <text:p>1172098</text:p>
          </table:table-cell>
          <table:table-cell office:value-type="string" table:style-name="ce13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417577" table:style-name="ce7">
            <text:p>41757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52864" table:style-name="ce7">
            <text:p>5286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205" table:style-name="ce7">
            <text:p>20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507498" table:style-name="ce7">
            <text:p>50749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9776" table:style-name="ce7">
            <text:p>977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930" table:style-name="ce7">
            <text:p>393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16004" table:style-name="ce7">
            <text:p>1600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215" table:style-name="ce7">
            <text:p>21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12205" table:style-name="ce7">
            <text:p>1220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258" table:style-name="ce7">
            <text:p>25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7919" table:style-name="ce7">
            <text:p>791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4739" table:style-name="ce7">
            <text:p>473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720" table:style-name="ce7">
            <text:p>472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931" table:style-name="ce7">
            <text:p>593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8745" table:style-name="ce7">
            <text:p>2874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185" table:style-name="ce7">
            <text:p>18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244" table:style-name="ce7">
            <text:p>824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217" table:style-name="ce7">
            <text:p>21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1220" table:style-name="ce7">
            <text:p>1122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4084" table:style-name="ce7">
            <text:p>408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3033" table:style-name="ce7">
            <text:p>303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356" table:style-name="ce7">
            <text:p>35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842" table:style-name="ce7">
            <text:p>1842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854" table:style-name="ce7">
            <text:p>85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7903" table:style-name="ce7">
            <text:p>790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1355" table:style-name="ce7">
            <text:p>135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901" table:style-name="ce7">
            <text:p>90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2219" table:style-name="ce7">
            <text:p>221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562" table:style-name="ce7">
            <text:p>562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357" table:style-name="ce7">
            <text:p>35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1325" table:style-name="ce7">
            <text:p>1325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401" table:style-name="ce7">
            <text:p>40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2370" table:style-name="ce7">
            <text:p>237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1501" table:style-name="ce7">
            <text:p>150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782" table:style-name="ce7">
            <text:p>2782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483" table:style-name="ce7">
            <text:p>48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47" table:style-name="ce7">
            <text:p>4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751" table:style-name="ce7">
            <text:p>75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58" table:style-name="ce7">
            <text:p>65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436" table:style-name="ce7">
            <text:p>43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78" table:style-name="ce7">
            <text:p>17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3576" table:style-name="ce7">
            <text:p>357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2386" table:style-name="ce7">
            <text:p>238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89918" table:style-name="ce7">
            <text:p>8991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18440" table:style-name="ce7">
            <text:p>1844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11156" table:style-name="ce7">
            <text:p>1115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530" table:style-name="ce7">
            <text:p>53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9111" table:style-name="ce7">
            <text:p>911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10598" table:style-name="ce7">
            <text:p>1059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53918" table:style-name="ce7">
            <text:p>53918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256" table:style-name="ce7">
            <text:p>256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320" table:style-name="ce7">
            <text:p>320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6839" table:style-name="ce7">
            <text:p>683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881" table:style-name="ce7">
            <text:p>88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24" table:style-name="ce7">
            <text:p>32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373" table:style-name="ce7">
            <text:p>37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6613" table:style-name="ce7">
            <text:p>6613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2104" table:style-name="ce7">
            <text:p>210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694" table:style-name="ce7">
            <text:p>694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4869" table:style-name="ce7">
            <text:p>4869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536697" table:style-name="ce7">
            <text:p>536697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1150301" table:style-name="ce7">
            <text:p>1150301</text:p>
          </table:table-cell>
          <table:table-cell office:value-type="string" table:style-name="ce13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roz<text:span text:style-name="T2">1</text:span></text:p>
          </table:table-cell>
          <table:table-cell office:value-type="float" office:value="329382" table:style-name="ce7">
            <text:p>32938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íz</text:p>
          </table:table-cell>
          <table:table-cell office:value-type="float" office:value="71508" table:style-name="ce7">
            <text:p>7150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rg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</text:p>
          </table:table-cell>
          <table:table-cell office:value-type="float" office:value="493227" table:style-name="ce7">
            <text:p>49322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í</text:p>
          </table:table-cell>
          <table:table-cell office:value-type="float" office:value="6701" table:style-name="ce7">
            <text:p>670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R.</text:p>
          </table:table-cell>
          <table:table-cell office:value-type="float" office:value="3835" table:style-name="ce7">
            <text:p>383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N.</text:p>
          </table:table-cell>
          <table:table-cell office:value-type="float" office:value="3041" table:style-name="ce7">
            <text:p>304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rijol B.</text:p>
          </table:table-cell>
          <table:table-cell office:value-type="float" office:value="4661" table:style-name="ce7">
            <text:p>466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dúl</text:p>
          </table:table-cell>
          <table:table-cell office:value-type="float" office:value="9685" table:style-name="ce7">
            <text:p>968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rd Beans</text:p>
          </table:table-cell>
          <table:table-cell office:value-type="float" office:value="428.4" table:style-name="ce7">
            <text:p>428.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tata</text:p>
          </table:table-cell>
          <table:table-cell office:value-type="float" office:value="8483.4000000000015" table:style-name="ce7">
            <text:p>8483.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Ñame</text:p>
          </table:table-cell>
          <table:table-cell office:value-type="float" office:value="5906" table:style-name="ce7">
            <text:p>590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pa</text:p>
          </table:table-cell>
          <table:table-cell office:value-type="float" office:value="4237.75" table:style-name="ce7">
            <text:p>4237.7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autía</text:p>
          </table:table-cell>
          <table:table-cell office:value-type="float" office:value="5930" table:style-name="ce7">
            <text:p>593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uca</text:p>
          </table:table-cell>
          <table:table-cell office:value-type="float" office:value="20752" table:style-name="ce7">
            <text:p>2075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puey</text:p>
          </table:table-cell>
          <table:table-cell office:value-type="float" office:value="387" table:style-name="ce7">
            <text:p>38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íes</text:p>
          </table:table-cell>
          <table:table-cell office:value-type="float" office:value="8026" table:style-name="ce7">
            <text:p>802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jo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yama</text:p>
          </table:table-cell>
          <table:table-cell office:value-type="float" office:value="13095" table:style-name="ce7">
            <text:p>1309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erenjena</text:p>
          </table:table-cell>
          <table:table-cell office:value-type="float" office:value="2284" table:style-name="ce7">
            <text:p>228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bolla</text:p>
          </table:table-cell>
          <table:table-cell office:value-type="float" office:value="1082" table:style-name="ce7">
            <text:p>108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epino</text:p>
          </table:table-cell>
          <table:table-cell office:value-type="float" office:value="404" table:style-name="ce7">
            <text:p>40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uga</text:p>
          </table:table-cell>
          <table:table-cell office:value-type="float" office:value="1344" table:style-name="ce7">
            <text:p>134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pollo</text:p>
          </table:table-cell>
          <table:table-cell office:value-type="float" office:value="559" table:style-name="ce7">
            <text:p>55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ayota</text:p>
          </table:table-cell>
          <table:table-cell office:value-type="float" office:value="3185" table:style-name="ce7">
            <text:p>318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Ens.</text:p>
          </table:table-cell>
          <table:table-cell office:value-type="float" office:value="389.3" table:style-name="ce7">
            <text:p>389.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ate Ind.</text:p>
          </table:table-cell>
          <table:table-cell office:value-type="float" office:value="370" table:style-name="ce7">
            <text:p>37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nahoria</text:p>
          </table:table-cell>
          <table:table-cell office:value-type="float" office:value="999" table:style-name="ce7">
            <text:p>99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molacha</text:p>
          </table:table-cell>
          <table:table-cell office:value-type="float" office:value="168" table:style-name="ce7">
            <text:p>16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ábano</text:p>
          </table:table-cell>
          <table:table-cell office:value-type="float" office:value="196" table:style-name="ce7">
            <text:p>19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rócoli</text:p>
          </table:table-cell>
          <table:table-cell office:value-type="float" office:value="635" table:style-name="ce7">
            <text:p>63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iflor</text:p>
          </table:table-cell>
          <table:table-cell office:value-type="float" office:value="205" table:style-name="ce7">
            <text:p>20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londrón</text:p>
          </table:table-cell>
          <table:table-cell office:value-type="float" office:value="617" table:style-name="ce7">
            <text:p>61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ndeamor</text:p>
          </table:table-cell>
          <table:table-cell office:value-type="float" office:value="42" table:style-name="ce7">
            <text:p>4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ndora</text:p>
          </table:table-cell>
          <table:table-cell office:value-type="float" office:value="2827" table:style-name="ce7">
            <text:p>282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angaña</text:p>
          </table:table-cell>
          <table:table-cell office:value-type="float" office:value="678" table:style-name="ce7">
            <text:p>67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alabacin</text:p>
          </table:table-cell>
          <table:table-cell office:value-type="float" office:value="12" table:style-name="ce7">
            <text:p>12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usú Chino</text:p>
          </table:table-cell>
          <table:table-cell office:value-type="float" office:value="298" table:style-name="ce7">
            <text:p>29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inita China</text:p>
          </table:table-cell>
          <table:table-cell office:value-type="float" office:value="65" table:style-name="ce7">
            <text:p>6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io</text:p>
          </table:table-cell>
          <table:table-cell office:value-type="float" office:value="178" table:style-name="ce7">
            <text:p>17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rvol</text:p>
          </table:table-cell>
          <table:table-cell office:value-type="float" office:value="128" table:style-name="ce7">
            <text:p>12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regano</text:p>
          </table:table-cell>
          <table:table-cell office:value-type="float" office:value="1943" table:style-name="ce7">
            <text:p>194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Bija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guacate</text:p>
          </table:table-cell>
          <table:table-cell office:value-type="float" office:value="28199.600000000002" table:style-name="ce7">
            <text:p>28199.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inola</text:p>
          </table:table-cell>
          <table:table-cell office:value-type="float" office:value="20895" table:style-name="ce7">
            <text:p>2089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echosa</text:p>
          </table:table-cell>
          <table:table-cell office:value-type="float" office:value="6548" table:style-name="ce7">
            <text:p>654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lón</text:p>
          </table:table-cell>
          <table:table-cell office:value-type="float" office:value="1095" table:style-name="ce7">
            <text:p>109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aranja D.</text:p>
          </table:table-cell>
          <table:table-cell office:value-type="float" office:value="13936" table:style-name="ce7">
            <text:p>1393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ña</text:p>
          </table:table-cell>
          <table:table-cell office:value-type="float" office:value="3754" table:style-name="ce7">
            <text:p>375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Limón Agrio</text:p>
          </table:table-cell>
          <table:table-cell office:value-type="float" office:value="41808" table:style-name="ce7">
            <text:p>4180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ronja<text:s/></text:p>
          </table:table-cell>
          <table:table-cell office:value-type="float" office:value="103" table:style-name="ce7">
            <text:p>103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darina</text:p>
          </table:table-cell>
          <table:table-cell office:value-type="float" office:value="275" table:style-name="ce7">
            <text:p>275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za</text:p>
          </table:table-cell>
          <table:table-cell office:value-type="float" office:value="1487" table:style-name="ce7">
            <text:p>148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ranadillo</text:p>
          </table:table-cell>
          <table:table-cell office:value-type="float" office:value="101" table:style-name="ce7">
            <text:p>10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nabana</text:p>
          </table:table-cell>
          <table:table-cell office:value-type="float" office:value="310" table:style-name="ce7">
            <text:p>31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ayaba</text:p>
          </table:table-cell>
          <table:table-cell office:value-type="float" office:value="927" table:style-name="ce7">
            <text:p>927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go</text:p>
          </table:table-cell>
          <table:table-cell office:value-type="float" office:value="3340" table:style-name="ce7">
            <text:p>3340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andia</text:p>
          </table:table-cell>
          <table:table-cell office:value-type="float" office:value="2214" table:style-name="ce7">
            <text:p>2214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itahaya</text:p>
          </table:table-cell>
          <table:table-cell office:value-type="float" office:value="606" table:style-name="ce7">
            <text:p>606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Zapote</text:p>
          </table:table-cell>
          <table:table-cell office:value-type="float" office:value="3791" table:style-name="ce7">
            <text:p>3791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uineo</text:p>
          </table:table-cell>
          <table:table-cell office:value-type="float" office:value="361168" table:style-name="ce7">
            <text:p>361168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látano</text:p>
          </table:table-cell>
          <table:table-cell office:value-type="float" office:value="585459" table:style-name="ce7">
            <text:p>585459</text:p>
          </table:table-cell>
          <table:table-cell office:value-type="string" table:style-name="ce13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334822" table:style-name="ce9">
            <text:p>3348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45644" table:style-name="ce9">
            <text:p>4564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497225" table:style-name="ce9">
            <text:p>4972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3500" table:style-name="ce9">
            <text:p>35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4682" table:style-name="ce9">
            <text:p>468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6626" table:style-name="ce9">
            <text:p>66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790" table:style-name="ce9">
            <text:p>79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5612" table:style-name="ce9">
            <text:p>156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220" table:style-name="ce9">
            <text:p>2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9023" table:style-name="ce9">
            <text:p>902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3995" table:style-name="ce9">
            <text:p>39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4600" table:style-name="ce9">
            <text:p>4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7991" table:style-name="ce9">
            <text:p>79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4672" table:style-name="ce9">
            <text:p>2467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571" table:style-name="ce9">
            <text:p>57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6901" table:style-name="ce9">
            <text:p>69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9805" table:style-name="ce9">
            <text:p>980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1989" table:style-name="ce9">
            <text:p>198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364" table:style-name="ce9">
            <text:p>36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424" table:style-name="ce9">
            <text:p>4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766" table:style-name="ce9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655" table:style-name="ce9">
            <text:p>6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5998" table:style-name="ce9">
            <text:p>599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1986" table:style-name="ce9">
            <text:p>19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468" table:style-name="ce9">
            <text:p>46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6621" table:style-name="ce9">
            <text:p>66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652" table:style-name="ce9">
            <text:p>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467" table:style-name="ce9">
            <text:p>46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398" table:style-name="ce9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26" table:style-name="ce9">
            <text:p>1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523" table:style-name="ce9">
            <text:p>52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82" table:style-name="ce9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485" table:style-name="ce9">
            <text:p>24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785" table:style-name="ce9">
            <text:p>7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182" table:style-name="ce9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139" table:style-name="ce9">
            <text:p>1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297" table:style-name="ce9">
            <text:p>2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270" table:style-name="ce9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4249" table:style-name="ce9">
            <text:p>424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48980" table:style-name="ce9">
            <text:p>4898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22124" table:style-name="ce9">
            <text:p>221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7593" table:style-name="ce9">
            <text:p>75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1190" table:style-name="ce9">
            <text:p>119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9080" table:style-name="ce9">
            <text:p>908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2708" table:style-name="ce9">
            <text:p>2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51522" table:style-name="ce9">
            <text:p>515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83" table:style-name="ce9">
            <text:p>28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1101" table:style-name="ce9">
            <text:p>1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2526" table:style-name="ce9">
            <text:p>25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54" table:style-name="ce9">
            <text:p>2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267" table:style-name="ce9">
            <text:p>26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463" table:style-name="ce9">
            <text:p>4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2240" table:style-name="ce9">
            <text:p>224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2381" table:style-name="ce9">
            <text:p>2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298" table:style-name="ce9">
            <text:p>29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3348" table:style-name="ce9">
            <text:p>33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523319" table:style-name="ce9">
            <text:p>5233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788161" table:style-name="ce9">
            <text:p>788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2">1</text:span></text:p>
          </table:table-cell>
          <table:table-cell office:value-type="float" office:value="135423.110999347" table:style-name="ce9">
            <text:p>135423.1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43300.835020800005" table:style-name="ce9">
            <text:p>43300.835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283" table:style-name="ce9">
            <text:p>28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515813.26202477212" table:style-name="ce9">
            <text:p>515813.26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3307.633663999994" table:style-name="ce9">
            <text:p>13307.633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5260.44942132791" table:style-name="ce9">
            <text:p>15260.449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36318.649221120053" table:style-name="ce9">
            <text:p>36318.649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326.4229000000014" table:style-name="ce9">
            <text:p>1326.42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49623.100874999946" table:style-name="ce9">
            <text:p>49623.100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64.66178709399901" table:style-name="ce9">
            <text:p>164.66178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9974.9669407158908" table:style-name="ce9">
            <text:p>9974.9669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5425.3464368133427" table:style-name="ce9">
            <text:p>5425.3464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4376.3288161582532" table:style-name="ce9">
            <text:p>4376.3288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8825.672900000005" table:style-name="ce9">
            <text:p>8825.67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8903.898296875064" table:style-name="ce9">
            <text:p>28903.898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40.20908750000001" table:style-name="ce9">
            <text:p>240.20908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9309.8999370875536" table:style-name="ce9">
            <text:p>9309.8999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2954.478901969705" table:style-name="ce9">
            <text:p>12954.478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624.8663460000025" table:style-name="ce9">
            <text:p>5624.8663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2057.9364773999987" table:style-name="ce9">
            <text:p>2057.9364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672.75723840000137" table:style-name="ce9">
            <text:p>672.75723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702.5524955318724" table:style-name="ce9">
            <text:p>1702.5524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864.20624087674696" table:style-name="ce9">
            <text:p>864.20624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11188.088647680008" table:style-name="ce9">
            <text:p>11188.0886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1135.9448589036292" table:style-name="ce9">
            <text:p>1135.9448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320" table:style-name="ce9">
            <text:p>3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2032.134002990002" table:style-name="ce9">
            <text:p>2032.1340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574.88211132000015" table:style-name="ce9">
            <text:p>574.88211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59.79186223000033" table:style-name="ce9">
            <text:p>159.79186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09.71415552000144" table:style-name="ce9">
            <text:p>609.714155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54.40283572889621" table:style-name="ce9">
            <text:p>154.402835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569.6179553600014" table:style-name="ce9">
            <text:p>1569.61795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22" table:style-name="ce9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996.2223535048033" table:style-name="ce9">
            <text:p>2996.2223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573.31113926744729" table:style-name="ce9">
            <text:p>573.31113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9.7499750400000096" table:style-name="ce9">
            <text:p>9.7499750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622.0356587028491" table:style-name="ce9">
            <text:p>622.03565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368.49135667320024" table:style-name="ce9">
            <text:p>368.49135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460.57300707000013" table:style-name="ce9">
            <text:p>460.57300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08.16919207249998" table:style-name="ce9">
            <text:p>108.16919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2135.5073337243739" table:style-name="ce9">
            <text:p>2135.5073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52" table:style-name="ce9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62927.883619333385" table:style-name="ce9">
            <text:p>62927.8836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24674.59270657922" table:style-name="ce9">
            <text:p>24674.592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3544.59132404346" table:style-name="ce9">
            <text:p>13544.5913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497.05824418766861" table:style-name="ce9">
            <text:p>497.05824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29963.814602700004" table:style-name="ce9">
            <text:p>29963.81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9097.9823953124869" table:style-name="ce9">
            <text:p>9097.9823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40149.310062436271" table:style-name="ce9">
            <text:p>40149.310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470.4287999999988" table:style-name="ce9">
            <text:p>2470.428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2160" table:style-name="ce9">
            <text:p>2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388.5797785600007" table:style-name="ce9">
            <text:p>1388.5797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154.58293760000015" table:style-name="ce9">
            <text:p>154.582937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354.56185944999999" table:style-name="ce9">
            <text:p>354.56185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485.89723648" table:style-name="ce9">
            <text:p>485.897236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69.138883329986101" table:style-name="ce9">
            <text:p>69.1388833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635.8845125000043" table:style-name="ce9">
            <text:p>1635.8845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139.30763789062439" table:style-name="ce9">
            <text:p>139.30763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3880.0896325100039" table:style-name="ce9">
            <text:p>3880.08963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473184.4" table:style-name="ce9">
            <text:p>473184.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702426.59999999986" table:style-name="ce9">
            <text:p>702426.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25626" table:style-name="ce9">
            <text:p>256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72386" table:style-name="ce9">
            <text:p>723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471995" table:style-name="ce9">
            <text:p>4719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4562" table:style-name="ce9">
            <text:p>456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20614" table:style-name="ce9">
            <text:p>206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24632" table:style-name="ce9">
            <text:p>2463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4206" table:style-name="ce10">
            <text:p>42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63241" table:style-name="ce9">
            <text:p>6324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201" table:style-name="ce9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6463" table:style-name="ce9">
            <text:p>646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13163" table:style-name="ce9">
            <text:p>1316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5528" table:style-name="ce9">
            <text:p>552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7791" table:style-name="ce9">
            <text:p>77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7549" table:style-name="ce9">
            <text:p>275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165" table:style-name="ce9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2745" table:style-name="ce9">
            <text:p>1274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1944" table:style-name="ce9">
            <text:p>19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5968" table:style-name="ce9">
            <text:p>15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7409" table:style-name="ce9">
            <text:p>74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5260" table:style-name="ce9">
            <text:p>52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1414" table:style-name="ce9">
            <text:p>14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4974" table:style-name="ce9">
            <text:p>49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201" table:style-name="ce9">
            <text:p>12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9195" table:style-name="ce9">
            <text:p>91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3062" table:style-name="ce9">
            <text:p>306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486" table:style-name="ce9">
            <text:p>4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3347" table:style-name="ce9">
            <text:p>3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581" table:style-name="ce9">
            <text:p>5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475" table:style-name="ce9">
            <text:p>47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53" table:style-name="ce9">
            <text:p>6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63" table:style-name="ce9">
            <text:p>26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727" table:style-name="ce9">
            <text:p>17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2568" table:style-name="ce9">
            <text:p>25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6473" table:style-name="ce9">
            <text:p>647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298" table:style-name="ce9">
            <text:p>12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160" table:style-name="ce9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664" table:style-name="ce9">
            <text:p>6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386" table:style-name="ce9">
            <text:p>3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278" table:style-name="ce9">
            <text:p>2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254" table:style-name="ce9">
            <text:p>1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2110" table:style-name="ce9">
            <text:p>21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34312" table:style-name="ce9">
            <text:p>343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99655" table:style-name="ce9">
            <text:p>9965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3987" table:style-name="ce9">
            <text:p>1398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23723" table:style-name="ce9">
            <text:p>237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1302" table:style-name="ce9">
            <text:p>13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58665" table:style-name="ce9">
            <text:p>5866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9204" table:style-name="ce9">
            <text:p>92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78993" table:style-name="ce9">
            <text:p>789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01" table:style-name="ce9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9967" table:style-name="ce9">
            <text:p>996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2816" table:style-name="ce9">
            <text:p>28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236" table:style-name="ce9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262" table:style-name="ce9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328" table:style-name="ce9">
            <text:p>32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65" table:style-name="ce9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681" table:style-name="ce9">
            <text:p>16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45" table:style-name="ce9">
            <text:p>4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4947" table:style-name="ce9">
            <text:p>49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440500" table:style-name="ce9">
            <text:p>440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752250" table:style-name="ce9">
            <text:p>7522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6216.7731410288097" table:style-name="ce9">
            <text:p>6216.77314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36463.742769630517" table:style-name="ce9">
            <text:p>36463.742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1853.75145588952" table:style-name="ce9">
            <text:p>1853.7514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582866.873521892" table:style-name="ce9">
            <text:p>582866.87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4105" table:style-name="ce9">
            <text:p>410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48652.708227386" table:style-name="ce9">
            <text:p>148652.70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36934.106043350897" table:style-name="ce9">
            <text:p>36934.106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767.14439665697751" table:style-name="ce9">
            <text:p>767.144396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59763.534337200836" table:style-name="ce9">
            <text:p>59763.53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481.08448059264902" table:style-name="ce9">
            <text:p>481.084480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978.100741381706" table:style-name="ce9">
            <text:p>11978.100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10212.510121874768" table:style-name="ce9">
            <text:p>10212.510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5395.7148690505628" table:style-name="ce9">
            <text:p>5395.7148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8521.1898675486991" table:style-name="ce9">
            <text:p>8521.18986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49044.477939185548" table:style-name="ce9">
            <text:p>49044.477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461.97110174653494" table:style-name="ce9">
            <text:p>461.97110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3952.751921449059" table:style-name="ce9">
            <text:p>13952.751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4628.845123220346" table:style-name="ce9">
            <text:p>14628.845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6825.7200692492497" table:style-name="ce9">
            <text:p>6825.7200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8123" table:style-name="ce9">
            <text:p>81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2724.5671067429098" table:style-name="ce9">
            <text:p>2724.56710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2524.1336676439914" table:style-name="ce9">
            <text:p>2524.13366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633.0694671622989" table:style-name="ce9">
            <text:p>1633.06946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14307.460528158665" table:style-name="ce9">
            <text:p>14307.460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2783.0591520944799" table:style-name="ce9">
            <text:p>2783.05915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2777" table:style-name="ce9">
            <text:p>27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3274.4496666804098" table:style-name="ce9">
            <text:p>3274.44966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599.79063452027356" table:style-name="ce9">
            <text:p>599.79063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84" table:style-name="ce9">
            <text:p>18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63.38993384945195" table:style-name="ce9">
            <text:p>663.38993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99.5531344086946" table:style-name="ce9">
            <text:p>199.553134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2278.9555124468629" table:style-name="ce9">
            <text:p>2278.9555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344.9068339074299" table:style-name="ce9">
            <text:p>1344.9068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865.9303522636001" table:style-name="ce9">
            <text:p>3865.93035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751.41550797768605" table:style-name="ce9">
            <text:p>751.4155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43.783269665891531" table:style-name="ce9">
            <text:p>43.7832696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1237.0949746901451" table:style-name="ce9">
            <text:p>1237.0949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893" table:style-name="ce9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339.4058564077082" table:style-name="ce9">
            <text:p>339.40585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278" table:style-name="ce9">
            <text:p>2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5280.5678435968457" table:style-name="ce9">
            <text:p>5280.56784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384" table:style-name="ce9">
            <text:p>38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96563.897404273303" table:style-name="ce9">
            <text:p>96563.8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23718.153216678311" table:style-name="ce9">
            <text:p>23718.153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9701.0561934666" table:style-name="ce9">
            <text:p>19701.05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4169.8262588386451" table:style-name="ce9">
            <text:p>4169.82625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55301" table:style-name="ce9">
            <text:p>5530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7848.003744599999" table:style-name="ce9">
            <text:p>17848.003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48399.861358009599" table:style-name="ce9">
            <text:p>48399.861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426.8469912571099" table:style-name="ce9">
            <text:p>1426.84699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6928.8929766066003" table:style-name="ce9">
            <text:p>6928.8929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472.58092072311" table:style-name="ce9">
            <text:p>1472.58092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17.85421975721033" table:style-name="ce9">
            <text:p>317.85421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537.38853097045637" table:style-name="ce9">
            <text:p>537.3885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33.26888068963936" table:style-name="ce9">
            <text:p>233.268880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63.166904729438002" table:style-name="ce9">
            <text:p>63.166904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4084.2008381838505" table:style-name="ce9">
            <text:p>4084.2008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22.848524129701776" table:style-name="ce9">
            <text:p>22.84852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3809.4230761179042" table:style-name="ce9">
            <text:p>3809.4230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527801.17945652094" table:style-name="ce9">
            <text:p>527801.17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821126" table:style-name="ce9">
            <text:p>82112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160475.38095313299" table:style-name="ce9">
            <text:p>160475.3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37540.311573952706" table:style-name="ce9">
            <text:p>37540.3115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267.09274561286071" table:style-name="ce9">
            <text:p>267.09274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471535" table:style-name="ce9">
            <text:p>4715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2897.6195924753101" table:style-name="ce9">
            <text:p>2897.6195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32812.666679912203" table:style-name="ce9">
            <text:p>32812.666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80955.47612414186" table:style-name="ce9">
            <text:p>80955.476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096.7000265153092" table:style-name="ce9">
            <text:p>1096.7000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39234.313387648079" table:style-name="ce9">
            <text:p>39234.3133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223.82182548830878" table:style-name="ce9">
            <text:p>223.82182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118.780626457077" table:style-name="ce9">
            <text:p>11118.780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7492.7868682608078" table:style-name="ce9">
            <text:p>7492.7868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4742.9675457341273" table:style-name="ce9">
            <text:p>4742.9675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6936.2882574441846" table:style-name="ce9">
            <text:p>6936.28825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9160.796572701802" table:style-name="ce9">
            <text:p>29160.7965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487.9007512145534" table:style-name="ce9">
            <text:p>487.90075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6348.769151381215" table:style-name="ce9">
            <text:p>16348.769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480" table:style-name="ce9">
            <text:p>48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5184.106155918053" table:style-name="ce9">
            <text:p>15184.106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7892" table:style-name="ce9">
            <text:p>78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8494.968689545356" table:style-name="ce9">
            <text:p>8494.968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889.18832439114203" table:style-name="ce9">
            <text:p>889.18832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3514.3391162097037" table:style-name="ce9">
            <text:p>3514.3391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555.6078469162637" table:style-name="ce9">
            <text:p>1555.60784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12546.603514152501" table:style-name="ce9">
            <text:p>12546.6035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3661.1892123891798" table:style-name="ce9">
            <text:p>3661.1892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27102" table:style-name="ce9">
            <text:p>271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2645.9852272862199" table:style-name="ce9">
            <text:p>2645.9852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354" table:style-name="ce9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91.023382943986562" table:style-name="ce9">
            <text:p>91.023382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496" table:style-name="ce9">
            <text:p>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65" table:style-name="ce9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1942.0945011363428" table:style-name="ce9">
            <text:p>1942.0945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135" table:style-name="ce9">
            <text:p>11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4569.9421432301597" table:style-name="ce9">
            <text:p>4569.9421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1105" table:style-name="ce9">
            <text:p>11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36" table:style-name="ce9">
            <text:p>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378" table:style-name="ce9">
            <text:p>3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545" table:style-name="ce9">
            <text:p>5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227" table:style-name="ce9">
            <text:p>2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230" table:style-name="ce9">
            <text:p>23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2686.5640957125056" table:style-name="ce9">
            <text:p>2686.5640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498" table:style-name="ce9">
            <text:p>49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74601" table:style-name="ce9">
            <text:p>74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6662.998981092485" table:style-name="ce9">
            <text:p>16662.9989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8177.193606749399" table:style-name="ce9">
            <text:p>18177.193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2588.7025473087501" table:style-name="ce9">
            <text:p>2588.70254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31185.353079430901" table:style-name="ce9">
            <text:p>31185.35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2949.2873341386" table:style-name="ce9">
            <text:p>12949.28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30601" table:style-name="ce9">
            <text:p>30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526" table:style-name="ce9">
            <text:p>5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6426.0414074513901" table:style-name="ce9">
            <text:p>6426.0414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2483.3768871579459" table:style-name="ce9">
            <text:p>2483.37688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00.92080960366297" table:style-name="ce9">
            <text:p>300.92080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301.93066494167232" table:style-name="ce9">
            <text:p>301.930664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03" table:style-name="ce9">
            <text:p>2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1233.4287999565199" table:style-name="ce9">
            <text:p>1233.428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868" table:style-name="ce9">
            <text:p>18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7390.1613216842597" table:style-name="ce9">
            <text:p>7390.1613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501862.08091878699" table:style-name="ce9">
            <text:p>501862.08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775047.85589151096" table:style-name="ce9">
            <text:p>775047.85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569105" table:style-name="ce9">
            <text:p>5691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32419.164602631692" table:style-name="ce9">
            <text:p>32419.164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590171.93202403898" table:style-name="ce9">
            <text:p>590171.9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2645.6962060738301" table:style-name="ce9">
            <text:p>2645.6962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6381.842323512203" table:style-name="ce9">
            <text:p>16381.842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48189.522669440303" table:style-name="ce9">
            <text:p>48189.5226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443.77248170768735" table:style-name="ce9">
            <text:p>443.7724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26145.616629566412" table:style-name="ce9">
            <text:p>26145.616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73" table:style-name="ce9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4545" table:style-name="ce9">
            <text:p>145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9475.8528528987281" table:style-name="ce9">
            <text:p>9475.8528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5718" table:style-name="ce9">
            <text:p>57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7530.0289441337673" table:style-name="ce9">
            <text:p>7530.02894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40353.531574625566" table:style-name="ce9">
            <text:p>40353.531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3968.945693072046" table:style-name="ce9">
            <text:p>13968.945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1410.0864621442636" table:style-name="ce9">
            <text:p>1410.08646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0638" table:style-name="ce9">
            <text:p>106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2103" table:style-name="ce9">
            <text:p>2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21528" table:style-name="ce9">
            <text:p>215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1401" table:style-name="ce9">
            <text:p>14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859.6368748861601" table:style-name="ce9">
            <text:p>1859.6368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141" table:style-name="ce9">
            <text:p>114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7890.7953217703698" table:style-name="ce9">
            <text:p>7890.795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3951.80473533233" table:style-name="ce9">
            <text:p>3951.80473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7526" table:style-name="ce9">
            <text:p>75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905" table:style-name="ce9">
            <text:p>1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477.84576536595182" table:style-name="ce9">
            <text:p>477.84576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64.62432149635072" table:style-name="ce9">
            <text:p>164.62432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562.73263767438402" table:style-name="ce9">
            <text:p>562.73263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59" table:style-name="ce9">
            <text:p>2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2705" table:style-name="ce9">
            <text:p>27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105" table:style-name="ce9">
            <text:p>11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755.8976678480199" table:style-name="ce9">
            <text:p>3755.8976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948.08675916158904" table:style-name="ce9">
            <text:p>948.086759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49" table:style-name="ce9">
            <text:p>4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501" table:style-name="ce9">
            <text:p>5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955.09482661454001" table:style-name="ce9">
            <text:p>955.094826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276.80433178139759" table:style-name="ce9">
            <text:p>276.80433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246.12092693381999" table:style-name="ce9">
            <text:p>246.12092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3865.7203466661699" table:style-name="ce9">
            <text:p>3865.7203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379.17908448083364" table:style-name="ce9">
            <text:p>379.17908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5357" table:style-name="ce9">
            <text:p>153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2907.7840730851" table:style-name="ce9">
            <text:p>12907.784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6354.1693908774" table:style-name="ce9">
            <text:p>16354.169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2141.935448147467" table:style-name="ce9">
            <text:p>2141.93544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29866.687236076399" table:style-name="ce9">
            <text:p>29866.687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27511.245910600701" table:style-name="ce9">
            <text:p>27511.24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45554" table:style-name="ce9">
            <text:p>455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679.85541231533898" table:style-name="ce9">
            <text:p>679.855412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231.000510005276" table:style-name="ce9">
            <text:p>231.000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3756.7328532372599" table:style-name="ce9">
            <text:p>3756.7328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24.20424856479053" table:style-name="ce9">
            <text:p>324.204248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144.55831570814814" table:style-name="ce9">
            <text:p>144.55831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274.60766967261344" table:style-name="ce9">
            <text:p>274.60766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2445.6318585812596" table:style-name="ce9">
            <text:p>2445.6318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1056.41231962039" table:style-name="ce9">
            <text:p>1056.412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56" table:style-name="ce9">
            <text:p>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4392.2627341928701" table:style-name="ce9">
            <text:p>4392.2627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525241.60270658997" table:style-name="ce9">
            <text:p>525241.60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884215.42771513201" table:style-name="ce9">
            <text:p>884215.42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496156" table:style-name="ce9">
            <text:p>49615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35069.475013115203" table:style-name="ce9">
            <text:p>35069.4750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542411.569336763" table:style-name="ce9">
            <text:p>542411.569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4093.8206516410733" table:style-name="ce9">
            <text:p>4093.8206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3883.8118644473657" table:style-name="ce9">
            <text:p>3883.81186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4272.1755562712951" table:style-name="ce9">
            <text:p>4272.17555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98" table:style-name="ce9">
            <text:p>9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7497.570747412239" table:style-name="ce9">
            <text:p>17497.570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352.56889324707049" table:style-name="ce9">
            <text:p>352.568893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0572.222221089971" table:style-name="ce9">
            <text:p>10572.222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6571.2546659388699" table:style-name="ce9">
            <text:p>6571.25466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4656.2642396572455" table:style-name="ce9">
            <text:p>4656.264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10028.1828948857" table:style-name="ce9">
            <text:p>10028.1828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1686.680866670096" table:style-name="ce9">
            <text:p>31686.680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859.32521914775702" table:style-name="ce9">
            <text:p>859.32521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9466.0857264754086" table:style-name="ce9">
            <text:p>9466.0857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3834.9046071236799" table:style-name="ce9">
            <text:p>3834.9046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1545.724254263207" table:style-name="ce9">
            <text:p>11545.724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3629.8819479562139" table:style-name="ce9">
            <text:p>3629.88194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8950" table:style-name="ce9">
            <text:p>89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773.27847989029362" table:style-name="ce9">
            <text:p>773.278479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943.15212574926" table:style-name="ce9">
            <text:p>1943.1521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968.55953256457201" table:style-name="ce9">
            <text:p>968.55953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4902.8178847675681" table:style-name="ce9">
            <text:p>4902.817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590" table:style-name="ce9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1435.84" table:style-name="ce9">
            <text:p>1435.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927.3140210259101" table:style-name="ce9">
            <text:p>1927.3140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765" table:style-name="ce9">
            <text:p>76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201" table:style-name="ce9">
            <text:p>20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10.87308367115565" table:style-name="ce9">
            <text:p>610.87308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135.03095428321669" table:style-name="ce9">
            <text:p>135.030954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4921" table:style-name="ce9">
            <text:p>49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48" table:style-name="ce9">
            <text:p>4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1992.817689937428" table:style-name="ce9">
            <text:p>1992.8176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598.76685733291413" table:style-name="ce9">
            <text:p>598.76685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26" table:style-name="ce9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243.98078335684843" table:style-name="ce9">
            <text:p>243.980783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256.12730063124866" table:style-name="ce9">
            <text:p>256.12730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601" table:style-name="ce9">
            <text:p>60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08.62086603929978" table:style-name="ce9">
            <text:p>108.62086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2580.1196957101151" table:style-name="ce9">
            <text:p>2580.119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212.52072943803498" table:style-name="ce9">
            <text:p>212.520729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16563" table:style-name="ce9">
            <text:p>1656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23292.336916619352" table:style-name="ce9">
            <text:p>23292.33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1896" table:style-name="ce9">
            <text:p>118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1637.0941622426656" table:style-name="ce9">
            <text:p>1637.0941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0792.4896741144" table:style-name="ce9">
            <text:p>10792.4896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6807.6997724089524" table:style-name="ce9">
            <text:p>6807.69977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35524.676701892364" table:style-name="ce9">
            <text:p>35524.676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53" table:style-name="ce9">
            <text:p>1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892" table:style-name="ce9">
            <text:p>89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500" table:style-name="ce9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186.26751168901998" table:style-name="ce9">
            <text:p>186.26751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466.18199728221998" table:style-name="ce9">
            <text:p>466.18199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565.36576595696999" table:style-name="ce9">
            <text:p>565.36576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9640.5824788966402" table:style-name="ce9">
            <text:p>9640.58247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8931.9874926009506" table:style-name="ce9">
            <text:p>8931.98749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125" table:style-name="ce9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3800.57238923972" table:style-name="ce9">
            <text:p>3800.57238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534618.95396907302" table:style-name="ce9">
            <text:p>534618.9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889506.55302016204" table:style-name="ce9">
            <text:p>889506.5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225988" table:style-name="ce10">
            <text:p>22598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44390.222558853326" table:style-name="ce10">
            <text:p>44390.222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43.911858177029643" table:style-name="ce10">
            <text:p>43.911858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488930.50651165727" table:style-name="ce10">
            <text:p>488930.506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890" table:style-name="ce10">
            <text:p>189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5884.3528202743373" table:style-name="ce10">
            <text:p>5884.352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14076.559290175899" table:style-name="ce10">
            <text:p>14076.559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216.79376975228001" table:style-name="ce10">
            <text:p>216.79376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4767.800967942499" table:style-name="ce10">
            <text:p>14767.800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285.22427318864129" table:style-name="ce10">
            <text:p>285.22427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2551.1500485507" table:style-name="ce10">
            <text:p>12551.150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7196.772082119508" table:style-name="ce10">
            <text:p>7196.7720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3931.3191063376285" table:style-name="ce10">
            <text:p>3931.319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8838.7951797661208" table:style-name="ce10">
            <text:p>8838.795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00685.51549409097" table:style-name="ce10">
            <text:p>300685.515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946" table:style-name="ce10">
            <text:p>9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6325.084383361198" table:style-name="ce10">
            <text:p>16325.0843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1016.4861156255594" table:style-name="ce10">
            <text:p>1016.4861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2170.429515174574" table:style-name="ce10">
            <text:p>12170.429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7412.5451073782569" table:style-name="ce10">
            <text:p>7412.54510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5372.9304837932077" table:style-name="ce10">
            <text:p>5372.9304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987.31091628850004" table:style-name="ce10">
            <text:p>987.310916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514.4117216480431" table:style-name="ce10">
            <text:p>1514.41172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061.1923201607053" table:style-name="ce10">
            <text:p>1061.192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9281" table:style-name="ce10">
            <text:p>928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2482.4286940134657" table:style-name="ce10">
            <text:p>2482.428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978.64" table:style-name="ce10">
            <text:p>978.6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6164.1647239600225" table:style-name="ce10">
            <text:p>6164.1647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332.26551426879797" table:style-name="ce10">
            <text:p>332.265514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0" table:style-name="ce10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57.55472827408562" table:style-name="ce10">
            <text:p>657.554728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60.08425184599861" table:style-name="ce10">
            <text:p>260.08425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4679.2484109604202" table:style-name="ce10">
            <text:p>4679.2484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60" table:style-name="ce10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218.42359239588" table:style-name="ce10">
            <text:p>2218.4235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503.88030617086753" table:style-name="ce10">
            <text:p>503.8803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18" table:style-name="ce10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270" table:style-name="ce10">
            <text:p>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40" table:style-name="ce10">
            <text:p>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329" table:style-name="ce10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55" table:style-name="ce10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2077.3186634006875" table:style-name="ce10">
            <text:p>2077.31866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673" table:style-name="ce10">
            <text:p>6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47850" table:style-name="ce10">
            <text:p>4785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22745.736185293626" table:style-name="ce10">
            <text:p>22745.7361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6260" table:style-name="ce10">
            <text:p>1626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37410.202673854859" table:style-name="ce10">
            <text:p>37410.2026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5113.756101688668" table:style-name="ce10">
            <text:p>15113.75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3197.447925248556" table:style-name="ce10">
            <text:p>13197.447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77422.154386555892" table:formula="of:=54422.1543865559+23000" table:style-name="ce10">
            <text:p>77422.154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08" table:style-name="ce10">
            <text:p>2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55" table:style-name="ce10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2163.6418430460999" table:style-name="ce10">
            <text:p>2163.64184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304.44860338565206" table:style-name="ce10">
            <text:p>304.44860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784" table:style-name="ce10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560.2882292513807" table:style-name="ce10">
            <text:p>560.28822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22620.505587355161" table:style-name="ce10">
            <text:p>22620.5055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4961" table:style-name="ce10">
            <text:p>4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510" table:style-name="ce10">
            <text:p>5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4453" table:style-name="ce10">
            <text:p>44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515908.65257047082" table:style-name="ce10">
            <text:p>515908.652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815856.7204613327" table:style-name="ce10">
            <text:p>815856.72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103208" table:style-name="ce15">
            <text:p>1032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50800" table:style-name="ce15">
            <text:p>50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12.196507488852474" table:style-name="ce15">
            <text:p>12.196507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550043.33100000001" table:style-name="ce15">
            <text:p>550043.33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7537.8690970480402" table:style-name="ce15">
            <text:p>7537.8690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4449" table:style-name="ce15">
            <text:p>14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32569.2182076725" table:style-name="ce15">
            <text:p>32569.2182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936" table:style-name="ce15">
            <text:p>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8847.7540257539" table:style-name="ce15">
            <text:p>18847.754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189.582524300302" table:style-name="ce15">
            <text:p>189.582524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11644.344349731977" table:style-name="ce15">
            <text:p>11644.3443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5241.7549999999992" table:style-name="ce15">
            <text:p>5241.75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4126.92" table:style-name="ce15">
            <text:p>4126.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8639.130000000001" table:style-name="ce15">
            <text:p>8639.1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40502.32" table:style-name="ce15">
            <text:p>40502.3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81.15047251134814" table:style-name="ce15">
            <text:p>281.15047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10092.5" table:style-name="ce15">
            <text:p>10092.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1637" table:style-name="ce15">
            <text:p>16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0504.634399999999" table:style-name="ce15">
            <text:p>10504.63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6746.01" table:style-name="ce15">
            <text:p>6746.0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8498" table:style-name="ce15">
            <text:p>84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1680.5249999999999" table:style-name="ce15">
            <text:p>1680.5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3300" table:style-name="ce15">
            <text:p>33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793.61" table:style-name="ce15">
            <text:p>1793.6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9790" table:style-name="ce15">
            <text:p>979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1815.5200000000002" table:style-name="ce15">
            <text:p>1815.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1235" table:style-name="ce15">
            <text:p>123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2341.5002905812939" table:style-name="ce15">
            <text:p>2341.500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482.07389999999998" table:style-name="ce15">
            <text:p>482.073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65.85388794446385" table:style-name="ce15">
            <text:p>365.853887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887.92" table:style-name="ce15">
            <text:p>887.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407.03000000000003" table:style-name="ce15">
            <text:p>407.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2622.636" table:style-name="ce15">
            <text:p>2622.6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785.636" table:style-name="ce15">
            <text:p>1785.6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2935" table:style-name="ce15">
            <text:p>293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935.93499999999995" table:style-name="ce15">
            <text:p>935.93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22" table:style-name="ce15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923.68" table:style-name="ce15">
            <text:p>923.6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888.00000000000011" table:style-name="ce15">
            <text:p>8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359.47664940603107" table:style-name="ce15">
            <text:p>359.47664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51.35182999999998" table:style-name="ce15">
            <text:p>151.3518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1950.6961999999999" table:style-name="ce15">
            <text:p>1950.69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608.1" table:style-name="ce15">
            <text:p>608.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41900" table:style-name="ce15">
            <text:p>41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21138.974999999999" table:style-name="ce15">
            <text:p>21138.97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4705.999999999998" table:style-name="ce15">
            <text:p>147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1689.6000000000001" table:style-name="ce15">
            <text:p>1689.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4752.929" table:style-name="ce15">
            <text:p>14752.92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7484" table:style-name="ce15">
            <text:p>174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80898" table:style-name="ce15">
            <text:p>808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462" table:style-name="ce15">
            <text:p>14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949" table:style-name="ce15">
            <text:p>9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5812" table:style-name="ce15">
            <text:p>58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540" table:style-name="ce15">
            <text:p>54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845" table:style-name="ce15">
            <text:p>84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567" table:style-name="ce15">
            <text:p>56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31398.069999999996" table:style-name="ce15">
            <text:p>31398.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4100" table:style-name="ce15">
            <text:p>4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2436.7859999999996" table:style-name="ce15">
            <text:p>2436.78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5461" table:style-name="ce15">
            <text:p>546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671735.68" table:style-name="ce15">
            <text:p>671735.6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322210.74" table:style-name="ce15">
            <text:p>1322210.7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350874.94949494948" table:style-name="ce15">
            <text:p>350874.94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56118.400000000001" table:style-name="ce15">
            <text:p>56118.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103" table:style-name="ce15">
            <text:p>10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499838.40510339604" table:style-name="ce15">
            <text:p>499838.405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10007.76" table:style-name="ce15">
            <text:p>10007.7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19429.300000000003" table:style-name="ce15">
            <text:p>19429.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29471.463942783397" table:style-name="ce15">
            <text:p>29471.463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1094.1537909645274" table:style-name="ce15">
            <text:p>1094.1537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9272.217500000002" table:style-name="ce15">
            <text:p>19272.217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607.375" table:style-name="ce15">
            <text:p>607.37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8282.07" table:style-name="ce15">
            <text:p>8282.0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6142" table:style-name="ce15">
            <text:p>614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4285.0554083166862" table:style-name="ce15">
            <text:p>4285.05540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8183.07" table:style-name="ce15">
            <text:p>8183.0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43895.593095490018" table:style-name="ce15">
            <text:p>43895.593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469" table:style-name="ce15">
            <text:p>46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9378.2985000000008" table:style-name="ce15">
            <text:p>9378.29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1318" table:style-name="ce15">
            <text:p>131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2086.440199999999" table:style-name="ce15">
            <text:p>12086.44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387.04" table:style-name="ce15">
            <text:p>5387.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8862.3612000000012" table:style-name="ce15">
            <text:p>8862.36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1113.6565000000001" table:style-name="ce15">
            <text:p>1113.656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948.0996000000002" table:style-name="ce15">
            <text:p>1948.09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179.7299" table:style-name="ce15">
            <text:p>1179.729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7252.0885000000007" table:style-name="ce15">
            <text:p>7252.08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1570.46" table:style-name="ce15">
            <text:p>1570.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1179.576" table:style-name="ce15">
            <text:p>1179.57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2076.88" table:style-name="ce15">
            <text:p>2076.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434.6855026877368" table:style-name="ce15">
            <text:p>434.68550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169" table:style-name="ce15">
            <text:p>16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571.12074568897287" table:style-name="ce15">
            <text:p>571.12074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61.096" table:style-name="ce15">
            <text:p>261.0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3579.5200000000004" table:style-name="ce15">
            <text:p>3579.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878.54039999999986" table:style-name="ce15">
            <text:p>878.54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6638.7907000000005" table:style-name="ce15">
            <text:p>6638.790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998.88049999999998" table:style-name="ce15">
            <text:p>998.88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41.25" table:style-name="ce15">
            <text:p>41.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701.52740146779456" table:style-name="ce15">
            <text:p>701.52740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1310.3127913543826" table:style-name="ce15">
            <text:p>1310.3127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601.12799999999993" table:style-name="ce15">
            <text:p>601.1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35.080500000000001" table:style-name="ce15">
            <text:p>35.08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2932.5" table:style-name="ce15">
            <text:p>2932.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60260" table:style-name="ce15">
            <text:p>602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7569.078078555711" table:style-name="ce15">
            <text:p>17569.0780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7531.079999999998" table:style-name="ce15">
            <text:p>17531.0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1517.4580158625497" table:style-name="ce15">
            <text:p>1517.4580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1177.7" table:style-name="ce15">
            <text:p>11177.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6490" table:style-name="ce15">
            <text:p>649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68836" table:style-name="ce15">
            <text:p>688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26" table:style-name="ce15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510" table:style-name="ce15">
            <text:p>5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3889" table:style-name="ce15">
            <text:p>38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560.89800000000002" table:style-name="ce15">
            <text:p>560.8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938.62795573379287" table:style-name="ce15">
            <text:p>938.62795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534.04599999999994" table:style-name="ce15">
            <text:p>534.0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9477.0220900675686" table:style-name="ce15">
            <text:p>9477.0220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2594.75" table:style-name="ce15">
            <text:p>2594.7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808.54293452525326" table:style-name="ce15">
            <text:p>808.54293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9028.8000000000011" table:style-name="ce15">
            <text:p>9028.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669558.61499999999" table:style-name="ce15">
            <text:p>669558.6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353773.19" table:style-name="ce15">
            <text:p>1353773.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250786" table:style-name="ce15">
            <text:p>25078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140159" table:style-name="ce15">
            <text:p>140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199" table:style-name="ce15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515015.58898700541" table:style-name="ce15">
            <text:p>515015.5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9890" table:style-name="ce15">
            <text:p>98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4910.7797566825748" table:style-name="ce15">
            <text:p>4910.7797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15245.4927617464" table:style-name="ce15">
            <text:p>15245.492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363.0204399543212" table:style-name="ce15">
            <text:p>363.020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2348.700962755445" table:style-name="ce15">
            <text:p>12348.700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259.14473895032808" table:style-name="ce15">
            <text:p>259.14473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7929.0254428902272" table:style-name="ce15">
            <text:p>7929.0254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4802.7816345153606" table:style-name="ce15">
            <text:p>4802.7816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4742.4180843141703" table:style-name="ce15">
            <text:p>4742.41808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7997" table:style-name="ce15">
            <text:p>79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38617.305651510971" table:style-name="ce15">
            <text:p>38617.3056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254.53390600238635" table:style-name="ce15">
            <text:p>254.5339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425.3680000000004" table:style-name="ce15">
            <text:p>8425.36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509" table:style-name="ce15">
            <text:p>50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1333.878053483113" table:style-name="ce15">
            <text:p>11333.878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5797" table:style-name="ce15">
            <text:p>57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3881.40537512317" table:style-name="ce15">
            <text:p>3881.4053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400" table:style-name="ce15">
            <text:p>4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931.8323509147201" table:style-name="ce15">
            <text:p>1931.83235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1178.5004528789809" table:style-name="ce15">
            <text:p>1178.5004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7945.62376126246" table:style-name="ce15">
            <text:p>7945.62376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1477.3080721450899" table:style-name="ce15">
            <text:p>1477.30807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937.04" table:style-name="ce15">
            <text:p>937.0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2296.665" table:style-name="ce15">
            <text:p>2296.66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588.47565817582495" table:style-name="ce15">
            <text:p>588.475658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89" table:style-name="ce15">
            <text:p>3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1340.71058546225" table:style-name="ce15">
            <text:p>1340.7105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402.09956583351965" table:style-name="ce15">
            <text:p>402.09956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2380.2810167276998" table:style-name="ce15">
            <text:p>2380.28101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1560.9892399636799" table:style-name="ce15">
            <text:p>1560.989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563.3537975927752" table:style-name="ce15">
            <text:p>3563.35379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528" table:style-name="ce15">
            <text:p>52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50.696417507874393" table:style-name="ce15">
            <text:p>50.6964175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774.74902280667698" table:style-name="ce15">
            <text:p>774.749022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672.40355123821905" table:style-name="ce15">
            <text:p>672.40355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475.54531658902226" table:style-name="ce15">
            <text:p>475.545316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72" table:style-name="ce15">
            <text:p>17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3669.8613404438602" table:style-name="ce15">
            <text:p>3669.861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2362.8393003349502" table:style-name="ce15">
            <text:p>2362.839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89995.536081591199" table:style-name="ce15">
            <text:p>89995.5360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19235.786734152534" table:style-name="ce15">
            <text:p>19235.786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12145.537200000001" table:style-name="ce15">
            <text:p>12145.537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539" table:style-name="ce15">
            <text:p>53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9073.6283677886695" table:style-name="ce15">
            <text:p>9073.62836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10641.099779420299" table:style-name="ce15">
            <text:p>10641.099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71543.793110001192" table:style-name="ce15">
            <text:p>71543.79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472" table:style-name="ce15">
            <text:p>47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320.84539626240502" table:style-name="ce15">
            <text:p>320.84539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6853.5923094960999" table:style-name="ce15">
            <text:p>6853.59230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920.04861834273527" table:style-name="ce15">
            <text:p>920.048618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331.58682130656803" table:style-name="ce15">
            <text:p>331.58682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419.29343111302273" table:style-name="ce15">
            <text:p>419.2934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9966" table:style-name="ce15">
            <text:p>996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2109.6481139584498" table:style-name="ce15">
            <text:p>2109.6481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696.19277305652702" table:style-name="ce15">
            <text:p>696.192773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4874.3065232250201" table:style-name="ce15">
            <text:p>4874.3065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555213.04649999994" table:style-name="ce15">
            <text:p>555213.046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1150416.0301000001" table:style-name="ce15">
            <text:p>1150416.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rroz<text:span text:style-name="T1">1</text:span></text:p>
          </table:table-cell>
          <table:table-cell office:value-type="float" office:value="211642" table:style-name="ce15">
            <text:p>2116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íz</text:p>
          </table:table-cell>
          <table:table-cell office:value-type="float" office:value="73295.7" table:style-name="ce15">
            <text:p>73295.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orgo</text:p>
          </table:table-cell>
          <table:table-cell office:value-type="float" office:value="255.68627450980395" table:style-name="ce15">
            <text:p>255.686274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</text:p>
          </table:table-cell>
          <table:table-cell office:value-type="float" office:value="515459.13856906845" table:style-name="ce15">
            <text:p>515459.138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í</text:p>
          </table:table-cell>
          <table:table-cell office:value-type="float" office:value="6720" table:style-name="ce15">
            <text:p>67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R.</text:p>
          </table:table-cell>
          <table:table-cell office:value-type="float" office:value="4141.8" table:style-name="ce15">
            <text:p>4141.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N.</text:p>
          </table:table-cell>
          <table:table-cell office:value-type="float" office:value="3202.1729999999998" table:style-name="ce15">
            <text:p>3202.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rijol B.</text:p>
          </table:table-cell>
          <table:table-cell office:value-type="float" office:value="4847.4400000000005" table:style-name="ce15">
            <text:p>4847.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dúl</text:p>
          </table:table-cell>
          <table:table-cell office:value-type="float" office:value="10053.030000000001" table:style-name="ce15">
            <text:p>10053.0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d Beans</text:p>
          </table:table-cell>
          <table:table-cell office:value-type="float" office:value="479.80799999999999" table:style-name="ce15">
            <text:p>479.80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tata</text:p>
          </table:table-cell>
          <table:table-cell office:value-type="float" office:value="8763.3522000000012" table:style-name="ce15">
            <text:p>8763.35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Ñame</text:p>
          </table:table-cell>
          <table:table-cell office:value-type="float" office:value="6136.3339999999998" table:style-name="ce15">
            <text:p>6136.3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pa</text:p>
          </table:table-cell>
          <table:table-cell office:value-type="float" office:value="4449.6374999999998" table:style-name="ce15">
            <text:p>4449.63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autía</text:p>
          </table:table-cell>
          <table:table-cell office:value-type="float" office:value="5969.0240180136634" table:style-name="ce15">
            <text:p>5969.0240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uca</text:p>
          </table:table-cell>
          <table:table-cell office:value-type="float" office:value="24314" table:style-name="ce15">
            <text:p>2431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puey</text:p>
          </table:table-cell>
          <table:table-cell office:value-type="float" office:value="915" table:style-name="ce15">
            <text:p>9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íes</text:p>
          </table:table-cell>
          <table:table-cell office:value-type="float" office:value="8560.5316000000003" table:style-name="ce15">
            <text:p>8560.5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o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yama</text:p>
          </table:table-cell>
          <table:table-cell office:value-type="float" office:value="14976" table:style-name="ce15">
            <text:p>149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renjena</text:p>
          </table:table-cell>
          <table:table-cell office:value-type="float" office:value="2699" table:style-name="ce15">
            <text:p>269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bolla</text:p>
          </table:table-cell>
          <table:table-cell office:value-type="float" office:value="1505" table:style-name="ce15">
            <text:p>15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pino</text:p>
          </table:table-cell>
          <table:table-cell office:value-type="float" office:value="436" table:style-name="ce15">
            <text:p>4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uga</text:p>
          </table:table-cell>
          <table:table-cell office:value-type="float" office:value="1350.7199999999998" table:style-name="ce15">
            <text:p>1350.7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pollo</text:p>
          </table:table-cell>
          <table:table-cell office:value-type="float" office:value="744" table:style-name="ce15">
            <text:p>7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ayota</text:p>
          </table:table-cell>
          <table:table-cell office:value-type="float" office:value="6984" table:style-name="ce15">
            <text:p>69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Ens.</text:p>
          </table:table-cell>
          <table:table-cell office:value-type="float" office:value="475" table:style-name="ce15">
            <text:p>4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mate Ind.</text:p>
          </table:table-cell>
          <table:table-cell office:value-type="float" office:value="600" table:style-name="ce15">
            <text:p>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nahoria</text:p>
          </table:table-cell>
          <table:table-cell office:value-type="float" office:value="1392" table:style-name="ce15">
            <text:p>139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molacha</text:p>
          </table:table-cell>
          <table:table-cell office:value-type="float" office:value="733" table:style-name="ce15">
            <text:p>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ábano</text:p>
          </table:table-cell>
          <table:table-cell office:value-type="float" office:value="326" table:style-name="ce15">
            <text:p>32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rócoli</text:p>
          </table:table-cell>
          <table:table-cell office:value-type="float" office:value="687.70499999999993" table:style-name="ce15">
            <text:p>687.7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liflor</text:p>
          </table:table-cell>
          <table:table-cell office:value-type="float" office:value="211.97" table:style-name="ce15">
            <text:p>211.9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londrón</text:p>
          </table:table-cell>
          <table:table-cell office:value-type="float" office:value="829" table:style-name="ce15">
            <text:p>8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ndeamor</text:p>
          </table:table-cell>
          <table:table-cell office:value-type="float" office:value="43.05" table:style-name="ce15">
            <text:p>43.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indora</text:p>
          </table:table-cell>
          <table:table-cell office:value-type="float" office:value="3531" table:style-name="ce15">
            <text:p>353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ngaña</text:p>
          </table:table-cell>
          <table:table-cell office:value-type="float" office:value="698.00100000000009" table:style-name="ce15">
            <text:p>698.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labacin</text:p>
          </table:table-cell>
          <table:table-cell office:value-type="float" office:value="25" table:style-name="ce15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usú Chino</text:p>
          </table:table-cell>
          <table:table-cell office:value-type="float" office:value="312.87020000000001" table:style-name="ce15">
            <text:p>312.87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inita China</text:p>
          </table:table-cell>
          <table:table-cell office:value-type="float" office:value="169" table:style-name="ce15">
            <text:p>16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pio</text:p>
          </table:table-cell>
          <table:table-cell office:value-type="float" office:value="287" table:style-name="ce15">
            <text:p>2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rvol</text:p>
          </table:table-cell>
          <table:table-cell office:value-type="float" office:value="155" table:style-name="ce15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regano</text:p>
          </table:table-cell>
          <table:table-cell office:value-type="float" office:value="1966" table:style-name="ce15">
            <text:p>19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ij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uacate</text:p>
          </table:table-cell>
          <table:table-cell office:value-type="float" office:value="96019" table:style-name="ce15">
            <text:p>960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inola</text:p>
          </table:table-cell>
          <table:table-cell office:value-type="float" office:value="22705.456541205313" table:style-name="ce15">
            <text:p>22705.4565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osa</text:p>
          </table:table-cell>
          <table:table-cell office:value-type="float" office:value="9038.2167889306584" table:style-name="ce15">
            <text:p>9038.21678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lón</text:p>
          </table:table-cell>
          <table:table-cell office:value-type="float" office:value="1695.1683489861832" table:style-name="ce15">
            <text:p>1695.1683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aranja D.</text:p>
          </table:table-cell>
          <table:table-cell office:value-type="float" office:value="13945" table:style-name="ce15">
            <text:p>1394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ña</text:p>
          </table:table-cell>
          <table:table-cell office:value-type="float" office:value="4599.9390739151331" table:style-name="ce15">
            <text:p>4599.9390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imón Agrio</text:p>
          </table:table-cell>
          <table:table-cell office:value-type="float" office:value="57862" table:style-name="ce15">
            <text:p>5786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onja<text:s/></text:p>
          </table:table-cell>
          <table:table-cell office:value-type="float" office:value="110" table:style-name="ce15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darina</text:p>
          </table:table-cell>
          <table:table-cell office:value-type="float" office:value="278.43124960947301" table:style-name="ce15">
            <text:p>278.43124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ereza</text:p>
          </table:table-cell>
          <table:table-cell office:value-type="float" office:value="1817.6124817660211" table:style-name="ce15">
            <text:p>1817.6124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ranadillo</text:p>
          </table:table-cell>
          <table:table-cell office:value-type="float" office:value="143.22842754875401" table:style-name="ce15">
            <text:p>143.22842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nabana</text:p>
          </table:table-cell>
          <table:table-cell office:value-type="float" office:value="580" table:style-name="ce15">
            <text:p>58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yaba</text:p>
          </table:table-cell>
          <table:table-cell office:value-type="float" office:value="1296" table:style-name="ce15">
            <text:p>12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ngo</text:p>
          </table:table-cell>
          <table:table-cell office:value-type="float" office:value="4103.0678745008527" table:style-name="ce15">
            <text:p>4103.0678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dia</text:p>
          </table:table-cell>
          <table:table-cell office:value-type="float" office:value="2321.1706213944299" table:style-name="ce15">
            <text:p>2321.1706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itahaya</text:p>
          </table:table-cell>
          <table:table-cell office:value-type="float" office:value="750" table:style-name="ce15">
            <text:p>7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apote</text:p>
          </table:table-cell>
          <table:table-cell office:value-type="float" office:value="3828" table:style-name="ce15">
            <text:p>38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ineo</text:p>
          </table:table-cell>
          <table:table-cell office:value-type="float" office:value="407906.83525373717" table:style-name="ce15">
            <text:p>407906.83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átano</text:p>
          </table:table-cell>
          <table:table-cell office:value-type="float" office:value="620694.67601155897" table:style-name="ce15">
            <text:p>620694.6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3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idia Paredes</meta:initial-creator>
    <dc:creator>Lidia Paredes</dc:creator>
    <meta:creation-date>2020-10-23T17:40:39Z</meta:creation-date>
    <dc:date>2024-01-05T11:16:08Z</dc:date>
  </office:meta>
</office:document-meta>
</file>