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Millares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Millares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Millares" style:data-style-name="N0">
      <style:table-cell-properties fo:background-color="#FFFFFF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mbr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5">
            <text:p>Producto</text:p>
          </table:table-cell>
          <table:table-cell office:value-type="string" table:style-name="ce6">
            <text:p>Tareas</text:p>
          </table:table-cell>
          <table:table-cell office:value-type="string" table:style-name="ce5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4">1</text:span></text:p>
          </table:table-cell>
          <table:table-cell office:value-type="float" office:value="682399" table:style-name="ce7">
            <text:p>682399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4120" table:style-name="ce7">
            <text:p>24120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000" table:style-name="ce7">
            <text:p>1000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555" table:style-name="ce7">
            <text:p>55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525" table:style-name="ce7">
            <text:p>45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20144" table:style-name="ce7">
            <text:p>2014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8989" table:style-name="ce7">
            <text:p>28989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875" table:style-name="ce7">
            <text:p>87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8211" table:style-name="ce7">
            <text:p>821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8241" table:style-name="ce7">
            <text:p>824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838" table:style-name="ce7">
            <text:p>68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apa</text:p>
          </table:table-cell>
          <table:table-cell office:value-type="float" office:value="3584" table:style-name="ce7">
            <text:p>358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8019" table:style-name="ce7">
            <text:p>8019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15186" table:style-name="ce7">
            <text:p>15186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5213.9999999999991" table:style-name="ce7">
            <text:p>521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501" table:style-name="ce7">
            <text:p>50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6898" table:style-name="ce7">
            <text:p>689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438" table:style-name="ce7">
            <text:p>24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10264" table:style-name="ce7">
            <text:p>1026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37" table:style-name="ce7">
            <text:p>737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498" table:style-name="ce7">
            <text:p>149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784.99999999999989" table:style-name="ce7">
            <text:p>78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mate Ens.</text:p>
          </table:table-cell>
          <table:table-cell office:value-type="float" office:value="985" table:style-name="ce7">
            <text:p>98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95" table:style-name="ce7">
            <text:p>89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19" table:style-name="ce7">
            <text:p>319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85.000000000000014" table:style-name="ce7">
            <text:p>85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58" table:style-name="ce7">
            <text:p>45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91" table:style-name="ce7">
            <text:p>49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égano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329" table:style-name="ce7">
            <text:p>329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0" table:style-name="ce7">
            <text:p>210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867" table:style-name="ce7">
            <text:p>867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783.9999999999998" table:style-name="ce7">
            <text:p>178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188" table:style-name="ce7">
            <text:p>1188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293" table:style-name="ce7">
            <text:p>1293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764" table:style-name="ce7">
            <text:p>376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imón Agrio</text:p>
          </table:table-cell>
          <table:table-cell office:value-type="float" office:value="734" table:style-name="ce7">
            <text:p>734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4521" table:style-name="ce7">
            <text:p>452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11951" table:style-name="ce7">
            <text:p>11951</text:p>
          </table:table-cell>
          <table:table-cell office:value-type="string" table:style-name="ce5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4">1</text:span></text:p>
          </table:table-cell>
          <table:table-cell office:value-type="float" office:value="222810" table:style-name="ce7">
            <text:p>22281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1547" table:style-name="ce7">
            <text:p>2154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474" table:style-name="ce7">
            <text:p>47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3294" table:style-name="ce7">
            <text:p>329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783" table:style-name="ce7">
            <text:p>478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5854" table:style-name="ce7">
            <text:p>585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6201" table:style-name="ce7">
            <text:p>620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7021" table:style-name="ce7">
            <text:p>702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9820" table:style-name="ce7">
            <text:p>982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655" table:style-name="ce7">
            <text:p>365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7367" table:style-name="ce7">
            <text:p>73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4589.000000000004" table:style-name="ce7">
            <text:p>24589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212" table:style-name="ce7">
            <text:p>421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58" table:style-name="ce7">
            <text:p>5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5214" table:style-name="ce7">
            <text:p>521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980" table:style-name="ce7">
            <text:p>198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210.0000000000009" table:style-name="ce7">
            <text:p>421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887" table:style-name="ce7">
            <text:p>88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246" table:style-name="ce7">
            <text:p>124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894.99999999999989" table:style-name="ce7">
            <text:p>89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mate Ens.</text:p>
          </table:table-cell>
          <table:table-cell office:value-type="float" office:value="944" table:style-name="ce7">
            <text:p>94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325" table:style-name="ce7">
            <text:p>13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404" table:style-name="ce7">
            <text:p>40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45" table:style-name="ce7">
            <text:p>14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375" table:style-name="ce7">
            <text:p>37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92" table:style-name="ce7">
            <text:p>9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984" table:style-name="ce7">
            <text:p>9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égano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0" table:style-name="ce7">
            <text:p>21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758" table:style-name="ce7">
            <text:p>175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201" table:style-name="ce7">
            <text:p>120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770" table:style-name="ce7">
            <text:p>177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402" table:style-name="ce7">
            <text:p>140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32" table:style-name="ce7">
            <text:p>13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5561" table:style-name="ce7">
            <text:p>55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020.9999999999999" table:style-name="ce7">
            <text:p>102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6565" table:style-name="ce7">
            <text:p>656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1458.000000000004" table:style-name="ce7">
            <text:p>2145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45878.999999999985" table:style-name="ce7">
            <text:p>45879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3624" table:style-name="ce7">
            <text:p>336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87" table:style-name="ce7">
            <text:p>187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5186" table:style-name="ce7">
            <text:p>51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3451.9999999999995" table:style-name="ce7">
            <text:p>34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120" table:style-name="ce7">
            <text:p>5120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601" table:style-name="ce7">
            <text:p>6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14202" table:style-name="ce7">
            <text:p>1420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423.0000000000009" table:style-name="ce7">
            <text:p>6423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754" table:style-name="ce7">
            <text:p>875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6874" table:style-name="ce7">
            <text:p>687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7584" table:style-name="ce7">
            <text:p>75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78" table:style-name="ce7">
            <text:p>24578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810" table:style-name="ce7">
            <text:p>2810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52" table:style-name="ce7">
            <text:p>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796" table:style-name="ce7">
            <text:p>4796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654" table:style-name="ce7">
            <text:p>165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210" table:style-name="ce7">
            <text:p>4210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201" table:style-name="ce7">
            <text:p>12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086" table:style-name="ce7">
            <text:p>10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905" table:style-name="ce7">
            <text:p>905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54" table:style-name="ce7">
            <text:p>15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mate Ens.</text:p>
          </table:table-cell>
          <table:table-cell office:value-type="float" office:value="901" table:style-name="ce7">
            <text:p>9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171" table:style-name="ce7">
            <text:p>117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92" table:style-name="ce7">
            <text:p>39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41" table:style-name="ce7">
            <text:p>3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95" table:style-name="ce7">
            <text:p>95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363" table:style-name="ce7">
            <text:p>1363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98" table:style-name="ce7">
            <text:p>98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301" table:style-name="ce7">
            <text:p>3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82" table:style-name="ce7">
            <text:p>28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5201" table:style-name="ce7">
            <text:p>52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335" table:style-name="ce7">
            <text:p>2335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01" table:style-name="ce7">
            <text:p>901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97" table:style-name="ce7">
            <text:p>97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548" table:style-name="ce7">
            <text:p>2548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852" table:style-name="ce7">
            <text:p>18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524" table:style-name="ce7">
            <text:p>5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89" table:style-name="ce7">
            <text:p>89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4888" table:style-name="ce7">
            <text:p>48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8142" table:style-name="ce7">
            <text:p>18142</text:p>
          </table:table-cell>
          <table:table-cell office:value-type="string" table:style-name="ce5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180217" table:style-name="ce7">
            <text:p>1802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5897" table:style-name="ce7">
            <text:p>45897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25" table:style-name="ce7">
            <text:p>3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78" table:style-name="ce7">
            <text:p>78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7120" table:style-name="ce7">
            <text:p>712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0120" table:style-name="ce7">
            <text:p>2012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9989" table:style-name="ce7">
            <text:p>39989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852" table:style-name="ce7">
            <text:p>185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34852.000000000007" table:style-name="ce7">
            <text:p>3485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512.0000000000009" table:style-name="ce7">
            <text:p>65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982.0000000000005" table:style-name="ce7">
            <text:p>398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598" table:style-name="ce7">
            <text:p>3598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584.0000000000009" table:style-name="ce7">
            <text:p>6584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11" table:style-name="ce7">
            <text:p>24511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1302.0000000000005" table:style-name="ce7">
            <text:p>130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1452" table:style-name="ce7">
            <text:p>145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541" table:style-name="ce7">
            <text:p>541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689" table:style-name="ce7">
            <text:p>2689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409.9999999999995" table:style-name="ce7">
            <text:p>141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00.9999999999998" table:style-name="ce7">
            <text:p>1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542.00000000000011" table:style-name="ce7">
            <text:p>54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87" table:style-name="ce7">
            <text:p>87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mate Ens.</text:p>
          </table:table-cell>
          <table:table-cell office:value-type="float" office:value="820.00000000000011" table:style-name="ce7">
            <text:p>82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699" table:style-name="ce7">
            <text:p>699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25.00000000000006" table:style-name="ce7">
            <text:p>2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98" table:style-name="ce7">
            <text:p>398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59.00000000000011" table:style-name="ce7">
            <text:p>459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41" table:style-name="ce7">
            <text:p>241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46" table:style-name="ce7">
            <text:p>46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501.00000000000006" table:style-name="ce7">
            <text:p>5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898" table:style-name="ce7">
            <text:p>898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602" table:style-name="ce7">
            <text:p>160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362" table:style-name="ce7">
            <text:p>3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56" table:style-name="ce7">
            <text:p>56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420" table:style-name="ce7">
            <text:p>242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02" table:style-name="ce7">
            <text:p>102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4210" table:style-name="ce7">
            <text:p>4210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7854" table:style-name="ce7">
            <text:p>17854</text:p>
          </table:table-cell>
          <table:table-cell office:value-type="string" table:style-name="ce5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161245.00000000003" table:style-name="ce7">
            <text:p>16124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65897.000000000015" table:style-name="ce7">
            <text:p>6589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789" table:style-name="ce7">
            <text:p>789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98" table:style-name="ce7">
            <text:p>9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7548" table:style-name="ce7">
            <text:p>754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8415.227547321785" table:style-name="ce7">
            <text:p>18415.2275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7893.485368465619" table:style-name="ce7">
            <text:p>27893.4853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030" table:style-name="ce7">
            <text:p>2030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65486.999999999993" table:style-name="ce7">
            <text:p>6548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5945.3299537139083" table:style-name="ce7">
            <text:p>5945.329954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574" table:style-name="ce7">
            <text:p>8574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467.1036072687821" table:style-name="ce7">
            <text:p>3467.10360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8542.0000000000018" table:style-name="ce7">
            <text:p>854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1851.782007704511" table:style-name="ce7">
            <text:p>21851.78201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1577.4494719990812" table:style-name="ce7">
            <text:p>1577.44947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234.4569288389521" table:style-name="ce7">
            <text:p>6234.456929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5451.9999999999991" table:style-name="ce7">
            <text:p>545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184.2714123153955" table:style-name="ce7">
            <text:p>4184.27141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758" table:style-name="ce7">
            <text:p>75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13.2434325744307" table:style-name="ce7">
            <text:p>1213.243433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61.01403385529989" table:style-name="ce7">
            <text:p>661.0140339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44.5" table:style-name="ce7">
            <text:p>44.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75.36696771514585" table:style-name="ce7">
            <text:p>975.366967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04.30736543909347" table:style-name="ce7">
            <text:p>904.3073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531.99999999999989" table:style-name="ce7">
            <text:p>53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255.78406169665811" table:style-name="ce7">
            <text:p>255.784061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22" table:style-name="ce7">
            <text:p>222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879" table:style-name="ce7">
            <text:p>879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658" table:style-name="ce7">
            <text:p>65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895.0000000000002" table:style-name="ce7">
            <text:p>189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021" table:style-name="ce7">
            <text:p>3021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3253.9999999999995" table:style-name="ce7">
            <text:p>3254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87" table:style-name="ce7">
            <text:p>98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148" table:style-name="ce7">
            <text:p>4148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71" table:style-name="ce7">
            <text:p>771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849.5905870445349" table:style-name="ce7">
            <text:p>9849.590587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0144.999999999996" table:style-name="ce7">
            <text:p>20145</text:p>
          </table:table-cell>
          <table:table-cell office:value-type="string" table:style-name="ce5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516896" table:style-name="ce7">
            <text:p>516896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7100.999999999993" table:style-name="ce7">
            <text:p>47101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52" table:style-name="ce7">
            <text:p>52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6214.0000000000009" table:style-name="ce7">
            <text:p>6214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5187" table:style-name="ce7">
            <text:p>5187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6225" table:style-name="ce7">
            <text:p>6225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38" table:style-name="ce7">
            <text:p>538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9925" table:style-name="ce7">
            <text:p>29925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210" table:style-name="ce7">
            <text:p>9210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180" table:style-name="ce7">
            <text:p>6180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853" table:style-name="ce7">
            <text:p>48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988.9999999999991" table:style-name="ce7">
            <text:p>5989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2014" table:style-name="ce7">
            <text:p>32014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756" table:style-name="ce7">
            <text:p>2756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9521.0000000000018" table:style-name="ce7">
            <text:p>9521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250" table:style-name="ce7">
            <text:p>1250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3171" table:style-name="ce7">
            <text:p>3171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584.00000000000011" table:style-name="ce7">
            <text:p>584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0" table:style-name="ce7">
            <text:p>1520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89" table:style-name="ce7">
            <text:p>689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95" table:style-name="ce7">
            <text:p>95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24" table:style-name="ce7">
            <text:p>10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21.00000000000011" table:style-name="ce7">
            <text:p>921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8.000000000000014" table:style-name="ce7">
            <text:p>98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62" table:style-name="ce7">
            <text:p>562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5" table:style-name="ce7">
            <text:p>125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319.00000000000006" table:style-name="ce7">
            <text:p>319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25" table:style-name="ce7">
            <text:p>125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2458" table:style-name="ce7">
            <text:p>12458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821" table:style-name="ce7">
            <text:p>1821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459" table:style-name="ce7">
            <text:p>1459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12" table:style-name="ce7">
            <text:p>812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220" table:style-name="ce7">
            <text:p>3220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98" table:style-name="ce7">
            <text:p>798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8954" table:style-name="ce7">
            <text:p>89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783" table:style-name="ce7">
            <text:p>227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510938" table:style-name="ce7">
            <text:p>5109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5698" table:style-name="ce7">
            <text:p>35698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546" table:style-name="ce7">
            <text:p>1546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4251" table:style-name="ce7">
            <text:p>425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541.9999999999998" table:style-name="ce7">
            <text:p>15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952.0000000000002" table:style-name="ce7">
            <text:p>1952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4" table:style-name="ce7">
            <text:p>254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3170" table:style-name="ce7">
            <text:p>23170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1021" table:style-name="ce7">
            <text:p>1102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461" table:style-name="ce7">
            <text:p>446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495" table:style-name="ce7">
            <text:p>4495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179" table:style-name="ce7">
            <text:p>51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5687" table:style-name="ce7">
            <text:p>25687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406" table:style-name="ce7">
            <text:p>3406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852" table:style-name="ce7">
            <text:p>6852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206" table:style-name="ce7">
            <text:p>1206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854" table:style-name="ce7">
            <text:p>1854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48" table:style-name="ce7">
            <text:p>4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882" table:style-name="ce7">
            <text:p>1882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28" table:style-name="ce7">
            <text:p>828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99" table:style-name="ce7">
            <text:p>99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203" table:style-name="ce7">
            <text:p>1203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789" table:style-name="ce7">
            <text:p>1789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93" table:style-name="ce7">
            <text:p>393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12" table:style-name="ce7">
            <text:p>212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71" table:style-name="ce7">
            <text:p>67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34.99999999999997" table:style-name="ce7">
            <text:p>235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87" table:style-name="ce7">
            <text:p>487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85" table:style-name="ce7">
            <text:p>85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91" table:style-name="ce7">
            <text:p>9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17" table:style-name="ce7">
            <text:p>217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057" table:style-name="ce7">
            <text:p>20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371" table:style-name="ce7">
            <text:p>237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7895.0000000000009" table:style-name="ce7">
            <text:p>7895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58" table:style-name="ce7">
            <text:p>658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266" table:style-name="ce7">
            <text:p>2266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369" table:style-name="ce7">
            <text:p>1369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45" table:style-name="ce7">
            <text:p>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854.0000000000018" table:style-name="ce7">
            <text:p>9854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457" table:style-name="ce7">
            <text:p>234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122144" table:style-name="ce7">
            <text:p>12214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7835" table:style-name="ce7">
            <text:p>2783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607" table:style-name="ce7">
            <text:p>60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8660" table:style-name="ce7">
            <text:p>8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0245" table:style-name="ce7">
            <text:p>1024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5245" table:style-name="ce7">
            <text:p>1524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80" table:style-name="ce7">
            <text:p>58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9303" table:style-name="ce7">
            <text:p>2930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425" table:style-name="ce7">
            <text:p>842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024" table:style-name="ce7">
            <text:p>402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2313" table:style-name="ce7">
            <text:p>231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520" table:style-name="ce7">
            <text:p>652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6734" table:style-name="ce7">
            <text:p>267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607" table:style-name="ce7">
            <text:p>260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281" table:style-name="ce7">
            <text:p>62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823" table:style-name="ce7">
            <text:p>82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210" table:style-name="ce7">
            <text:p>421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25" table:style-name="ce7">
            <text:p>42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331" table:style-name="ce7">
            <text:p>133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83" table:style-name="ce7">
            <text:p>88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5" table:style-name="ce7">
            <text:p>5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56" table:style-name="ce7">
            <text:p>85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224" table:style-name="ce7">
            <text:p>122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39" table:style-name="ce7">
            <text:p>33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52" table:style-name="ce7">
            <text:p>5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79" table:style-name="ce7">
            <text:p>37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21" table:style-name="ce7">
            <text:p>42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56" table:style-name="ce7">
            <text:p>5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34" table:style-name="ce7">
            <text:p>1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335" table:style-name="ce7">
            <text:p>433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6317" table:style-name="ce7">
            <text:p>63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919" table:style-name="ce7">
            <text:p>191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7" table:style-name="ce7">
            <text:p>69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452" table:style-name="ce7">
            <text:p>345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134" table:style-name="ce7">
            <text:p>11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7016" table:style-name="ce7">
            <text:p>701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146" table:style-name="ce7">
            <text:p>2114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28571" table:style-name="ce7">
            <text:p>285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6795" table:style-name="ce7">
            <text:p>3679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985" table:style-name="ce7">
            <text:p>398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67" table:style-name="ce7">
            <text:p>6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722" table:style-name="ce7">
            <text:p>972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9989" table:style-name="ce7">
            <text:p>2998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4651" table:style-name="ce7">
            <text:p>546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279" table:style-name="ce7">
            <text:p>127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9061" table:style-name="ce7">
            <text:p>90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926" table:style-name="ce7">
            <text:p>892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187" table:style-name="ce7">
            <text:p>318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1735" table:style-name="ce7">
            <text:p>173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3951" table:style-name="ce7">
            <text:p>39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535" table:style-name="ce7">
            <text:p>1853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296" table:style-name="ce7">
            <text:p>429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326" table:style-name="ce7">
            <text:p>632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85" table:style-name="ce7">
            <text:p>198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348" table:style-name="ce7">
            <text:p>234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820" table:style-name="ce7">
            <text:p>82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158" table:style-name="ce7">
            <text:p>11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942" table:style-name="ce7">
            <text:p>94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11" table:style-name="ce7">
            <text:p>51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17" table:style-name="ce7">
            <text:p>81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825.0000000000002" table:style-name="ce7">
            <text:p>1825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08" table:style-name="ce7">
            <text:p>4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37" table:style-name="ce7">
            <text:p>13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01" table:style-name="ce7">
            <text:p>50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01" table:style-name="ce7">
            <text:p>10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612" table:style-name="ce7">
            <text:p>6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221" table:style-name="ce7">
            <text:p>22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62" table:style-name="ce7">
            <text:p>16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70" table:style-name="ce7">
            <text:p>17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204" table:style-name="ce7">
            <text:p>120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072" table:style-name="ce7">
            <text:p>20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994" table:style-name="ce7">
            <text:p>299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4" table:style-name="ce7">
            <text:p>69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48" table:style-name="ce7">
            <text:p>424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3090" table:style-name="ce7">
            <text:p>309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1539" table:style-name="ce7">
            <text:p>1153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5451.999999999996" table:style-name="ce7">
            <text:p>2545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9854" table:style-name="ce8">
            <text:p>985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9012" table:style-name="ce8">
            <text:p>2901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5698" table:style-name="ce8">
            <text:p>569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75" table:style-name="ce8">
            <text:p>2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3988.9999999999995" table:style-name="ce8">
            <text:p>398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8957" table:style-name="ce8">
            <text:p>8957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4631" table:style-name="ce8">
            <text:p>1463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781" table:style-name="ce8">
            <text:p>78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4568" table:style-name="ce8">
            <text:p>456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0691" table:style-name="ce8">
            <text:p>1069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2688" table:style-name="ce8">
            <text:p>268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210" table:style-name="ce8">
            <text:p>321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110" table:style-name="ce8">
            <text:p>411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89" table:style-name="ce8">
            <text:p>2458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545" table:style-name="ce8">
            <text:p>354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42" table:style-name="ce8">
            <text:p>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987" table:style-name="ce8">
            <text:p>4987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52" table:style-name="ce8">
            <text:p>13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983" table:style-name="ce8">
            <text:p>19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55" table:style-name="ce8">
            <text:p>65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3" table:style-name="ce8">
            <text:p>152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034" table:style-name="ce8">
            <text:p>103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420" table:style-name="ce8">
            <text:p>542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71" table:style-name="ce8">
            <text:p>11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873" table:style-name="ce8">
            <text:p>87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601" table:style-name="ce8">
            <text:p>6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8" table:style-name="ce8">
            <text:p>9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02" table:style-name="ce8">
            <text:p>50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981" table:style-name="ce8">
            <text:p>98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112" table:style-name="ce8">
            <text:p>11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63" table:style-name="ce8">
            <text:p>16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17" table:style-name="ce8">
            <text:p>117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599" table:style-name="ce8">
            <text:p>359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564" table:style-name="ce8">
            <text:p>35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3201.0000000000005" table:style-name="ce8">
            <text:p>32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8" table:style-name="ce8">
            <text:p>69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01" table:style-name="ce8">
            <text:p>42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6224" table:style-name="ce8">
            <text:p>1622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4878" table:style-name="ce8">
            <text:p>2487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32434" table:style-name="ce9">
            <text:p>3243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15897" table:style-name="ce9">
            <text:p>1589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458" table:style-name="ce9">
            <text:p>3458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801" table:style-name="ce9">
            <text:p>80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88" table:style-name="ce9">
            <text:p>988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65209" table:style-name="ce9">
            <text:p>652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3111" table:style-name="ce9">
            <text:p>231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4" table:style-name="ce9">
            <text:p>2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7461" table:style-name="ce9">
            <text:p>274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619" table:style-name="ce9">
            <text:p>9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121" table:style-name="ce9">
            <text:p>612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154" table:style-name="ce9">
            <text:p>31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389" table:style-name="ce9">
            <text:p>438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220" table:style-name="ce9">
            <text:p>1822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120" table:style-name="ce9">
            <text:p>412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1405" table:style-name="ce9">
            <text:p>14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363" table:style-name="ce9">
            <text:p>636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712" table:style-name="ce9">
            <text:p>271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6452" table:style-name="ce9">
            <text:p>645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54" table:style-name="ce9">
            <text:p>6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31" table:style-name="ce9">
            <text:p>123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27" table:style-name="ce9">
            <text:p>62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785" table:style-name="ce9">
            <text:p>7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49" table:style-name="ce9">
            <text:p>84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float" office:value="19753" table:style-name="ce9">
            <text:p>1975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094" table:style-name="ce9">
            <text:p>109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69" table:style-name="ce9">
            <text:p>46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12" table:style-name="ce9">
            <text:p>11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22" table:style-name="ce9">
            <text:p>5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03" table:style-name="ce9">
            <text:p>10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76" table:style-name="ce9">
            <text:p>117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203" table:style-name="ce9">
            <text:p>20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Cundeamor</text:p>
          </table:table-cell>
          <table:table-cell office:value-type="float" office:value="254" table:style-name="ce9">
            <text:p>2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54" table:style-name="ce9">
            <text:p>2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693" table:style-name="ce9">
            <text:p>269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483" table:style-name="ce9">
            <text:p>14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296" table:style-name="ce9">
            <text:p>229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19" table:style-name="ce9">
            <text:p>8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577" table:style-name="ce9">
            <text:p>257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524" table:style-name="ce9">
            <text:p>152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5941" table:style-name="ce9">
            <text:p>594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544" table:style-name="ce9">
            <text:p>2254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1">1</text:span></text:p>
          </table:table-cell>
          <table:table-cell office:value-type="float" office:value="514255" table:style-name="ce10">
            <text:p>51425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8955" table:style-name="ce10">
            <text:p>2895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452" table:style-name="ce10">
            <text:p>45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58" table:style-name="ce10">
            <text:p>25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34" table:style-name="ce10">
            <text:p>113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67854" table:style-name="ce10">
            <text:p>6785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2345" table:style-name="ce10">
            <text:p>423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67" table:style-name="ce10">
            <text:p>567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617" table:style-name="ce10">
            <text:p>5617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542" table:style-name="ce10">
            <text:p>854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5894" table:style-name="ce10">
            <text:p>589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852.0000000000005" table:style-name="ce10">
            <text:p>385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3211" table:style-name="ce10">
            <text:p>32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641" table:style-name="ce10">
            <text:p>186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281" table:style-name="ce10">
            <text:p>428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050" table:style-name="ce10">
            <text:p>205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2874.0000000000005" table:style-name="ce10">
            <text:p>287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404" table:style-name="ce10">
            <text:p>240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1024" table:style-name="ce10">
            <text:p>1102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63" table:style-name="ce10">
            <text:p>6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2077" table:style-name="ce10">
            <text:p>2077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01" table:style-name="ce10">
            <text:p>80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32" table:style-name="ce10">
            <text:p>13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201" table:style-name="ce10">
            <text:p>120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float" office:value="9569" table:style-name="ce10">
            <text:p>956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510.00000000000006" table:style-name="ce10">
            <text:p>51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4" table:style-name="ce10">
            <text:p>6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21" table:style-name="ce10">
            <text:p>4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16" table:style-name="ce10">
            <text:p>11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41" table:style-name="ce10">
            <text:p>11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9" table:style-name="ce10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59" table:style-name="ce10">
            <text:p>1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43" table:style-name="ce10">
            <text:p>1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21" table:style-name="ce10">
            <text:p>3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202" table:style-name="ce10">
            <text:p>120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998" table:style-name="ce10">
            <text:p>9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15" table:style-name="ce10">
            <text:p>71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40" table:style-name="ce10">
            <text:p>4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314" table:style-name="ce10">
            <text:p>23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03" table:style-name="ce10">
            <text:p>7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2" table:style-name="ce10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698.0000000000002" table:style-name="ce10">
            <text:p>16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5621" table:style-name="ce10">
            <text:p>156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568753.99999999988" table:style-name="ce12">
            <text:p>56875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6452" table:style-name="ce12">
            <text:p>26452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204" table:style-name="ce12">
            <text:p>120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565" table:style-name="ce12">
            <text:p>565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4786" table:style-name="ce12">
            <text:p>478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24210" table:style-name="ce12">
            <text:p>2421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1924" table:style-name="ce12">
            <text:p>3192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754" table:style-name="ce12">
            <text:p>75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8321.0000000000018" table:style-name="ce12">
            <text:p>8321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82" table:style-name="ce12">
            <text:p>82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3127" table:style-name="ce12">
            <text:p>13127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7898" table:style-name="ce12">
            <text:p>7898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966" table:style-name="ce12">
            <text:p>496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8520" table:style-name="ce12">
            <text:p>852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17913" table:style-name="ce12">
            <text:p>17913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304" table:style-name="ce12">
            <text:p>30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6584.0000000000009" table:style-name="ce12">
            <text:p>658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254" table:style-name="ce12">
            <text:p>25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7209.9999999999991" table:style-name="ce12">
            <text:p>721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3214" table:style-name="ce12">
            <text:p>321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0452" table:style-name="ce12">
            <text:p>10452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754" table:style-name="ce12">
            <text:p>75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24" table:style-name="ce12">
            <text:p>152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20.99999999999989" table:style-name="ce12">
            <text:p>821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32" table:style-name="ce12">
            <text:p>32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021.0000000000001" table:style-name="ce12">
            <text:p>1021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024" table:style-name="ce12">
            <text:p>102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25" table:style-name="ce12">
            <text:p>325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248" table:style-name="ce12">
            <text:p>248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39" table:style-name="ce12">
            <text:p>539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230" table:style-name="ce12">
            <text:p>23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175" table:style-name="ce12">
            <text:p>1175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354" table:style-name="ce12">
            <text:p>35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14" table:style-name="ce12">
            <text:p>21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314" table:style-name="ce12">
            <text:p>31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46" table:style-name="ce12">
            <text:p>14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62" table:style-name="ce12">
            <text:p>62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21" table:style-name="ce12">
            <text:p>221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50" table:style-name="ce12">
            <text:p>5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6" table:style-name="ce12">
            <text:p>1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874" table:style-name="ce12">
            <text:p>87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698" table:style-name="ce12">
            <text:p>1698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019" table:style-name="ce12">
            <text:p>2019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458.9999999999998" table:style-name="ce12">
            <text:p>1459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58" table:style-name="ce12">
            <text:p>58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120" table:style-name="ce12">
            <text:p>412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877" table:style-name="ce12">
            <text:p>877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8" table:style-name="ce12">
            <text:p>8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0" table:style-name="ce12">
            <text:p>3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0" table:style-name="ce12">
            <text:p>1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50" table:style-name="ce12">
            <text:p>35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526" table:style-name="ce12">
            <text:p>152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46" table:style-name="ce12">
            <text:p>46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0" table:style-name="ce12">
            <text:p>1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3214" table:style-name="ce12">
            <text:p>13214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1970" table:style-name="ce12">
            <text:p>21970</text:p>
          </table:table-cell>
          <table:table-cell office:value-type="string" table:style-name="ce18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202144" table:style-name="ce12">
            <text:p>20214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2154" table:style-name="ce12">
            <text:p>221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500" table:style-name="ce12">
            <text:p>5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19" table:style-name="ce12">
            <text:p>11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3425" table:style-name="ce12">
            <text:p>34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5230" table:style-name="ce12">
            <text:p>52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5718" table:style-name="ce12">
            <text:p>571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5998" table:style-name="ce12">
            <text:p>599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30" table:style-name="ce12">
            <text:p>1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8112" table:style-name="ce12">
            <text:p>81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9521" table:style-name="ce12">
            <text:p>952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882" table:style-name="ce12">
            <text:p>388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7521" table:style-name="ce12">
            <text:p>752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5100" table:style-name="ce12">
            <text:p>25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05" table:style-name="ce12">
            <text:p>2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4598" table:style-name="ce12">
            <text:p>459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5781" table:style-name="ce12">
            <text:p>578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2012" table:style-name="ce12">
            <text:p>20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4215" table:style-name="ce12">
            <text:p>421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894.99999999999989" table:style-name="ce12">
            <text:p>89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293" table:style-name="ce12">
            <text:p>129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900.99999999999989" table:style-name="ce12">
            <text:p>90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273" table:style-name="ce12">
            <text:p>1273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349" table:style-name="ce12">
            <text:p>134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20" table:style-name="ce12">
            <text:p>4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46" table:style-name="ce12">
            <text:p>14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54" table:style-name="ce12">
            <text:p>4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841" table:style-name="ce12">
            <text:p>184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32" table:style-name="ce12">
            <text:p>23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86" table:style-name="ce12">
            <text:p>28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60" table:style-name="ce12">
            <text:p>1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60" table:style-name="ce12">
            <text:p>1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926" table:style-name="ce12">
            <text:p>92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88" table:style-name="ce12">
            <text:p>28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02" table:style-name="ce12">
            <text:p>20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784.9999999999998" table:style-name="ce12">
            <text:p>17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302" table:style-name="ce12">
            <text:p>130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1751.9999999999998" table:style-name="ce12">
            <text:p>175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520" table:style-name="ce12">
            <text:p>1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985.0000000000009" table:style-name="ce12">
            <text:p>49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079" table:style-name="ce12">
            <text:p>107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91" table:style-name="ce12">
            <text:p>9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1141" table:style-name="ce12">
            <text:p>1141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585" table:style-name="ce12">
            <text:p>15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57" table:style-name="ce12">
            <text:p>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7077" table:style-name="ce12">
            <text:p>1707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2550" table:style-name="ce12">
            <text:p>225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4576" table:style-name="ce12">
            <text:p>44576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5784" table:style-name="ce12">
            <text:p>2578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58" table:style-name="ce12">
            <text:p>1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5214" table:style-name="ce12">
            <text:p>521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4528" table:style-name="ce12">
            <text:p>452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215" table:style-name="ce12">
            <text:p>32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54" table:style-name="ce12">
            <text:p>35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9584" table:style-name="ce12">
            <text:p>958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7021" table:style-name="ce12">
            <text:p>7021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8951" table:style-name="ce12">
            <text:p>8951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6854" table:style-name="ce12">
            <text:p>685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7621.0000000000009" table:style-name="ce12">
            <text:p>7621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5102" table:style-name="ce12">
            <text:p>251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733" table:style-name="ce12">
            <text:p>733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152" table:style-name="ce12">
            <text:p>3152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4852.0000000000009" table:style-name="ce12">
            <text:p>4852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564" table:style-name="ce12">
            <text:p>156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887" table:style-name="ce12">
            <text:p>1887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998.00000000000011" table:style-name="ce12">
            <text:p>99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238" table:style-name="ce12">
            <text:p>123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653" table:style-name="ce12">
            <text:p>653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266" table:style-name="ce12">
            <text:p>266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998.99999999999989" table:style-name="ce12">
            <text:p>999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024" table:style-name="ce12">
            <text:p>1024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86" table:style-name="ce12">
            <text:p>386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80" table:style-name="ce12">
            <text:p>8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358" table:style-name="ce12">
            <text:p>3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39" table:style-name="ce12">
            <text:p>139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201" table:style-name="ce12">
            <text:p>1201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325" table:style-name="ce12">
            <text:p>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78" table:style-name="ce12">
            <text:p>27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40" table:style-name="ce12">
            <text:p>4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88" table:style-name="ce12">
            <text:p>8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138" table:style-name="ce12">
            <text:p>13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16" table:style-name="ce12">
            <text:p>116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751" table:style-name="ce12">
            <text:p>751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4987" table:style-name="ce12">
            <text:p>4987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520" table:style-name="ce12">
            <text:p>25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990" table:style-name="ce12">
            <text:p>9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105" table:style-name="ce12">
            <text:p>10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800" table:style-name="ce12">
            <text:p>2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652" table:style-name="ce12">
            <text:p>1652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28" table:style-name="ce12">
            <text:p>28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75" table:style-name="ce12">
            <text:p>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600" table:style-name="ce12">
            <text:p>6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1320" table:style-name="ce12">
            <text:p>13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083" table:style-name="ce12">
            <text:p>1083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73" table:style-name="ce12">
            <text:p>73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5935" table:style-name="ce12">
            <text:p>5935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18546.999999999996" table:style-name="ce12">
            <text:p>18547</text:p>
          </table:table-cell>
          <table:table-cell office:value-type="string" table:style-name="ce5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58700.00000000003" table:style-name="ce12">
            <text:p>1587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6215" table:style-name="ce12">
            <text:p>462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52" table:style-name="ce12">
            <text:p>352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527" table:style-name="ce12">
            <text:p>527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8214" table:style-name="ce12">
            <text:p>821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8341" table:style-name="ce12">
            <text:p>18341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7268" table:style-name="ce12">
            <text:p>3726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989" table:style-name="ce12">
            <text:p>98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46582" table:style-name="ce12">
            <text:p>46582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621" table:style-name="ce12">
            <text:p>6621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4295" table:style-name="ce12">
            <text:p>42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658" table:style-name="ce12">
            <text:p>365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6212" table:style-name="ce12">
            <text:p>62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1613" table:style-name="ce12">
            <text:p>2161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71" table:style-name="ce12">
            <text:p>271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2598" table:style-name="ce12">
            <text:p>25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2849" table:style-name="ce12">
            <text:p>28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324" table:style-name="ce12">
            <text:p>132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5350" table:style-name="ce12">
            <text:p>53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1054" table:style-name="ce12">
            <text:p>105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194" table:style-name="ce12">
            <text:p>119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556" table:style-name="ce12">
            <text:p>556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854" table:style-name="ce12">
            <text:p>85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084" table:style-name="ce12">
            <text:p>10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252" table:style-name="ce12">
            <text:p>252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04" table:style-name="ce12">
            <text:p>40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89" table:style-name="ce12">
            <text:p>18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883" table:style-name="ce12">
            <text:p>88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45" table:style-name="ce12">
            <text:p>2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224" table:style-name="ce12">
            <text:p>22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85" table:style-name="ce12">
            <text:p>1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49" table:style-name="ce12">
            <text:p>24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77" table:style-name="ce12">
            <text:p>277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59" table:style-name="ce12">
            <text:p>25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599" table:style-name="ce12">
            <text:p>359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455" table:style-name="ce12">
            <text:p>24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1310" table:style-name="ce12">
            <text:p>13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698" table:style-name="ce12">
            <text:p>6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169" table:style-name="ce12">
            <text:p>16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930" table:style-name="ce12">
            <text:p>29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139" table:style-name="ce12">
            <text:p>113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13" table:style-name="ce12">
            <text:p>11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76" table:style-name="ce12">
            <text:p>76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484" table:style-name="ce12">
            <text:p>484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026" table:style-name="ce12">
            <text:p>1026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315" table:style-name="ce12">
            <text:p>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9446" table:style-name="ce12">
            <text:p>9446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0880" table:style-name="ce12">
            <text:p>208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210182.00000000003" table:style-name="ce12">
            <text:p>21018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63724" table:style-name="ce12">
            <text:p>6372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421" table:style-name="ce12">
            <text:p>421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01" table:style-name="ce12">
            <text:p>101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1394" table:style-name="ce12">
            <text:p>1139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29634" table:style-name="ce12">
            <text:p>2963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45223" table:style-name="ce12">
            <text:p>45223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1089" table:style-name="ce12">
            <text:p>1089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75189" table:style-name="ce12">
            <text:p>75189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92" table:style-name="ce12">
            <text:p>9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852" table:style-name="ce12">
            <text:p>685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6248" table:style-name="ce12">
            <text:p>6248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156" table:style-name="ce12">
            <text:p>4156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6340" table:style-name="ce12">
            <text:p>6340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6333" table:style-name="ce12">
            <text:p>26333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84" table:style-name="ce12">
            <text:p>8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484" table:style-name="ce12">
            <text:p>348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12687" table:style-name="ce12">
            <text:p>12687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862" table:style-name="ce12">
            <text:p>186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4708" table:style-name="ce12">
            <text:p>4708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12" table:style-name="ce12">
            <text:p>61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22" table:style-name="ce12">
            <text:p>152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452" table:style-name="ce12">
            <text:p>145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920" table:style-name="ce12">
            <text:p>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314" table:style-name="ce12">
            <text:p>131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65" table:style-name="ce12">
            <text:p>36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98" table:style-name="ce12">
            <text:p>98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749" table:style-name="ce12">
            <text:p>749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577" table:style-name="ce12">
            <text:p>577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42" table:style-name="ce12">
            <text:p>24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00.99999999999999" table:style-name="ce12">
            <text:p>101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52" table:style-name="ce12">
            <text:p>15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87" table:style-name="ce12">
            <text:p>87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72" table:style-name="ce12">
            <text:p>27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74" table:style-name="ce12">
            <text:p>17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174" table:style-name="ce12">
            <text:p>317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405" table:style-name="ce12">
            <text:p>2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5684" table:style-name="ce12">
            <text:p>5684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898.00000000000011" table:style-name="ce12">
            <text:p>898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215" table:style-name="ce12">
            <text:p>421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998.00000000000011" table:style-name="ce12">
            <text:p>998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21" table:style-name="ce12">
            <text:p>21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615" table:style-name="ce12">
            <text:p>615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901" table:style-name="ce12">
            <text:p>901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6193" table:style-name="ce12">
            <text:p>6193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1457" table:style-name="ce12">
            <text:p>21457</text:p>
          </table:table-cell>
          <table:table-cell office:value-type="string" table:style-name="ce5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14318" table:style-name="ce12">
            <text:p>414318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6877" table:style-name="ce12">
            <text:p>46877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339" table:style-name="ce12">
            <text:p>339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5985.0000000000009" table:style-name="ce12">
            <text:p>59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3569" table:style-name="ce12">
            <text:p>3569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4521" table:style-name="ce12">
            <text:p>45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452" table:style-name="ce12">
            <text:p>45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8988" table:style-name="ce12">
            <text:p>28988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50" table:style-name="ce12">
            <text:p>1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9253.9999999999982" table:style-name="ce12">
            <text:p>925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7489" table:style-name="ce12">
            <text:p>7489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215" table:style-name="ce12">
            <text:p>42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200.9999999999991" table:style-name="ce12">
            <text:p>520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30124" table:style-name="ce12">
            <text:p>3012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02" table:style-name="ce12">
            <text:p>1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584.0000000000005" table:style-name="ce12">
            <text:p>358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8954" table:style-name="ce12">
            <text:p>895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320" table:style-name="ce12">
            <text:p>132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3012" table:style-name="ce12">
            <text:p>30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54" table:style-name="ce12">
            <text:p>65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652" table:style-name="ce12">
            <text:p>165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615" table:style-name="ce12">
            <text:p>6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24" table:style-name="ce12">
            <text:p>12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693" table:style-name="ce12">
            <text:p>693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323" table:style-name="ce12">
            <text:p>13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06" table:style-name="ce12">
            <text:p>1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24" table:style-name="ce12">
            <text:p>52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23" table:style-name="ce12">
            <text:p>1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439" table:style-name="ce12">
            <text:p>439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15" table:style-name="ce12">
            <text:p>2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32" table:style-name="ce12">
            <text:p>13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45" table:style-name="ce12">
            <text:p>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00" table:style-name="ce12">
            <text:p>30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79" table:style-name="ce12">
            <text:p>279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9853.9999999999982" table:style-name="ce12">
            <text:p>9854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975" table:style-name="ce12">
            <text:p>19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548" table:style-name="ce12">
            <text:p>2548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898" table:style-name="ce12">
            <text:p>898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023" table:style-name="ce12">
            <text:p>30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998" table:style-name="ce12">
            <text:p>998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61" table:style-name="ce12">
            <text:p>6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260" table:style-name="ce12">
            <text:p>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751" table:style-name="ce12">
            <text:p>75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275" table:style-name="ce12">
            <text:p>2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61" table:style-name="ce12">
            <text:p>6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0211" table:style-name="ce12">
            <text:p>10211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3545" table:style-name="ce12">
            <text:p>235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501245" table:style-name="ce12">
            <text:p>50124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6524" table:style-name="ce12">
            <text:p>3652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945" table:style-name="ce12">
            <text:p>194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4568" table:style-name="ce12">
            <text:p>45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988.99999999999989" table:style-name="ce12">
            <text:p>98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1568.0000000000002" table:style-name="ce12">
            <text:p>15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920" table:style-name="ce12">
            <text:p>92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2457" table:style-name="ce12">
            <text:p>22457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70" table:style-name="ce12">
            <text:p>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9899" table:style-name="ce12">
            <text:p>98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4569" table:style-name="ce12">
            <text:p>45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989.0000000000005" table:style-name="ce12">
            <text:p>398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214" table:style-name="ce12">
            <text:p>521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3653.999999999996" table:style-name="ce12">
            <text:p>2365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17" table:style-name="ce12">
            <text:p>117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423" table:style-name="ce12">
            <text:p>3423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989" table:style-name="ce12">
            <text:p>698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324.0000000000002" table:style-name="ce12">
            <text:p>132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4569" table:style-name="ce12">
            <text:p>45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354" table:style-name="ce12">
            <text:p>35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952" table:style-name="ce12">
            <text:p>1952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753" table:style-name="ce12">
            <text:p>753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320" table:style-name="ce12">
            <text:p>132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921" table:style-name="ce12">
            <text:p>19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51.99999999999994" table:style-name="ce12">
            <text:p>452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241" table:style-name="ce12">
            <text:p>24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29" table:style-name="ce12">
            <text:p>52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256" table:style-name="ce12">
            <text:p>256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498" table:style-name="ce12">
            <text:p>498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312" table:style-name="ce12">
            <text:p>3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09" table:style-name="ce12">
            <text:p>109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185" table:style-name="ce12">
            <text:p>18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100" table:style-name="ce12">
            <text:p>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2754.0000000000005" table:style-name="ce12">
            <text:p>275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458" table:style-name="ce12">
            <text:p>2458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8201" table:style-name="ce12">
            <text:p>820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701" table:style-name="ce12">
            <text:p>70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804" table:style-name="ce12">
            <text:p>280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2022" table:style-name="ce12">
            <text:p>2022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131" table:style-name="ce12">
            <text:p>13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2733" table:style-name="ce12">
            <text:p>27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864" table:style-name="ce12">
            <text:p>86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73" table:style-name="ce12">
            <text:p>73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0214.000000000002" table:style-name="ce12">
            <text:p>10214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4520.999999999996" table:style-name="ce12">
            <text:p>24521</text:p>
          </table:table-cell>
          <table:table-cell office:value-type="string" table:style-name="ce5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37313" table:style-name="ce12">
            <text:p>1373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8104.000000000004" table:style-name="ce12">
            <text:p>2810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453" table:style-name="ce12">
            <text:p>45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897" table:style-name="ce12">
            <text:p>89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9213.9999999999982" table:style-name="ce12">
            <text:p>921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8954" table:style-name="ce12">
            <text:p>895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14598" table:style-name="ce12">
            <text:p>1459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58" table:style-name="ce12">
            <text:p>35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6988" table:style-name="ce12">
            <text:p>2698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398" table:style-name="ce12">
            <text:p>639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3985" table:style-name="ce12">
            <text:p>39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168" table:style-name="ce12">
            <text:p>316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621" table:style-name="ce12">
            <text:p>562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3547" table:style-name="ce12">
            <text:p>2354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70" table:style-name="ce12">
            <text:p>17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2784.9999999999995" table:style-name="ce12">
            <text:p>27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5698.0000000000009" table:style-name="ce12">
            <text:p>569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878" table:style-name="ce12">
            <text:p>87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4011.9999999999995" table:style-name="ce12">
            <text:p>40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436" table:style-name="ce12">
            <text:p>43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678" table:style-name="ce12">
            <text:p>167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000" table:style-name="ce12">
            <text:p>10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877" table:style-name="ce12">
            <text:p>87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440" table:style-name="ce12">
            <text:p>14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18" table:style-name="ce12">
            <text:p>51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389" table:style-name="ce12">
            <text:p>38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39" table:style-name="ce12">
            <text:p>13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64" table:style-name="ce12">
            <text:p>16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40" table:style-name="ce12">
            <text:p>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34" table:style-name="ce12">
            <text:p>23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65" table:style-name="ce12">
            <text:p>2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200" table:style-name="ce12">
            <text:p>2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19" table:style-name="ce12">
            <text:p>11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4012" table:style-name="ce12">
            <text:p>40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5241" table:style-name="ce12">
            <text:p>524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620" table:style-name="ce12">
            <text:p>26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610" table:style-name="ce12">
            <text:p>61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565" table:style-name="ce12">
            <text:p>45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895" table:style-name="ce12">
            <text:p>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46" table:style-name="ce12">
            <text:p>14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489" table:style-name="ce12">
            <text:p>48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751" table:style-name="ce12">
            <text:p>75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169" table:style-name="ce12">
            <text:p>16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7204.0000000000009" table:style-name="ce12">
            <text:p>720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3154.000000000004" table:style-name="ce12">
            <text:p>2315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0591.999999999993" table:style-name="ce12">
            <text:p>4059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5241" table:style-name="ce12">
            <text:p>3524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874" table:style-name="ce12">
            <text:p>187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0850" table:style-name="ce12">
            <text:p>108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22989" table:style-name="ce12">
            <text:p>229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52989" table:style-name="ce12">
            <text:p>529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2541" table:style-name="ce12">
            <text:p>254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10637" table:style-name="ce12">
            <text:p>1063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17" table:style-name="ce12">
            <text:p>11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7640" table:style-name="ce12">
            <text:p>764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2015" table:style-name="ce12">
            <text:p>20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489" table:style-name="ce12">
            <text:p>34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4813" table:style-name="ce12">
            <text:p>48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19807" table:style-name="ce12">
            <text:p>1980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397" table:style-name="ce12">
            <text:p>39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4913" table:style-name="ce12">
            <text:p>49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458" table:style-name="ce12">
            <text:p>645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998" table:style-name="ce12">
            <text:p>199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0005" table:style-name="ce12">
            <text:p>100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851.99999999999989" table:style-name="ce12">
            <text:p>85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846" table:style-name="ce12">
            <text:p>1846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125" table:style-name="ce12">
            <text:p>11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560" table:style-name="ce12">
            <text:p>5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858" table:style-name="ce12">
            <text:p>85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895" table:style-name="ce12">
            <text:p>18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12" table:style-name="ce12">
            <text:p>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51" table:style-name="ce12">
            <text:p>5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90" table:style-name="ce12">
            <text:p>9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320" table:style-name="ce12">
            <text:p>3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58" table:style-name="ce12">
            <text:p>15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82" table:style-name="ce12">
            <text:p>18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376" table:style-name="ce12">
            <text:p>376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75" table:style-name="ce12">
            <text:p>1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39" table:style-name="ce12">
            <text:p>23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89" table:style-name="ce12">
            <text:p>3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355" table:style-name="ce12">
            <text:p>3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689" table:style-name="ce12">
            <text:p>16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104" table:style-name="ce12">
            <text:p>210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899" table:style-name="ce12">
            <text:p>289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709.99999999999989" table:style-name="ce12">
            <text:p>7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989" table:style-name="ce12">
            <text:p>39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2985" table:style-name="ce12">
            <text:p>298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43" table:style-name="ce12">
            <text:p>4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40" table:style-name="ce12">
            <text:p>4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21" table:style-name="ce12">
            <text:p>2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488" table:style-name="ce12">
            <text:p>48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318" table:style-name="ce12">
            <text:p>31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28" table:style-name="ce12">
            <text:p>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0989.000000000002" table:style-name="ce12">
            <text:p>109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4989" table:style-name="ce12">
            <text:p>2498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2198" table:style-name="ce12">
            <text:p>121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1204" table:style-name="ce12">
            <text:p>3120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2605" table:style-name="ce12">
            <text:p>260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98" table:style-name="ce12">
            <text:p>2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3859" table:style-name="ce12">
            <text:p>385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0186" table:style-name="ce12">
            <text:p>1018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18521" table:style-name="ce12">
            <text:p>1852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1677" table:style-name="ce12">
            <text:p>167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6203" table:style-name="ce12">
            <text:p>620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3744" table:style-name="ce12">
            <text:p>1374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2651" table:style-name="ce12">
            <text:p>265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342" table:style-name="ce12">
            <text:p>33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6049" table:style-name="ce12">
            <text:p>604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385" table:style-name="ce12">
            <text:p>3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815" table:style-name="ce12">
            <text:p>38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678" table:style-name="ce12">
            <text:p>67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5520" table:style-name="ce12">
            <text:p>5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698" table:style-name="ce12">
            <text:p>16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6998" table:style-name="ce12">
            <text:p>69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60" table:style-name="ce12">
            <text:p>6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56" table:style-name="ce12">
            <text:p>155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094" table:style-name="ce12">
            <text:p>10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3548" table:style-name="ce12">
            <text:p>354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021" table:style-name="ce12">
            <text:p>102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951" table:style-name="ce12">
            <text:p>95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620" table:style-name="ce12">
            <text:p>6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96" table:style-name="ce12">
            <text:p>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98" table:style-name="ce12">
            <text:p>4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201" table:style-name="ce12">
            <text:p>120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75" table:style-name="ce12">
            <text:p>1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540" table:style-name="ce12">
            <text:p>5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18" table:style-name="ce12">
            <text:p>11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398" table:style-name="ce12">
            <text:p>3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98" table:style-name="ce12">
            <text:p>2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129" table:style-name="ce12">
            <text:p>12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61" table:style-name="ce12">
            <text:p>16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5357" table:style-name="ce12">
            <text:p>535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3001" table:style-name="ce12">
            <text:p>300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3012" table:style-name="ce12">
            <text:p>30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565" table:style-name="ce12">
            <text:p>5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98" table:style-name="ce12">
            <text:p>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475" table:style-name="ce12">
            <text:p>3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895" table:style-name="ce12">
            <text:p>18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652" table:style-name="ce12">
            <text:p>65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51" table:style-name="ce12">
            <text:p>5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00" table:style-name="ce12">
            <text:p>3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952" table:style-name="ce12">
            <text:p>95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5698" table:style-name="ce12">
            <text:p>1569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5412" table:style-name="ce12">
            <text:p>25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5136" table:style-name="ce12">
            <text:p>1513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17147" table:style-name="ce12">
            <text:p>1714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012" table:style-name="ce12">
            <text:p>30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29" table:style-name="ce12">
            <text:p>22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954" table:style-name="ce12">
            <text:p>95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98809" table:style-name="ce12">
            <text:p>9880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29254" table:style-name="ce12">
            <text:p>2925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91" table:style-name="ce12">
            <text:p>3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6544" table:style-name="ce12">
            <text:p>2654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351" table:style-name="ce12">
            <text:p>35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5006" table:style-name="ce12">
            <text:p>1500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6541" table:style-name="ce12">
            <text:p>654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548" table:style-name="ce12">
            <text:p>354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4544" table:style-name="ce12">
            <text:p>454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3227" table:style-name="ce12">
            <text:p>232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70" table:style-name="ce12">
            <text:p>2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4164" table:style-name="ce12">
            <text:p>416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2328" table:style-name="ce12">
            <text:p>232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903" table:style-name="ce12">
            <text:p>690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3025" table:style-name="ce12">
            <text:p>302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9511" table:style-name="ce12">
            <text:p>951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1498" table:style-name="ce12">
            <text:p>149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285" table:style-name="ce12">
            <text:p>12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791" table:style-name="ce12">
            <text:p>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584" table:style-name="ce12">
            <text:p>58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014" table:style-name="ce12">
            <text:p>10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320" table:style-name="ce12">
            <text:p>13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58" table:style-name="ce12">
            <text:p>45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99" table:style-name="ce12">
            <text:p>9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21" table:style-name="ce12">
            <text:p>52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12" table:style-name="ce12">
            <text:p>1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170" table:style-name="ce12">
            <text:p>11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37" table:style-name="ce12">
            <text:p>23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75" table:style-name="ce12">
            <text:p>2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286" table:style-name="ce12">
            <text:p>28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20" table:style-name="ce12">
            <text:p>3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01" table:style-name="ce12">
            <text:p>20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2654" table:style-name="ce12">
            <text:p>265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409" table:style-name="ce12">
            <text:p>140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101" table:style-name="ce12">
            <text:p>210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774" table:style-name="ce12">
            <text:p>77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960" table:style-name="ce12">
            <text:p>29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547" table:style-name="ce12">
            <text:p>154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59" table:style-name="ce12">
            <text:p>15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98" table:style-name="ce12">
            <text:p>9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620" table:style-name="ce12">
            <text:p>16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5698" table:style-name="ce12">
            <text:p>569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6697" table:style-name="ce12">
            <text:p>2669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516410" table:style-name="ce12">
            <text:p>5164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0224" table:style-name="ce12">
            <text:p>3022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41" table:style-name="ce12">
            <text:p>34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76" table:style-name="ce12">
            <text:p>27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200" table:style-name="ce12">
            <text:p>12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67995" table:style-name="ce12">
            <text:p>679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45294" table:style-name="ce12">
            <text:p>4529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603" table:style-name="ce12">
            <text:p>6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6631" table:style-name="ce12">
            <text:p>66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403" table:style-name="ce12">
            <text:p>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9010" table:style-name="ce12">
            <text:p>9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5502" table:style-name="ce12">
            <text:p>550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014" table:style-name="ce12">
            <text:p>401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3429" table:style-name="ce12">
            <text:p>34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19945" table:style-name="ce12">
            <text:p>1994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4582" table:style-name="ce12">
            <text:p>458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2112" table:style-name="ce12">
            <text:p>21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2925" table:style-name="ce12">
            <text:p>292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2551" table:style-name="ce12">
            <text:p>255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2024" table:style-name="ce12">
            <text:p>1202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752" table:style-name="ce12">
            <text:p>7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2390" table:style-name="ce12">
            <text:p>23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49" table:style-name="ce12">
            <text:p>84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40" table:style-name="ce12">
            <text:p>14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502" table:style-name="ce12">
            <text:p>150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Ind.</text:p>
          </table:table-cell>
          <table:table-cell office:value-type="float" office:value="13507.272727" table:style-name="ce12">
            <text:p>13507.2727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537" table:style-name="ce12">
            <text:p>53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32" table:style-name="ce12">
            <text:p>33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54" table:style-name="ce12">
            <text:p>45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24" table:style-name="ce12">
            <text:p>12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145" table:style-name="ce12">
            <text:p>114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83" table:style-name="ce12">
            <text:p>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50" table:style-name="ce12">
            <text:p>1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422" table:style-name="ce12">
            <text:p>42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60" table:style-name="ce12">
            <text:p>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19" table:style-name="ce12">
            <text:p>21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66" table:style-name="ce12">
            <text:p>26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63" table:style-name="ce12">
            <text:p>36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348" table:style-name="ce12">
            <text:p>134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1223" table:style-name="ce12">
            <text:p>122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752" table:style-name="ce12">
            <text:p>7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436" table:style-name="ce12">
            <text:p>243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740" table:style-name="ce12">
            <text:p>74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91" table:style-name="ce12">
            <text:p>9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295" table:style-name="ce12">
            <text:p>2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443" table:style-name="ce12">
            <text:p>144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780" table:style-name="ce12">
            <text:p>17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16555" table:style-name="ce12">
            <text:p>165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521411" table:style-name="ce11">
            <text:p>52141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7410" table:style-name="ce11">
            <text:p>274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25" table:style-name="ce11">
            <text:p>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489" table:style-name="ce11">
            <text:p>48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6201" table:style-name="ce11">
            <text:p>62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5207" table:style-name="ce11">
            <text:p>15207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1122" table:style-name="ce11">
            <text:p>3112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604" table:style-name="ce11">
            <text:p>60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8251" table:style-name="ce11">
            <text:p>825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09" table:style-name="ce11">
            <text:p>10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2044" table:style-name="ce11">
            <text:p>1204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6121" table:style-name="ce11">
            <text:p>612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521" table:style-name="ce11">
            <text:p>452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6879" table:style-name="ce11">
            <text:p>687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16451" table:style-name="ce11">
            <text:p>1645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54" table:style-name="ce11">
            <text:p>25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6021" table:style-name="ce11">
            <text:p>602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1849" table:style-name="ce11">
            <text:p>184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854" table:style-name="ce11">
            <text:p>685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3014" table:style-name="ce11">
            <text:p>301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7854" table:style-name="ce11">
            <text:p>785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710" table:style-name="ce11">
            <text:p>7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42" table:style-name="ce11">
            <text:p>154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01" table:style-name="ce11">
            <text:p>8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54" table:style-name="ce11">
            <text:p>5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102" table:style-name="ce11">
            <text:p>110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318" table:style-name="ce11">
            <text:p>13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10" table:style-name="ce11">
            <text:p>3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251" table:style-name="ce11">
            <text:p>25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710" table:style-name="ce11">
            <text:p>7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232" table:style-name="ce11">
            <text:p>23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258" table:style-name="ce11">
            <text:p>1258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420" table:style-name="ce11">
            <text:p>4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32" table:style-name="ce11">
            <text:p>23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342" table:style-name="ce11">
            <text:p>34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52" table:style-name="ce11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69" table:style-name="ce11">
            <text:p>6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35" table:style-name="ce11">
            <text:p>2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65" table:style-name="ce11">
            <text:p>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757" table:style-name="ce11">
            <text:p>1757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348" table:style-name="ce11">
            <text:p>1348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201" table:style-name="ce11">
            <text:p>220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420" table:style-name="ce11">
            <text:p>14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61" table:style-name="ce11">
            <text:p>61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6979" table:style-name="ce11">
            <text:p>6979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105" table:style-name="ce11">
            <text:p>1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120" table:style-name="ce11">
            <text:p>3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402" table:style-name="ce11">
            <text:p>140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54" table:style-name="ce11">
            <text:p>54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2547" table:style-name="ce11">
            <text:p>12547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4117" table:style-name="ce11">
            <text:p>24117</text:p>
          </table:table-cell>
          <table:table-cell office:value-type="string" table:style-name="ce5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232629" table:style-name="ce13">
            <text:p>23262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19931" table:style-name="ce13">
            <text:p>1993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10" table:style-name="ce13">
            <text:p>31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335" table:style-name="ce13">
            <text:p>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2980" table:style-name="ce13">
            <text:p>29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3312" table:style-name="ce13">
            <text:p>33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4847" table:style-name="ce13">
            <text:p>484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65" table:style-name="ce13">
            <text:p>3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6974" table:style-name="ce13">
            <text:p>697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06" table:style-name="ce13">
            <text:p>20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844" table:style-name="ce13">
            <text:p>684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8594" table:style-name="ce13">
            <text:p>859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793" table:style-name="ce13">
            <text:p>379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4738" table:style-name="ce13">
            <text:p>47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3604" table:style-name="ce13">
            <text:p>2360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66" table:style-name="ce13">
            <text:p>16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2886" table:style-name="ce13">
            <text:p>288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280" table:style-name="ce13">
            <text:p>2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359" table:style-name="ce13">
            <text:p>635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754" table:style-name="ce13">
            <text:p>17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2688" table:style-name="ce13">
            <text:p>268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82" table:style-name="ce13">
            <text:p>68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147" table:style-name="ce13">
            <text:p>114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19" table:style-name="ce13">
            <text:p>81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75" table:style-name="ce13">
            <text:p>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911" table:style-name="ce13">
            <text:p>91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177" table:style-name="ce13">
            <text:p>117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58" table:style-name="ce13">
            <text:p>35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13" table:style-name="ce13">
            <text:p>11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381" table:style-name="ce13">
            <text:p>38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87" table:style-name="ce13">
            <text:p>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326" table:style-name="ce13">
            <text:p>132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24" table:style-name="ce13">
            <text:p>22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384" table:style-name="ce13">
            <text:p>3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411" table:style-name="ce13">
            <text:p>41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11" table:style-name="ce13">
            <text:p>11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656" table:style-name="ce13">
            <text:p>6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53" table:style-name="ce13">
            <text:p>25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50" table:style-name="ce13">
            <text:p>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312" table:style-name="ce13">
            <text:p>3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493" table:style-name="ce13">
            <text:p>149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231" table:style-name="ce13">
            <text:p>123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428" table:style-name="ce13">
            <text:p>242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101" table:style-name="ce13">
            <text:p>110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65" table:style-name="ce13">
            <text:p>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291" table:style-name="ce13">
            <text:p>429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020" table:style-name="ce13">
            <text:p>10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19" table:style-name="ce13">
            <text:p>11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81" table:style-name="ce13">
            <text:p>8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5" table:style-name="ce13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00" table:style-name="ce13">
            <text:p>1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904" table:style-name="ce13">
            <text:p>90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249" table:style-name="ce13">
            <text:p>124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64" table:style-name="ce13">
            <text:p>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0" table:style-name="ce13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3115" table:style-name="ce13">
            <text:p>131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18285" table:style-name="ce13">
            <text:p>182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39729.000000000007" table:style-name="ce13">
            <text:p>3972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6210" table:style-name="ce13">
            <text:p>262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01.00000000000003" table:style-name="ce13">
            <text:p>2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5354" table:style-name="ce13">
            <text:p>53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4401" table:style-name="ce13">
            <text:p>44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2589" table:style-name="ce13">
            <text:p>258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9620.9999999999982" table:style-name="ce13">
            <text:p>962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40" table:style-name="ce13">
            <text:p>2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7201.0000000000009" table:style-name="ce13">
            <text:p>72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8120.0000000000009" table:style-name="ce13">
            <text:p>81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5222" table:style-name="ce13">
            <text:p>5222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684" table:style-name="ce13">
            <text:p>568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6986.999999999996" table:style-name="ce13">
            <text:p>26987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741" table:style-name="ce13">
            <text:p>74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254" table:style-name="ce13">
            <text:p>32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4598" table:style-name="ce13">
            <text:p>459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594" table:style-name="ce13">
            <text:p>159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2320" table:style-name="ce13">
            <text:p>23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1021" table:style-name="ce13">
            <text:p>102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357.9999999999998" table:style-name="ce13">
            <text:p>135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735" table:style-name="ce13">
            <text:p>7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274.99999999999994" table:style-name="ce13">
            <text:p>2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128" table:style-name="ce13">
            <text:p>112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204" table:style-name="ce13">
            <text:p>120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54" table:style-name="ce13">
            <text:p>3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82.000000000000014" table:style-name="ce13">
            <text:p>82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25" table:style-name="ce13">
            <text:p>4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42" table:style-name="ce13">
            <text:p>142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120" table:style-name="ce13">
            <text:p>11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340" table:style-name="ce13">
            <text:p>3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321" table:style-name="ce13">
            <text:p>32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389" table:style-name="ce13">
            <text:p>38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69" table:style-name="ce13">
            <text:p>6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120" table:style-name="ce13">
            <text:p>1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189" table:style-name="ce13">
            <text:p>18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35" table:style-name="ce13">
            <text:p>1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339" table:style-name="ce13">
            <text:p>1339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4521" table:style-name="ce13">
            <text:p>452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680.0000000000005" table:style-name="ce13">
            <text:p>2680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201" table:style-name="ce13">
            <text:p>12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102" table:style-name="ce13">
            <text:p>102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095" table:style-name="ce13">
            <text:p>3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755" table:style-name="ce13">
            <text:p>17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71" table:style-name="ce13">
            <text:p>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607" table:style-name="ce13">
            <text:p>607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5.000000000000007" table:style-name="ce13">
            <text:p>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854" table:style-name="ce13">
            <text:p>8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878" table:style-name="ce13">
            <text:p>87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93" table:style-name="ce13">
            <text:p>93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6101" table:style-name="ce13">
            <text:p>6101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18552" table:style-name="ce13">
            <text:p>18552</text:p>
          </table:table-cell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76417" table:style-name="ce13">
            <text:p>176417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6989" table:style-name="ce13">
            <text:p>4698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299" table:style-name="ce13">
            <text:p>2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713" table:style-name="ce13">
            <text:p>27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8402" table:style-name="ce13">
            <text:p>840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8125" table:style-name="ce13">
            <text:p>181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8610" table:style-name="ce13">
            <text:p>386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1210" table:style-name="ce13">
            <text:p>12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45722" table:style-name="ce13">
            <text:p>4572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8" table:style-name="ce13">
            <text:p>28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921.0000000000009" table:style-name="ce13">
            <text:p>6921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4019" table:style-name="ce13">
            <text:p>401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562" table:style-name="ce13">
            <text:p>356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976.9999999999991" table:style-name="ce13">
            <text:p>5977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2894" table:style-name="ce13">
            <text:p>2289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81" table:style-name="ce13">
            <text:p>281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2685" table:style-name="ce13">
            <text:p>26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2746" table:style-name="ce13">
            <text:p>2746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2799" table:style-name="ce13">
            <text:p>27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6498.8000000000011" table:style-name="ce13">
            <text:p>6498.8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1117.4000000000001" table:style-name="ce13">
            <text:p>1117.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288.8" table:style-name="ce13">
            <text:p>1288.8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591.20000000000005" table:style-name="ce13">
            <text:p>591.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87.2" table:style-name="ce13">
            <text:p>87.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941.4" table:style-name="ce13">
            <text:p>941.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223.4000000000001" table:style-name="ce13">
            <text:p>1223.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232.20000000000002" table:style-name="ce13">
            <text:p>232.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62.4" table:style-name="ce13">
            <text:p>62.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471" table:style-name="ce13">
            <text:p>471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94" table:style-name="ce13">
            <text:p>19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842.00000000000011" table:style-name="ce13">
            <text:p>84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57" table:style-name="ce13">
            <text:p>257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46" table:style-name="ce13">
            <text:p>146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295" table:style-name="ce13">
            <text:p>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9" table:style-name="ce13">
            <text:p>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227.00000000000003" table:style-name="ce13">
            <text:p>227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325" table:style-name="ce13">
            <text:p>3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19.00000000000006" table:style-name="ce13">
            <text:p>31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84" table:style-name="ce13">
            <text:p>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4489" table:style-name="ce13">
            <text:p>448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345" table:style-name="ce13">
            <text:p>23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1455" table:style-name="ce13">
            <text:p>14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752" table:style-name="ce13">
            <text:p>75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159" table:style-name="ce13">
            <text:p>15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100" table:style-name="ce13">
            <text:p>31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298.9999999999998" table:style-name="ce13">
            <text:p>12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20" table:style-name="ce13">
            <text:p>1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85" table:style-name="ce13">
            <text:p>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33" table:style-name="ce13">
            <text:p>33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420" table:style-name="ce13">
            <text:p>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984.99999999999989" table:style-name="ce13">
            <text:p>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352" table:style-name="ce13">
            <text:p>352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9" table:style-name="ce13">
            <text:p>29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9509.9999999999982" table:style-name="ce13">
            <text:p>95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1021.000000000004" table:style-name="ce13">
            <text:p>21021</text:p>
          </table:table-cell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307259" table:style-name="ce12">
            <text:p>307259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2014" table:style-name="ce12">
            <text:p>42014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02" table:style-name="ce12">
            <text:p>10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12" table:style-name="ce12">
            <text:p>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1348" table:style-name="ce12">
            <text:p>1134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2987" table:style-name="ce12">
            <text:p>12987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5412" table:style-name="ce12">
            <text:p>35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754" table:style-name="ce12">
            <text:p>754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54521" table:style-name="ce12">
            <text:p>5452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985" table:style-name="ce12">
            <text:p>6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7521" table:style-name="ce12">
            <text:p>752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5201" table:style-name="ce12">
            <text:p>520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8021" table:style-name="ce12">
            <text:p>802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7525" table:style-name="ce12">
            <text:p>2752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771.28" table:style-name="ce12">
            <text:p>3771.2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11794.49" table:style-name="ce12">
            <text:p>11794.49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975" table:style-name="ce12">
            <text:p>1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2468" table:style-name="ce12">
            <text:p>1246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38" table:style-name="ce12">
            <text:p>63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62" table:style-name="ce12">
            <text:p>156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52" table:style-name="ce12">
            <text:p>85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148" table:style-name="ce12">
            <text:p>114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458" table:style-name="ce12">
            <text:p>145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05.6" table:style-name="ce12">
            <text:p>405.6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92" table:style-name="ce12">
            <text:p>9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77" table:style-name="ce12">
            <text:p>677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49.19999999999999" table:style-name="ce12">
            <text:p>149.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588" table:style-name="ce12">
            <text:p>58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471" table:style-name="ce12">
            <text:p>47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68.8" table:style-name="ce12">
            <text:p>68.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488" table:style-name="ce12">
            <text:p>48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30" table:style-name="ce12">
            <text:p>130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98" table:style-name="ce12">
            <text:p>9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78" table:style-name="ce12">
            <text:p>27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646" table:style-name="ce12">
            <text:p>646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421" table:style-name="ce12">
            <text:p>342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587" table:style-name="ce12">
            <text:p>1587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4214" table:style-name="ce12">
            <text:p>4214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192" table:style-name="ce12">
            <text:p>119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541" table:style-name="ce12">
            <text:p>354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235" table:style-name="ce12">
            <text:p>123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851" table:style-name="ce12">
            <text:p>851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3895" table:style-name="ce12">
            <text:p>3895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1602" table:style-name="ce12">
            <text:p>21602</text:p>
          </table:table-cell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307259" table:style-name="ce12">
            <text:p>307259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2014" table:style-name="ce12">
            <text:p>42014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02" table:style-name="ce12">
            <text:p>10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12" table:style-name="ce12">
            <text:p>1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1348" table:style-name="ce12">
            <text:p>1134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2987" table:style-name="ce12">
            <text:p>12987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5412" table:style-name="ce12">
            <text:p>35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754" table:style-name="ce12">
            <text:p>754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54521" table:style-name="ce12">
            <text:p>545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6985" table:style-name="ce12">
            <text:p>69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7521" table:style-name="ce12">
            <text:p>75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5201" table:style-name="ce12">
            <text:p>520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8021" table:style-name="ce12">
            <text:p>80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7525" table:style-name="ce12">
            <text:p>2752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771.28" table:style-name="ce12">
            <text:p>3771.2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11794.49" table:style-name="ce12">
            <text:p>11794.49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975" table:style-name="ce12">
            <text:p>19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12468" table:style-name="ce12">
            <text:p>124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38" table:style-name="ce12">
            <text:p>6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62" table:style-name="ce12">
            <text:p>15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852" table:style-name="ce12">
            <text:p>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148" table:style-name="ce12">
            <text:p>114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458" table:style-name="ce12">
            <text:p>145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05.6" table:style-name="ce12">
            <text:p>405.6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92" table:style-name="ce12">
            <text:p>9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77" table:style-name="ce12">
            <text:p>677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49.19999999999999" table:style-name="ce12">
            <text:p>149.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588" table:style-name="ce12">
            <text:p>58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471" table:style-name="ce12">
            <text:p>47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68.8" table:style-name="ce12">
            <text:p>68.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488" table:style-name="ce12">
            <text:p>48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30" table:style-name="ce12">
            <text:p>1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98" table:style-name="ce12">
            <text:p>9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278" table:style-name="ce12">
            <text:p>27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646" table:style-name="ce12">
            <text:p>6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421" table:style-name="ce12">
            <text:p>34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587" table:style-name="ce12">
            <text:p>1587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4214" table:style-name="ce12">
            <text:p>4214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192" table:style-name="ce12">
            <text:p>119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541" table:style-name="ce12">
            <text:p>354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235" table:style-name="ce12">
            <text:p>12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851" table:style-name="ce12">
            <text:p>851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3895" table:style-name="ce12">
            <text:p>3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1602" table:style-name="ce12">
            <text:p>21602</text:p>
          </table:table-cell>
          <table:table-cell office:value-type="string" table:style-name="ce5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54224" table:style-name="ce13">
            <text:p>45422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47524" table:style-name="ce13">
            <text:p>4752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16" table:style-name="ce13">
            <text:p>1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324" table:style-name="ce13">
            <text:p>32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6754" table:style-name="ce13">
            <text:p>675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5988" table:style-name="ce13">
            <text:p>59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12293" table:style-name="ce13">
            <text:p>12293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1046" table:style-name="ce13">
            <text:p>104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33012" table:style-name="ce13">
            <text:p>330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247" table:style-name="ce13">
            <text:p>247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6214" table:style-name="ce13">
            <text:p>621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6214" table:style-name="ce13">
            <text:p>621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012" table:style-name="ce13">
            <text:p>50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38039" table:style-name="ce13">
            <text:p>38039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08" table:style-name="ce13">
            <text:p>108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989" table:style-name="ce13">
            <text:p>3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9566" table:style-name="ce13">
            <text:p>956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402" table:style-name="ce13">
            <text:p>140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3116" table:style-name="ce13">
            <text:p>311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699" table:style-name="ce13">
            <text:p>699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802" table:style-name="ce13">
            <text:p>180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712" table:style-name="ce13">
            <text:p>7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32" table:style-name="ce13">
            <text:p>1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036" table:style-name="ce13">
            <text:p>103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420" table:style-name="ce13">
            <text:p>14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320" table:style-name="ce13">
            <text:p>3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12" table:style-name="ce13">
            <text:p>1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44" table:style-name="ce13">
            <text:p>54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32" table:style-name="ce13">
            <text:p>1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502" table:style-name="ce13">
            <text:p>50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58" table:style-name="ce13">
            <text:p>258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50" table:style-name="ce13">
            <text:p>1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32" table:style-name="ce13">
            <text:p>1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59" table:style-name="ce13">
            <text:p>59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301" table:style-name="ce13">
            <text:p>30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25" table:style-name="ce13">
            <text:p>3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25" table:style-name="ce13">
            <text:p>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82" table:style-name="ce13">
            <text:p>28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16541" table:style-name="ce13">
            <text:p>1654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374" table:style-name="ce13">
            <text:p>237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601" table:style-name="ce13">
            <text:p>260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901" table:style-name="ce13">
            <text:p>90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32" table:style-name="ce13">
            <text:p>3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547" table:style-name="ce13">
            <text:p>3547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1201" table:style-name="ce13">
            <text:p>120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14" table:style-name="ce13">
            <text:p>14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71" table:style-name="ce13">
            <text:p>7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59" table:style-name="ce13">
            <text:p>59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25" table:style-name="ce13">
            <text:p>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285" table:style-name="ce13">
            <text:p>2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816" table:style-name="ce13">
            <text:p>816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302" table:style-name="ce13">
            <text:p>302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65" table:style-name="ce13">
            <text:p>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6998" table:style-name="ce13">
            <text:p>26998</text:p>
          </table:table-cell>
          <table:table-cell office:value-type="string" table:style-name="ce5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99584" table:style-name="ce12">
            <text:p>49958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8995" table:style-name="ce12">
            <text:p>389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010" table:style-name="ce12">
            <text:p>201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6521" table:style-name="ce12">
            <text:p>65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901" table:style-name="ce12">
            <text:p>9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1456" table:style-name="ce12">
            <text:p>145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895" table:style-name="ce12">
            <text:p>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16073" table:style-name="ce12">
            <text:p>1607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82" table:style-name="ce12">
            <text:p>1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1681" table:style-name="ce12">
            <text:p>1168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3654" table:style-name="ce12">
            <text:p>36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524" table:style-name="ce12">
            <text:p>352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201" table:style-name="ce12">
            <text:p>52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30183" table:style-name="ce12">
            <text:p>301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01" table:style-name="ce12">
            <text:p>2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7214" table:style-name="ce12">
            <text:p>721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302" table:style-name="ce12">
            <text:p>130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4521" table:style-name="ce12">
            <text:p>45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456" table:style-name="ce12">
            <text:p>45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785" table:style-name="ce12">
            <text:p>17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752" table:style-name="ce12">
            <text:p>75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30" table:style-name="ce12">
            <text:p>1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354" table:style-name="ce12">
            <text:p>13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982" table:style-name="ce12">
            <text:p>19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32" table:style-name="ce12">
            <text:p>43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265" table:style-name="ce12">
            <text:p>2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30" table:style-name="ce12">
            <text:p>6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265" table:style-name="ce12">
            <text:p>2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513" table:style-name="ce12">
            <text:p>51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23" table:style-name="ce12">
            <text:p>12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352" table:style-name="ce12">
            <text:p>35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48" table:style-name="ce12">
            <text:p>14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62" table:style-name="ce12">
            <text:p>6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201" table:style-name="ce12">
            <text:p>2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83" table:style-name="ce12">
            <text:p>38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54" table:style-name="ce12">
            <text:p>2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4752" table:style-name="ce12">
            <text:p>475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654" table:style-name="ce12">
            <text:p>26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9021" table:style-name="ce12">
            <text:p>902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654" table:style-name="ce12">
            <text:p>6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654" table:style-name="ce12">
            <text:p>26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2710" table:style-name="ce12">
            <text:p>271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135" table:style-name="ce12">
            <text:p>1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2541" table:style-name="ce12">
            <text:p>254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170" table:style-name="ce12">
            <text:p>117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74" table:style-name="ce12">
            <text:p>7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0854" table:style-name="ce12">
            <text:p>1085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5412" table:style-name="ce12">
            <text:p>254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77894" table:style-name="ce12">
            <text:p>17789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29614" table:style-name="ce12">
            <text:p>2961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215" table:style-name="ce12">
            <text:p>2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2547" table:style-name="ce12">
            <text:p>2547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9254" table:style-name="ce12">
            <text:p>925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4585" table:style-name="ce12">
            <text:p>45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6854" table:style-name="ce12">
            <text:p>685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258" table:style-name="ce12">
            <text:p>25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4214" table:style-name="ce12">
            <text:p>2421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33" table:style-name="ce12">
            <text:p>13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7138" table:style-name="ce12">
            <text:p>71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1883" table:style-name="ce12">
            <text:p>188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213" table:style-name="ce12">
            <text:p>421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5200.9999999999991" table:style-name="ce12">
            <text:p>520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5421" table:style-name="ce12">
            <text:p>25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172" table:style-name="ce12">
            <text:p>17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2814" table:style-name="ce12">
            <text:p>281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5214" table:style-name="ce12">
            <text:p>521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838" table:style-name="ce12">
            <text:p>8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2598" table:style-name="ce12">
            <text:p>259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455" table:style-name="ce12">
            <text:p>45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561" table:style-name="ce12">
            <text:p>15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409" table:style-name="ce12">
            <text:p>140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173" table:style-name="ce12">
            <text:p>1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020" table:style-name="ce12">
            <text:p>1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987" table:style-name="ce12">
            <text:p>1987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685" table:style-name="ce12">
            <text:p>6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45" table:style-name="ce12">
            <text:p>6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96" table:style-name="ce12">
            <text:p>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254" table:style-name="ce12">
            <text:p>25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10" table:style-name="ce12">
            <text:p>1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53" table:style-name="ce12">
            <text:p>5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142" table:style-name="ce12">
            <text:p>14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159" table:style-name="ce12">
            <text:p>15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58" table:style-name="ce12">
            <text:p>35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201" table:style-name="ce12">
            <text:p>20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201" table:style-name="ce12">
            <text:p>20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4210" table:style-name="ce12">
            <text:p>42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2527" table:style-name="ce12">
            <text:p>2527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1506" table:style-name="ce12">
            <text:p>150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324.99999999999994" table:style-name="ce12">
            <text:p>3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32" table:style-name="ce12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685" table:style-name="ce12">
            <text:p>46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962" table:style-name="ce12">
            <text:p>96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27.999999999999996" table:style-name="ce12">
            <text:p>2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142" table:style-name="ce12">
            <text:p>14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502" table:style-name="ce12">
            <text:p>50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914" table:style-name="ce12">
            <text:p>91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152" table:style-name="ce12">
            <text:p>15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2366" table:style-name="ce12">
            <text:p>236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3619" table:style-name="ce12">
            <text:p>236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56799" table:style-name="ce12">
            <text:p>5679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7104" table:style-name="ce12">
            <text:p>3710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398" table:style-name="ce12">
            <text:p>39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1528" table:style-name="ce12">
            <text:p>1152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23142" table:style-name="ce12">
            <text:p>2314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48955" table:style-name="ce12">
            <text:p>489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2645" table:style-name="ce12">
            <text:p>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9584" table:style-name="ce12">
            <text:p>958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7701" table:style-name="ce12">
            <text:p>77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1654" table:style-name="ce12">
            <text:p>165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1624" table:style-name="ce12">
            <text:p>16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4621" table:style-name="ce12">
            <text:p>46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20144" table:style-name="ce12">
            <text:p>2014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351" table:style-name="ce12">
            <text:p>35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5021" table:style-name="ce12">
            <text:p>50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7201" table:style-name="ce12">
            <text:p>72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955" table:style-name="ce12">
            <text:p>19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9521" table:style-name="ce12">
            <text:p>95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865" table:style-name="ce12">
            <text:p>8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985" table:style-name="ce12">
            <text:p>198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321" table:style-name="ce12">
            <text:p>13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621" table:style-name="ce12">
            <text:p>6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825" table:style-name="ce12">
            <text:p>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1699" table:style-name="ce12">
            <text:p>169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401" table:style-name="ce12">
            <text:p>4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32" table:style-name="ce12">
            <text:p>13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536" table:style-name="ce12">
            <text:p>53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62" table:style-name="ce12">
            <text:p>16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189" table:style-name="ce12">
            <text:p>1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421" table:style-name="ce12">
            <text:p>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214" table:style-name="ce12">
            <text:p>2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301" table:style-name="ce12">
            <text:p>3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452" table:style-name="ce12">
            <text:p>4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401" table:style-name="ce12">
            <text:p>40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159" table:style-name="ce12">
            <text:p>315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3673" table:style-name="ce12">
            <text:p>367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014" table:style-name="ce12">
            <text:p>20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598" table:style-name="ce12">
            <text:p>59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0" table:style-name="ce12">
            <text:p>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3542" table:style-name="ce12">
            <text:p>354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3011" table:style-name="ce12">
            <text:p>301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18" table:style-name="ce12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115" table:style-name="ce12">
            <text:p>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39" table:style-name="ce12">
            <text:p>3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462" table:style-name="ce12">
            <text:p>46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456" table:style-name="ce12">
            <text:p>45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32" table:style-name="ce12">
            <text:p>3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8524" table:style-name="ce12">
            <text:p>85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3895" table:style-name="ce12">
            <text:p>238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13141" table:style-name="ce12">
            <text:p>1314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32145" table:style-name="ce12">
            <text:p>3214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2321" table:style-name="ce12">
            <text:p>232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152" table:style-name="ce12">
            <text:p>15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4214" table:style-name="ce12">
            <text:p>421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11024" table:style-name="ce12">
            <text:p>110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23859" table:style-name="ce12">
            <text:p>238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1126" table:style-name="ce12">
            <text:p>112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5895" table:style-name="ce12">
            <text:p>58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4791" table:style-name="ce12">
            <text:p>1479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2878" table:style-name="ce12">
            <text:p>287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3452" table:style-name="ce12">
            <text:p>345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6021" table:style-name="ce12">
            <text:p>602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37237" table:style-name="ce12">
            <text:p>37237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301" table:style-name="ce12">
            <text:p>30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854" table:style-name="ce12">
            <text:p>385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5698" table:style-name="ce12">
            <text:p>569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721" table:style-name="ce12">
            <text:p>172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2870" table:style-name="ce12">
            <text:p>287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568" table:style-name="ce12">
            <text:p>56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1680" table:style-name="ce12">
            <text:p>168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173" table:style-name="ce12">
            <text:p>117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3541" table:style-name="ce12">
            <text:p>354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1625" table:style-name="ce12">
            <text:p>162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985" table:style-name="ce12">
            <text:p>98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685" table:style-name="ce12">
            <text:p>68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138" table:style-name="ce12">
            <text:p>13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34" table:style-name="ce12">
            <text:p>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54" table:style-name="ce12">
            <text:p>15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948" table:style-name="ce12">
            <text:p>94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141" table:style-name="ce12">
            <text:p>14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202" table:style-name="ce12">
            <text:p>20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358" table:style-name="ce12">
            <text:p>35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69" table:style-name="ce12">
            <text:p>16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325" table:style-name="ce12">
            <text:p>32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58" table:style-name="ce12">
            <text:p>35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132" table:style-name="ce12">
            <text:p>13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159" table:style-name="ce12">
            <text:p>1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5345" table:style-name="ce12">
            <text:p>534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3541" table:style-name="ce12">
            <text:p>354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547" table:style-name="ce12">
            <text:p>2547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152" table:style-name="ce12">
            <text:p>115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80" table:style-name="ce12">
            <text:p>8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4251" table:style-name="ce12">
            <text:p>425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2031" table:style-name="ce12">
            <text:p>203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458" table:style-name="ce12">
            <text:p>45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32" table:style-name="ce12">
            <text:p>33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965" table:style-name="ce12">
            <text:p>96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15525" table:style-name="ce12">
            <text:p>1552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2339" table:style-name="ce12">
            <text:p>2233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roz<text:span text:style-name="T2">1</text:span></text:p>
          </table:table-cell>
          <table:table-cell office:value-type="float" office:value="45215" table:style-name="ce12">
            <text:p>4521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íz</text:p>
          </table:table-cell>
          <table:table-cell office:value-type="float" office:value="17520" table:style-name="ce12">
            <text:p>1752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go</text:p>
          </table:table-cell>
          <table:table-cell office:value-type="float" office:value="958" table:style-name="ce12">
            <text:p>9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co</text:p>
          </table:table-cell>
          <table:table-cell office:value-type="float" office:value="303" table:style-name="ce12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í</text:p>
          </table:table-cell>
          <table:table-cell office:value-type="float" office:value="1128" table:style-name="ce12">
            <text:p>112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R.</text:p>
          </table:table-cell>
          <table:table-cell office:value-type="float" office:value="99899" table:style-name="ce12">
            <text:p>998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N.</text:p>
          </table:table-cell>
          <table:table-cell office:value-type="float" office:value="31021" table:style-name="ce12">
            <text:p>3102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ijol B.</text:p>
          </table:table-cell>
          <table:table-cell office:value-type="float" office:value="545" table:style-name="ce12">
            <text:p>54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dúl</text:p>
          </table:table-cell>
          <table:table-cell office:value-type="float" office:value="25945" table:style-name="ce12">
            <text:p>2594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rd Beans</text:p>
          </table:table-cell>
          <table:table-cell office:value-type="float" office:value="370" table:style-name="ce12">
            <text:p>37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tata</text:p>
          </table:table-cell>
          <table:table-cell office:value-type="float" office:value="12269" table:style-name="ce12">
            <text:p>1226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Ñame</text:p>
          </table:table-cell>
          <table:table-cell office:value-type="float" office:value="3571" table:style-name="ce12">
            <text:p>357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pa</text:p>
          </table:table-cell>
          <table:table-cell office:value-type="float" office:value="4019" table:style-name="ce12">
            <text:p>401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autía</text:p>
          </table:table-cell>
          <table:table-cell office:value-type="float" office:value="4772" table:style-name="ce12">
            <text:p>477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ca</text:p>
          </table:table-cell>
          <table:table-cell office:value-type="float" office:value="30266" table:style-name="ce12">
            <text:p>3026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puey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íes</text:p>
          </table:table-cell>
          <table:table-cell office:value-type="float" office:value="3495" table:style-name="ce12">
            <text:p>349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jo</text:p>
          </table:table-cell>
          <table:table-cell office:value-type="float" office:value="250" table:style-name="ce12">
            <text:p>25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yama</text:p>
          </table:table-cell>
          <table:table-cell office:value-type="float" office:value="6560" table:style-name="ce12">
            <text:p>656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renjena</text:p>
          </table:table-cell>
          <table:table-cell office:value-type="float" office:value="1854" table:style-name="ce12">
            <text:p>185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bolla</text:p>
          </table:table-cell>
          <table:table-cell office:value-type="float" office:value="5854" table:style-name="ce12">
            <text:p>585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pino</text:p>
          </table:table-cell>
          <table:table-cell office:value-type="float" office:value="582" table:style-name="ce12">
            <text:p>5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uga</text:p>
          </table:table-cell>
          <table:table-cell office:value-type="float" office:value="96" table:style-name="ce12">
            <text:p>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pollo</text:p>
          </table:table-cell>
          <table:table-cell office:value-type="float" office:value="1254" table:style-name="ce12">
            <text:p>125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yota</text:p>
          </table:table-cell>
          <table:table-cell office:value-type="float" office:value="325" table:style-name="ce12">
            <text:p>32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te Ens.</text:p>
          </table:table-cell>
          <table:table-cell office:value-type="float" office:value="3124" table:style-name="ce12">
            <text:p>312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ahoria</text:p>
          </table:table-cell>
          <table:table-cell office:value-type="float" office:value="691" table:style-name="ce12">
            <text:p>69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molacha</text:p>
          </table:table-cell>
          <table:table-cell office:value-type="float" office:value="936" table:style-name="ce12">
            <text:p>93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ábano</text:p>
          </table:table-cell>
          <table:table-cell office:value-type="float" office:value="28" table:style-name="ce12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ócoli</text:p>
          </table:table-cell>
          <table:table-cell office:value-type="float" office:value="622" table:style-name="ce12">
            <text:p>62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liflor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londrón</text:p>
          </table:table-cell>
          <table:table-cell office:value-type="float" office:value="1245" table:style-name="ce12">
            <text:p>124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ndeamor</text:p>
          </table:table-cell>
          <table:table-cell office:value-type="float" office:value="246" table:style-name="ce12">
            <text:p>24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ndora</text:p>
          </table:table-cell>
          <table:table-cell office:value-type="float" office:value="346" table:style-name="ce12">
            <text:p>34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angaña</text:p>
          </table:table-cell>
          <table:table-cell office:value-type="float" office:value="275" table:style-name="ce12">
            <text:p>27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bacin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sú Chino</text:p>
          </table:table-cell>
          <table:table-cell office:value-type="float" office:value="128" table:style-name="ce12">
            <text:p>12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inita China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pio</text:p>
          </table:table-cell>
          <table:table-cell office:value-type="float" office:value="314" table:style-name="ce12">
            <text:p>31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rvol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egano</text:p>
          </table:table-cell>
          <table:table-cell office:value-type="float" office:value="64" table:style-name="ce12">
            <text:p>6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uacate</text:p>
          </table:table-cell>
          <table:table-cell office:value-type="float" office:value="3302" table:style-name="ce12">
            <text:p>330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nola</text:p>
          </table:table-cell>
          <table:table-cell office:value-type="float" office:value="1721" table:style-name="ce12">
            <text:p>172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chosa</text:p>
          </table:table-cell>
          <table:table-cell office:value-type="float" office:value="2014" table:style-name="ce12">
            <text:p>201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elón</text:p>
          </table:table-cell>
          <table:table-cell office:value-type="float" office:value="1420" table:style-name="ce12">
            <text:p>142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ranja D.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ña</text:p>
          </table:table-cell>
          <table:table-cell office:value-type="float" office:value="2922" table:style-name="ce12">
            <text:p>292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món Agrio</text:p>
          </table:table-cell>
          <table:table-cell office:value-type="float" office:value="2990" table:style-name="ce12">
            <text:p>299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darina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reza</text:p>
          </table:table-cell>
          <table:table-cell office:value-type="float" office:value="149" table:style-name="ce12">
            <text:p>14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nadillo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nabana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go</text:p>
          </table:table-cell>
          <table:table-cell office:value-type="float" office:value="301" table:style-name="ce12">
            <text:p>30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ia</text:p>
          </table:table-cell>
          <table:table-cell office:value-type="float" office:value="1456" table:style-name="ce12">
            <text:p>145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tahaya</text:p>
          </table:table-cell>
          <table:table-cell office:value-type="float" office:value="62" table:style-name="ce12">
            <text:p>6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pote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neo</text:p>
          </table:table-cell>
          <table:table-cell office:value-type="float" office:value="4214" table:style-name="ce12">
            <text:p>421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látano</text:p>
          </table:table-cell>
          <table:table-cell office:value-type="float" office:value="29254" table:style-name="ce12">
            <text:p>2925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579889" table:style-name="ce10">
            <text:p>579889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6589" table:style-name="ce10">
            <text:p>26589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21" table:style-name="ce10">
            <text:p>1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25" table:style-name="ce10">
            <text:p>42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210" table:style-name="ce10">
            <text:p>4210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4356" table:style-name="ce10">
            <text:p>14356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144" table:style-name="ce10">
            <text:p>3214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25" table:style-name="ce10">
            <text:p>62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6241" table:style-name="ce10">
            <text:p>624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13" table:style-name="ce10">
            <text:p>113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541" table:style-name="ce10">
            <text:p>1254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585" table:style-name="ce10">
            <text:p>458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987" table:style-name="ce10">
            <text:p>4987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241" table:style-name="ce10">
            <text:p>524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17524" table:style-name="ce10">
            <text:p>1752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21" table:style-name="ce10">
            <text:p>3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002" table:style-name="ce10">
            <text:p>5002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658" table:style-name="ce10">
            <text:p>658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278" table:style-name="ce10">
            <text:p>7278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547" table:style-name="ce10">
            <text:p>2547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989" table:style-name="ce10">
            <text:p>4989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785" table:style-name="ce10">
            <text:p>78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425" table:style-name="ce10">
            <text:p>142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68" table:style-name="ce10">
            <text:p>568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65" table:style-name="ce10">
            <text:p>6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95" table:style-name="ce10">
            <text:p>89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88" table:style-name="ce10">
            <text:p>8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49" table:style-name="ce10">
            <text:p>249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35" table:style-name="ce10">
            <text:p>23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741" table:style-name="ce10">
            <text:p>74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2" table:style-name="ce10">
            <text:p>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200" table:style-name="ce10">
            <text:p>1200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54" table:style-name="ce10">
            <text:p>25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21" table:style-name="ce10">
            <text:p>3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21" table:style-name="ce10">
            <text:p>3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45" table:style-name="ce10">
            <text:p>14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75" table:style-name="ce10">
            <text:p>7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22" table:style-name="ce10">
            <text:p>2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8" table:style-name="ce10">
            <text:p>78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0" table:style-name="ce10">
            <text:p>30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685" table:style-name="ce10">
            <text:p>168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256" table:style-name="ce10">
            <text:p>1256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985" table:style-name="ce10">
            <text:p>198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432" table:style-name="ce10">
            <text:p>1432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60" table:style-name="ce10">
            <text:p>60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5241" table:style-name="ce10">
            <text:p>5241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515" table:style-name="ce10">
            <text:p>151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" table:style-name="ce10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43" table:style-name="ce10">
            <text:p>43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" table:style-name="ce10">
            <text:p>7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3" table:style-name="ce10">
            <text:p>13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024" table:style-name="ce10">
            <text:p>102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354" table:style-name="ce10">
            <text:p>135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6" table:style-name="ce10">
            <text:p>86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" table:style-name="ce10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3024" table:style-name="ce10">
            <text:p>1302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6544" table:style-name="ce10">
            <text:p>26544</text:p>
          </table:table-cell>
          <table:table-cell office:value-type="string" table:style-name="ce5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67732" table:style-name="ce10">
            <text:p>26773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1773" table:style-name="ce10">
            <text:p>2177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82" table:style-name="ce10">
            <text:p>8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625" table:style-name="ce10">
            <text:p>62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367" table:style-name="ce10">
            <text:p>63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251" table:style-name="ce10">
            <text:p>425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481" table:style-name="ce10">
            <text:p>348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2" table:style-name="ce10">
            <text:p>3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504" table:style-name="ce10">
            <text:p>550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08" table:style-name="ce10">
            <text:p>1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111" table:style-name="ce10">
            <text:p>1011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584" table:style-name="ce10">
            <text:p>658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524" table:style-name="ce10">
            <text:p>352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698" table:style-name="ce10">
            <text:p>469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3854" table:style-name="ce10">
            <text:p>2385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62" table:style-name="ce10">
            <text:p>36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474" table:style-name="ce10">
            <text:p>347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82" table:style-name="ce10">
            <text:p>28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373" table:style-name="ce10">
            <text:p>537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201" table:style-name="ce10">
            <text:p>120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679" table:style-name="ce10">
            <text:p>3679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51" table:style-name="ce10">
            <text:p>45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56" table:style-name="ce10">
            <text:p>95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26" table:style-name="ce10">
            <text:p>112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640" table:style-name="ce10">
            <text:p>64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73" table:style-name="ce10">
            <text:p>77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63" table:style-name="ce10">
            <text:p>106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22" table:style-name="ce10">
            <text:p>42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64" table:style-name="ce10">
            <text:p>46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5" table:style-name="ce10">
            <text:p>9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74" table:style-name="ce10">
            <text:p>87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10" table:style-name="ce10">
            <text:p>21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14" table:style-name="ce10">
            <text:p>2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69" table:style-name="ce10">
            <text:p>269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13" table:style-name="ce10">
            <text:p>21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1" table:style-name="ce10">
            <text:p>18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65" table:style-name="ce10">
            <text:p>56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17" table:style-name="ce10">
            <text:p>21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5" table:style-name="ce10">
            <text:p>4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85" table:style-name="ce10">
            <text:p>8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222" table:style-name="ce10">
            <text:p>222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624" table:style-name="ce10">
            <text:p>162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385" table:style-name="ce10">
            <text:p>138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45" table:style-name="ce10">
            <text:p>54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4" table:style-name="ce10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852" table:style-name="ce10">
            <text:p>485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641" table:style-name="ce10">
            <text:p>164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02" table:style-name="ce10">
            <text:p>10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4" table:style-name="ce10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2" table:style-name="ce10">
            <text:p>2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95" table:style-name="ce10">
            <text:p>9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75" table:style-name="ce10">
            <text:p>37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93" table:style-name="ce10">
            <text:p>109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6" table:style-name="ce10">
            <text:p>5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6" table:style-name="ce10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860" table:style-name="ce10">
            <text:p>286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0324" table:style-name="ce10">
            <text:p>2032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7670" table:style-name="ce10">
            <text:p>27670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8432" table:style-name="ce10">
            <text:p>28432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23" table:style-name="ce10">
            <text:p>223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454" table:style-name="ce10">
            <text:p>5454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190" table:style-name="ce10">
            <text:p>4190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076" table:style-name="ce10">
            <text:p>2076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87" table:style-name="ce10">
            <text:p>2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201" table:style-name="ce10">
            <text:p>820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45" table:style-name="ce10">
            <text:p>24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607" table:style-name="ce10">
            <text:p>960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791" table:style-name="ce10">
            <text:p>679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963" table:style-name="ce10">
            <text:p>49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650" table:style-name="ce10">
            <text:p>5650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187" table:style-name="ce10">
            <text:p>271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65" table:style-name="ce10">
            <text:p>76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718" table:style-name="ce10">
            <text:p>371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111" table:style-name="ce10">
            <text:p>511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532" table:style-name="ce10">
            <text:p>1532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919" table:style-name="ce10">
            <text:p>2919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976" table:style-name="ce10">
            <text:p>976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45" table:style-name="ce10">
            <text:p>134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28" table:style-name="ce10">
            <text:p>92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25" table:style-name="ce10">
            <text:p>42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008" table:style-name="ce10">
            <text:p>100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21" table:style-name="ce10">
            <text:p>132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98" table:style-name="ce10">
            <text:p>39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86" table:style-name="ce10">
            <text:p>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90" table:style-name="ce10">
            <text:p>490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51" table:style-name="ce10">
            <text:p>15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53" table:style-name="ce10">
            <text:p>853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25" table:style-name="ce10">
            <text:p>32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11" table:style-name="ce10">
            <text:p>31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87" table:style-name="ce10">
            <text:p>3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99" table:style-name="ce10">
            <text:p>99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32" table:style-name="ce10">
            <text:p>132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7" table:style-name="ce10">
            <text:p>1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4" table:style-name="ce10">
            <text:p>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23" table:style-name="ce10">
            <text:p>123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97" table:style-name="ce10">
            <text:p>179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5531" table:style-name="ce10">
            <text:p>553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42" table:style-name="ce10">
            <text:p>2342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87" table:style-name="ce10">
            <text:p>9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0" table:style-name="ce10">
            <text:p>90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378" table:style-name="ce10">
            <text:p>337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855" table:style-name="ce10">
            <text:p>185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6" table:style-name="ce10">
            <text:p>76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46" table:style-name="ce10">
            <text:p>546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7" table:style-name="ce10">
            <text:p>2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765" table:style-name="ce10">
            <text:p>76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801" table:style-name="ce10">
            <text:p>80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5" table:style-name="ce10">
            <text:p>85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1" table:style-name="ce10">
            <text:p>21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5762" table:style-name="ce10">
            <text:p>5762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8767" table:style-name="ce10">
            <text:p>18767</text:p>
          </table:table-cell>
          <table:table-cell office:value-type="string" table:style-name="ce5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48861" table:style-name="ce10">
            <text:p>248861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1323" table:style-name="ce10">
            <text:p>4132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40" table:style-name="ce10">
            <text:p>24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03" table:style-name="ce10">
            <text:p>40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856" table:style-name="ce10">
            <text:p>4856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4854" table:style-name="ce10">
            <text:p>1485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9708" table:style-name="ce10">
            <text:p>297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74" table:style-name="ce10">
            <text:p>87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0132" table:style-name="ce10">
            <text:p>401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4" table:style-name="ce10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6803" table:style-name="ce10">
            <text:p>680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071" table:style-name="ce10">
            <text:p>4071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421" table:style-name="ce10">
            <text:p>3421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822" table:style-name="ce10">
            <text:p>582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4900" table:style-name="ce10">
            <text:p>249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60" table:style-name="ce10">
            <text:p>26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2435" table:style-name="ce10">
            <text:p>243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3032" table:style-name="ce10">
            <text:p>30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422" table:style-name="ce10">
            <text:p>142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925" table:style-name="ce10">
            <text:p>492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794" table:style-name="ce10">
            <text:p>79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23" table:style-name="ce10">
            <text:p>112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92" table:style-name="ce10">
            <text:p>69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71" table:style-name="ce10">
            <text:p>71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68" table:style-name="ce10">
            <text:p>86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95" table:style-name="ce10">
            <text:p>89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38" table:style-name="ce10">
            <text:p>23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52" table:style-name="ce10">
            <text:p>5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59" table:style-name="ce10">
            <text:p>459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14" table:style-name="ce10">
            <text:p>21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780" table:style-name="ce10">
            <text:p>78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14" table:style-name="ce10">
            <text:p>21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24" table:style-name="ce10">
            <text:p>12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20" table:style-name="ce10">
            <text:p>22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6" table:style-name="ce10">
            <text:p>6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6" table:style-name="ce10">
            <text:p>186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17" table:style-name="ce10">
            <text:p>2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90" table:style-name="ce10">
            <text:p>29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64" table:style-name="ce10">
            <text:p>26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985" table:style-name="ce10">
            <text:p>398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057" table:style-name="ce10">
            <text:p>2057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293" table:style-name="ce10">
            <text:p>129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98" table:style-name="ce10">
            <text:p>69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32" table:style-name="ce10">
            <text:p>1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2834" table:style-name="ce10">
            <text:p>283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102" table:style-name="ce10">
            <text:p>1102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18" table:style-name="ce10">
            <text:p>11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64" table:style-name="ce10">
            <text:p>64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5" table:style-name="ce10">
            <text:p>3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90" table:style-name="ce10">
            <text:p>390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96" table:style-name="ce10">
            <text:p>996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383" table:style-name="ce10">
            <text:p>383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5" table:style-name="ce10">
            <text:p>25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8256" table:style-name="ce10">
            <text:p>8256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1298" table:style-name="ce10">
            <text:p>21298</text:p>
          </table:table-cell>
          <table:table-cell office:value-type="string" table:style-name="ce5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506367" table:style-name="ce10">
            <text:p>50636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9521" table:style-name="ce10">
            <text:p>4952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98" table:style-name="ce10">
            <text:p>98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9457" table:style-name="ce10">
            <text:p>1945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9545" table:style-name="ce10">
            <text:p>2954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21" table:style-name="ce10">
            <text:p>62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9755" table:style-name="ce10">
            <text:p>4975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78" table:style-name="ce10">
            <text:p>78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326" table:style-name="ce10">
            <text:p>732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878" table:style-name="ce10">
            <text:p>5878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302" table:style-name="ce10">
            <text:p>430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785" table:style-name="ce10">
            <text:p>678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541" table:style-name="ce10">
            <text:p>2854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85" table:style-name="ce10">
            <text:p>8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548" table:style-name="ce10">
            <text:p>3548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30" table:style-name="ce10">
            <text:p>30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882" table:style-name="ce10">
            <text:p>988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684" table:style-name="ce10">
            <text:p>168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6354" table:style-name="ce10">
            <text:p>635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56" table:style-name="ce10">
            <text:p>45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04" table:style-name="ce10">
            <text:p>120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55" table:style-name="ce10">
            <text:p>105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33" table:style-name="ce10">
            <text:p>33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11" table:style-name="ce10">
            <text:p>81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167" table:style-name="ce10">
            <text:p>116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53" table:style-name="ce10">
            <text:p>353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80" table:style-name="ce10">
            <text:p>80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4" table:style-name="ce10">
            <text:p>58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17" table:style-name="ce10">
            <text:p>11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516" table:style-name="ce10">
            <text:p>51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58" table:style-name="ce10">
            <text:p>158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62" table:style-name="ce10">
            <text:p>6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35" table:style-name="ce10">
            <text:p>13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0" table:style-name="ce10">
            <text:p>10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4" table:style-name="ce10">
            <text:p>6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04" table:style-name="ce10">
            <text:p>10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32" table:style-name="ce10">
            <text:p>23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65" table:style-name="ce10">
            <text:p>16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747" table:style-name="ce10">
            <text:p>374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006" table:style-name="ce10">
            <text:p>100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761" table:style-name="ce10">
            <text:p>276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82" table:style-name="ce10">
            <text:p>68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0" table:style-name="ce10">
            <text:p>90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2967" table:style-name="ce10">
            <text:p>2967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933" table:style-name="ce10">
            <text:p>933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5" table:style-name="ce10">
            <text:p>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1" table:style-name="ce10">
            <text:p>21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6" table:style-name="ce10">
            <text:p>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6" table:style-name="ce10">
            <text:p>1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95" table:style-name="ce10">
            <text:p>39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42" table:style-name="ce10">
            <text:p>642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5" table:style-name="ce10">
            <text:p>55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6" table:style-name="ce10">
            <text:p>16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4214" table:style-name="ce10">
            <text:p>421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3764" table:style-name="ce10">
            <text:p>23764</text:p>
          </table:table-cell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357185" table:style-name="ce10">
            <text:p>3571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8521" table:style-name="ce10">
            <text:p>4852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5" table:style-name="ce10">
            <text:p>1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852" table:style-name="ce10">
            <text:p>685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998" table:style-name="ce10">
            <text:p>399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7321" table:style-name="ce10">
            <text:p>732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68" table:style-name="ce10">
            <text:p>36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3335" table:style-name="ce10">
            <text:p>333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12" table:style-name="ce10">
            <text:p>2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989" table:style-name="ce10">
            <text:p>9989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998" table:style-name="ce10">
            <text:p>599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961" table:style-name="ce10">
            <text:p>496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647" table:style-name="ce10">
            <text:p>5647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9988" table:style-name="ce10">
            <text:p>3998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23" table:style-name="ce10">
            <text:p>123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594" table:style-name="ce10">
            <text:p>4594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30" table:style-name="ce10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066" table:style-name="ce10">
            <text:p>8066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172" table:style-name="ce10">
            <text:p>11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780" table:style-name="ce10">
            <text:p>3780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652" table:style-name="ce10">
            <text:p>65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658" table:style-name="ce10">
            <text:p>165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49" table:style-name="ce10">
            <text:p>949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08" table:style-name="ce10">
            <text:p>10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201" table:style-name="ce10">
            <text:p>120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524" table:style-name="ce10">
            <text:p>1524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85" table:style-name="ce10">
            <text:p>3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25" table:style-name="ce10">
            <text:p>62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52" table:style-name="ce10">
            <text:p>15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458" table:style-name="ce10">
            <text:p>45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89" table:style-name="ce10">
            <text:p>289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04" table:style-name="ce10">
            <text:p>204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83" table:style-name="ce10">
            <text:p>83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68" table:style-name="ce10">
            <text:p>36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57" table:style-name="ce10">
            <text:p>357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6" table:style-name="ce10">
            <text:p>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85" table:style-name="ce10">
            <text:p>5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5421" table:style-name="ce10">
            <text:p>1542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012" table:style-name="ce10">
            <text:p>20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58" table:style-name="ce10">
            <text:p>235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52" table:style-name="ce10">
            <text:p>95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0" table:style-name="ce10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969" table:style-name="ce10">
            <text:p>3969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931" table:style-name="ce10">
            <text:p>193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5" table:style-name="ce10">
            <text:p>15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1" table:style-name="ce10">
            <text:p>13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69" table:style-name="ce10">
            <text:p>69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42" table:style-name="ce10">
            <text:p>42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58" table:style-name="ce10">
            <text:p>25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04" table:style-name="ce10">
            <text:p>904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58" table:style-name="ce10">
            <text:p>258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1" table:style-name="ce10">
            <text:p>41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2547" table:style-name="ce10">
            <text:p>12547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8544" table:style-name="ce10">
            <text:p>28544</text:p>
          </table:table-cell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38467" table:style-name="ce10">
            <text:p>138467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6985" table:style-name="ce10">
            <text:p>3698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5" table:style-name="ce10">
            <text:p>2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25" table:style-name="ce10">
            <text:p>42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654" table:style-name="ce10">
            <text:p>565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898" table:style-name="ce10">
            <text:p>189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458" table:style-name="ce10">
            <text:p>245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85" table:style-name="ce10">
            <text:p>68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895" table:style-name="ce10">
            <text:p>1789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85" table:style-name="ce10">
            <text:p>18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898" table:style-name="ce10">
            <text:p>989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251" table:style-name="ce10">
            <text:p>325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201" table:style-name="ce10">
            <text:p>320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166" table:style-name="ce10">
            <text:p>4166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898" table:style-name="ce10">
            <text:p>2989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47" table:style-name="ce10">
            <text:p>147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2584" table:style-name="ce10">
            <text:p>25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521" table:style-name="ce10">
            <text:p>752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980" table:style-name="ce10">
            <text:p>98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282" table:style-name="ce10">
            <text:p>4282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82" table:style-name="ce10">
            <text:p>382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985" table:style-name="ce10">
            <text:p>198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23" table:style-name="ce10">
            <text:p>523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254" table:style-name="ce10">
            <text:p>125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754" table:style-name="ce10">
            <text:p>175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58" table:style-name="ce10">
            <text:p>35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98" table:style-name="ce10">
            <text:p>29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4" table:style-name="ce10">
            <text:p>5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51" table:style-name="ce10">
            <text:p>25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456" table:style-name="ce10">
            <text:p>456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35" table:style-name="ce10">
            <text:p>13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8" table:style-name="ce10">
            <text:p>6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92" table:style-name="ce10">
            <text:p>192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21" table:style-name="ce10">
            <text:p>32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45" table:style-name="ce10">
            <text:p>24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0" table:style-name="ce10">
            <text:p>40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4101" table:style-name="ce10">
            <text:p>410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8895" table:style-name="ce10">
            <text:p>889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05" table:style-name="ce10">
            <text:p>60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6" table:style-name="ce10">
            <text:p>56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336" table:style-name="ce10">
            <text:p>3336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854" table:style-name="ce10">
            <text:p>285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8" table:style-name="ce10">
            <text:p>4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5" table:style-name="ce10">
            <text:p>5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8" table:style-name="ce10">
            <text:p>18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7" table:style-name="ce10">
            <text:p>17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014" table:style-name="ce10">
            <text:p>201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25" table:style-name="ce10">
            <text:p>1025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4" table:style-name="ce10">
            <text:p>2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" table:style-name="ce10">
            <text:p>4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2547" table:style-name="ce10">
            <text:p>12547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4521" table:style-name="ce10">
            <text:p>24521</text:p>
          </table:table-cell>
          <table:table-cell office:value-type="string" table:style-name="ce5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05319" table:style-name="ce10">
            <text:p>20531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6541" table:style-name="ce10">
            <text:p>2654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56" table:style-name="ce10">
            <text:p>1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56" table:style-name="ce10">
            <text:p>2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521" table:style-name="ce10">
            <text:p>452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530" table:style-name="ce10">
            <text:p>353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211" table:style-name="ce10">
            <text:p>421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2142" table:style-name="ce10">
            <text:p>2214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8" table:style-name="ce10">
            <text:p>9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438" table:style-name="ce10">
            <text:p>743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052" table:style-name="ce10">
            <text:p>205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240" table:style-name="ce10">
            <text:p>324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920" table:style-name="ce10">
            <text:p>89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263" table:style-name="ce10">
            <text:p>2726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65" table:style-name="ce10">
            <text:p>16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2752" table:style-name="ce10">
            <text:p>275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118" table:style-name="ce10">
            <text:p>611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89" table:style-name="ce10">
            <text:p>78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154" table:style-name="ce10">
            <text:p>215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80" table:style-name="ce10">
            <text:p>38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51.5" table:style-name="ce10">
            <text:p>1151.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66" table:style-name="ce10">
            <text:p>106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104" table:style-name="ce10">
            <text:p>110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895" table:style-name="ce10">
            <text:p>189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518" table:style-name="ce10">
            <text:p>51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96" table:style-name="ce10">
            <text:p>9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785" table:style-name="ce10">
            <text:p>78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82" table:style-name="ce10">
            <text:p>8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94" table:style-name="ce10">
            <text:p>19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9" table:style-name="ce10">
            <text:p>10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0" table:style-name="ce10">
            <text:p>5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80" table:style-name="ce10">
            <text:p>18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7" table:style-name="ce10">
            <text:p>7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2" table:style-name="ce10">
            <text:p>5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88" table:style-name="ce10">
            <text:p>28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25" table:style-name="ce10">
            <text:p>1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75" table:style-name="ce10">
            <text:p>1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285" table:style-name="ce10">
            <text:p>328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895" table:style-name="ce10">
            <text:p>389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121" table:style-name="ce10">
            <text:p>112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458" table:style-name="ce10">
            <text:p>45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5" table:style-name="ce10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624" table:style-name="ce10">
            <text:p>362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22" table:style-name="ce10">
            <text:p>102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5" table:style-name="ce10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5" table:style-name="ce10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2" table:style-name="ce10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8" table:style-name="ce10">
            <text:p>7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86" table:style-name="ce10">
            <text:p>8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550" table:style-name="ce10">
            <text:p>55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898" table:style-name="ce10">
            <text:p>89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78" table:style-name="ce10">
            <text:p>17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2" table:style-name="ce10">
            <text:p>3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49" table:style-name="ce10">
            <text:p>254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4525" table:style-name="ce10">
            <text:p>2452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67301" table:style-name="ce10">
            <text:p>6730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8547" table:style-name="ce10">
            <text:p>2854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20" table:style-name="ce10">
            <text:p>12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68" table:style-name="ce10">
            <text:p>6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3211.000000000002" table:style-name="ce10">
            <text:p>1321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2547" table:style-name="ce10">
            <text:p>1254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013.999999999996" table:style-name="ce10">
            <text:p>3201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87" table:style-name="ce10">
            <text:p>48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0965" table:style-name="ce10">
            <text:p>1096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81" table:style-name="ce10">
            <text:p>28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361" table:style-name="ce10">
            <text:p>936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184" table:style-name="ce10">
            <text:p>218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426" table:style-name="ce10">
            <text:p>24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997" table:style-name="ce10">
            <text:p>499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5421" table:style-name="ce10">
            <text:p>3542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11" table:style-name="ce10">
            <text:p>31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6201.0000000000009" table:style-name="ce10">
            <text:p>620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2" table:style-name="ce10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547.9999999999991" table:style-name="ce10">
            <text:p>654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014" table:style-name="ce10">
            <text:p>201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698" table:style-name="ce10">
            <text:p>569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52" table:style-name="ce10">
            <text:p>85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968" table:style-name="ce10">
            <text:p>196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424" table:style-name="ce10">
            <text:p>14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865" table:style-name="ce10">
            <text:p>86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54" table:style-name="ce10">
            <text:p>85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785" table:style-name="ce10">
            <text:p>178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521" table:style-name="ce10">
            <text:p>52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45" table:style-name="ce10">
            <text:p>14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66" table:style-name="ce10">
            <text:p>56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19" table:style-name="ce10">
            <text:p>11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449" table:style-name="ce10">
            <text:p>44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85" table:style-name="ce10">
            <text:p>18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83" table:style-name="ce10">
            <text:p>18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605" table:style-name="ce10">
            <text:p>60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258" table:style-name="ce10">
            <text:p>25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58" table:style-name="ce10">
            <text:p>35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99" table:style-name="ce10">
            <text:p>49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85" table:style-name="ce10">
            <text:p>8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89" table:style-name="ce10">
            <text:p>48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4521" table:style-name="ce10">
            <text:p>452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896.9999999999991" table:style-name="ce10">
            <text:p>389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04" table:style-name="ce10">
            <text:p>21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58" table:style-name="ce10">
            <text:p>65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8" table:style-name="ce10">
            <text:p>9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895" table:style-name="ce10">
            <text:p>389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586" table:style-name="ce10">
            <text:p>458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5" table:style-name="ce10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32" table:style-name="ce10">
            <text:p>13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4" table:style-name="ce10">
            <text:p>5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4" table:style-name="ce10">
            <text:p>5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45" table:style-name="ce10">
            <text:p>4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5" table:style-name="ce10">
            <text:p>3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305" table:style-name="ce10">
            <text:p>230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550.9999999999998" table:style-name="ce10">
            <text:p>155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9" table:style-name="ce10">
            <text:p>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9" table:style-name="ce10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8952.0000000000018" table:style-name="ce10">
            <text:p>895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7944" table:style-name="ce10">
            <text:p>2794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4598" table:style-name="ce8">
            <text:p>145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3950.999999999993" table:style-name="ce8">
            <text:p>3395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562" table:style-name="ce8">
            <text:p>5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598" table:style-name="ce8">
            <text:p>15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211" table:style-name="ce8">
            <text:p>52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864" table:style-name="ce8">
            <text:p>586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0175" table:style-name="ce8">
            <text:p>2017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52" table:style-name="ce8">
            <text:p>45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294" table:style-name="ce8">
            <text:p>729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8" table:style-name="ce8">
            <text:p>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214" table:style-name="ce8">
            <text:p>1021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102" table:style-name="ce8">
            <text:p>310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236" table:style-name="ce8">
            <text:p>423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120.0000000000009" table:style-name="ce8">
            <text:p>61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8104" table:style-name="ce8">
            <text:p>3810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98" table:style-name="ce8">
            <text:p>2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790.3" table:style-name="ce8">
            <text:p>4790.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226" table:style-name="ce8">
            <text:p>822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980" table:style-name="ce8">
            <text:p>98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6469" table:style-name="ce8">
            <text:p>646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62" table:style-name="ce8">
            <text:p>5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721" table:style-name="ce8">
            <text:p>172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265.3" table:style-name="ce8">
            <text:p>1265.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789" table:style-name="ce8">
            <text:p>78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254" table:style-name="ce8">
            <text:p>125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20.9999999999999" table:style-name="ce8">
            <text:p>102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600" table:style-name="ce8">
            <text:p>60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48" table:style-name="ce8">
            <text:p>14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62" table:style-name="ce8">
            <text:p>5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62" table:style-name="ce8">
            <text:p>1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568.99999999999989" table:style-name="ce8">
            <text:p>56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20" table:style-name="ce8">
            <text:p>1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98" table:style-name="ce8">
            <text:p>1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68" table:style-name="ce8">
            <text:p>36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9" table:style-name="ce8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62" table:style-name="ce8">
            <text:p>1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98" table:style-name="ce8">
            <text:p>2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46" table:style-name="ce8">
            <text:p>34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45" table:style-name="ce8">
            <text:p>14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36" table:style-name="ce8">
            <text:p>13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989" table:style-name="ce8">
            <text:p>398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451" table:style-name="ce8">
            <text:p>245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728" table:style-name="ce8">
            <text:p>172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96" table:style-name="ce8">
            <text:p>79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05" table:style-name="ce8">
            <text:p>10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398.0000000000009" table:style-name="ce8">
            <text:p>43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130" table:style-name="ce8">
            <text:p>213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59" table:style-name="ce8">
            <text:p>25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3" table:style-name="ce8">
            <text:p>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54" table:style-name="ce8">
            <text:p>25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301" table:style-name="ce8">
            <text:p>130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9" table:style-name="ce8">
            <text:p>6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2014.000000000002" table:style-name="ce8">
            <text:p>12014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9093" table:style-name="ce8">
            <text:p>2909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56987" table:style-name="ce8">
            <text:p>5698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8997" table:style-name="ce8">
            <text:p>1899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98" table:style-name="ce8">
            <text:p>39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385" table:style-name="ce8">
            <text:p>38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201" table:style-name="ce8">
            <text:p>120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5414" table:style-name="ce8">
            <text:p>3541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7854" table:style-name="ce8">
            <text:p>2785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52" table:style-name="ce8">
            <text:p>4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7895" table:style-name="ce8">
            <text:p>2789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56" table:style-name="ce8">
            <text:p>45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034" table:style-name="ce8">
            <text:p>1103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990" table:style-name="ce8">
            <text:p>399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687" table:style-name="ce8">
            <text:p>368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235" table:style-name="ce8">
            <text:p>523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2541" table:style-name="ce8">
            <text:p>325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5" table:style-name="ce8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652" table:style-name="ce8">
            <text:p>36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963" table:style-name="ce8">
            <text:p>96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644" table:style-name="ce8">
            <text:p>864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978.5" table:style-name="ce8">
            <text:p>1978.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9854" table:style-name="ce8">
            <text:p>985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601" table:style-name="ce8">
            <text:p>60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42" table:style-name="ce8">
            <text:p>1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365" table:style-name="ce8">
            <text:p>136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301" table:style-name="ce8">
            <text:p>30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987" table:style-name="ce8">
            <text:p>298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57" table:style-name="ce8">
            <text:p>85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896" table:style-name="ce8">
            <text:p>89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5" table:style-name="ce8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65" table:style-name="ce8">
            <text:p>56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65" table:style-name="ce8">
            <text:p>16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201" table:style-name="ce8">
            <text:p>120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49" table:style-name="ce8">
            <text:p>24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92" table:style-name="ce8">
            <text:p>39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02" table:style-name="ce8">
            <text:p>30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6" table:style-name="ce8">
            <text:p>2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32" table:style-name="ce8">
            <text:p>13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99" table:style-name="ce8">
            <text:p>9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34" table:style-name="ce8">
            <text:p>33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89" table:style-name="ce8">
            <text:p>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82" table:style-name="ce8">
            <text:p>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998" table:style-name="ce8">
            <text:p>299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014" table:style-name="ce8">
            <text:p>201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605.1999999999998" table:style-name="ce8">
            <text:p>2605.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601" table:style-name="ce8">
            <text:p>160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455" table:style-name="ce8">
            <text:p>345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3403" table:style-name="ce8">
            <text:p>340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6" table:style-name="ce8">
            <text:p>14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6" table:style-name="ce8">
            <text:p>5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5" table:style-name="ce8">
            <text:p>2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77" table:style-name="ce8">
            <text:p>7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54" table:style-name="ce8">
            <text:p>35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754" table:style-name="ce8">
            <text:p>175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70" table:style-name="ce8">
            <text:p>7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6392" table:style-name="ce8">
            <text:p>639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9149" table:style-name="ce8">
            <text:p>3914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468950.99999999994" table:style-name="ce14">
            <text:p>46895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3213.999999999993" table:style-name="ce14">
            <text:p>3321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99" table:style-name="ce14">
            <text:p>19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text:s/></text:p>
          </table:table-cell>
          <table:table-cell office:value-type="float" office:value="409" table:style-name="ce14">
            <text:p>40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880" table:style-name="ce14">
            <text:p>188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92371" table:style-name="ce8">
            <text:p>9237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83524" table:style-name="ce8">
            <text:p>835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24" table:style-name="ce8">
            <text:p>6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100" table:style-name="ce8">
            <text:p>71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ens</text:p>
          </table:table-cell>
          <table:table-cell office:value-type="float" office:value="458" table:style-name="ce8">
            <text:p>45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354.0000000000018" table:style-name="ce8">
            <text:p>935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621" table:style-name="ce8">
            <text:p>562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297" table:style-name="ce8">
            <text:p>429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3896" table:style-name="ce8">
            <text:p>389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2014" table:style-name="ce8">
            <text:p>2201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9.104945515507126" table:style-name="ce8">
            <text:p>79.104945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685" table:style-name="ce8">
            <text:p>468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498" table:style-name="ce8">
            <text:p>249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4351" table:style-name="ce8">
            <text:p>435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899" table:style-name="ce8">
            <text:p>289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4222" table:style-name="ce8">
            <text:p>1422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954" table:style-name="ce8">
            <text:p>95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text:s/></text:p>
          </table:table-cell>
          <table:table-cell office:value-type="float" office:value="2685" table:style-name="ce8">
            <text:p>268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text:s/></text:p>
          </table:table-cell>
          <table:table-cell office:value-type="float" office:value="995" table:style-name="ce8">
            <text:p>99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text:s/></text:p>
          </table:table-cell>
          <table:table-cell office:value-type="float" office:value="257" table:style-name="ce8">
            <text:p>25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564" table:style-name="ce8">
            <text:p>156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698" table:style-name="ce8">
            <text:p>169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789" table:style-name="ce8">
            <text:p>78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78" table:style-name="ce8">
            <text:p>7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45" table:style-name="ce8">
            <text:p>64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85" table:style-name="ce8">
            <text:p>18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452" table:style-name="ce8">
            <text:p>14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01" table:style-name="ce8">
            <text:p>20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65" table:style-name="ce8">
            <text:p>26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478" table:style-name="ce8">
            <text:p>47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10" table:style-name="ce8">
            <text:p>31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68" table:style-name="ce8">
            <text:p>26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80" table:style-name="ce8">
            <text:p>48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64" table:style-name="ce8">
            <text:p>6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9" table:style-name="ce8">
            <text:p>7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text:s/></text:p>
          </table:table-cell>
          <table:table-cell office:value-type="float" office:value="1601" table:style-name="ce8">
            <text:p>160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text:s/></text:p>
          </table:table-cell>
          <table:table-cell office:value-type="float" office:value="17998" table:style-name="ce8">
            <text:p>1799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text:s/></text:p>
          </table:table-cell>
          <table:table-cell office:value-type="float" office:value="1489.0000000000005" table:style-name="ce8">
            <text:p>148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text:s/></text:p>
          </table:table-cell>
          <table:table-cell office:value-type="float" office:value="1038" table:style-name="ce8">
            <text:p>103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<text:s/></text:p>
          </table:table-cell>
          <table:table-cell office:value-type="float" office:value="149" table:style-name="ce8">
            <text:p>14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text:s/></text:p>
          </table:table-cell>
          <table:table-cell office:value-type="float" office:value="3725" table:style-name="ce8">
            <text:p>372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text:s/></text:p>
          </table:table-cell>
          <table:table-cell office:value-type="float" office:value="1998.0000000000002" table:style-name="ce8">
            <text:p>199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 text:c="2"/>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text:s/>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0" table:style-name="ce8">
            <text:p>12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text:s/></text:p>
          </table:table-cell>
          <table:table-cell office:value-type="float" office:value="30.999999999999996" table:style-name="ce8">
            <text:p>3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text:s/></text:p>
          </table:table-cell>
          <table:table-cell office:value-type="float" office:value="81" table:style-name="ce8">
            <text:p>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text:s/></text:p>
          </table:table-cell>
          <table:table-cell office:value-type="float" office:value="82" table:style-name="ce8">
            <text:p>8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text:s/></text:p>
          </table:table-cell>
          <table:table-cell office:value-type="float" office:value="361" table:style-name="ce8">
            <text:p>36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text:s/></text:p>
          </table:table-cell>
          <table:table-cell office:value-type="float" office:value="1725" table:style-name="ce8">
            <text:p>172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12" table:style-name="ce8">
            <text:p>2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text:s/></text:p>
          </table:table-cell>
          <table:table-cell office:value-type="float" office:value="75" table:style-name="ce8">
            <text:p>7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text:s/></text:p>
          </table:table-cell>
          <table:table-cell office:value-type="float" office:value="2220.9999999999995" table:style-name="ce8">
            <text:p>222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text:s/></text:p>
          </table:table-cell>
          <table:table-cell office:value-type="float" office:value="28743.999999999993" table:style-name="ce8">
            <text:p>2874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576998" table:style-name="ce21">
            <text:p>57699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27562" table:style-name="ce21">
            <text:p>2756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499" table:style-name="ce21">
            <text:p>49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4398" table:style-name="ce21">
            <text:p>439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15354" table:style-name="ce21">
            <text:p>153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28999" table:style-name="ce21">
            <text:p>2899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521" table:style-name="ce21">
            <text:p>5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7124" table:style-name="ce21">
            <text:p>712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13451" table:style-name="ce21">
            <text:p>1345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4785" table:style-name="ce21">
            <text:p>478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5121" table:style-name="ce21">
            <text:p>51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5545" table:style-name="ce21">
            <text:p>554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18254" table:style-name="ce21">
            <text:p>182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4654" table:style-name="ce21">
            <text:p>46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754" table:style-name="ce21">
            <text:p>7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6898" table:style-name="ce21">
            <text:p>689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2459" table:style-name="ce21">
            <text:p>245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6521" table:style-name="ce21">
            <text:p>65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754" table:style-name="ce21">
            <text:p>7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1565" table:style-name="ce21">
            <text:p>156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621" table:style-name="ce21">
            <text:p>6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789" table:style-name="ce21">
            <text:p>78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978" table:style-name="ce21">
            <text:p>97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758" table:style-name="ce21">
            <text:p>75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1233" table:style-name="ce21">
            <text:p>1233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265" table:style-name="ce21">
            <text:p>26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228" table:style-name="ce21">
            <text:p>22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1598" table:style-name="ce21">
            <text:p>159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1199" table:style-name="ce21">
            <text:p>119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1999" table:style-name="ce21">
            <text:p>199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1420" table:style-name="ce21">
            <text:p>142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5988" table:style-name="ce21">
            <text:p>598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1601" table:style-name="ce21">
            <text:p>160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994" table:style-name="ce21">
            <text:p>994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1401" table:style-name="ce21">
            <text:p>1401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13125" table:style-name="ce21">
            <text:p>13125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32180" table:style-name="ce21">
            <text:p>3218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272451" table:style-name="ce21">
            <text:p>27245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22104" table:style-name="ce21">
            <text:p>2210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78" table:style-name="ce21">
            <text:p>7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648" table:style-name="ce21">
            <text:p>64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6201" table:style-name="ce21">
            <text:p>620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4321" table:style-name="ce21">
            <text:p>432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3548" table:style-name="ce21">
            <text:p>354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321" table:style-name="ce21">
            <text:p>32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5324" table:style-name="ce21">
            <text:p>532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12" table:style-name="ce21">
            <text:p>1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9754" table:style-name="ce21">
            <text:p>97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6895" table:style-name="ce21">
            <text:p>689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3620" table:style-name="ce21">
            <text:p>362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5001" table:style-name="ce21">
            <text:p>500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24598" table:style-name="ce21">
            <text:p>2459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375" table:style-name="ce21">
            <text:p>37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3621" table:style-name="ce21">
            <text:p>362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271" table:style-name="ce21">
            <text:p>27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5801" table:style-name="ce21">
            <text:p>580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1242" table:style-name="ce21">
            <text:p>124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4321" table:style-name="ce21">
            <text:p>432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432" table:style-name="ce21">
            <text:p>43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968" table:style-name="ce21">
            <text:p>96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899" table:style-name="ce21">
            <text:p>89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568" table:style-name="ce21">
            <text:p>56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698" table:style-name="ce21">
            <text:p>69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116" table:style-name="ce21">
            <text:p>11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402" table:style-name="ce21">
            <text:p>40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123" table:style-name="ce21">
            <text:p>12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457" table:style-name="ce21">
            <text:p>45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98" table:style-name="ce21">
            <text:p>9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825" table:style-name="ce21">
            <text:p>82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207" table:style-name="ce21">
            <text:p>20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216" table:style-name="ce21">
            <text:p>2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283" table:style-name="ce21">
            <text:p>28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219" table:style-name="ce21">
            <text:p>21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185" table:style-name="ce21">
            <text:p>18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499" table:style-name="ce21">
            <text:p>49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220" table:style-name="ce21">
            <text:p>22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46" table:style-name="ce21">
            <text:p>4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81" table:style-name="ce21">
            <text:p>8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2201" table:style-name="ce21">
            <text:p>220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1677" table:style-name="ce21">
            <text:p>16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1402" table:style-name="ce21">
            <text:p>140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548" table:style-name="ce21">
            <text:p>54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56" table:style-name="ce21">
            <text:p>5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4982" table:style-name="ce21">
            <text:p>498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1758" table:style-name="ce21">
            <text:p>175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109" table:style-name="ce21">
            <text:p>10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56" table:style-name="ce21">
            <text:p>5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23" table:style-name="ce21">
            <text:p>2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93" table:style-name="ce21">
            <text:p>9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354" table:style-name="ce21">
            <text:p>3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1105" table:style-name="ce21">
            <text:p>110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65" table:style-name="ce21">
            <text:p>6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8" table:style-name="ce21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4012" table:style-name="ce21">
            <text:p>40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8954" table:style-name="ce21">
            <text:p>289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rroz<text:span text:style-name="T3">1</text:span></text:p>
          </table:table-cell>
          <table:table-cell office:value-type="float" office:value="32014" table:style-name="ce23">
            <text:p>3201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íz</text:p>
          </table:table-cell>
          <table:table-cell office:value-type="float" office:value="30124" table:style-name="ce23">
            <text:p>3012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go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co</text:p>
          </table:table-cell>
          <table:table-cell office:value-type="float" office:value="229" table:style-name="ce23">
            <text:p>22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í</text:p>
          </table:table-cell>
          <table:table-cell office:value-type="float" office:value="5621" table:style-name="ce23">
            <text:p>56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R.</text:p>
          </table:table-cell>
          <table:table-cell office:value-type="float" office:value="4302" table:style-name="ce23">
            <text:p>4302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N.</text:p>
          </table:table-cell>
          <table:table-cell office:value-type="float" office:value="2324" table:style-name="ce23">
            <text:p>232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ijol B.</text:p>
          </table:table-cell>
          <table:table-cell office:value-type="float" office:value="281" table:style-name="ce23">
            <text:p>28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dúl</text:p>
          </table:table-cell>
          <table:table-cell office:value-type="float" office:value="8321" table:style-name="ce23">
            <text:p>83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rd Beans</text:p>
          </table:table-cell>
          <table:table-cell office:value-type="float" office:value="260" table:style-name="ce23">
            <text:p>26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tata</text:p>
          </table:table-cell>
          <table:table-cell office:value-type="float" office:value="9021" table:style-name="ce23">
            <text:p>90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Ñame</text:p>
          </table:table-cell>
          <table:table-cell office:value-type="float" office:value="6954" table:style-name="ce23">
            <text:p>695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pa</text:p>
          </table:table-cell>
          <table:table-cell office:value-type="float" office:value="4841" table:style-name="ce23">
            <text:p>484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utía</text:p>
          </table:table-cell>
          <table:table-cell office:value-type="float" office:value="5985" table:style-name="ce23">
            <text:p>598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ca</text:p>
          </table:table-cell>
          <table:table-cell office:value-type="float" office:value="26521" table:style-name="ce23">
            <text:p>265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puey</text:p>
          </table:table-cell>
          <table:table-cell office:value-type="float" office:value="769" table:style-name="ce23">
            <text:p>76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íes</text:p>
          </table:table-cell>
          <table:table-cell office:value-type="float" office:value="3598" table:style-name="ce23">
            <text:p>359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jo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yama</text:p>
          </table:table-cell>
          <table:table-cell office:value-type="float" office:value="4998" table:style-name="ce23">
            <text:p>499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enjena</text:p>
          </table:table-cell>
          <table:table-cell office:value-type="float" office:value="1598" table:style-name="ce23">
            <text:p>159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bolla</text:p>
          </table:table-cell>
          <table:table-cell office:value-type="float" office:value="3136" table:style-name="ce23">
            <text:p>3136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pino</text:p>
          </table:table-cell>
          <table:table-cell office:value-type="float" office:value="895" table:style-name="ce23">
            <text:p>89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uga</text:p>
          </table:table-cell>
          <table:table-cell office:value-type="float" office:value="1285" table:style-name="ce23">
            <text:p>128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pollo</text:p>
          </table:table-cell>
          <table:table-cell office:value-type="float" office:value="858" table:style-name="ce23">
            <text:p>85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ota</text:p>
          </table:table-cell>
          <table:table-cell office:value-type="float" office:value="354" table:style-name="ce23">
            <text:p>35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Ens.</text:p>
          </table:table-cell>
          <table:table-cell office:value-type="float" office:value="895" table:style-name="ce23">
            <text:p>89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mate Ind.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nahoria</text:p>
          </table:table-cell>
          <table:table-cell office:value-type="float" office:value="1201" table:style-name="ce23">
            <text:p>120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olacha</text:p>
          </table:table-cell>
          <table:table-cell office:value-type="float" office:value="354" table:style-name="ce23">
            <text:p>35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ábano</text:p>
          </table:table-cell>
          <table:table-cell office:value-type="float" office:value="89" table:style-name="ce23">
            <text:p>8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ócoli</text:p>
          </table:table-cell>
          <table:table-cell office:value-type="float" office:value="528" table:style-name="ce23">
            <text:p>52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liflor</text:p>
          </table:table-cell>
          <table:table-cell office:value-type="float" office:value="168" table:style-name="ce23">
            <text:p>16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londrón</text:p>
          </table:table-cell>
          <table:table-cell office:value-type="float" office:value="899" table:style-name="ce23">
            <text:p>89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ndeamor</text:p>
          </table:table-cell>
          <table:table-cell office:value-type="float" office:value="358" table:style-name="ce23">
            <text:p>35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ndora</text:p>
          </table:table-cell>
          <table:table-cell office:value-type="float" office:value="321" table:style-name="ce23">
            <text:p>3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ngaña</text:p>
          </table:table-cell>
          <table:table-cell office:value-type="float" office:value="398" table:style-name="ce23">
            <text:p>39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labacin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sú Chino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inita China</text:p>
          </table:table-cell>
          <table:table-cell office:value-type="float" office:value="135" table:style-name="ce23">
            <text:p>13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pio</text:p>
          </table:table-cell>
          <table:table-cell office:value-type="float" office:value="199" table:style-name="ce23">
            <text:p>19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rvol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egano</text:p>
          </table:table-cell>
          <table:table-cell office:value-type="float" office:value="130" table:style-name="ce23">
            <text:p>13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ja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uacate</text:p>
          </table:table-cell>
          <table:table-cell office:value-type="float" office:value="1701" table:style-name="ce23">
            <text:p>170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inola</text:p>
          </table:table-cell>
          <table:table-cell office:value-type="float" office:value="5201" table:style-name="ce23">
            <text:p>520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chosa</text:p>
          </table:table-cell>
          <table:table-cell office:value-type="float" office:value="2494" table:style-name="ce23">
            <text:p>249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ón</text:p>
          </table:table-cell>
          <table:table-cell office:value-type="float" office:value="920" table:style-name="ce23">
            <text:p>92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nja D.</text:p>
          </table:table-cell>
          <table:table-cell office:value-type="float" office:value="86" table:style-name="ce23">
            <text:p>86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ña</text:p>
          </table:table-cell>
          <table:table-cell office:value-type="float" office:value="3548" table:style-name="ce23">
            <text:p>3548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món Agrio</text:p>
          </table:table-cell>
          <table:table-cell office:value-type="float" office:value="1954" table:style-name="ce23">
            <text:p>195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ronja<text:s/>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arina</text:p>
          </table:table-cell>
          <table:table-cell office:value-type="float" office:value="69" table:style-name="ce23">
            <text:p>6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reza</text:p>
          </table:table-cell>
          <table:table-cell office:value-type="float" office:value="520" table:style-name="ce23">
            <text:p>52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nadillo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nabana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ayaba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go</text:p>
          </table:table-cell>
          <table:table-cell office:value-type="float" office:value="769" table:style-name="ce23">
            <text:p>76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ia</text:p>
          </table:table-cell>
          <table:table-cell office:value-type="float" office:value="821" table:style-name="ce23">
            <text:p>8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itahaya</text:p>
          </table:table-cell>
          <table:table-cell office:value-type="float" office:value="89" table:style-name="ce23">
            <text:p>89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apote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neo</text:p>
          </table:table-cell>
          <table:table-cell office:value-type="float" office:value="6854" table:style-name="ce23">
            <text:p>6854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átano</text:p>
          </table:table-cell>
          <table:table-cell office:value-type="float" office:value="23121" table:style-name="ce23">
            <text:p>23121</text:p>
          </table:table-cell>
          <table:table-cell office:value-type="string" table:style-name="ce24">
            <text:p>Marzo</text:p>
          </table:table-cell>
          <table:table-cell office:value-type="float" office:value="2021" table:style-name="ce25">
            <text:p>2021</text:p>
          </table:table-cell>
          <table:table-cell table:number-columns-repeated="16380"/>
        </table:table-row>
        <table:table-row table:number-rows-repeated="1045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ristian Gil</meta:initial-creator>
    <dc:creator>Lidia Paredes</dc:creator>
    <meta:creation-date>2020-10-21T15:55:34Z</meta:creation-date>
    <dc:date>2021-04-12T12:28:44Z</dc:date>
  </office:meta>
</office:document-meta>
</file>