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Millares_32_2" style:data-style-name="N0">
      <style:table-cell-properties style:vertical-align="automatic" fo:background-color="transparent" style:repeat-content="false"/>
      <style:paragraph-properties fo:text-align="center"/>
      <style:text-properties fo:color="#000000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Normal_32_3_32_2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/>
    </style:style>
    <style:style style:name="ce9" style:family="table-cell" style:parent-style-name="Default" style:data-style-name="N0">
      <style:table-cell-properties fo:background-color="transparent"/>
      <style:text-properties fo:color="#000000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</style:style>
    <style:style style:name="ce11" style:family="table-cell" style:parent-style-name="Millares" style:data-style-name="N0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1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3" style:family="table-cell" style:parent-style-name="Millares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4" style:family="table-cell" style:parent-style-name="Millares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/>
    </style:style>
    <style:style style:name="ce15" style:family="table-cell" style:parent-style-name="Millares_32_2_32_3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/>
    </style:style>
    <style:style style:name="ce16" style:family="table-cell" style:parent-style-name="Millares_32_2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/>
    </style:style>
    <style:style style:name="ce17" style:family="table-cell" style:parent-style-name="Millares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000000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9" style:family="table-cell" style:parent-style-name="Millares" style:data-style-name="N0">
      <style:table-cell-properties fo:background-color="transparent"/>
      <style:text-properties fo:color="#000000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5189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Quintales" table:style-name="ta1">
        <table:table-column table:style-name="co1" table:default-cell-style-name="ce4"/>
        <table:table-column table:style-name="co2" table:default-cell-style-name="ce18"/>
        <table:table-column table:style-name="co1" table:default-cell-style-name="ce4"/>
        <table:table-column table:style-name="co1" table:default-cell-style-name="ce2"/>
        <table:table-column table:style-name="co1" table:number-columns-repeated="16380" table:default-cell-style-name="ce1"/>
        <table:table-row table:style-name="ro1">
          <table:table-cell office:value-type="string" table:style-name="ce6">
            <text:p>Producto</text:p>
          </table:table-cell>
          <table:table-cell office:value-type="string" table:style-name="ce10">
            <text:p>Tareas</text:p>
          </table:table-cell>
          <table:table-cell office:value-type="string" table:style-name="ce6">
            <text:p>Mes</text:p>
          </table:table-cell>
          <table:table-cell office:value-type="string" table:style-name="ce7">
            <text:p>Año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rroz<text:span text:style-name="T1">1</text:span></text:p>
          </table:table-cell>
          <table:table-cell office:value-type="float" office:value="56455" table:style-name="ce11">
            <text:p>56455</text:p>
          </table:table-cell>
          <table:table-cell office:value-type="string" table:style-name="ce6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íz</text:p>
          </table:table-cell>
          <table:table-cell office:value-type="float" office:value="52415" table:style-name="ce11">
            <text:p>52415</text:p>
          </table:table-cell>
          <table:table-cell office:value-type="string" table:style-name="ce6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orgo</text:p>
          </table:table-cell>
          <table:table-cell office:value-type="string" table:style-name="ce12">
            <text:p>N/D</text:p>
          </table:table-cell>
          <table:table-cell office:value-type="string" table:style-name="ce6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co</text:p>
          </table:table-cell>
          <table:table-cell office:value-type="float" office:value="48754" table:style-name="ce11">
            <text:p>48754</text:p>
          </table:table-cell>
          <table:table-cell office:value-type="string" table:style-name="ce6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í</text:p>
          </table:table-cell>
          <table:table-cell office:value-type="float" office:value="7630" table:style-name="ce11">
            <text:p>7630</text:p>
          </table:table-cell>
          <table:table-cell office:value-type="string" table:style-name="ce6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R.</text:p>
          </table:table-cell>
          <table:table-cell office:value-type="float" office:value="8754" table:style-name="ce11">
            <text:p>8754</text:p>
          </table:table-cell>
          <table:table-cell office:value-type="string" table:style-name="ce6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N.</text:p>
          </table:table-cell>
          <table:table-cell office:value-type="float" office:value="23116" table:style-name="ce11">
            <text:p>23116</text:p>
          </table:table-cell>
          <table:table-cell office:value-type="string" table:style-name="ce6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B.</text:p>
          </table:table-cell>
          <table:table-cell office:value-type="float" office:value="2451" table:style-name="ce11">
            <text:p>2451</text:p>
          </table:table-cell>
          <table:table-cell office:value-type="string" table:style-name="ce6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ndúl</text:p>
          </table:table-cell>
          <table:table-cell office:value-type="float" office:value="86895" table:style-name="ce11">
            <text:p>86895</text:p>
          </table:table-cell>
          <table:table-cell office:value-type="string" table:style-name="ce6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atata</text:p>
          </table:table-cell>
          <table:table-cell office:value-type="float" office:value="64219.000000000007" table:style-name="ce11">
            <text:p>64219</text:p>
          </table:table-cell>
          <table:table-cell office:value-type="string" table:style-name="ce6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Ñame</text:p>
          </table:table-cell>
          <table:table-cell office:value-type="float" office:value="78509" table:style-name="ce11">
            <text:p>78509</text:p>
          </table:table-cell>
          <table:table-cell office:value-type="string" table:style-name="ce6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pa</text:p>
          </table:table-cell>
          <table:table-cell office:value-type="float" office:value="142970" table:style-name="ce11">
            <text:p>142970</text:p>
          </table:table-cell>
          <table:table-cell office:value-type="string" table:style-name="ce6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Yautía</text:p>
          </table:table-cell>
          <table:table-cell office:value-type="float" office:value="73214" table:style-name="ce11">
            <text:p>73214</text:p>
          </table:table-cell>
          <table:table-cell office:value-type="string" table:style-name="ce6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Yuca</text:p>
          </table:table-cell>
          <table:table-cell office:value-type="float" office:value="269876.99999999994" table:style-name="ce11">
            <text:p>269877</text:p>
          </table:table-cell>
          <table:table-cell office:value-type="string" table:style-name="ce6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jíes</text:p>
          </table:table-cell>
          <table:table-cell office:value-type="float" office:value="126599" table:style-name="ce11">
            <text:p>126599</text:p>
          </table:table-cell>
          <table:table-cell office:value-type="string" table:style-name="ce6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jo</text:p>
          </table:table-cell>
          <table:table-cell office:value-type="string" table:style-name="ce12">
            <text:p>N/D</text:p>
          </table:table-cell>
          <table:table-cell office:value-type="string" table:style-name="ce6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yama</text:p>
          </table:table-cell>
          <table:table-cell office:value-type="float" office:value="75988.000000000015" table:style-name="ce11">
            <text:p>75988</text:p>
          </table:table-cell>
          <table:table-cell office:value-type="string" table:style-name="ce6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erenjena</text:p>
          </table:table-cell>
          <table:table-cell office:value-type="float" office:value="55486.999999999993" table:style-name="ce11">
            <text:p>55487</text:p>
          </table:table-cell>
          <table:table-cell office:value-type="string" table:style-name="ce6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bolla</text:p>
          </table:table-cell>
          <table:table-cell office:value-type="float" office:value="85477.999999999985" table:style-name="ce11">
            <text:p>85478</text:p>
          </table:table-cell>
          <table:table-cell office:value-type="string" table:style-name="ce6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epino</text:p>
          </table:table-cell>
          <table:table-cell office:value-type="float" office:value="48710" table:style-name="ce11">
            <text:p>48710</text:p>
          </table:table-cell>
          <table:table-cell office:value-type="string" table:style-name="ce6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chuga</text:p>
          </table:table-cell>
          <table:table-cell office:value-type="float" office:value="6521" table:style-name="ce11">
            <text:p>6521</text:p>
          </table:table-cell>
          <table:table-cell office:value-type="string" table:style-name="ce6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pollo</text:p>
          </table:table-cell>
          <table:table-cell office:value-type="float" office:value="1952" table:style-name="ce11">
            <text:p>1952</text:p>
          </table:table-cell>
          <table:table-cell office:value-type="string" table:style-name="ce6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ayota</text:p>
          </table:table-cell>
          <table:table-cell office:value-type="float" office:value="36546.999999999993" table:style-name="ce11">
            <text:p>36547</text:p>
          </table:table-cell>
          <table:table-cell office:value-type="string" table:style-name="ce6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mate Ens.</text:p>
          </table:table-cell>
          <table:table-cell office:value-type="float" office:value="98959" table:style-name="ce11">
            <text:p>98959</text:p>
          </table:table-cell>
          <table:table-cell office:value-type="string" table:style-name="ce6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mate Ind.</text:p>
          </table:table-cell>
          <table:table-cell office:value-type="string" table:style-name="ce12">
            <text:p>N/D</text:p>
          </table:table-cell>
          <table:table-cell office:value-type="string" table:style-name="ce6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Zanahoria</text:p>
          </table:table-cell>
          <table:table-cell office:value-type="float" office:value="76899" table:style-name="ce11">
            <text:p>76899</text:p>
          </table:table-cell>
          <table:table-cell office:value-type="string" table:style-name="ce6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molacha</text:p>
          </table:table-cell>
          <table:table-cell office:value-type="float" office:value="24785.000000000004" table:style-name="ce11">
            <text:p>24785</text:p>
          </table:table-cell>
          <table:table-cell office:value-type="string" table:style-name="ce6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ábano</text:p>
          </table:table-cell>
          <table:table-cell office:value-type="float" office:value="1601" table:style-name="ce11">
            <text:p>1601</text:p>
          </table:table-cell>
          <table:table-cell office:value-type="string" table:style-name="ce6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rócoli</text:p>
          </table:table-cell>
          <table:table-cell office:value-type="float" office:value="3910" table:style-name="ce11">
            <text:p>3910</text:p>
          </table:table-cell>
          <table:table-cell office:value-type="string" table:style-name="ce6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liflor</text:p>
          </table:table-cell>
          <table:table-cell office:value-type="float" office:value="1754" table:style-name="ce11">
            <text:p>1754</text:p>
          </table:table-cell>
          <table:table-cell office:value-type="string" table:style-name="ce6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olondrón</text:p>
          </table:table-cell>
          <table:table-cell office:value-type="float" office:value="14524" table:style-name="ce11">
            <text:p>14524</text:p>
          </table:table-cell>
          <table:table-cell office:value-type="string" table:style-name="ce6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régano</text:p>
          </table:table-cell>
          <table:table-cell office:value-type="float" office:value="4262" table:style-name="ce11">
            <text:p>4262</text:p>
          </table:table-cell>
          <table:table-cell office:value-type="string" table:style-name="ce6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undeamor</text:p>
          </table:table-cell>
          <table:table-cell office:value-type="float" office:value="7989" table:style-name="ce11">
            <text:p>7989</text:p>
          </table:table-cell>
          <table:table-cell office:value-type="string" table:style-name="ce6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indora</text:p>
          </table:table-cell>
          <table:table-cell office:value-type="float" office:value="17541" table:style-name="ce11">
            <text:p>17541</text:p>
          </table:table-cell>
          <table:table-cell office:value-type="string" table:style-name="ce6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guacate</text:p>
          </table:table-cell>
          <table:table-cell office:value-type="float" office:value="92013.999999999985" table:style-name="ce11">
            <text:p>92014</text:p>
          </table:table-cell>
          <table:table-cell office:value-type="string" table:style-name="ce6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hinola</text:p>
          </table:table-cell>
          <table:table-cell office:value-type="float" office:value="22451" table:style-name="ce11">
            <text:p>22451</text:p>
          </table:table-cell>
          <table:table-cell office:value-type="string" table:style-name="ce6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chosa</text:p>
          </table:table-cell>
          <table:table-cell office:value-type="float" office:value="22201" table:style-name="ce11">
            <text:p>22201</text:p>
          </table:table-cell>
          <table:table-cell office:value-type="string" table:style-name="ce6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elón</text:p>
          </table:table-cell>
          <table:table-cell office:value-type="float" office:value="1085" table:style-name="ce11">
            <text:p>1085</text:p>
          </table:table-cell>
          <table:table-cell office:value-type="string" table:style-name="ce6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aranja D.</text:p>
          </table:table-cell>
          <table:table-cell office:value-type="float" office:value="89899" table:style-name="ce11">
            <text:p>89899</text:p>
          </table:table-cell>
          <table:table-cell office:value-type="string" table:style-name="ce6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iña</text:p>
          </table:table-cell>
          <table:table-cell office:value-type="float" office:value="9103" table:style-name="ce11">
            <text:p>9103</text:p>
          </table:table-cell>
          <table:table-cell office:value-type="string" table:style-name="ce6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imón Agrio</text:p>
          </table:table-cell>
          <table:table-cell office:value-type="float" office:value="29544" table:style-name="ce11">
            <text:p>29544</text:p>
          </table:table-cell>
          <table:table-cell office:value-type="string" table:style-name="ce6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ronja<text:s/></text:p>
          </table:table-cell>
          <table:table-cell office:value-type="float" office:value="3021" table:style-name="ce11">
            <text:p>3021</text:p>
          </table:table-cell>
          <table:table-cell office:value-type="string" table:style-name="ce6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darina</text:p>
          </table:table-cell>
          <table:table-cell office:value-type="float" office:value="25897" table:style-name="ce11">
            <text:p>25897</text:p>
          </table:table-cell>
          <table:table-cell office:value-type="string" table:style-name="ce6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ineo</text:p>
          </table:table-cell>
          <table:table-cell office:value-type="float" office:value="3033775.9999999991" table:style-name="ce11">
            <text:p>3033776</text:p>
          </table:table-cell>
          <table:table-cell office:value-type="string" table:style-name="ce6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látano</text:p>
          </table:table-cell>
          <table:table-cell office:value-type="float" office:value="138710.00000000003" table:style-name="ce11">
            <text:p>138710</text:p>
          </table:table-cell>
          <table:table-cell office:value-type="string" table:style-name="ce6">
            <text:p>Ener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rroz<text:span text:style-name="T1">1</text:span></text:p>
          </table:table-cell>
          <table:table-cell office:value-type="float" office:value="11413" table:style-name="ce13">
            <text:p>11413</text:p>
          </table:table-cell>
          <table:table-cell office:value-type="string" table:style-name="ce6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íz</text:p>
          </table:table-cell>
          <table:table-cell office:value-type="float" office:value="73892" table:style-name="ce13">
            <text:p>73892</text:p>
          </table:table-cell>
          <table:table-cell office:value-type="string" table:style-name="ce6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orgo</text:p>
          </table:table-cell>
          <table:table-cell office:value-type="float" office:value="9821" table:style-name="ce13">
            <text:p>9821</text:p>
          </table:table-cell>
          <table:table-cell office:value-type="string" table:style-name="ce6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co</text:p>
          </table:table-cell>
          <table:table-cell office:value-type="float" office:value="46321" table:style-name="ce13">
            <text:p>46321</text:p>
          </table:table-cell>
          <table:table-cell office:value-type="string" table:style-name="ce6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í</text:p>
          </table:table-cell>
          <table:table-cell office:value-type="float" office:value="3592" table:style-name="ce13">
            <text:p>3592</text:p>
          </table:table-cell>
          <table:table-cell office:value-type="string" table:style-name="ce6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R.</text:p>
          </table:table-cell>
          <table:table-cell office:value-type="float" office:value="229414" table:style-name="ce13">
            <text:p>229414</text:p>
          </table:table-cell>
          <table:table-cell office:value-type="string" table:style-name="ce6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N.</text:p>
          </table:table-cell>
          <table:table-cell office:value-type="float" office:value="42446" table:style-name="ce13">
            <text:p>42446</text:p>
          </table:table-cell>
          <table:table-cell office:value-type="string" table:style-name="ce6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B.</text:p>
          </table:table-cell>
          <table:table-cell office:value-type="float" office:value="1820" table:style-name="ce13">
            <text:p>1820</text:p>
          </table:table-cell>
          <table:table-cell office:value-type="string" table:style-name="ce6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ndúl</text:p>
          </table:table-cell>
          <table:table-cell office:value-type="float" office:value="83784" table:style-name="ce13">
            <text:p>83784</text:p>
          </table:table-cell>
          <table:table-cell office:value-type="string" table:style-name="ce6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atata</text:p>
          </table:table-cell>
          <table:table-cell office:value-type="float" office:value="86520" table:style-name="ce13">
            <text:p>86520</text:p>
          </table:table-cell>
          <table:table-cell office:value-type="string" table:style-name="ce6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Ñame</text:p>
          </table:table-cell>
          <table:table-cell office:value-type="float" office:value="85123.999999999985" table:style-name="ce13">
            <text:p>85124</text:p>
          </table:table-cell>
          <table:table-cell office:value-type="string" table:style-name="ce6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pa</text:p>
          </table:table-cell>
          <table:table-cell office:value-type="float" office:value="198754" table:style-name="ce13">
            <text:p>198754</text:p>
          </table:table-cell>
          <table:table-cell office:value-type="string" table:style-name="ce6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Yautía</text:p>
          </table:table-cell>
          <table:table-cell office:value-type="float" office:value="75899" table:style-name="ce13">
            <text:p>75899</text:p>
          </table:table-cell>
          <table:table-cell office:value-type="string" table:style-name="ce6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Yuca</text:p>
          </table:table-cell>
          <table:table-cell office:value-type="float" office:value="444989" table:style-name="ce13">
            <text:p>444989</text:p>
          </table:table-cell>
          <table:table-cell office:value-type="string" table:style-name="ce6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jíes</text:p>
          </table:table-cell>
          <table:table-cell office:value-type="float" office:value="84254" table:style-name="ce13">
            <text:p>84254</text:p>
          </table:table-cell>
          <table:table-cell office:value-type="string" table:style-name="ce6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jo</text:p>
          </table:table-cell>
          <table:table-cell office:value-type="string" table:style-name="ce12">
            <text:p>N/D</text:p>
          </table:table-cell>
          <table:table-cell office:value-type="string" table:style-name="ce6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yama</text:p>
          </table:table-cell>
          <table:table-cell office:value-type="float" office:value="55397" table:style-name="ce13">
            <text:p>55397</text:p>
          </table:table-cell>
          <table:table-cell office:value-type="string" table:style-name="ce6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erenjena</text:p>
          </table:table-cell>
          <table:table-cell office:value-type="float" office:value="47501" table:style-name="ce13">
            <text:p>47501</text:p>
          </table:table-cell>
          <table:table-cell office:value-type="string" table:style-name="ce6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bolla</text:p>
          </table:table-cell>
          <table:table-cell office:value-type="float" office:value="99874.000000000015" table:style-name="ce13">
            <text:p>99874</text:p>
          </table:table-cell>
          <table:table-cell office:value-type="string" table:style-name="ce6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epino</text:p>
          </table:table-cell>
          <table:table-cell office:value-type="float" office:value="23014" table:style-name="ce13">
            <text:p>23014</text:p>
          </table:table-cell>
          <table:table-cell office:value-type="string" table:style-name="ce6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chuga</text:p>
          </table:table-cell>
          <table:table-cell office:value-type="float" office:value="5433" table:style-name="ce13">
            <text:p>5433</text:p>
          </table:table-cell>
          <table:table-cell office:value-type="string" table:style-name="ce6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pollo</text:p>
          </table:table-cell>
          <table:table-cell office:value-type="float" office:value="2598" table:style-name="ce13">
            <text:p>2598</text:p>
          </table:table-cell>
          <table:table-cell office:value-type="string" table:style-name="ce6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ayota</text:p>
          </table:table-cell>
          <table:table-cell office:value-type="float" office:value="28574.000000000004" table:style-name="ce13">
            <text:p>28574</text:p>
          </table:table-cell>
          <table:table-cell office:value-type="string" table:style-name="ce6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mate Ens.</text:p>
          </table:table-cell>
          <table:table-cell office:value-type="float" office:value="59899" table:style-name="ce13">
            <text:p>59899</text:p>
          </table:table-cell>
          <table:table-cell office:value-type="string" table:style-name="ce6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mate Ind.</text:p>
          </table:table-cell>
          <table:table-cell office:value-type="string" table:style-name="ce12">
            <text:p>N/D</text:p>
          </table:table-cell>
          <table:table-cell office:value-type="string" table:style-name="ce6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Zanahoria</text:p>
          </table:table-cell>
          <table:table-cell office:value-type="float" office:value="69020" table:style-name="ce13">
            <text:p>69020</text:p>
          </table:table-cell>
          <table:table-cell office:value-type="string" table:style-name="ce6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molacha</text:p>
          </table:table-cell>
          <table:table-cell office:value-type="float" office:value="20821" table:style-name="ce13">
            <text:p>20821</text:p>
          </table:table-cell>
          <table:table-cell office:value-type="string" table:style-name="ce6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ábano</text:p>
          </table:table-cell>
          <table:table-cell office:value-type="float" office:value="1654" table:style-name="ce13">
            <text:p>1654</text:p>
          </table:table-cell>
          <table:table-cell office:value-type="string" table:style-name="ce6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rócoli</text:p>
          </table:table-cell>
          <table:table-cell office:value-type="float" office:value="5104" table:style-name="ce13">
            <text:p>5104</text:p>
          </table:table-cell>
          <table:table-cell office:value-type="string" table:style-name="ce6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liflor</text:p>
          </table:table-cell>
          <table:table-cell office:value-type="float" office:value="2589" table:style-name="ce13">
            <text:p>2589</text:p>
          </table:table-cell>
          <table:table-cell office:value-type="string" table:style-name="ce6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olondrón</text:p>
          </table:table-cell>
          <table:table-cell office:value-type="float" office:value="12989" table:style-name="ce13">
            <text:p>12989</text:p>
          </table:table-cell>
          <table:table-cell office:value-type="string" table:style-name="ce6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régano</text:p>
          </table:table-cell>
          <table:table-cell office:value-type="float" office:value="14698" table:style-name="ce13">
            <text:p>14698</text:p>
          </table:table-cell>
          <table:table-cell office:value-type="string" table:style-name="ce6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undeamor</text:p>
          </table:table-cell>
          <table:table-cell office:value-type="float" office:value="7119.9999999999991" table:style-name="ce13">
            <text:p>7120</text:p>
          </table:table-cell>
          <table:table-cell office:value-type="string" table:style-name="ce6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indora</text:p>
          </table:table-cell>
          <table:table-cell office:value-type="float" office:value="30214.999999999996" table:style-name="ce13">
            <text:p>30215</text:p>
          </table:table-cell>
          <table:table-cell office:value-type="string" table:style-name="ce6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guacate</text:p>
          </table:table-cell>
          <table:table-cell office:value-type="float" office:value="159896.99999999997" table:style-name="ce13">
            <text:p>159897</text:p>
          </table:table-cell>
          <table:table-cell office:value-type="string" table:style-name="ce6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hinola</text:p>
          </table:table-cell>
          <table:table-cell office:value-type="float" office:value="36541" table:style-name="ce13">
            <text:p>36541</text:p>
          </table:table-cell>
          <table:table-cell office:value-type="string" table:style-name="ce6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chosa</text:p>
          </table:table-cell>
          <table:table-cell office:value-type="float" office:value="23310.000000000004" table:style-name="ce13">
            <text:p>23310</text:p>
          </table:table-cell>
          <table:table-cell office:value-type="string" table:style-name="ce6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elón</text:p>
          </table:table-cell>
          <table:table-cell office:value-type="float" office:value="2024.0000000000002" table:style-name="ce13">
            <text:p>2024</text:p>
          </table:table-cell>
          <table:table-cell office:value-type="string" table:style-name="ce6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aranja D.</text:p>
          </table:table-cell>
          <table:table-cell office:value-type="float" office:value="91204.288724275801" table:style-name="ce13">
            <text:p>91204.28872</text:p>
          </table:table-cell>
          <table:table-cell office:value-type="string" table:style-name="ce6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iña</text:p>
          </table:table-cell>
          <table:table-cell office:value-type="float" office:value="19246.999999999996" table:style-name="ce13">
            <text:p>19247</text:p>
          </table:table-cell>
          <table:table-cell office:value-type="string" table:style-name="ce6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imón Agrio</text:p>
          </table:table-cell>
          <table:table-cell office:value-type="float" office:value="38862" table:style-name="ce13">
            <text:p>38862</text:p>
          </table:table-cell>
          <table:table-cell office:value-type="string" table:style-name="ce6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ronja<text:s/></text:p>
          </table:table-cell>
          <table:table-cell office:value-type="float" office:value="2421" table:style-name="ce13">
            <text:p>2421</text:p>
          </table:table-cell>
          <table:table-cell office:value-type="string" table:style-name="ce6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darina</text:p>
          </table:table-cell>
          <table:table-cell office:value-type="float" office:value="8998" table:style-name="ce13">
            <text:p>8998</text:p>
          </table:table-cell>
          <table:table-cell office:value-type="string" table:style-name="ce6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ineo</text:p>
          </table:table-cell>
          <table:table-cell office:value-type="float" office:value="3301241" table:style-name="ce13">
            <text:p>3301241</text:p>
          </table:table-cell>
          <table:table-cell office:value-type="string" table:style-name="ce6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látano</text:p>
          </table:table-cell>
          <table:table-cell office:value-type="float" office:value="153247" table:style-name="ce13">
            <text:p>153247</text:p>
          </table:table-cell>
          <table:table-cell office:value-type="string" table:style-name="ce6">
            <text:p>Febrer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rroz<text:span text:style-name="T1">1</text:span></text:p>
          </table:table-cell>
          <table:table-cell office:value-type="float" office:value="419101.99999999994" table:style-name="ce13">
            <text:p>419102</text:p>
          </table:table-cell>
          <table:table-cell office:value-type="string" table:style-name="ce6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íz</text:p>
          </table:table-cell>
          <table:table-cell office:value-type="float" office:value="62909.183572421076" table:style-name="ce13">
            <text:p>62909.18357</text:p>
          </table:table-cell>
          <table:table-cell office:value-type="string" table:style-name="ce6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orgo</text:p>
          </table:table-cell>
          <table:table-cell office:value-type="float" office:value="3649" table:style-name="ce13">
            <text:p>3649</text:p>
          </table:table-cell>
          <table:table-cell office:value-type="string" table:style-name="ce6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co</text:p>
          </table:table-cell>
          <table:table-cell office:value-type="float" office:value="46922.731000127722" table:style-name="ce13">
            <text:p>46922.731</text:p>
          </table:table-cell>
          <table:table-cell office:value-type="string" table:style-name="ce6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í</text:p>
          </table:table-cell>
          <table:table-cell office:value-type="float" office:value="3757" table:style-name="ce13">
            <text:p>3757</text:p>
          </table:table-cell>
          <table:table-cell office:value-type="string" table:style-name="ce6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R.</text:p>
          </table:table-cell>
          <table:table-cell office:value-type="float" office:value="76626" table:style-name="ce13">
            <text:p>76626</text:p>
          </table:table-cell>
          <table:table-cell office:value-type="string" table:style-name="ce6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N.</text:p>
          </table:table-cell>
          <table:table-cell office:value-type="float" office:value="65263" table:style-name="ce13">
            <text:p>65263</text:p>
          </table:table-cell>
          <table:table-cell office:value-type="string" table:style-name="ce6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B.</text:p>
          </table:table-cell>
          <table:table-cell office:value-type="float" office:value="2253" table:style-name="ce13">
            <text:p>2253</text:p>
          </table:table-cell>
          <table:table-cell office:value-type="string" table:style-name="ce6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ndúl</text:p>
          </table:table-cell>
          <table:table-cell office:value-type="float" office:value="53241" table:style-name="ce13">
            <text:p>53241</text:p>
          </table:table-cell>
          <table:table-cell office:value-type="string" table:style-name="ce6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atata</text:p>
          </table:table-cell>
          <table:table-cell office:value-type="float" office:value="108245.00000000001" table:style-name="ce13">
            <text:p>108245</text:p>
          </table:table-cell>
          <table:table-cell office:value-type="string" table:style-name="ce6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Ñame</text:p>
          </table:table-cell>
          <table:table-cell office:value-type="float" office:value="82147" table:style-name="ce13">
            <text:p>82147</text:p>
          </table:table-cell>
          <table:table-cell office:value-type="string" table:style-name="ce6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pa</text:p>
          </table:table-cell>
          <table:table-cell office:value-type="float" office:value="182590.00000000003" table:style-name="ce13">
            <text:p>182590</text:p>
          </table:table-cell>
          <table:table-cell office:value-type="string" table:style-name="ce6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Yautía</text:p>
          </table:table-cell>
          <table:table-cell office:value-type="float" office:value="58977" table:style-name="ce13">
            <text:p>58977</text:p>
          </table:table-cell>
          <table:table-cell office:value-type="string" table:style-name="ce6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Yuca</text:p>
          </table:table-cell>
          <table:table-cell office:value-type="float" office:value="271044" table:style-name="ce13">
            <text:p>271044</text:p>
          </table:table-cell>
          <table:table-cell office:value-type="string" table:style-name="ce6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jíes</text:p>
          </table:table-cell>
          <table:table-cell office:value-type="float" office:value="98741" table:style-name="ce13">
            <text:p>98741</text:p>
          </table:table-cell>
          <table:table-cell office:value-type="string" table:style-name="ce6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jo</text:p>
          </table:table-cell>
          <table:table-cell office:value-type="float" office:value="1352" table:style-name="ce13">
            <text:p>1352</text:p>
          </table:table-cell>
          <table:table-cell office:value-type="string" table:style-name="ce6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yama</text:p>
          </table:table-cell>
          <table:table-cell office:value-type="float" office:value="78541" table:style-name="ce13">
            <text:p>78541</text:p>
          </table:table-cell>
          <table:table-cell office:value-type="string" table:style-name="ce6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erenjena</text:p>
          </table:table-cell>
          <table:table-cell office:value-type="float" office:value="56213.999999999993" table:style-name="ce13">
            <text:p>56214</text:p>
          </table:table-cell>
          <table:table-cell office:value-type="string" table:style-name="ce6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bolla</text:p>
          </table:table-cell>
          <table:table-cell office:value-type="float" office:value="105421" table:style-name="ce13">
            <text:p>105421</text:p>
          </table:table-cell>
          <table:table-cell office:value-type="string" table:style-name="ce6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epino</text:p>
          </table:table-cell>
          <table:table-cell office:value-type="float" office:value="27721" table:style-name="ce13">
            <text:p>27721</text:p>
          </table:table-cell>
          <table:table-cell office:value-type="string" table:style-name="ce6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chuga</text:p>
          </table:table-cell>
          <table:table-cell office:value-type="float" office:value="12220.21150278293" table:style-name="ce13">
            <text:p>12220.2115</text:p>
          </table:table-cell>
          <table:table-cell office:value-type="string" table:style-name="ce6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pollo</text:p>
          </table:table-cell>
          <table:table-cell office:value-type="float" office:value="3028.6" table:style-name="ce13">
            <text:p>3028.6</text:p>
          </table:table-cell>
          <table:table-cell office:value-type="string" table:style-name="ce6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ayota</text:p>
          </table:table-cell>
          <table:table-cell office:value-type="float" office:value="34120" table:style-name="ce13">
            <text:p>34120</text:p>
          </table:table-cell>
          <table:table-cell office:value-type="string" table:style-name="ce6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mate Ens.</text:p>
          </table:table-cell>
          <table:table-cell office:value-type="float" office:value="63214" table:style-name="ce13">
            <text:p>63214</text:p>
          </table:table-cell>
          <table:table-cell office:value-type="string" table:style-name="ce6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mate Ind.</text:p>
          </table:table-cell>
          <table:table-cell office:value-type="string" table:style-name="ce12">
            <text:p>N/D</text:p>
          </table:table-cell>
          <table:table-cell office:value-type="string" table:style-name="ce6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Zanahoria</text:p>
          </table:table-cell>
          <table:table-cell office:value-type="float" office:value="136854.00000000003" table:style-name="ce13">
            <text:p>136854</text:p>
          </table:table-cell>
          <table:table-cell office:value-type="string" table:style-name="ce6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molacha</text:p>
          </table:table-cell>
          <table:table-cell office:value-type="float" office:value="12001" table:style-name="ce13">
            <text:p>12001</text:p>
          </table:table-cell>
          <table:table-cell office:value-type="string" table:style-name="ce6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ábano</text:p>
          </table:table-cell>
          <table:table-cell office:value-type="float" office:value="1898" table:style-name="ce13">
            <text:p>1898</text:p>
          </table:table-cell>
          <table:table-cell office:value-type="string" table:style-name="ce6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rócoli</text:p>
          </table:table-cell>
          <table:table-cell office:value-type="float" office:value="3798" table:style-name="ce13">
            <text:p>3798</text:p>
          </table:table-cell>
          <table:table-cell office:value-type="string" table:style-name="ce6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liflor</text:p>
          </table:table-cell>
          <table:table-cell office:value-type="float" office:value="1578" table:style-name="ce13">
            <text:p>1578</text:p>
          </table:table-cell>
          <table:table-cell office:value-type="string" table:style-name="ce6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olondrón</text:p>
          </table:table-cell>
          <table:table-cell office:value-type="float" office:value="10214" table:style-name="ce13">
            <text:p>10214</text:p>
          </table:table-cell>
          <table:table-cell office:value-type="string" table:style-name="ce6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régano</text:p>
          </table:table-cell>
          <table:table-cell office:value-type="float" office:value="6120" table:style-name="ce13">
            <text:p>6120</text:p>
          </table:table-cell>
          <table:table-cell office:value-type="string" table:style-name="ce6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undeamor</text:p>
          </table:table-cell>
          <table:table-cell office:value-type="float" office:value="7854.0000000000009" table:style-name="ce13">
            <text:p>7854</text:p>
          </table:table-cell>
          <table:table-cell office:value-type="string" table:style-name="ce6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indora</text:p>
          </table:table-cell>
          <table:table-cell office:value-type="float" office:value="11201" table:style-name="ce13">
            <text:p>11201</text:p>
          </table:table-cell>
          <table:table-cell office:value-type="string" table:style-name="ce6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guacate</text:p>
          </table:table-cell>
          <table:table-cell office:value-type="float" office:value="92597.000000000029" table:style-name="ce13">
            <text:p>92597</text:p>
          </table:table-cell>
          <table:table-cell office:value-type="string" table:style-name="ce6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hinola</text:p>
          </table:table-cell>
          <table:table-cell office:value-type="float" office:value="13897.000000000002" table:style-name="ce13">
            <text:p>13897</text:p>
          </table:table-cell>
          <table:table-cell office:value-type="string" table:style-name="ce6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chosa</text:p>
          </table:table-cell>
          <table:table-cell office:value-type="float" office:value="14586.999999999998" table:style-name="ce13">
            <text:p>14587</text:p>
          </table:table-cell>
          <table:table-cell office:value-type="string" table:style-name="ce6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elón</text:p>
          </table:table-cell>
          <table:table-cell office:value-type="float" office:value="825.19347147839744" table:style-name="ce13">
            <text:p>825.1934715</text:p>
          </table:table-cell>
          <table:table-cell office:value-type="string" table:style-name="ce6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aranja D.</text:p>
          </table:table-cell>
          <table:table-cell office:value-type="float" office:value="44216" table:style-name="ce13">
            <text:p>44216</text:p>
          </table:table-cell>
          <table:table-cell office:value-type="string" table:style-name="ce6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iña</text:p>
          </table:table-cell>
          <table:table-cell office:value-type="float" office:value="20147" table:style-name="ce13">
            <text:p>20147</text:p>
          </table:table-cell>
          <table:table-cell office:value-type="string" table:style-name="ce6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imón Agrio</text:p>
          </table:table-cell>
          <table:table-cell office:value-type="float" office:value="28987.000000000007" table:style-name="ce13">
            <text:p>28987</text:p>
          </table:table-cell>
          <table:table-cell office:value-type="string" table:style-name="ce6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ronja<text:s/></text:p>
          </table:table-cell>
          <table:table-cell office:value-type="float" office:value="1325" table:style-name="ce13">
            <text:p>1325</text:p>
          </table:table-cell>
          <table:table-cell office:value-type="string" table:style-name="ce6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darina</text:p>
          </table:table-cell>
          <table:table-cell office:value-type="float" office:value="4895.0000000000018" table:style-name="ce13">
            <text:p>4895</text:p>
          </table:table-cell>
          <table:table-cell office:value-type="string" table:style-name="ce6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ineo</text:p>
          </table:table-cell>
          <table:table-cell office:value-type="float" office:value="3657817" table:style-name="ce13">
            <text:p>3657817</text:p>
          </table:table-cell>
          <table:table-cell office:value-type="string" table:style-name="ce6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látano</text:p>
          </table:table-cell>
          <table:table-cell office:value-type="float" office:value="187939.99999999997" table:style-name="ce13">
            <text:p>187940</text:p>
          </table:table-cell>
          <table:table-cell office:value-type="string" table:style-name="ce6">
            <text:p>Marz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rroz<text:span text:style-name="T1">1</text:span></text:p>
          </table:table-cell>
          <table:table-cell office:value-type="float" office:value="2610245" table:style-name="ce13">
            <text:p>2610245</text:p>
          </table:table-cell>
          <table:table-cell office:value-type="string" table:style-name="ce6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íz</text:p>
          </table:table-cell>
          <table:table-cell office:value-type="float" office:value="65974.000000000015" table:style-name="ce13">
            <text:p>65974</text:p>
          </table:table-cell>
          <table:table-cell office:value-type="string" table:style-name="ce6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orgo</text:p>
          </table:table-cell>
          <table:table-cell office:value-type="string" table:style-name="ce12">
            <text:p>N/D</text:p>
          </table:table-cell>
          <table:table-cell office:value-type="string" table:style-name="ce6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co</text:p>
          </table:table-cell>
          <table:table-cell office:value-type="float" office:value="46301" table:style-name="ce13">
            <text:p>46301</text:p>
          </table:table-cell>
          <table:table-cell office:value-type="string" table:style-name="ce6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í</text:p>
          </table:table-cell>
          <table:table-cell office:value-type="float" office:value="9120" table:style-name="ce13">
            <text:p>9120</text:p>
          </table:table-cell>
          <table:table-cell office:value-type="string" table:style-name="ce6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R.</text:p>
          </table:table-cell>
          <table:table-cell office:value-type="float" office:value="26144" table:style-name="ce13">
            <text:p>26144</text:p>
          </table:table-cell>
          <table:table-cell office:value-type="string" table:style-name="ce6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N.</text:p>
          </table:table-cell>
          <table:table-cell office:value-type="float" office:value="21752" table:style-name="ce13">
            <text:p>21752</text:p>
          </table:table-cell>
          <table:table-cell office:value-type="string" table:style-name="ce6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B.</text:p>
          </table:table-cell>
          <table:table-cell office:value-type="float" office:value="798" table:style-name="ce13">
            <text:p>798</text:p>
          </table:table-cell>
          <table:table-cell office:value-type="string" table:style-name="ce6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ndúl</text:p>
          </table:table-cell>
          <table:table-cell office:value-type="float" office:value="38411" table:style-name="ce13">
            <text:p>38411</text:p>
          </table:table-cell>
          <table:table-cell office:value-type="string" table:style-name="ce6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atata</text:p>
          </table:table-cell>
          <table:table-cell office:value-type="float" office:value="121549" table:style-name="ce13">
            <text:p>121549</text:p>
          </table:table-cell>
          <table:table-cell office:value-type="string" table:style-name="ce6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Ñame</text:p>
          </table:table-cell>
          <table:table-cell office:value-type="float" office:value="91024" table:style-name="ce13">
            <text:p>91024</text:p>
          </table:table-cell>
          <table:table-cell office:value-type="string" table:style-name="ce6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pa</text:p>
          </table:table-cell>
          <table:table-cell office:value-type="float" office:value="116898.00000000001" table:style-name="ce13">
            <text:p>116898</text:p>
          </table:table-cell>
          <table:table-cell office:value-type="string" table:style-name="ce6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Yautía</text:p>
          </table:table-cell>
          <table:table-cell office:value-type="float" office:value="68213.999999999985" table:style-name="ce13">
            <text:p>68214</text:p>
          </table:table-cell>
          <table:table-cell office:value-type="string" table:style-name="ce6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Yuca</text:p>
          </table:table-cell>
          <table:table-cell office:value-type="float" office:value="274512.00000000006" table:style-name="ce13">
            <text:p>274512</text:p>
          </table:table-cell>
          <table:table-cell office:value-type="string" table:style-name="ce6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jíes</text:p>
          </table:table-cell>
          <table:table-cell office:value-type="float" office:value="100245.00000000001" table:style-name="ce13">
            <text:p>100245</text:p>
          </table:table-cell>
          <table:table-cell office:value-type="string" table:style-name="ce6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jo</text:p>
          </table:table-cell>
          <table:table-cell office:value-type="float" office:value="10957" table:style-name="ce13">
            <text:p>10957</text:p>
          </table:table-cell>
          <table:table-cell office:value-type="string" table:style-name="ce6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yama</text:p>
          </table:table-cell>
          <table:table-cell office:value-type="float" office:value="47998" table:style-name="ce13">
            <text:p>47998</text:p>
          </table:table-cell>
          <table:table-cell office:value-type="string" table:style-name="ce6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erenjena</text:p>
          </table:table-cell>
          <table:table-cell office:value-type="float" office:value="47012" table:style-name="ce13">
            <text:p>47012</text:p>
          </table:table-cell>
          <table:table-cell office:value-type="string" table:style-name="ce6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bolla</text:p>
          </table:table-cell>
          <table:table-cell office:value-type="float" office:value="256896.99999999997" table:style-name="ce13">
            <text:p>256897</text:p>
          </table:table-cell>
          <table:table-cell office:value-type="string" table:style-name="ce6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epino</text:p>
          </table:table-cell>
          <table:table-cell office:value-type="float" office:value="26345" table:style-name="ce13">
            <text:p>26345</text:p>
          </table:table-cell>
          <table:table-cell office:value-type="string" table:style-name="ce6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chuga</text:p>
          </table:table-cell>
          <table:table-cell office:value-type="float" office:value="3241.0000000000005" table:style-name="ce13">
            <text:p>3241</text:p>
          </table:table-cell>
          <table:table-cell office:value-type="string" table:style-name="ce6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pollo</text:p>
          </table:table-cell>
          <table:table-cell office:value-type="float" office:value="789" table:style-name="ce13">
            <text:p>789</text:p>
          </table:table-cell>
          <table:table-cell office:value-type="string" table:style-name="ce6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ayota</text:p>
          </table:table-cell>
          <table:table-cell office:value-type="float" office:value="10201.000000000002" table:style-name="ce13">
            <text:p>10201</text:p>
          </table:table-cell>
          <table:table-cell office:value-type="string" table:style-name="ce6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mate Ens.</text:p>
          </table:table-cell>
          <table:table-cell office:value-type="float" office:value="65477" table:style-name="ce13">
            <text:p>65477</text:p>
          </table:table-cell>
          <table:table-cell office:value-type="string" table:style-name="ce6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mate Ind.</text:p>
          </table:table-cell>
          <table:table-cell office:value-type="string" table:style-name="ce12">
            <text:p>N/D</text:p>
          </table:table-cell>
          <table:table-cell office:value-type="string" table:style-name="ce6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Zanahoria</text:p>
          </table:table-cell>
          <table:table-cell office:value-type="float" office:value="58954" table:style-name="ce13">
            <text:p>58954</text:p>
          </table:table-cell>
          <table:table-cell office:value-type="string" table:style-name="ce6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molacha</text:p>
          </table:table-cell>
          <table:table-cell office:value-type="float" office:value="19502.000000000004" table:style-name="ce13">
            <text:p>19502</text:p>
          </table:table-cell>
          <table:table-cell office:value-type="string" table:style-name="ce6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ábano</text:p>
          </table:table-cell>
          <table:table-cell office:value-type="float" office:value="3541" table:style-name="ce13">
            <text:p>3541</text:p>
          </table:table-cell>
          <table:table-cell office:value-type="string" table:style-name="ce6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rócoli</text:p>
          </table:table-cell>
          <table:table-cell office:value-type="float" office:value="6456" table:style-name="ce13">
            <text:p>6456</text:p>
          </table:table-cell>
          <table:table-cell office:value-type="string" table:style-name="ce6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liflor</text:p>
          </table:table-cell>
          <table:table-cell office:value-type="float" office:value="3421" table:style-name="ce13">
            <text:p>3421</text:p>
          </table:table-cell>
          <table:table-cell office:value-type="string" table:style-name="ce6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olondrón</text:p>
          </table:table-cell>
          <table:table-cell office:value-type="float" office:value="16897.999999999996" table:style-name="ce13">
            <text:p>16898</text:p>
          </table:table-cell>
          <table:table-cell office:value-type="string" table:style-name="ce6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régano</text:p>
          </table:table-cell>
          <table:table-cell office:value-type="float" office:value="6958.0000000000009" table:style-name="ce13">
            <text:p>6958</text:p>
          </table:table-cell>
          <table:table-cell office:value-type="string" table:style-name="ce6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undeamor</text:p>
          </table:table-cell>
          <table:table-cell office:value-type="float" office:value="9489" table:style-name="ce13">
            <text:p>9489</text:p>
          </table:table-cell>
          <table:table-cell office:value-type="string" table:style-name="ce6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indora</text:p>
          </table:table-cell>
          <table:table-cell office:value-type="float" office:value="13247.999999999998" table:style-name="ce13">
            <text:p>13248</text:p>
          </table:table-cell>
          <table:table-cell office:value-type="string" table:style-name="ce6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guacate</text:p>
          </table:table-cell>
          <table:table-cell office:value-type="float" office:value="14988" table:style-name="ce13">
            <text:p>14988</text:p>
          </table:table-cell>
          <table:table-cell office:value-type="string" table:style-name="ce6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hinola</text:p>
          </table:table-cell>
          <table:table-cell office:value-type="float" office:value="7520.9999999999991" table:style-name="ce13">
            <text:p>7521</text:p>
          </table:table-cell>
          <table:table-cell office:value-type="string" table:style-name="ce6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chosa</text:p>
          </table:table-cell>
          <table:table-cell office:value-type="float" office:value="24789.000000000004" table:style-name="ce13">
            <text:p>24789</text:p>
          </table:table-cell>
          <table:table-cell office:value-type="string" table:style-name="ce6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elón</text:p>
          </table:table-cell>
          <table:table-cell office:value-type="float" office:value="998" table:style-name="ce13">
            <text:p>998</text:p>
          </table:table-cell>
          <table:table-cell office:value-type="string" table:style-name="ce6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aranja D.</text:p>
          </table:table-cell>
          <table:table-cell office:value-type="float" office:value="37854" table:style-name="ce13">
            <text:p>37854</text:p>
          </table:table-cell>
          <table:table-cell office:value-type="string" table:style-name="ce6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iña</text:p>
          </table:table-cell>
          <table:table-cell office:value-type="float" office:value="12304.000000000002" table:style-name="ce13">
            <text:p>12304</text:p>
          </table:table-cell>
          <table:table-cell office:value-type="string" table:style-name="ce6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imón Agrio</text:p>
          </table:table-cell>
          <table:table-cell office:value-type="float" office:value="24989.000000000004" table:style-name="ce13">
            <text:p>24989</text:p>
          </table:table-cell>
          <table:table-cell office:value-type="string" table:style-name="ce6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ronja<text:s/></text:p>
          </table:table-cell>
          <table:table-cell office:value-type="float" office:value="921" table:style-name="ce13">
            <text:p>921</text:p>
          </table:table-cell>
          <table:table-cell office:value-type="string" table:style-name="ce6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darina</text:p>
          </table:table-cell>
          <table:table-cell office:value-type="float" office:value="90" table:style-name="ce13">
            <text:p>90</text:p>
          </table:table-cell>
          <table:table-cell office:value-type="string" table:style-name="ce6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ineo</text:p>
          </table:table-cell>
          <table:table-cell office:value-type="float" office:value="3765419" table:style-name="ce13">
            <text:p>3765419</text:p>
          </table:table-cell>
          <table:table-cell office:value-type="string" table:style-name="ce6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látano</text:p>
          </table:table-cell>
          <table:table-cell office:value-type="float" office:value="350123.99999999994" table:style-name="ce13">
            <text:p>350124</text:p>
          </table:table-cell>
          <table:table-cell office:value-type="string" table:style-name="ce6">
            <text:p>Abril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rroz<text:span text:style-name="T1">1</text:span></text:p>
          </table:table-cell>
          <table:table-cell office:value-type="float" office:value="2342112" table:style-name="ce13">
            <text:p>2342112</text:p>
          </table:table-cell>
          <table:table-cell office:value-type="string" table:style-name="ce6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íz</text:p>
          </table:table-cell>
          <table:table-cell office:value-type="float" office:value="76767.999999999985" table:style-name="ce13">
            <text:p>76768</text:p>
          </table:table-cell>
          <table:table-cell office:value-type="string" table:style-name="ce6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orgo</text:p>
          </table:table-cell>
          <table:table-cell office:value-type="float" office:value="1998" table:style-name="ce13">
            <text:p>1998</text:p>
          </table:table-cell>
          <table:table-cell office:value-type="string" table:style-name="ce6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co</text:p>
          </table:table-cell>
          <table:table-cell office:value-type="float" office:value="46301" table:style-name="ce13">
            <text:p>46301</text:p>
          </table:table-cell>
          <table:table-cell office:value-type="string" table:style-name="ce6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í</text:p>
          </table:table-cell>
          <table:table-cell office:value-type="float" office:value="7835" table:style-name="ce13">
            <text:p>7835</text:p>
          </table:table-cell>
          <table:table-cell office:value-type="string" table:style-name="ce6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R.</text:p>
          </table:table-cell>
          <table:table-cell office:value-type="float" office:value="6215" table:style-name="ce13">
            <text:p>6215</text:p>
          </table:table-cell>
          <table:table-cell office:value-type="string" table:style-name="ce6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N.</text:p>
          </table:table-cell>
          <table:table-cell office:value-type="float" office:value="5654" table:style-name="ce13">
            <text:p>5654</text:p>
          </table:table-cell>
          <table:table-cell office:value-type="string" table:style-name="ce6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B.</text:p>
          </table:table-cell>
          <table:table-cell office:value-type="float" office:value="321" table:style-name="ce13">
            <text:p>321</text:p>
          </table:table-cell>
          <table:table-cell office:value-type="string" table:style-name="ce6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ndúl</text:p>
          </table:table-cell>
          <table:table-cell office:value-type="float" office:value="31024.000000000004" table:style-name="ce13">
            <text:p>31024</text:p>
          </table:table-cell>
          <table:table-cell office:value-type="string" table:style-name="ce6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atata</text:p>
          </table:table-cell>
          <table:table-cell office:value-type="float" office:value="89998" table:style-name="ce13">
            <text:p>89998</text:p>
          </table:table-cell>
          <table:table-cell office:value-type="string" table:style-name="ce6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Ñame</text:p>
          </table:table-cell>
          <table:table-cell office:value-type="float" office:value="45215" table:style-name="ce13">
            <text:p>45215</text:p>
          </table:table-cell>
          <table:table-cell office:value-type="string" table:style-name="ce6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pa</text:p>
          </table:table-cell>
          <table:table-cell office:value-type="float" office:value="165899" table:style-name="ce13">
            <text:p>165899</text:p>
          </table:table-cell>
          <table:table-cell office:value-type="string" table:style-name="ce6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Yautía</text:p>
          </table:table-cell>
          <table:table-cell office:value-type="float" office:value="42014" table:style-name="ce13">
            <text:p>42014</text:p>
          </table:table-cell>
          <table:table-cell office:value-type="string" table:style-name="ce6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Yuca</text:p>
          </table:table-cell>
          <table:table-cell office:value-type="float" office:value="292789.00000000006" table:style-name="ce13">
            <text:p>292789</text:p>
          </table:table-cell>
          <table:table-cell office:value-type="string" table:style-name="ce6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jíes</text:p>
          </table:table-cell>
          <table:table-cell office:value-type="float" office:value="63870" table:style-name="ce13">
            <text:p>63870</text:p>
          </table:table-cell>
          <table:table-cell office:value-type="string" table:style-name="ce6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jo</text:p>
          </table:table-cell>
          <table:table-cell office:value-type="float" office:value="16854" table:style-name="ce13">
            <text:p>16854</text:p>
          </table:table-cell>
          <table:table-cell office:value-type="string" table:style-name="ce6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yama</text:p>
          </table:table-cell>
          <table:table-cell office:value-type="float" office:value="53479" table:style-name="ce13">
            <text:p>53479</text:p>
          </table:table-cell>
          <table:table-cell office:value-type="string" table:style-name="ce6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erenjena</text:p>
          </table:table-cell>
          <table:table-cell office:value-type="float" office:value="48123.999999999993" table:style-name="ce13">
            <text:p>48124</text:p>
          </table:table-cell>
          <table:table-cell office:value-type="string" table:style-name="ce6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bolla</text:p>
          </table:table-cell>
          <table:table-cell office:value-type="float" office:value="152421.99999999997" table:style-name="ce13">
            <text:p>152422</text:p>
          </table:table-cell>
          <table:table-cell office:value-type="string" table:style-name="ce6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epino</text:p>
          </table:table-cell>
          <table:table-cell office:value-type="float" office:value="28753.999999999996" table:style-name="ce13">
            <text:p>28754</text:p>
          </table:table-cell>
          <table:table-cell office:value-type="string" table:style-name="ce6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chuga</text:p>
          </table:table-cell>
          <table:table-cell office:value-type="float" office:value="4214" table:style-name="ce13">
            <text:p>4214</text:p>
          </table:table-cell>
          <table:table-cell office:value-type="string" table:style-name="ce6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pollo</text:p>
          </table:table-cell>
          <table:table-cell office:value-type="float" office:value="1254" table:style-name="ce13">
            <text:p>1254</text:p>
          </table:table-cell>
          <table:table-cell office:value-type="string" table:style-name="ce6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ayota</text:p>
          </table:table-cell>
          <table:table-cell office:value-type="float" office:value="39627.000000000007" table:style-name="ce13">
            <text:p>39627</text:p>
          </table:table-cell>
          <table:table-cell office:value-type="string" table:style-name="ce6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mate Ens.</text:p>
          </table:table-cell>
          <table:table-cell office:value-type="float" office:value="39214" table:style-name="ce13">
            <text:p>39214</text:p>
          </table:table-cell>
          <table:table-cell office:value-type="string" table:style-name="ce6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mate Ind.</text:p>
          </table:table-cell>
          <table:table-cell office:value-type="string" table:style-name="ce12">
            <text:p>N/D</text:p>
          </table:table-cell>
          <table:table-cell office:value-type="string" table:style-name="ce6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Zanahoria</text:p>
          </table:table-cell>
          <table:table-cell office:value-type="float" office:value="58752.814084239544" table:style-name="ce13">
            <text:p>58752.81408</text:p>
          </table:table-cell>
          <table:table-cell office:value-type="string" table:style-name="ce6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molacha</text:p>
          </table:table-cell>
          <table:table-cell office:value-type="float" office:value="17254" table:style-name="ce13">
            <text:p>17254</text:p>
          </table:table-cell>
          <table:table-cell office:value-type="string" table:style-name="ce6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ábano</text:p>
          </table:table-cell>
          <table:table-cell office:value-type="float" office:value="1359" table:style-name="ce13">
            <text:p>1359</text:p>
          </table:table-cell>
          <table:table-cell office:value-type="string" table:style-name="ce6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rócoli</text:p>
          </table:table-cell>
          <table:table-cell office:value-type="float" office:value="6745" table:style-name="ce13">
            <text:p>6745</text:p>
          </table:table-cell>
          <table:table-cell office:value-type="string" table:style-name="ce6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liflor</text:p>
          </table:table-cell>
          <table:table-cell office:value-type="float" office:value="2250.153702551338" table:style-name="ce13">
            <text:p>2250.153703</text:p>
          </table:table-cell>
          <table:table-cell office:value-type="string" table:style-name="ce6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olondrón</text:p>
          </table:table-cell>
          <table:table-cell office:value-type="float" office:value="17875" table:style-name="ce13">
            <text:p>17875</text:p>
          </table:table-cell>
          <table:table-cell office:value-type="string" table:style-name="ce6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régano</text:p>
          </table:table-cell>
          <table:table-cell office:value-type="float" office:value="5984.0000000000009" table:style-name="ce13">
            <text:p>5984</text:p>
          </table:table-cell>
          <table:table-cell office:value-type="string" table:style-name="ce6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undeamor</text:p>
          </table:table-cell>
          <table:table-cell office:value-type="float" office:value="6444" table:style-name="ce13">
            <text:p>6444</text:p>
          </table:table-cell>
          <table:table-cell office:value-type="string" table:style-name="ce6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indora</text:p>
          </table:table-cell>
          <table:table-cell office:value-type="float" office:value="14578.000000000002" table:style-name="ce13">
            <text:p>14578</text:p>
          </table:table-cell>
          <table:table-cell office:value-type="string" table:style-name="ce6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guacate</text:p>
          </table:table-cell>
          <table:table-cell office:value-type="float" office:value="27896" table:style-name="ce13">
            <text:p>27896</text:p>
          </table:table-cell>
          <table:table-cell office:value-type="string" table:style-name="ce6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hinola</text:p>
          </table:table-cell>
          <table:table-cell office:value-type="float" office:value="34215" table:style-name="ce13">
            <text:p>34215</text:p>
          </table:table-cell>
          <table:table-cell office:value-type="string" table:style-name="ce6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chosa</text:p>
          </table:table-cell>
          <table:table-cell office:value-type="float" office:value="28145.000000000004" table:style-name="ce13">
            <text:p>28145</text:p>
          </table:table-cell>
          <table:table-cell office:value-type="string" table:style-name="ce6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elón</text:p>
          </table:table-cell>
          <table:table-cell office:value-type="float" office:value="989" table:style-name="ce13">
            <text:p>989</text:p>
          </table:table-cell>
          <table:table-cell office:value-type="string" table:style-name="ce6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aranja D.</text:p>
          </table:table-cell>
          <table:table-cell office:value-type="float" office:value="39854.000000000007" table:style-name="ce13">
            <text:p>39854</text:p>
          </table:table-cell>
          <table:table-cell office:value-type="string" table:style-name="ce6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iña</text:p>
          </table:table-cell>
          <table:table-cell office:value-type="float" office:value="11024.000000000002" table:style-name="ce13">
            <text:p>11024</text:p>
          </table:table-cell>
          <table:table-cell office:value-type="string" table:style-name="ce6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imón Agrio</text:p>
          </table:table-cell>
          <table:table-cell office:value-type="float" office:value="38541" table:style-name="ce13">
            <text:p>38541</text:p>
          </table:table-cell>
          <table:table-cell office:value-type="string" table:style-name="ce6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ronja<text:s/></text:p>
          </table:table-cell>
          <table:table-cell office:value-type="float" office:value="365" table:style-name="ce13">
            <text:p>365</text:p>
          </table:table-cell>
          <table:table-cell office:value-type="string" table:style-name="ce6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darina</text:p>
          </table:table-cell>
          <table:table-cell office:value-type="string" table:style-name="ce12">
            <text:p>N/D</text:p>
          </table:table-cell>
          <table:table-cell office:value-type="string" table:style-name="ce6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ineo</text:p>
          </table:table-cell>
          <table:table-cell office:value-type="float" office:value="3642555" table:style-name="ce13">
            <text:p>3642555</text:p>
          </table:table-cell>
          <table:table-cell office:value-type="string" table:style-name="ce6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látano</text:p>
          </table:table-cell>
          <table:table-cell office:value-type="float" office:value="299871" table:style-name="ce13">
            <text:p>299871</text:p>
          </table:table-cell>
          <table:table-cell office:value-type="string" table:style-name="ce6">
            <text:p>May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rroz<text:span text:style-name="T1">1</text:span></text:p>
          </table:table-cell>
          <table:table-cell office:value-type="float" office:value="1011302" table:style-name="ce13">
            <text:p>1011302</text:p>
          </table:table-cell>
          <table:table-cell office:value-type="string" table:style-name="ce6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íz</text:p>
          </table:table-cell>
          <table:table-cell office:value-type="float" office:value="89487" table:style-name="ce13">
            <text:p>89487</text:p>
          </table:table-cell>
          <table:table-cell office:value-type="string" table:style-name="ce6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orgo</text:p>
          </table:table-cell>
          <table:table-cell office:value-type="float" office:value="532" table:style-name="ce13">
            <text:p>532</text:p>
          </table:table-cell>
          <table:table-cell office:value-type="string" table:style-name="ce6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co</text:p>
          </table:table-cell>
          <table:table-cell office:value-type="float" office:value="45879.000000000007" table:style-name="ce13">
            <text:p>45879</text:p>
          </table:table-cell>
          <table:table-cell office:value-type="string" table:style-name="ce6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í</text:p>
          </table:table-cell>
          <table:table-cell office:value-type="float" office:value="8562" table:style-name="ce13">
            <text:p>8562</text:p>
          </table:table-cell>
          <table:table-cell office:value-type="string" table:style-name="ce6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R.</text:p>
          </table:table-cell>
          <table:table-cell office:value-type="float" office:value="5102" table:style-name="ce13">
            <text:p>5102</text:p>
          </table:table-cell>
          <table:table-cell office:value-type="string" table:style-name="ce6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N.</text:p>
          </table:table-cell>
          <table:table-cell office:value-type="float" office:value="6451" table:style-name="ce13">
            <text:p>6451</text:p>
          </table:table-cell>
          <table:table-cell office:value-type="string" table:style-name="ce6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B.</text:p>
          </table:table-cell>
          <table:table-cell office:value-type="float" office:value="341" table:style-name="ce13">
            <text:p>341</text:p>
          </table:table-cell>
          <table:table-cell office:value-type="string" table:style-name="ce6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ndúl</text:p>
          </table:table-cell>
          <table:table-cell office:value-type="float" office:value="20145" table:style-name="ce13">
            <text:p>20145</text:p>
          </table:table-cell>
          <table:table-cell office:value-type="string" table:style-name="ce6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atata</text:p>
          </table:table-cell>
          <table:table-cell office:value-type="float" office:value="79699.000000000015" table:style-name="ce13">
            <text:p>79699</text:p>
          </table:table-cell>
          <table:table-cell office:value-type="string" table:style-name="ce6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Ñame</text:p>
          </table:table-cell>
          <table:table-cell office:value-type="float" office:value="56128" table:style-name="ce13">
            <text:p>56128</text:p>
          </table:table-cell>
          <table:table-cell office:value-type="string" table:style-name="ce6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pa</text:p>
          </table:table-cell>
          <table:table-cell office:value-type="float" office:value="152122" table:style-name="ce13">
            <text:p>152122</text:p>
          </table:table-cell>
          <table:table-cell office:value-type="string" table:style-name="ce6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Yautía</text:p>
          </table:table-cell>
          <table:table-cell office:value-type="float" office:value="64124" table:style-name="ce13">
            <text:p>64124</text:p>
          </table:table-cell>
          <table:table-cell office:value-type="string" table:style-name="ce6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Yuca</text:p>
          </table:table-cell>
          <table:table-cell office:value-type="float" office:value="275422.00000000006" table:style-name="ce13">
            <text:p>275422</text:p>
          </table:table-cell>
          <table:table-cell office:value-type="string" table:style-name="ce6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jíes</text:p>
          </table:table-cell>
          <table:table-cell office:value-type="float" office:value="82415" table:style-name="ce13">
            <text:p>82415</text:p>
          </table:table-cell>
          <table:table-cell office:value-type="string" table:style-name="ce6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jo</text:p>
          </table:table-cell>
          <table:table-cell office:value-type="float" office:value="2289" table:style-name="ce13">
            <text:p>2289</text:p>
          </table:table-cell>
          <table:table-cell office:value-type="string" table:style-name="ce6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yama</text:p>
          </table:table-cell>
          <table:table-cell office:value-type="float" office:value="68954" table:style-name="ce13">
            <text:p>68954</text:p>
          </table:table-cell>
          <table:table-cell office:value-type="string" table:style-name="ce6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erenjena</text:p>
          </table:table-cell>
          <table:table-cell office:value-type="float" office:value="54211" table:style-name="ce13">
            <text:p>54211</text:p>
          </table:table-cell>
          <table:table-cell office:value-type="string" table:style-name="ce6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bolla</text:p>
          </table:table-cell>
          <table:table-cell office:value-type="float" office:value="72245" table:style-name="ce13">
            <text:p>72245</text:p>
          </table:table-cell>
          <table:table-cell office:value-type="string" table:style-name="ce6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epino</text:p>
          </table:table-cell>
          <table:table-cell office:value-type="float" office:value="24302.000000000004" table:style-name="ce13">
            <text:p>24302</text:p>
          </table:table-cell>
          <table:table-cell office:value-type="string" table:style-name="ce6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chuga</text:p>
          </table:table-cell>
          <table:table-cell office:value-type="float" office:value="5854" table:style-name="ce13">
            <text:p>5854</text:p>
          </table:table-cell>
          <table:table-cell office:value-type="string" table:style-name="ce6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pollo</text:p>
          </table:table-cell>
          <table:table-cell office:value-type="float" office:value="2704" table:style-name="ce13">
            <text:p>2704</text:p>
          </table:table-cell>
          <table:table-cell office:value-type="string" table:style-name="ce6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ayota</text:p>
          </table:table-cell>
          <table:table-cell office:value-type="float" office:value="50124" table:style-name="ce13">
            <text:p>50124</text:p>
          </table:table-cell>
          <table:table-cell office:value-type="string" table:style-name="ce6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mate Ens.</text:p>
          </table:table-cell>
          <table:table-cell office:value-type="float" office:value="50217.999999999993" table:style-name="ce13">
            <text:p>50218</text:p>
          </table:table-cell>
          <table:table-cell office:value-type="string" table:style-name="ce6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mate Ind.</text:p>
          </table:table-cell>
          <table:table-cell office:value-type="string" table:style-name="ce12">
            <text:p>N/D</text:p>
          </table:table-cell>
          <table:table-cell office:value-type="string" table:style-name="ce6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Zanahoria</text:p>
          </table:table-cell>
          <table:table-cell office:value-type="float" office:value="110213.99999999999" table:style-name="ce13">
            <text:p>110214</text:p>
          </table:table-cell>
          <table:table-cell office:value-type="string" table:style-name="ce6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molacha</text:p>
          </table:table-cell>
          <table:table-cell office:value-type="float" office:value="12100" table:style-name="ce13">
            <text:p>12100</text:p>
          </table:table-cell>
          <table:table-cell office:value-type="string" table:style-name="ce6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ábano</text:p>
          </table:table-cell>
          <table:table-cell office:value-type="float" office:value="1875" table:style-name="ce13">
            <text:p>1875</text:p>
          </table:table-cell>
          <table:table-cell office:value-type="string" table:style-name="ce6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rócoli</text:p>
          </table:table-cell>
          <table:table-cell office:value-type="float" office:value="9987" table:style-name="ce13">
            <text:p>9987</text:p>
          </table:table-cell>
          <table:table-cell office:value-type="string" table:style-name="ce6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liflor</text:p>
          </table:table-cell>
          <table:table-cell office:value-type="float" office:value="4985" table:style-name="ce13">
            <text:p>4985</text:p>
          </table:table-cell>
          <table:table-cell office:value-type="string" table:style-name="ce6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olondrón</text:p>
          </table:table-cell>
          <table:table-cell office:value-type="float" office:value="15600" table:style-name="ce13">
            <text:p>15600</text:p>
          </table:table-cell>
          <table:table-cell office:value-type="string" table:style-name="ce6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régano</text:p>
          </table:table-cell>
          <table:table-cell office:value-type="float" office:value="5301.0000000000009" table:style-name="ce13">
            <text:p>5301</text:p>
          </table:table-cell>
          <table:table-cell office:value-type="string" table:style-name="ce6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undeamor</text:p>
          </table:table-cell>
          <table:table-cell office:value-type="float" office:value="14166" table:style-name="ce13">
            <text:p>14166</text:p>
          </table:table-cell>
          <table:table-cell office:value-type="string" table:style-name="ce6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indora</text:p>
          </table:table-cell>
          <table:table-cell office:value-type="float" office:value="24925" table:style-name="ce13">
            <text:p>24925</text:p>
          </table:table-cell>
          <table:table-cell office:value-type="string" table:style-name="ce6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guacate</text:p>
          </table:table-cell>
          <table:table-cell office:value-type="float" office:value="93792" table:style-name="ce13">
            <text:p>93792</text:p>
          </table:table-cell>
          <table:table-cell office:value-type="string" table:style-name="ce6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hinola</text:p>
          </table:table-cell>
          <table:table-cell office:value-type="float" office:value="23854" table:style-name="ce13">
            <text:p>23854</text:p>
          </table:table-cell>
          <table:table-cell office:value-type="string" table:style-name="ce6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chosa</text:p>
          </table:table-cell>
          <table:table-cell office:value-type="float" office:value="26544.000000000004" table:style-name="ce13">
            <text:p>26544</text:p>
          </table:table-cell>
          <table:table-cell office:value-type="string" table:style-name="ce6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elón</text:p>
          </table:table-cell>
          <table:table-cell office:value-type="float" office:value="2088" table:style-name="ce13">
            <text:p>2088</text:p>
          </table:table-cell>
          <table:table-cell office:value-type="string" table:style-name="ce6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aranja D.</text:p>
          </table:table-cell>
          <table:table-cell office:value-type="float" office:value="28104" table:style-name="ce13">
            <text:p>28104</text:p>
          </table:table-cell>
          <table:table-cell office:value-type="string" table:style-name="ce6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iña</text:p>
          </table:table-cell>
          <table:table-cell office:value-type="float" office:value="9989" table:style-name="ce13">
            <text:p>9989</text:p>
          </table:table-cell>
          <table:table-cell office:value-type="string" table:style-name="ce6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imón Agrio</text:p>
          </table:table-cell>
          <table:table-cell office:value-type="float" office:value="38211" table:style-name="ce13">
            <text:p>38211</text:p>
          </table:table-cell>
          <table:table-cell office:value-type="string" table:style-name="ce6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ronja<text:s/></text:p>
          </table:table-cell>
          <table:table-cell office:value-type="float" office:value="835" table:style-name="ce13">
            <text:p>835</text:p>
          </table:table-cell>
          <table:table-cell office:value-type="string" table:style-name="ce6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darina</text:p>
          </table:table-cell>
          <table:table-cell office:value-type="float" office:value="59" table:style-name="ce13">
            <text:p>59</text:p>
          </table:table-cell>
          <table:table-cell office:value-type="string" table:style-name="ce6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ineo</text:p>
          </table:table-cell>
          <table:table-cell office:value-type="float" office:value="3899844.9999999995" table:style-name="ce13">
            <text:p>3899845</text:p>
          </table:table-cell>
          <table:table-cell office:value-type="string" table:style-name="ce6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látano</text:p>
          </table:table-cell>
          <table:table-cell office:value-type="float" office:value="205789.00000000003" table:style-name="ce13">
            <text:p>205789</text:p>
          </table:table-cell>
          <table:table-cell office:value-type="string" table:style-name="ce6">
            <text:p>Juni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rroz<text:span text:style-name="T1">1</text:span></text:p>
          </table:table-cell>
          <table:table-cell office:value-type="float" office:value="342158" table:style-name="ce13">
            <text:p>342158</text:p>
          </table:table-cell>
          <table:table-cell office:value-type="string" table:style-name="ce6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íz</text:p>
          </table:table-cell>
          <table:table-cell office:value-type="float" office:value="104480" table:style-name="ce13">
            <text:p>104480</text:p>
          </table:table-cell>
          <table:table-cell office:value-type="string" table:style-name="ce6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orgo</text:p>
          </table:table-cell>
          <table:table-cell office:value-type="float" office:value="869" table:style-name="ce13">
            <text:p>869</text:p>
          </table:table-cell>
          <table:table-cell office:value-type="string" table:style-name="ce6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co</text:p>
          </table:table-cell>
          <table:table-cell office:value-type="float" office:value="48569" table:style-name="ce13">
            <text:p>48569</text:p>
          </table:table-cell>
          <table:table-cell office:value-type="string" table:style-name="ce6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í</text:p>
          </table:table-cell>
          <table:table-cell office:value-type="float" office:value="12012" table:style-name="ce13">
            <text:p>12012</text:p>
          </table:table-cell>
          <table:table-cell office:value-type="string" table:style-name="ce6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R.</text:p>
          </table:table-cell>
          <table:table-cell office:value-type="float" office:value="21021" table:style-name="ce13">
            <text:p>21021</text:p>
          </table:table-cell>
          <table:table-cell office:value-type="string" table:style-name="ce6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N.</text:p>
          </table:table-cell>
          <table:table-cell office:value-type="float" office:value="45214" table:style-name="ce13">
            <text:p>45214</text:p>
          </table:table-cell>
          <table:table-cell office:value-type="string" table:style-name="ce6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B.</text:p>
          </table:table-cell>
          <table:table-cell office:value-type="float" office:value="2754" table:style-name="ce13">
            <text:p>2754</text:p>
          </table:table-cell>
          <table:table-cell office:value-type="string" table:style-name="ce6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ndúl</text:p>
          </table:table-cell>
          <table:table-cell office:value-type="float" office:value="20102" table:style-name="ce13">
            <text:p>20102</text:p>
          </table:table-cell>
          <table:table-cell office:value-type="string" table:style-name="ce6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atata</text:p>
          </table:table-cell>
          <table:table-cell office:value-type="float" office:value="89897.999999999985" table:style-name="ce13">
            <text:p>89898</text:p>
          </table:table-cell>
          <table:table-cell office:value-type="string" table:style-name="ce6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Ñame</text:p>
          </table:table-cell>
          <table:table-cell office:value-type="float" office:value="60215" table:style-name="ce13">
            <text:p>60215</text:p>
          </table:table-cell>
          <table:table-cell office:value-type="string" table:style-name="ce6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pa</text:p>
          </table:table-cell>
          <table:table-cell office:value-type="float" office:value="103495" table:style-name="ce13">
            <text:p>103495</text:p>
          </table:table-cell>
          <table:table-cell office:value-type="string" table:style-name="ce6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Yautía</text:p>
          </table:table-cell>
          <table:table-cell office:value-type="float" office:value="54588.999999999993" table:style-name="ce13">
            <text:p>54589</text:p>
          </table:table-cell>
          <table:table-cell office:value-type="string" table:style-name="ce6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Yuca</text:p>
          </table:table-cell>
          <table:table-cell office:value-type="float" office:value="261245" table:style-name="ce13">
            <text:p>261245</text:p>
          </table:table-cell>
          <table:table-cell office:value-type="string" table:style-name="ce6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jíes</text:p>
          </table:table-cell>
          <table:table-cell office:value-type="float" office:value="56823" table:style-name="ce13">
            <text:p>56823</text:p>
          </table:table-cell>
          <table:table-cell office:value-type="string" table:style-name="ce6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jo</text:p>
          </table:table-cell>
          <table:table-cell office:value-type="float" office:value="1389" table:style-name="ce13">
            <text:p>1389</text:p>
          </table:table-cell>
          <table:table-cell office:value-type="string" table:style-name="ce6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yama</text:p>
          </table:table-cell>
          <table:table-cell office:value-type="float" office:value="49521" table:style-name="ce13">
            <text:p>49521</text:p>
          </table:table-cell>
          <table:table-cell office:value-type="string" table:style-name="ce6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erenjena</text:p>
          </table:table-cell>
          <table:table-cell office:value-type="float" office:value="47899" table:style-name="ce13">
            <text:p>47899</text:p>
          </table:table-cell>
          <table:table-cell office:value-type="string" table:style-name="ce6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bolla</text:p>
          </table:table-cell>
          <table:table-cell office:value-type="float" office:value="92547" table:style-name="ce13">
            <text:p>92547</text:p>
          </table:table-cell>
          <table:table-cell office:value-type="string" table:style-name="ce6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epino</text:p>
          </table:table-cell>
          <table:table-cell office:value-type="float" office:value="29894" table:style-name="ce13">
            <text:p>29894</text:p>
          </table:table-cell>
          <table:table-cell office:value-type="string" table:style-name="ce6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chuga</text:p>
          </table:table-cell>
          <table:table-cell office:value-type="float" office:value="5189" table:style-name="ce13">
            <text:p>5189</text:p>
          </table:table-cell>
          <table:table-cell office:value-type="string" table:style-name="ce6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pollo</text:p>
          </table:table-cell>
          <table:table-cell office:value-type="float" office:value="3621.0000000000009" table:style-name="ce13">
            <text:p>3621</text:p>
          </table:table-cell>
          <table:table-cell office:value-type="string" table:style-name="ce6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ayota</text:p>
          </table:table-cell>
          <table:table-cell office:value-type="float" office:value="44654.000000000007" table:style-name="ce13">
            <text:p>44654</text:p>
          </table:table-cell>
          <table:table-cell office:value-type="string" table:style-name="ce6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mate Ens.</text:p>
          </table:table-cell>
          <table:table-cell office:value-type="float" office:value="44012.000000000007" table:style-name="ce13">
            <text:p>44012</text:p>
          </table:table-cell>
          <table:table-cell office:value-type="string" table:style-name="ce6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mate Ind.</text:p>
          </table:table-cell>
          <table:table-cell office:value-type="string" table:style-name="ce12">
            <text:p>N/D</text:p>
          </table:table-cell>
          <table:table-cell office:value-type="string" table:style-name="ce6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Zanahoria</text:p>
          </table:table-cell>
          <table:table-cell office:value-type="float" office:value="86258" table:style-name="ce13">
            <text:p>86258</text:p>
          </table:table-cell>
          <table:table-cell office:value-type="string" table:style-name="ce6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molacha</text:p>
          </table:table-cell>
          <table:table-cell office:value-type="float" office:value="15456" table:style-name="ce13">
            <text:p>15456</text:p>
          </table:table-cell>
          <table:table-cell office:value-type="string" table:style-name="ce6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ábano</text:p>
          </table:table-cell>
          <table:table-cell office:value-type="float" office:value="1856.0000000000002" table:style-name="ce13">
            <text:p>1856</text:p>
          </table:table-cell>
          <table:table-cell office:value-type="string" table:style-name="ce6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rócoli</text:p>
          </table:table-cell>
          <table:table-cell office:value-type="float" office:value="6957" table:style-name="ce13">
            <text:p>6957</text:p>
          </table:table-cell>
          <table:table-cell office:value-type="string" table:style-name="ce6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liflor</text:p>
          </table:table-cell>
          <table:table-cell office:value-type="float" office:value="4652" table:style-name="ce13">
            <text:p>4652</text:p>
          </table:table-cell>
          <table:table-cell office:value-type="string" table:style-name="ce6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olondrón</text:p>
          </table:table-cell>
          <table:table-cell office:value-type="float" office:value="16895" table:style-name="ce13">
            <text:p>16895</text:p>
          </table:table-cell>
          <table:table-cell office:value-type="string" table:style-name="ce6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régano</text:p>
          </table:table-cell>
          <table:table-cell office:value-type="float" office:value="4998" table:style-name="ce13">
            <text:p>4998</text:p>
          </table:table-cell>
          <table:table-cell office:value-type="string" table:style-name="ce6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undeamor</text:p>
          </table:table-cell>
          <table:table-cell office:value-type="float" office:value="15645" table:style-name="ce13">
            <text:p>15645</text:p>
          </table:table-cell>
          <table:table-cell office:value-type="string" table:style-name="ce6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indora</text:p>
          </table:table-cell>
          <table:table-cell office:value-type="float" office:value="35427" table:style-name="ce13">
            <text:p>35427</text:p>
          </table:table-cell>
          <table:table-cell office:value-type="string" table:style-name="ce6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guacate</text:p>
          </table:table-cell>
          <table:table-cell office:value-type="float" office:value="90859" table:style-name="ce13">
            <text:p>90859</text:p>
          </table:table-cell>
          <table:table-cell office:value-type="string" table:style-name="ce6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hinola</text:p>
          </table:table-cell>
          <table:table-cell office:value-type="float" office:value="25412" table:style-name="ce13">
            <text:p>25412</text:p>
          </table:table-cell>
          <table:table-cell office:value-type="string" table:style-name="ce6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chosa</text:p>
          </table:table-cell>
          <table:table-cell office:value-type="float" office:value="19245" table:style-name="ce13">
            <text:p>19245</text:p>
          </table:table-cell>
          <table:table-cell office:value-type="string" table:style-name="ce6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elón</text:p>
          </table:table-cell>
          <table:table-cell office:value-type="float" office:value="1502" table:style-name="ce13">
            <text:p>1502</text:p>
          </table:table-cell>
          <table:table-cell office:value-type="string" table:style-name="ce6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aranja D.</text:p>
          </table:table-cell>
          <table:table-cell office:value-type="float" office:value="15421" table:style-name="ce13">
            <text:p>15421</text:p>
          </table:table-cell>
          <table:table-cell office:value-type="string" table:style-name="ce6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iña</text:p>
          </table:table-cell>
          <table:table-cell office:value-type="float" office:value="13876.999999999998" table:style-name="ce13">
            <text:p>13877</text:p>
          </table:table-cell>
          <table:table-cell office:value-type="string" table:style-name="ce6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imón Agrio</text:p>
          </table:table-cell>
          <table:table-cell office:value-type="float" office:value="71047" table:style-name="ce13">
            <text:p>71047</text:p>
          </table:table-cell>
          <table:table-cell office:value-type="string" table:style-name="ce6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ronja<text:s/></text:p>
          </table:table-cell>
          <table:table-cell office:value-type="float" office:value="23" table:style-name="ce13">
            <text:p>23</text:p>
          </table:table-cell>
          <table:table-cell office:value-type="string" table:style-name="ce6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darina</text:p>
          </table:table-cell>
          <table:table-cell office:value-type="float" office:value="285" table:style-name="ce13">
            <text:p>285</text:p>
          </table:table-cell>
          <table:table-cell office:value-type="string" table:style-name="ce6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ineo</text:p>
          </table:table-cell>
          <table:table-cell office:value-type="float" office:value="3998751.9999999995" table:style-name="ce13">
            <text:p>3998752</text:p>
          </table:table-cell>
          <table:table-cell office:value-type="string" table:style-name="ce6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látano</text:p>
          </table:table-cell>
          <table:table-cell office:value-type="float" office:value="229899" table:style-name="ce13">
            <text:p>229899</text:p>
          </table:table-cell>
          <table:table-cell office:value-type="string" table:style-name="ce6">
            <text:p>Juli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rroz<text:span text:style-name="T1">1</text:span></text:p>
          </table:table-cell>
          <table:table-cell office:value-type="float" office:value="568997" table:style-name="ce13">
            <text:p>568997</text:p>
          </table:table-cell>
          <table:table-cell office:value-type="string" table:style-name="ce6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íz</text:p>
          </table:table-cell>
          <table:table-cell office:value-type="float" office:value="81245" table:style-name="ce13">
            <text:p>81245</text:p>
          </table:table-cell>
          <table:table-cell office:value-type="string" table:style-name="ce6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orgo</text:p>
          </table:table-cell>
          <table:table-cell office:value-type="float" office:value="565" table:style-name="ce13">
            <text:p>565</text:p>
          </table:table-cell>
          <table:table-cell office:value-type="string" table:style-name="ce6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co</text:p>
          </table:table-cell>
          <table:table-cell office:value-type="float" office:value="47584" table:style-name="ce13">
            <text:p>47584</text:p>
          </table:table-cell>
          <table:table-cell office:value-type="string" table:style-name="ce6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í</text:p>
          </table:table-cell>
          <table:table-cell office:value-type="float" office:value="13542" table:style-name="ce13">
            <text:p>13542</text:p>
          </table:table-cell>
          <table:table-cell office:value-type="string" table:style-name="ce6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R.</text:p>
          </table:table-cell>
          <table:table-cell office:value-type="float" office:value="24211" table:style-name="ce13">
            <text:p>24211</text:p>
          </table:table-cell>
          <table:table-cell office:value-type="string" table:style-name="ce6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N.</text:p>
          </table:table-cell>
          <table:table-cell office:value-type="float" office:value="44520" table:style-name="ce13">
            <text:p>44520</text:p>
          </table:table-cell>
          <table:table-cell office:value-type="string" table:style-name="ce6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B.</text:p>
          </table:table-cell>
          <table:table-cell office:value-type="float" office:value="1720" table:style-name="ce13">
            <text:p>1720</text:p>
          </table:table-cell>
          <table:table-cell office:value-type="string" table:style-name="ce6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ndúl</text:p>
          </table:table-cell>
          <table:table-cell office:value-type="float" office:value="18654" table:style-name="ce13">
            <text:p>18654</text:p>
          </table:table-cell>
          <table:table-cell office:value-type="string" table:style-name="ce6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atata</text:p>
          </table:table-cell>
          <table:table-cell office:value-type="float" office:value="82822" table:style-name="ce13">
            <text:p>82822</text:p>
          </table:table-cell>
          <table:table-cell office:value-type="string" table:style-name="ce6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Ñame</text:p>
          </table:table-cell>
          <table:table-cell office:value-type="float" office:value="31298" table:style-name="ce13">
            <text:p>31298</text:p>
          </table:table-cell>
          <table:table-cell office:value-type="string" table:style-name="ce6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pa</text:p>
          </table:table-cell>
          <table:table-cell office:value-type="float" office:value="117210" table:style-name="ce13">
            <text:p>117210</text:p>
          </table:table-cell>
          <table:table-cell office:value-type="string" table:style-name="ce6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Yautía</text:p>
          </table:table-cell>
          <table:table-cell office:value-type="float" office:value="55654" table:style-name="ce13">
            <text:p>55654</text:p>
          </table:table-cell>
          <table:table-cell office:value-type="string" table:style-name="ce6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Yuca</text:p>
          </table:table-cell>
          <table:table-cell office:value-type="float" office:value="312024" table:style-name="ce13">
            <text:p>312024</text:p>
          </table:table-cell>
          <table:table-cell office:value-type="string" table:style-name="ce6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jíes</text:p>
          </table:table-cell>
          <table:table-cell office:value-type="float" office:value="68621" table:style-name="ce13">
            <text:p>68621</text:p>
          </table:table-cell>
          <table:table-cell office:value-type="string" table:style-name="ce6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jo</text:p>
          </table:table-cell>
          <table:table-cell office:value-type="float" office:value="752" table:style-name="ce13">
            <text:p>752</text:p>
          </table:table-cell>
          <table:table-cell office:value-type="string" table:style-name="ce6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yama</text:p>
          </table:table-cell>
          <table:table-cell office:value-type="float" office:value="75989" table:style-name="ce13">
            <text:p>75989</text:p>
          </table:table-cell>
          <table:table-cell office:value-type="string" table:style-name="ce6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erenjena</text:p>
          </table:table-cell>
          <table:table-cell office:value-type="float" office:value="45210" table:style-name="ce13">
            <text:p>45210</text:p>
          </table:table-cell>
          <table:table-cell office:value-type="string" table:style-name="ce6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bolla</text:p>
          </table:table-cell>
          <table:table-cell office:value-type="float" office:value="120124" table:style-name="ce13">
            <text:p>120124</text:p>
          </table:table-cell>
          <table:table-cell office:value-type="string" table:style-name="ce6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epino</text:p>
          </table:table-cell>
          <table:table-cell office:value-type="float" office:value="21430" table:style-name="ce13">
            <text:p>21430</text:p>
          </table:table-cell>
          <table:table-cell office:value-type="string" table:style-name="ce6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chuga</text:p>
          </table:table-cell>
          <table:table-cell office:value-type="float" office:value="4659" table:style-name="ce13">
            <text:p>4659</text:p>
          </table:table-cell>
          <table:table-cell office:value-type="string" table:style-name="ce6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pollo</text:p>
          </table:table-cell>
          <table:table-cell office:value-type="float" office:value="2104" table:style-name="ce13">
            <text:p>2104</text:p>
          </table:table-cell>
          <table:table-cell office:value-type="string" table:style-name="ce6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ayota</text:p>
          </table:table-cell>
          <table:table-cell office:value-type="float" office:value="20145" table:style-name="ce13">
            <text:p>20145</text:p>
          </table:table-cell>
          <table:table-cell office:value-type="string" table:style-name="ce6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mate Ens.</text:p>
          </table:table-cell>
          <table:table-cell office:value-type="float" office:value="57545" table:style-name="ce13">
            <text:p>57545</text:p>
          </table:table-cell>
          <table:table-cell office:value-type="string" table:style-name="ce6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mate Ind.</text:p>
          </table:table-cell>
          <table:table-cell office:value-type="string" table:style-name="ce12">
            <text:p>N/D</text:p>
          </table:table-cell>
          <table:table-cell office:value-type="string" table:style-name="ce6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Zanahoria</text:p>
          </table:table-cell>
          <table:table-cell office:value-type="float" office:value="67548" table:style-name="ce13">
            <text:p>67548</text:p>
          </table:table-cell>
          <table:table-cell office:value-type="string" table:style-name="ce6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molacha</text:p>
          </table:table-cell>
          <table:table-cell office:value-type="float" office:value="8750" table:style-name="ce13">
            <text:p>8750</text:p>
          </table:table-cell>
          <table:table-cell office:value-type="string" table:style-name="ce6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ábano</text:p>
          </table:table-cell>
          <table:table-cell office:value-type="float" office:value="3214" table:style-name="ce13">
            <text:p>3214</text:p>
          </table:table-cell>
          <table:table-cell office:value-type="string" table:style-name="ce6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rócoli</text:p>
          </table:table-cell>
          <table:table-cell office:value-type="float" office:value="4569" table:style-name="ce13">
            <text:p>4569</text:p>
          </table:table-cell>
          <table:table-cell office:value-type="string" table:style-name="ce6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liflor</text:p>
          </table:table-cell>
          <table:table-cell office:value-type="float" office:value="1458" table:style-name="ce13">
            <text:p>1458</text:p>
          </table:table-cell>
          <table:table-cell office:value-type="string" table:style-name="ce6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olondrón</text:p>
          </table:table-cell>
          <table:table-cell office:value-type="float" office:value="15624" table:style-name="ce13">
            <text:p>15624</text:p>
          </table:table-cell>
          <table:table-cell office:value-type="string" table:style-name="ce6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régano</text:p>
          </table:table-cell>
          <table:table-cell office:value-type="float" office:value="5421" table:style-name="ce13">
            <text:p>5421</text:p>
          </table:table-cell>
          <table:table-cell office:value-type="string" table:style-name="ce6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undeamor</text:p>
          </table:table-cell>
          <table:table-cell office:value-type="float" office:value="11542" table:style-name="ce13">
            <text:p>11542</text:p>
          </table:table-cell>
          <table:table-cell office:value-type="string" table:style-name="ce6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indora</text:p>
          </table:table-cell>
          <table:table-cell office:value-type="float" office:value="36539" table:style-name="ce13">
            <text:p>36539</text:p>
          </table:table-cell>
          <table:table-cell office:value-type="string" table:style-name="ce6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guacate</text:p>
          </table:table-cell>
          <table:table-cell office:value-type="float" office:value="113245" table:style-name="ce13">
            <text:p>113245</text:p>
          </table:table-cell>
          <table:table-cell office:value-type="string" table:style-name="ce6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hinola</text:p>
          </table:table-cell>
          <table:table-cell office:value-type="float" office:value="20155" table:style-name="ce13">
            <text:p>20155</text:p>
          </table:table-cell>
          <table:table-cell office:value-type="string" table:style-name="ce6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chosa</text:p>
          </table:table-cell>
          <table:table-cell office:value-type="float" office:value="31259" table:style-name="ce13">
            <text:p>31259</text:p>
          </table:table-cell>
          <table:table-cell office:value-type="string" table:style-name="ce6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elón</text:p>
          </table:table-cell>
          <table:table-cell office:value-type="float" office:value="1302" table:style-name="ce13">
            <text:p>1302</text:p>
          </table:table-cell>
          <table:table-cell office:value-type="string" table:style-name="ce6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aranja D.</text:p>
          </table:table-cell>
          <table:table-cell office:value-type="float" office:value="9241" table:style-name="ce13">
            <text:p>9241</text:p>
          </table:table-cell>
          <table:table-cell office:value-type="string" table:style-name="ce6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iña</text:p>
          </table:table-cell>
          <table:table-cell office:value-type="float" office:value="11205" table:style-name="ce13">
            <text:p>11205</text:p>
          </table:table-cell>
          <table:table-cell office:value-type="string" table:style-name="ce6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imón Agrio</text:p>
          </table:table-cell>
          <table:table-cell office:value-type="float" office:value="74521" table:style-name="ce13">
            <text:p>74521</text:p>
          </table:table-cell>
          <table:table-cell office:value-type="string" table:style-name="ce6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ronja<text:s/></text:p>
          </table:table-cell>
          <table:table-cell office:value-type="string" table:style-name="ce12">
            <text:p>N/D</text:p>
          </table:table-cell>
          <table:table-cell office:value-type="string" table:style-name="ce6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darina</text:p>
          </table:table-cell>
          <table:table-cell office:value-type="float" office:value="116" table:style-name="ce13">
            <text:p>116</text:p>
          </table:table-cell>
          <table:table-cell office:value-type="string" table:style-name="ce6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ineo</text:p>
          </table:table-cell>
          <table:table-cell office:value-type="float" office:value="3898999" table:style-name="ce13">
            <text:p>3898999</text:p>
          </table:table-cell>
          <table:table-cell office:value-type="string" table:style-name="ce6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látano</text:p>
          </table:table-cell>
          <table:table-cell office:value-type="float" office:value="262145" table:style-name="ce13">
            <text:p>262145</text:p>
          </table:table-cell>
          <table:table-cell office:value-type="string" table:style-name="ce6">
            <text:p>Agosto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rroz<text:span text:style-name="T1">1</text:span></text:p>
          </table:table-cell>
          <table:table-cell office:value-type="float" office:value="1256616" table:style-name="ce13">
            <text:p>1256616</text:p>
          </table:table-cell>
          <table:table-cell office:value-type="string" table:style-name="ce6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íz</text:p>
          </table:table-cell>
          <table:table-cell office:value-type="float" office:value="127048" table:style-name="ce13">
            <text:p>127048</text:p>
          </table:table-cell>
          <table:table-cell office:value-type="string" table:style-name="ce6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orgo</text:p>
          </table:table-cell>
          <table:table-cell office:value-type="float" office:value="2145" table:style-name="ce13">
            <text:p>2145</text:p>
          </table:table-cell>
          <table:table-cell office:value-type="string" table:style-name="ce6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co</text:p>
          </table:table-cell>
          <table:table-cell office:value-type="float" office:value="46788.999999999949" table:style-name="ce13">
            <text:p>46789</text:p>
          </table:table-cell>
          <table:table-cell office:value-type="string" table:style-name="ce6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í</text:p>
          </table:table-cell>
          <table:table-cell office:value-type="float" office:value="18921" table:style-name="ce13">
            <text:p>18921</text:p>
          </table:table-cell>
          <table:table-cell office:value-type="string" table:style-name="ce6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R.</text:p>
          </table:table-cell>
          <table:table-cell office:value-type="float" office:value="2985" table:style-name="ce13">
            <text:p>2985</text:p>
          </table:table-cell>
          <table:table-cell office:value-type="string" table:style-name="ce6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N.</text:p>
          </table:table-cell>
          <table:table-cell office:value-type="float" office:value="4451" table:style-name="ce13">
            <text:p>4451</text:p>
          </table:table-cell>
          <table:table-cell office:value-type="string" table:style-name="ce6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B.</text:p>
          </table:table-cell>
          <table:table-cell office:value-type="float" office:value="302" table:style-name="ce13">
            <text:p>302</text:p>
          </table:table-cell>
          <table:table-cell office:value-type="string" table:style-name="ce6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ndúl</text:p>
          </table:table-cell>
          <table:table-cell office:value-type="float" office:value="18415" table:style-name="ce13">
            <text:p>18415</text:p>
          </table:table-cell>
          <table:table-cell office:value-type="string" table:style-name="ce6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atata</text:p>
          </table:table-cell>
          <table:table-cell office:value-type="float" office:value="79854" table:style-name="ce13">
            <text:p>79854</text:p>
          </table:table-cell>
          <table:table-cell office:value-type="string" table:style-name="ce6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Ñame</text:p>
          </table:table-cell>
          <table:table-cell office:value-type="float" office:value="45100" table:style-name="ce13">
            <text:p>45100</text:p>
          </table:table-cell>
          <table:table-cell office:value-type="string" table:style-name="ce6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pa</text:p>
          </table:table-cell>
          <table:table-cell office:value-type="float" office:value="185485" table:style-name="ce13">
            <text:p>185485</text:p>
          </table:table-cell>
          <table:table-cell office:value-type="string" table:style-name="ce6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Yautía</text:p>
          </table:table-cell>
          <table:table-cell office:value-type="float" office:value="49164" table:style-name="ce13">
            <text:p>49164</text:p>
          </table:table-cell>
          <table:table-cell office:value-type="string" table:style-name="ce6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Yuca</text:p>
          </table:table-cell>
          <table:table-cell office:value-type="float" office:value="325488" table:style-name="ce13">
            <text:p>325488</text:p>
          </table:table-cell>
          <table:table-cell office:value-type="string" table:style-name="ce6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jíes</text:p>
          </table:table-cell>
          <table:table-cell office:value-type="float" office:value="66241" table:style-name="ce13">
            <text:p>66241</text:p>
          </table:table-cell>
          <table:table-cell office:value-type="string" table:style-name="ce6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jo</text:p>
          </table:table-cell>
          <table:table-cell office:value-type="string" table:style-name="ce12">
            <text:p>N/D</text:p>
          </table:table-cell>
          <table:table-cell office:value-type="string" table:style-name="ce6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yama</text:p>
          </table:table-cell>
          <table:table-cell office:value-type="float" office:value="62154" table:style-name="ce13">
            <text:p>62154</text:p>
          </table:table-cell>
          <table:table-cell office:value-type="string" table:style-name="ce6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erenjena</text:p>
          </table:table-cell>
          <table:table-cell office:value-type="float" office:value="36214" table:style-name="ce13">
            <text:p>36214</text:p>
          </table:table-cell>
          <table:table-cell office:value-type="string" table:style-name="ce6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bolla</text:p>
          </table:table-cell>
          <table:table-cell office:value-type="float" office:value="125487" table:style-name="ce13">
            <text:p>125487</text:p>
          </table:table-cell>
          <table:table-cell office:value-type="string" table:style-name="ce6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epino</text:p>
          </table:table-cell>
          <table:table-cell office:value-type="float" office:value="24521" table:style-name="ce13">
            <text:p>24521</text:p>
          </table:table-cell>
          <table:table-cell office:value-type="string" table:style-name="ce6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chuga</text:p>
          </table:table-cell>
          <table:table-cell office:value-type="float" office:value="4227" table:style-name="ce13">
            <text:p>4227</text:p>
          </table:table-cell>
          <table:table-cell office:value-type="string" table:style-name="ce6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pollo</text:p>
          </table:table-cell>
          <table:table-cell office:value-type="float" office:value="2548" table:style-name="ce13">
            <text:p>2548</text:p>
          </table:table-cell>
          <table:table-cell office:value-type="string" table:style-name="ce6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ayota</text:p>
          </table:table-cell>
          <table:table-cell office:value-type="float" office:value="37545" table:style-name="ce13">
            <text:p>37545</text:p>
          </table:table-cell>
          <table:table-cell office:value-type="string" table:style-name="ce6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mate Ens.</text:p>
          </table:table-cell>
          <table:table-cell office:value-type="float" office:value="59852" table:style-name="ce13">
            <text:p>59852</text:p>
          </table:table-cell>
          <table:table-cell office:value-type="string" table:style-name="ce6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mate Ind.</text:p>
          </table:table-cell>
          <table:table-cell office:value-type="string" table:style-name="ce12">
            <text:p>N/D</text:p>
          </table:table-cell>
          <table:table-cell office:value-type="string" table:style-name="ce6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Zanahoria</text:p>
          </table:table-cell>
          <table:table-cell office:value-type="float" office:value="89954" table:style-name="ce13">
            <text:p>89954</text:p>
          </table:table-cell>
          <table:table-cell office:value-type="string" table:style-name="ce6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molacha</text:p>
          </table:table-cell>
          <table:table-cell office:value-type="float" office:value="12673" table:style-name="ce13">
            <text:p>12673</text:p>
          </table:table-cell>
          <table:table-cell office:value-type="string" table:style-name="ce6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ábano</text:p>
          </table:table-cell>
          <table:table-cell office:value-type="float" office:value="4731" table:style-name="ce13">
            <text:p>4731</text:p>
          </table:table-cell>
          <table:table-cell office:value-type="string" table:style-name="ce6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rócoli</text:p>
          </table:table-cell>
          <table:table-cell office:value-type="float" office:value="6915" table:style-name="ce13">
            <text:p>6915</text:p>
          </table:table-cell>
          <table:table-cell office:value-type="string" table:style-name="ce6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liflor</text:p>
          </table:table-cell>
          <table:table-cell office:value-type="float" office:value="4320" table:style-name="ce13">
            <text:p>4320</text:p>
          </table:table-cell>
          <table:table-cell office:value-type="string" table:style-name="ce6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olondrón</text:p>
          </table:table-cell>
          <table:table-cell office:value-type="float" office:value="9985" table:style-name="ce13">
            <text:p>9985</text:p>
          </table:table-cell>
          <table:table-cell office:value-type="string" table:style-name="ce6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régano</text:p>
          </table:table-cell>
          <table:table-cell office:value-type="float" office:value="6452" table:style-name="ce13">
            <text:p>6452</text:p>
          </table:table-cell>
          <table:table-cell office:value-type="string" table:style-name="ce6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undeamor</text:p>
          </table:table-cell>
          <table:table-cell office:value-type="float" office:value="16541" table:style-name="ce13">
            <text:p>16541</text:p>
          </table:table-cell>
          <table:table-cell office:value-type="string" table:style-name="ce6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indora</text:p>
          </table:table-cell>
          <table:table-cell office:value-type="float" office:value="36541" table:style-name="ce13">
            <text:p>36541</text:p>
          </table:table-cell>
          <table:table-cell office:value-type="string" table:style-name="ce6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guacate</text:p>
          </table:table-cell>
          <table:table-cell office:value-type="float" office:value="125424" table:style-name="ce13">
            <text:p>125424</text:p>
          </table:table-cell>
          <table:table-cell office:value-type="string" table:style-name="ce6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hinola</text:p>
          </table:table-cell>
          <table:table-cell office:value-type="float" office:value="34521" table:style-name="ce13">
            <text:p>34521</text:p>
          </table:table-cell>
          <table:table-cell office:value-type="string" table:style-name="ce6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chosa</text:p>
          </table:table-cell>
          <table:table-cell office:value-type="float" office:value="28798" table:style-name="ce13">
            <text:p>28798</text:p>
          </table:table-cell>
          <table:table-cell office:value-type="string" table:style-name="ce6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elón</text:p>
          </table:table-cell>
          <table:table-cell office:value-type="float" office:value="687" table:style-name="ce13">
            <text:p>687</text:p>
          </table:table-cell>
          <table:table-cell office:value-type="string" table:style-name="ce6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aranja D.</text:p>
          </table:table-cell>
          <table:table-cell office:value-type="float" office:value="15264" table:style-name="ce13">
            <text:p>15264</text:p>
          </table:table-cell>
          <table:table-cell office:value-type="string" table:style-name="ce6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iña</text:p>
          </table:table-cell>
          <table:table-cell office:value-type="float" office:value="15987" table:style-name="ce13">
            <text:p>15987</text:p>
          </table:table-cell>
          <table:table-cell office:value-type="string" table:style-name="ce6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imón Agrio</text:p>
          </table:table-cell>
          <table:table-cell office:value-type="float" office:value="54521" table:style-name="ce13">
            <text:p>54521</text:p>
          </table:table-cell>
          <table:table-cell office:value-type="string" table:style-name="ce6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ronja<text:s/></text:p>
          </table:table-cell>
          <table:table-cell office:value-type="float" office:value="265" table:style-name="ce13">
            <text:p>265</text:p>
          </table:table-cell>
          <table:table-cell office:value-type="string" table:style-name="ce6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darina</text:p>
          </table:table-cell>
          <table:table-cell office:value-type="float" office:value="250" table:style-name="ce13">
            <text:p>250</text:p>
          </table:table-cell>
          <table:table-cell office:value-type="string" table:style-name="ce6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ineo</text:p>
          </table:table-cell>
          <table:table-cell office:value-type="float" office:value="3301021" table:style-name="ce13">
            <text:p>3301021</text:p>
          </table:table-cell>
          <table:table-cell office:value-type="string" table:style-name="ce6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látano</text:p>
          </table:table-cell>
          <table:table-cell office:value-type="float" office:value="198548.00000000003" table:style-name="ce13">
            <text:p>198548</text:p>
          </table:table-cell>
          <table:table-cell office:value-type="string" table:style-name="ce6">
            <text:p>Septiem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rroz<text:span text:style-name="T1">1</text:span></text:p>
          </table:table-cell>
          <table:table-cell office:value-type="float" office:value="2159650" table:style-name="ce13">
            <text:p>2159650</text:p>
          </table:table-cell>
          <table:table-cell office:value-type="string" table:style-name="ce6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íz</text:p>
          </table:table-cell>
          <table:table-cell office:value-type="float" office:value="79584" table:style-name="ce13">
            <text:p>79584</text:p>
          </table:table-cell>
          <table:table-cell office:value-type="string" table:style-name="ce6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orgo</text:p>
          </table:table-cell>
          <table:table-cell office:value-type="float" office:value="2012" table:style-name="ce13">
            <text:p>2012</text:p>
          </table:table-cell>
          <table:table-cell office:value-type="string" table:style-name="ce6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co</text:p>
          </table:table-cell>
          <table:table-cell office:value-type="float" office:value="48752" table:style-name="ce13">
            <text:p>48752</text:p>
          </table:table-cell>
          <table:table-cell office:value-type="string" table:style-name="ce6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í</text:p>
          </table:table-cell>
          <table:table-cell office:value-type="float" office:value="10298" table:style-name="ce13">
            <text:p>10298</text:p>
          </table:table-cell>
          <table:table-cell office:value-type="string" table:style-name="ce6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R.</text:p>
          </table:table-cell>
          <table:table-cell office:value-type="float" office:value="2877.9999999999995" table:style-name="ce13">
            <text:p>2878</text:p>
          </table:table-cell>
          <table:table-cell office:value-type="string" table:style-name="ce6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N.</text:p>
          </table:table-cell>
          <table:table-cell office:value-type="float" office:value="3289" table:style-name="ce13">
            <text:p>3289</text:p>
          </table:table-cell>
          <table:table-cell office:value-type="string" table:style-name="ce6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B.</text:p>
          </table:table-cell>
          <table:table-cell office:value-type="float" office:value="189" table:style-name="ce13">
            <text:p>189</text:p>
          </table:table-cell>
          <table:table-cell office:value-type="string" table:style-name="ce6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ndúl</text:p>
          </table:table-cell>
          <table:table-cell office:value-type="float" office:value="11985" table:style-name="ce13">
            <text:p>11985</text:p>
          </table:table-cell>
          <table:table-cell office:value-type="string" table:style-name="ce6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atata</text:p>
          </table:table-cell>
          <table:table-cell office:value-type="float" office:value="85886" table:style-name="ce13">
            <text:p>85886</text:p>
          </table:table-cell>
          <table:table-cell office:value-type="string" table:style-name="ce6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Ñame</text:p>
          </table:table-cell>
          <table:table-cell office:value-type="float" office:value="37895" table:style-name="ce13">
            <text:p>37895</text:p>
          </table:table-cell>
          <table:table-cell office:value-type="string" table:style-name="ce6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pa</text:p>
          </table:table-cell>
          <table:table-cell office:value-type="float" office:value="152989" table:style-name="ce13">
            <text:p>152989</text:p>
          </table:table-cell>
          <table:table-cell office:value-type="string" table:style-name="ce6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Yautía</text:p>
          </table:table-cell>
          <table:table-cell office:value-type="float" office:value="56987" table:style-name="ce13">
            <text:p>56987</text:p>
          </table:table-cell>
          <table:table-cell office:value-type="string" table:style-name="ce6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Yuca</text:p>
          </table:table-cell>
          <table:table-cell office:value-type="float" office:value="342014" table:style-name="ce13">
            <text:p>342014</text:p>
          </table:table-cell>
          <table:table-cell office:value-type="string" table:style-name="ce6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jíes</text:p>
          </table:table-cell>
          <table:table-cell office:value-type="float" office:value="50124" table:style-name="ce13">
            <text:p>50124</text:p>
          </table:table-cell>
          <table:table-cell office:value-type="string" table:style-name="ce6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jo</text:p>
          </table:table-cell>
          <table:table-cell office:value-type="string" table:style-name="ce12">
            <text:p>N/D</text:p>
          </table:table-cell>
          <table:table-cell office:value-type="string" table:style-name="ce6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yama</text:p>
          </table:table-cell>
          <table:table-cell office:value-type="float" office:value="60124" table:style-name="ce13">
            <text:p>60124</text:p>
          </table:table-cell>
          <table:table-cell office:value-type="string" table:style-name="ce6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erenjena</text:p>
          </table:table-cell>
          <table:table-cell office:value-type="float" office:value="32547" table:style-name="ce13">
            <text:p>32547</text:p>
          </table:table-cell>
          <table:table-cell office:value-type="string" table:style-name="ce6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bolla</text:p>
          </table:table-cell>
          <table:table-cell office:value-type="float" office:value="59894" table:style-name="ce13">
            <text:p>59894</text:p>
          </table:table-cell>
          <table:table-cell office:value-type="string" table:style-name="ce6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epino</text:p>
          </table:table-cell>
          <table:table-cell office:value-type="float" office:value="21011" table:style-name="ce13">
            <text:p>21011</text:p>
          </table:table-cell>
          <table:table-cell office:value-type="string" table:style-name="ce6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chuga</text:p>
          </table:table-cell>
          <table:table-cell office:value-type="float" office:value="5709" table:style-name="ce13">
            <text:p>5709</text:p>
          </table:table-cell>
          <table:table-cell office:value-type="string" table:style-name="ce6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pollo</text:p>
          </table:table-cell>
          <table:table-cell office:value-type="float" office:value="1569" table:style-name="ce13">
            <text:p>1569</text:p>
          </table:table-cell>
          <table:table-cell office:value-type="string" table:style-name="ce6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ayota</text:p>
          </table:table-cell>
          <table:table-cell office:value-type="float" office:value="26985" table:style-name="ce13">
            <text:p>26985</text:p>
          </table:table-cell>
          <table:table-cell office:value-type="string" table:style-name="ce6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mate Ens.</text:p>
          </table:table-cell>
          <table:table-cell office:value-type="float" office:value="52587" table:style-name="ce13">
            <text:p>52587</text:p>
          </table:table-cell>
          <table:table-cell office:value-type="string" table:style-name="ce6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mate Ind.</text:p>
          </table:table-cell>
          <table:table-cell office:value-type="string" table:style-name="ce12">
            <text:p>N/D</text:p>
          </table:table-cell>
          <table:table-cell office:value-type="string" table:style-name="ce6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Zanahoria</text:p>
          </table:table-cell>
          <table:table-cell office:value-type="float" office:value="90124.000000000015" table:style-name="ce13">
            <text:p>90124</text:p>
          </table:table-cell>
          <table:table-cell office:value-type="string" table:style-name="ce6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molacha</text:p>
          </table:table-cell>
          <table:table-cell office:value-type="float" office:value="11524" table:style-name="ce13">
            <text:p>11524</text:p>
          </table:table-cell>
          <table:table-cell office:value-type="string" table:style-name="ce6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ábano</text:p>
          </table:table-cell>
          <table:table-cell office:value-type="float" office:value="2452" table:style-name="ce13">
            <text:p>2452</text:p>
          </table:table-cell>
          <table:table-cell office:value-type="string" table:style-name="ce6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rócoli</text:p>
          </table:table-cell>
          <table:table-cell office:value-type="float" office:value="4585" table:style-name="ce13">
            <text:p>4585</text:p>
          </table:table-cell>
          <table:table-cell office:value-type="string" table:style-name="ce6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liflor</text:p>
          </table:table-cell>
          <table:table-cell office:value-type="float" office:value="1989" table:style-name="ce13">
            <text:p>1989</text:p>
          </table:table-cell>
          <table:table-cell office:value-type="string" table:style-name="ce6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olondrón</text:p>
          </table:table-cell>
          <table:table-cell office:value-type="float" office:value="6984" table:style-name="ce13">
            <text:p>6984</text:p>
          </table:table-cell>
          <table:table-cell office:value-type="string" table:style-name="ce6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régano</text:p>
          </table:table-cell>
          <table:table-cell office:value-type="float" office:value="6458" table:style-name="ce13">
            <text:p>6458</text:p>
          </table:table-cell>
          <table:table-cell office:value-type="string" table:style-name="ce6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undeamor</text:p>
          </table:table-cell>
          <table:table-cell office:value-type="float" office:value="10891" table:style-name="ce13">
            <text:p>10891</text:p>
          </table:table-cell>
          <table:table-cell office:value-type="string" table:style-name="ce6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indora</text:p>
          </table:table-cell>
          <table:table-cell office:value-type="float" office:value="33877" table:style-name="ce13">
            <text:p>33877</text:p>
          </table:table-cell>
          <table:table-cell office:value-type="string" table:style-name="ce6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guacate</text:p>
          </table:table-cell>
          <table:table-cell office:value-type="float" office:value="147209.99999999997" table:style-name="ce13">
            <text:p>147210</text:p>
          </table:table-cell>
          <table:table-cell office:value-type="string" table:style-name="ce6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hinola</text:p>
          </table:table-cell>
          <table:table-cell office:value-type="float" office:value="30124.000000000004" table:style-name="ce13">
            <text:p>30124</text:p>
          </table:table-cell>
          <table:table-cell office:value-type="string" table:style-name="ce6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chosa</text:p>
          </table:table-cell>
          <table:table-cell office:value-type="float" office:value="20123" table:style-name="ce13">
            <text:p>20123</text:p>
          </table:table-cell>
          <table:table-cell office:value-type="string" table:style-name="ce6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elón</text:p>
          </table:table-cell>
          <table:table-cell office:value-type="float" office:value="1021" table:style-name="ce13">
            <text:p>1021</text:p>
          </table:table-cell>
          <table:table-cell office:value-type="string" table:style-name="ce6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aranja D.</text:p>
          </table:table-cell>
          <table:table-cell office:value-type="float" office:value="26521" table:style-name="ce13">
            <text:p>26521</text:p>
          </table:table-cell>
          <table:table-cell office:value-type="string" table:style-name="ce6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iña</text:p>
          </table:table-cell>
          <table:table-cell office:value-type="float" office:value="15989" table:style-name="ce13">
            <text:p>15989</text:p>
          </table:table-cell>
          <table:table-cell office:value-type="string" table:style-name="ce6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imón Agrio</text:p>
          </table:table-cell>
          <table:table-cell office:value-type="float" office:value="61442" table:style-name="ce13">
            <text:p>61442</text:p>
          </table:table-cell>
          <table:table-cell office:value-type="string" table:style-name="ce6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ronja<text:s/></text:p>
          </table:table-cell>
          <table:table-cell office:value-type="float" office:value="584" table:style-name="ce13">
            <text:p>584</text:p>
          </table:table-cell>
          <table:table-cell office:value-type="string" table:style-name="ce6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darina</text:p>
          </table:table-cell>
          <table:table-cell office:value-type="float" office:value="150" table:style-name="ce13">
            <text:p>150</text:p>
          </table:table-cell>
          <table:table-cell office:value-type="string" table:style-name="ce6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ineo</text:p>
          </table:table-cell>
          <table:table-cell office:value-type="float" office:value="3821045" table:style-name="ce13">
            <text:p>3821045</text:p>
          </table:table-cell>
          <table:table-cell office:value-type="string" table:style-name="ce6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látano</text:p>
          </table:table-cell>
          <table:table-cell office:value-type="float" office:value="159102" table:style-name="ce13">
            <text:p>159102</text:p>
          </table:table-cell>
          <table:table-cell office:value-type="string" table:style-name="ce6">
            <text:p>Octu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rroz<text:span text:style-name="T1">1</text:span></text:p>
          </table:table-cell>
          <table:table-cell office:value-type="float" office:value="1789989" table:style-name="ce14">
            <text:p>1789989</text:p>
          </table:table-cell>
          <table:table-cell office:value-type="string" table:style-name="ce6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íz</text:p>
          </table:table-cell>
          <table:table-cell office:value-type="float" office:value="62169" table:style-name="ce14">
            <text:p>62169</text:p>
          </table:table-cell>
          <table:table-cell office:value-type="string" table:style-name="ce6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orgo</text:p>
          </table:table-cell>
          <table:table-cell office:value-type="float" office:value="680" table:style-name="ce14">
            <text:p>680</text:p>
          </table:table-cell>
          <table:table-cell office:value-type="string" table:style-name="ce6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co</text:p>
          </table:table-cell>
          <table:table-cell office:value-type="float" office:value="47210" table:style-name="ce14">
            <text:p>47210</text:p>
          </table:table-cell>
          <table:table-cell office:value-type="string" table:style-name="ce6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í</text:p>
          </table:table-cell>
          <table:table-cell office:value-type="float" office:value="23989" table:style-name="ce14">
            <text:p>23989</text:p>
          </table:table-cell>
          <table:table-cell office:value-type="string" table:style-name="ce6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R.</text:p>
          </table:table-cell>
          <table:table-cell office:value-type="float" office:value="8989" table:style-name="ce14">
            <text:p>8989</text:p>
          </table:table-cell>
          <table:table-cell office:value-type="string" table:style-name="ce6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N.</text:p>
          </table:table-cell>
          <table:table-cell office:value-type="float" office:value="16897" table:style-name="ce14">
            <text:p>16897</text:p>
          </table:table-cell>
          <table:table-cell office:value-type="string" table:style-name="ce6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B.</text:p>
          </table:table-cell>
          <table:table-cell office:value-type="float" office:value="2104" table:style-name="ce14">
            <text:p>2104</text:p>
          </table:table-cell>
          <table:table-cell office:value-type="string" table:style-name="ce6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ndúl</text:p>
          </table:table-cell>
          <table:table-cell office:value-type="float" office:value="23587" table:style-name="ce14">
            <text:p>23587</text:p>
          </table:table-cell>
          <table:table-cell office:value-type="string" table:style-name="ce6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atata</text:p>
          </table:table-cell>
          <table:table-cell office:value-type="float" office:value="91851" table:style-name="ce14">
            <text:p>91851</text:p>
          </table:table-cell>
          <table:table-cell office:value-type="string" table:style-name="ce6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Ñame</text:p>
          </table:table-cell>
          <table:table-cell office:value-type="float" office:value="51202" table:style-name="ce14">
            <text:p>51202</text:p>
          </table:table-cell>
          <table:table-cell office:value-type="string" table:style-name="ce6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pa</text:p>
          </table:table-cell>
          <table:table-cell office:value-type="float" office:value="175620" table:style-name="ce14">
            <text:p>175620</text:p>
          </table:table-cell>
          <table:table-cell office:value-type="string" table:style-name="ce6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Yautía</text:p>
          </table:table-cell>
          <table:table-cell office:value-type="float" office:value="51029" table:style-name="ce14">
            <text:p>51029</text:p>
          </table:table-cell>
          <table:table-cell office:value-type="string" table:style-name="ce6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Yuca</text:p>
          </table:table-cell>
          <table:table-cell office:value-type="float" office:value="423541" table:style-name="ce14">
            <text:p>423541</text:p>
          </table:table-cell>
          <table:table-cell office:value-type="string" table:style-name="ce6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jíes</text:p>
          </table:table-cell>
          <table:table-cell office:value-type="float" office:value="64012" table:style-name="ce14">
            <text:p>64012</text:p>
          </table:table-cell>
          <table:table-cell office:value-type="string" table:style-name="ce6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jo</text:p>
          </table:table-cell>
          <table:table-cell office:value-type="string" table:style-name="ce12">
            <text:p>N/D</text:p>
          </table:table-cell>
          <table:table-cell office:value-type="string" table:style-name="ce6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yama</text:p>
          </table:table-cell>
          <table:table-cell office:value-type="float" office:value="75019" table:style-name="ce14">
            <text:p>75019</text:p>
          </table:table-cell>
          <table:table-cell office:value-type="string" table:style-name="ce6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erenjena</text:p>
          </table:table-cell>
          <table:table-cell office:value-type="float" office:value="34526" table:style-name="ce14">
            <text:p>34526</text:p>
          </table:table-cell>
          <table:table-cell office:value-type="string" table:style-name="ce6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bolla</text:p>
          </table:table-cell>
          <table:table-cell office:value-type="float" office:value="55689" table:style-name="ce14">
            <text:p>55689</text:p>
          </table:table-cell>
          <table:table-cell office:value-type="string" table:style-name="ce6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epino</text:p>
          </table:table-cell>
          <table:table-cell office:value-type="float" office:value="27854" table:style-name="ce14">
            <text:p>27854</text:p>
          </table:table-cell>
          <table:table-cell office:value-type="string" table:style-name="ce6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chuga</text:p>
          </table:table-cell>
          <table:table-cell office:value-type="float" office:value="5989" table:style-name="ce14">
            <text:p>5989</text:p>
          </table:table-cell>
          <table:table-cell office:value-type="string" table:style-name="ce6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pollo</text:p>
          </table:table-cell>
          <table:table-cell office:value-type="float" office:value="1742" table:style-name="ce14">
            <text:p>1742</text:p>
          </table:table-cell>
          <table:table-cell office:value-type="string" table:style-name="ce6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ayota</text:p>
          </table:table-cell>
          <table:table-cell office:value-type="float" office:value="12030" table:style-name="ce14">
            <text:p>12030</text:p>
          </table:table-cell>
          <table:table-cell office:value-type="string" table:style-name="ce6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mate Ens.</text:p>
          </table:table-cell>
          <table:table-cell office:value-type="float" office:value="54214" table:style-name="ce14">
            <text:p>54214</text:p>
          </table:table-cell>
          <table:table-cell office:value-type="string" table:style-name="ce6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mate Ind.</text:p>
          </table:table-cell>
          <table:table-cell office:value-type="string" table:style-name="ce12">
            <text:p>N/D</text:p>
          </table:table-cell>
          <table:table-cell office:value-type="string" table:style-name="ce6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Zanahoria</text:p>
          </table:table-cell>
          <table:table-cell office:value-type="float" office:value="74521" table:style-name="ce14">
            <text:p>74521</text:p>
          </table:table-cell>
          <table:table-cell office:value-type="string" table:style-name="ce6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molacha</text:p>
          </table:table-cell>
          <table:table-cell office:value-type="float" office:value="15861" table:style-name="ce14">
            <text:p>15861</text:p>
          </table:table-cell>
          <table:table-cell office:value-type="string" table:style-name="ce6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ábano</text:p>
          </table:table-cell>
          <table:table-cell office:value-type="float" office:value="3210" table:style-name="ce14">
            <text:p>3210</text:p>
          </table:table-cell>
          <table:table-cell office:value-type="string" table:style-name="ce6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rócoli</text:p>
          </table:table-cell>
          <table:table-cell office:value-type="float" office:value="5421" table:style-name="ce14">
            <text:p>5421</text:p>
          </table:table-cell>
          <table:table-cell office:value-type="string" table:style-name="ce6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liflor</text:p>
          </table:table-cell>
          <table:table-cell office:value-type="float" office:value="2015" table:style-name="ce14">
            <text:p>2015</text:p>
          </table:table-cell>
          <table:table-cell office:value-type="string" table:style-name="ce6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olondrón</text:p>
          </table:table-cell>
          <table:table-cell office:value-type="float" office:value="8201" table:style-name="ce14">
            <text:p>8201</text:p>
          </table:table-cell>
          <table:table-cell office:value-type="string" table:style-name="ce6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régano</text:p>
          </table:table-cell>
          <table:table-cell office:value-type="float" office:value="4625" table:style-name="ce14">
            <text:p>4625</text:p>
          </table:table-cell>
          <table:table-cell office:value-type="string" table:style-name="ce6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undeamor</text:p>
          </table:table-cell>
          <table:table-cell office:value-type="float" office:value="13598" table:style-name="ce14">
            <text:p>13598</text:p>
          </table:table-cell>
          <table:table-cell office:value-type="string" table:style-name="ce6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indora</text:p>
          </table:table-cell>
          <table:table-cell office:value-type="float" office:value="39852" table:style-name="ce14">
            <text:p>39852</text:p>
          </table:table-cell>
          <table:table-cell office:value-type="string" table:style-name="ce6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guacate</text:p>
          </table:table-cell>
          <table:table-cell office:value-type="float" office:value="76259" table:style-name="ce14">
            <text:p>76259</text:p>
          </table:table-cell>
          <table:table-cell office:value-type="string" table:style-name="ce6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hinola</text:p>
          </table:table-cell>
          <table:table-cell office:value-type="float" office:value="24120" table:style-name="ce14">
            <text:p>24120</text:p>
          </table:table-cell>
          <table:table-cell office:value-type="string" table:style-name="ce6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chosa</text:p>
          </table:table-cell>
          <table:table-cell office:value-type="float" office:value="46201" table:style-name="ce14">
            <text:p>46201</text:p>
          </table:table-cell>
          <table:table-cell office:value-type="string" table:style-name="ce6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elón</text:p>
          </table:table-cell>
          <table:table-cell office:value-type="float" office:value="12548" table:style-name="ce14">
            <text:p>12548</text:p>
          </table:table-cell>
          <table:table-cell office:value-type="string" table:style-name="ce6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aranja D.</text:p>
          </table:table-cell>
          <table:table-cell office:value-type="float" office:value="59899" table:style-name="ce14">
            <text:p>59899</text:p>
          </table:table-cell>
          <table:table-cell office:value-type="string" table:style-name="ce6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iña</text:p>
          </table:table-cell>
          <table:table-cell office:value-type="float" office:value="12304" table:style-name="ce14">
            <text:p>12304</text:p>
          </table:table-cell>
          <table:table-cell office:value-type="string" table:style-name="ce6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imón Agrio</text:p>
          </table:table-cell>
          <table:table-cell office:value-type="float" office:value="37406" table:style-name="ce14">
            <text:p>37406</text:p>
          </table:table-cell>
          <table:table-cell office:value-type="string" table:style-name="ce6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ronja<text:s/></text:p>
          </table:table-cell>
          <table:table-cell office:value-type="float" office:value="2458" table:style-name="ce14">
            <text:p>2458</text:p>
          </table:table-cell>
          <table:table-cell office:value-type="string" table:style-name="ce6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darina</text:p>
          </table:table-cell>
          <table:table-cell office:value-type="float" office:value="14204" table:style-name="ce14">
            <text:p>14204</text:p>
          </table:table-cell>
          <table:table-cell office:value-type="string" table:style-name="ce6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ineo</text:p>
          </table:table-cell>
          <table:table-cell office:value-type="float" office:value="2510246" table:style-name="ce14">
            <text:p>2510246</text:p>
          </table:table-cell>
          <table:table-cell office:value-type="string" table:style-name="ce6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látano</text:p>
          </table:table-cell>
          <table:table-cell office:value-type="float" office:value="133989" table:style-name="ce14">
            <text:p>133989</text:p>
          </table:table-cell>
          <table:table-cell office:value-type="string" table:style-name="ce6">
            <text:p>Noviem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rroz<text:span text:style-name="T1">1</text:span></text:p>
          </table:table-cell>
          <table:table-cell office:value-type="float" office:value="401245" table:style-name="ce14">
            <text:p>401245</text:p>
          </table:table-cell>
          <table:table-cell office:value-type="string" table:style-name="ce6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íz</text:p>
          </table:table-cell>
          <table:table-cell office:value-type="float" office:value="94218" table:style-name="ce14">
            <text:p>94218</text:p>
          </table:table-cell>
          <table:table-cell office:value-type="string" table:style-name="ce6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orgo</text:p>
          </table:table-cell>
          <table:table-cell office:value-type="float" office:value="3201" table:style-name="ce14">
            <text:p>3201</text:p>
          </table:table-cell>
          <table:table-cell office:value-type="string" table:style-name="ce6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co</text:p>
          </table:table-cell>
          <table:table-cell office:value-type="float" office:value="48599" table:style-name="ce14">
            <text:p>48599</text:p>
          </table:table-cell>
          <table:table-cell office:value-type="string" table:style-name="ce6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í</text:p>
          </table:table-cell>
          <table:table-cell office:value-type="float" office:value="20012" table:style-name="ce14">
            <text:p>20012</text:p>
          </table:table-cell>
          <table:table-cell office:value-type="string" table:style-name="ce6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R.</text:p>
          </table:table-cell>
          <table:table-cell office:value-type="float" office:value="22987" table:style-name="ce14">
            <text:p>22987</text:p>
          </table:table-cell>
          <table:table-cell office:value-type="string" table:style-name="ce6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N.</text:p>
          </table:table-cell>
          <table:table-cell office:value-type="float" office:value="51258" table:style-name="ce14">
            <text:p>51258</text:p>
          </table:table-cell>
          <table:table-cell office:value-type="string" table:style-name="ce6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B.</text:p>
          </table:table-cell>
          <table:table-cell office:value-type="float" office:value="1685.0000000000002" table:style-name="ce14">
            <text:p>1685</text:p>
          </table:table-cell>
          <table:table-cell office:value-type="string" table:style-name="ce6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ndúl</text:p>
          </table:table-cell>
          <table:table-cell office:value-type="float" office:value="99987" table:style-name="ce14">
            <text:p>99987</text:p>
          </table:table-cell>
          <table:table-cell office:value-type="string" table:style-name="ce6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atata</text:p>
          </table:table-cell>
          <table:table-cell office:value-type="float" office:value="95498.000000000015" table:style-name="ce14">
            <text:p>95498</text:p>
          </table:table-cell>
          <table:table-cell office:value-type="string" table:style-name="ce6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Ñame</text:p>
          </table:table-cell>
          <table:table-cell office:value-type="float" office:value="61024.000000000007" table:style-name="ce14">
            <text:p>61024</text:p>
          </table:table-cell>
          <table:table-cell office:value-type="string" table:style-name="ce6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pa</text:p>
          </table:table-cell>
          <table:table-cell office:value-type="float" office:value="161397" table:style-name="ce14">
            <text:p>161397</text:p>
          </table:table-cell>
          <table:table-cell office:value-type="string" table:style-name="ce6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Yautía</text:p>
          </table:table-cell>
          <table:table-cell office:value-type="float" office:value="84578.000000000015" table:style-name="ce14">
            <text:p>84578</text:p>
          </table:table-cell>
          <table:table-cell office:value-type="string" table:style-name="ce6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Yuca</text:p>
          </table:table-cell>
          <table:table-cell office:value-type="float" office:value="338547" table:style-name="ce14">
            <text:p>338547</text:p>
          </table:table-cell>
          <table:table-cell office:value-type="string" table:style-name="ce6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jíes</text:p>
          </table:table-cell>
          <table:table-cell office:value-type="float" office:value="77854" table:style-name="ce14">
            <text:p>77854</text:p>
          </table:table-cell>
          <table:table-cell office:value-type="string" table:style-name="ce6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jo</text:p>
          </table:table-cell>
          <table:table-cell office:value-type="string" table:style-name="ce12">
            <text:p>N/D</text:p>
          </table:table-cell>
          <table:table-cell office:value-type="string" table:style-name="ce6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yama</text:p>
          </table:table-cell>
          <table:table-cell office:value-type="float" office:value="95478" table:style-name="ce14">
            <text:p>95478</text:p>
          </table:table-cell>
          <table:table-cell office:value-type="string" table:style-name="ce6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erenjena</text:p>
          </table:table-cell>
          <table:table-cell office:value-type="float" office:value="45221" table:style-name="ce14">
            <text:p>45221</text:p>
          </table:table-cell>
          <table:table-cell office:value-type="string" table:style-name="ce6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bolla</text:p>
          </table:table-cell>
          <table:table-cell office:value-type="float" office:value="53914" table:style-name="ce14">
            <text:p>53914</text:p>
          </table:table-cell>
          <table:table-cell office:value-type="string" table:style-name="ce6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epino</text:p>
          </table:table-cell>
          <table:table-cell office:value-type="float" office:value="39894.999999999993" table:style-name="ce14">
            <text:p>39895</text:p>
          </table:table-cell>
          <table:table-cell office:value-type="string" table:style-name="ce6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chuga</text:p>
          </table:table-cell>
          <table:table-cell office:value-type="float" office:value="8007" table:style-name="ce14">
            <text:p>8007</text:p>
          </table:table-cell>
          <table:table-cell office:value-type="string" table:style-name="ce6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pollo</text:p>
          </table:table-cell>
          <table:table-cell office:value-type="float" office:value="1878.9999999999998" table:style-name="ce14">
            <text:p>1879</text:p>
          </table:table-cell>
          <table:table-cell office:value-type="string" table:style-name="ce6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ayota</text:p>
          </table:table-cell>
          <table:table-cell office:value-type="float" office:value="32854" table:style-name="ce14">
            <text:p>32854</text:p>
          </table:table-cell>
          <table:table-cell office:value-type="string" table:style-name="ce6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mate Ens.</text:p>
          </table:table-cell>
          <table:table-cell office:value-type="float" office:value="68985.000000000015" table:style-name="ce14">
            <text:p>68985</text:p>
          </table:table-cell>
          <table:table-cell office:value-type="string" table:style-name="ce6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mate Ind.</text:p>
          </table:table-cell>
          <table:table-cell office:value-type="string" table:style-name="ce12">
            <text:p>N/D</text:p>
          </table:table-cell>
          <table:table-cell office:value-type="string" table:style-name="ce6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Zanahoria</text:p>
          </table:table-cell>
          <table:table-cell office:value-type="float" office:value="84512" table:style-name="ce14">
            <text:p>84512</text:p>
          </table:table-cell>
          <table:table-cell office:value-type="string" table:style-name="ce6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molacha</text:p>
          </table:table-cell>
          <table:table-cell office:value-type="float" office:value="26589" table:style-name="ce14">
            <text:p>26589</text:p>
          </table:table-cell>
          <table:table-cell office:value-type="string" table:style-name="ce6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ábano</text:p>
          </table:table-cell>
          <table:table-cell office:value-type="float" office:value="2892" table:style-name="ce14">
            <text:p>2892</text:p>
          </table:table-cell>
          <table:table-cell office:value-type="string" table:style-name="ce6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rócoli</text:p>
          </table:table-cell>
          <table:table-cell office:value-type="float" office:value="7336" table:style-name="ce14">
            <text:p>7336</text:p>
          </table:table-cell>
          <table:table-cell office:value-type="string" table:style-name="ce6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liflor</text:p>
          </table:table-cell>
          <table:table-cell office:value-type="float" office:value="2898" table:style-name="ce14">
            <text:p>2898</text:p>
          </table:table-cell>
          <table:table-cell office:value-type="string" table:style-name="ce6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olondrón</text:p>
          </table:table-cell>
          <table:table-cell office:value-type="float" office:value="14253.999999999998" table:style-name="ce14">
            <text:p>14254</text:p>
          </table:table-cell>
          <table:table-cell office:value-type="string" table:style-name="ce6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régano</text:p>
          </table:table-cell>
          <table:table-cell office:value-type="float" office:value="4895" table:style-name="ce14">
            <text:p>4895</text:p>
          </table:table-cell>
          <table:table-cell office:value-type="string" table:style-name="ce6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undeamor</text:p>
          </table:table-cell>
          <table:table-cell office:value-type="float" office:value="9852" table:style-name="ce14">
            <text:p>9852</text:p>
          </table:table-cell>
          <table:table-cell office:value-type="string" table:style-name="ce6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indora</text:p>
          </table:table-cell>
          <table:table-cell office:value-type="float" office:value="24393" table:style-name="ce14">
            <text:p>24393</text:p>
          </table:table-cell>
          <table:table-cell office:value-type="string" table:style-name="ce6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guacate</text:p>
          </table:table-cell>
          <table:table-cell office:value-type="float" office:value="110898" table:style-name="ce14">
            <text:p>110898</text:p>
          </table:table-cell>
          <table:table-cell office:value-type="string" table:style-name="ce6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hinola</text:p>
          </table:table-cell>
          <table:table-cell office:value-type="float" office:value="36254" table:style-name="ce14">
            <text:p>36254</text:p>
          </table:table-cell>
          <table:table-cell office:value-type="string" table:style-name="ce6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chosa</text:p>
          </table:table-cell>
          <table:table-cell office:value-type="float" office:value="34210.000000000007" table:style-name="ce14">
            <text:p>34210</text:p>
          </table:table-cell>
          <table:table-cell office:value-type="string" table:style-name="ce6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elón</text:p>
          </table:table-cell>
          <table:table-cell office:value-type="float" office:value="875" table:style-name="ce14">
            <text:p>875</text:p>
          </table:table-cell>
          <table:table-cell office:value-type="string" table:style-name="ce6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aranja D.</text:p>
          </table:table-cell>
          <table:table-cell office:value-type="float" office:value="119855" table:style-name="ce14">
            <text:p>119855</text:p>
          </table:table-cell>
          <table:table-cell office:value-type="string" table:style-name="ce6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iña</text:p>
          </table:table-cell>
          <table:table-cell office:value-type="float" office:value="18210" table:style-name="ce14">
            <text:p>18210</text:p>
          </table:table-cell>
          <table:table-cell office:value-type="string" table:style-name="ce6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imón Agrio</text:p>
          </table:table-cell>
          <table:table-cell office:value-type="float" office:value="38762" table:style-name="ce14">
            <text:p>38762</text:p>
          </table:table-cell>
          <table:table-cell office:value-type="string" table:style-name="ce6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ronja<text:s/></text:p>
          </table:table-cell>
          <table:table-cell office:value-type="float" office:value="7859" table:style-name="ce14">
            <text:p>7859</text:p>
          </table:table-cell>
          <table:table-cell office:value-type="string" table:style-name="ce6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darina</text:p>
          </table:table-cell>
          <table:table-cell office:value-type="float" office:value="20145.000000000004" table:style-name="ce14">
            <text:p>20145</text:p>
          </table:table-cell>
          <table:table-cell office:value-type="string" table:style-name="ce6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ineo</text:p>
          </table:table-cell>
          <table:table-cell office:value-type="float" office:value="3245878.9999999995" table:style-name="ce14">
            <text:p>3245879</text:p>
          </table:table-cell>
          <table:table-cell office:value-type="string" table:style-name="ce6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látano</text:p>
          </table:table-cell>
          <table:table-cell office:value-type="float" office:value="208120" table:style-name="ce14">
            <text:p>208120</text:p>
          </table:table-cell>
          <table:table-cell office:value-type="string" table:style-name="ce6">
            <text:p>Diciembre</text:p>
          </table:table-cell>
          <table:table-cell office:value-type="float" office:value="2017" table:style-name="ce7">
            <text:p>2017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rroz1</text:p>
          </table:table-cell>
          <table:table-cell office:value-type="float" office:value="59483" table:style-name="ce15">
            <text:p>59483</text:p>
          </table:table-cell>
          <table:table-cell office:value-type="string" table:style-name="ce6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íz</text:p>
          </table:table-cell>
          <table:table-cell office:value-type="float" office:value="53966" table:style-name="ce15">
            <text:p>53966</text:p>
          </table:table-cell>
          <table:table-cell office:value-type="string" table:style-name="ce6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orgo</text:p>
          </table:table-cell>
          <table:table-cell office:value-type="string" table:style-name="ce15">
            <text:p>N/D</text:p>
          </table:table-cell>
          <table:table-cell office:value-type="string" table:style-name="ce6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co</text:p>
          </table:table-cell>
          <table:table-cell office:value-type="float" office:value="768014.99999999988" table:style-name="ce15">
            <text:p>768015</text:p>
          </table:table-cell>
          <table:table-cell office:value-type="string" table:style-name="ce6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í</text:p>
          </table:table-cell>
          <table:table-cell office:value-type="float" office:value="7813.9999999999991" table:style-name="ce15">
            <text:p>7814</text:p>
          </table:table-cell>
          <table:table-cell office:value-type="string" table:style-name="ce6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rijol R.</text:p>
          </table:table-cell>
          <table:table-cell office:value-type="float" office:value="17729" table:style-name="ce15">
            <text:p>17729</text:p>
          </table:table-cell>
          <table:table-cell office:value-type="string" table:style-name="ce6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rijol N.</text:p>
          </table:table-cell>
          <table:table-cell office:value-type="float" office:value="22071" table:style-name="ce15">
            <text:p>22071</text:p>
          </table:table-cell>
          <table:table-cell office:value-type="string" table:style-name="ce6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rijol B.</text:p>
          </table:table-cell>
          <table:table-cell office:value-type="float" office:value="2114" table:style-name="ce15">
            <text:p>2114</text:p>
          </table:table-cell>
          <table:table-cell office:value-type="string" table:style-name="ce6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uandúl</text:p>
          </table:table-cell>
          <table:table-cell office:value-type="float" office:value="102451" table:style-name="ce15">
            <text:p>102451</text:p>
          </table:table-cell>
          <table:table-cell office:value-type="string" table:style-name="ce6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uard Beans</text:p>
          </table:table-cell>
          <table:table-cell office:value-type="float" office:value="6933" table:style-name="ce15">
            <text:p>6933</text:p>
          </table:table-cell>
          <table:table-cell office:value-type="string" table:style-name="ce6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tata</text:p>
          </table:table-cell>
          <table:table-cell office:value-type="float" office:value="80214" table:style-name="ce15">
            <text:p>80214</text:p>
          </table:table-cell>
          <table:table-cell office:value-type="string" table:style-name="ce6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Ñame</text:p>
          </table:table-cell>
          <table:table-cell office:value-type="float" office:value="75214" table:style-name="ce15">
            <text:p>75214</text:p>
          </table:table-cell>
          <table:table-cell office:value-type="string" table:style-name="ce6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pa</text:p>
          </table:table-cell>
          <table:table-cell office:value-type="float" office:value="139120" table:style-name="ce15">
            <text:p>139120</text:p>
          </table:table-cell>
          <table:table-cell office:value-type="string" table:style-name="ce6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Yautía</text:p>
          </table:table-cell>
          <table:table-cell office:value-type="float" office:value="70123.999999999985" table:style-name="ce15">
            <text:p>70124</text:p>
          </table:table-cell>
          <table:table-cell office:value-type="string" table:style-name="ce6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Yuca</text:p>
          </table:table-cell>
          <table:table-cell office:value-type="float" office:value="272015" table:style-name="ce15">
            <text:p>272015</text:p>
          </table:table-cell>
          <table:table-cell office:value-type="string" table:style-name="ce6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uey</text:p>
          </table:table-cell>
          <table:table-cell office:value-type="float" office:value="980" table:style-name="ce15">
            <text:p>980</text:p>
          </table:table-cell>
          <table:table-cell office:value-type="string" table:style-name="ce6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jíes</text:p>
          </table:table-cell>
          <table:table-cell office:value-type="float" office:value="127245.00000000001" table:style-name="ce15">
            <text:p>127245</text:p>
          </table:table-cell>
          <table:table-cell office:value-type="string" table:style-name="ce6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jo</text:p>
          </table:table-cell>
          <table:table-cell office:value-type="string" table:style-name="ce15">
            <text:p>N/D</text:p>
          </table:table-cell>
          <table:table-cell office:value-type="string" table:style-name="ce6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uyama</text:p>
          </table:table-cell>
          <table:table-cell office:value-type="float" office:value="78998.000000000015" table:style-name="ce15">
            <text:p>78998</text:p>
          </table:table-cell>
          <table:table-cell office:value-type="string" table:style-name="ce6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erenjena</text:p>
          </table:table-cell>
          <table:table-cell office:value-type="float" office:value="60124.000000000007" table:style-name="ce15">
            <text:p>60124</text:p>
          </table:table-cell>
          <table:table-cell office:value-type="string" table:style-name="ce6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ebolla</text:p>
          </table:table-cell>
          <table:table-cell office:value-type="float" office:value="74158" table:style-name="ce15">
            <text:p>74158</text:p>
          </table:table-cell>
          <table:table-cell office:value-type="string" table:style-name="ce6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pino</text:p>
          </table:table-cell>
          <table:table-cell office:value-type="float" office:value="51268.999999999993" table:style-name="ce15">
            <text:p>51269</text:p>
          </table:table-cell>
          <table:table-cell office:value-type="string" table:style-name="ce6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chuga</text:p>
          </table:table-cell>
          <table:table-cell office:value-type="float" office:value="20779.199999999997" table:style-name="ce15">
            <text:p>20779.2</text:p>
          </table:table-cell>
          <table:table-cell office:value-type="string" table:style-name="ce6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pollo</text:p>
          </table:table-cell>
          <table:table-cell office:value-type="float" office:value="77035" table:style-name="ce15">
            <text:p>77035</text:p>
          </table:table-cell>
          <table:table-cell office:value-type="string" table:style-name="ce6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ayota</text:p>
          </table:table-cell>
          <table:table-cell office:value-type="float" office:value="497175" table:style-name="ce15">
            <text:p>497175</text:p>
          </table:table-cell>
          <table:table-cell office:value-type="string" table:style-name="ce6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omate Ens.</text:p>
          </table:table-cell>
          <table:table-cell office:value-type="float" office:value="102102.00000000001" table:style-name="ce15">
            <text:p>102102</text:p>
          </table:table-cell>
          <table:table-cell office:value-type="string" table:style-name="ce6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Zanahoria</text:p>
          </table:table-cell>
          <table:table-cell office:value-type="float" office:value="78142" table:style-name="ce15">
            <text:p>78142</text:p>
          </table:table-cell>
          <table:table-cell office:value-type="string" table:style-name="ce6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molacha</text:p>
          </table:table-cell>
          <table:table-cell office:value-type="float" office:value="26588.999999999996" table:style-name="ce15">
            <text:p>26589</text:p>
          </table:table-cell>
          <table:table-cell office:value-type="string" table:style-name="ce6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ábano</text:p>
          </table:table-cell>
          <table:table-cell office:value-type="float" office:value="1901" table:style-name="ce15">
            <text:p>1901</text:p>
          </table:table-cell>
          <table:table-cell office:value-type="string" table:style-name="ce6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rócoli</text:p>
          </table:table-cell>
          <table:table-cell office:value-type="float" office:value="5469" table:style-name="ce15">
            <text:p>5469</text:p>
          </table:table-cell>
          <table:table-cell office:value-type="string" table:style-name="ce6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liflor</text:p>
          </table:table-cell>
          <table:table-cell office:value-type="float" office:value="2312" table:style-name="ce15">
            <text:p>2312</text:p>
          </table:table-cell>
          <table:table-cell office:value-type="string" table:style-name="ce6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olondrón</text:p>
          </table:table-cell>
          <table:table-cell office:value-type="float" office:value="14516" table:style-name="ce15">
            <text:p>14516</text:p>
          </table:table-cell>
          <table:table-cell office:value-type="string" table:style-name="ce6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undeamor</text:p>
          </table:table-cell>
          <table:table-cell office:value-type="float" office:value="8120" table:style-name="ce15">
            <text:p>8120</text:p>
          </table:table-cell>
          <table:table-cell office:value-type="string" table:style-name="ce6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indora</text:p>
          </table:table-cell>
          <table:table-cell office:value-type="float" office:value="24988" table:style-name="ce15">
            <text:p>24988</text:p>
          </table:table-cell>
          <table:table-cell office:value-type="string" table:style-name="ce6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ngaña</text:p>
          </table:table-cell>
          <table:table-cell office:value-type="float" office:value="9697" table:style-name="ce15">
            <text:p>9697</text:p>
          </table:table-cell>
          <table:table-cell office:value-type="string" table:style-name="ce6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labacin</text:p>
          </table:table-cell>
          <table:table-cell office:value-type="string" table:style-name="ce15">
            <text:p>N/D</text:p>
          </table:table-cell>
          <table:table-cell office:value-type="string" table:style-name="ce6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usú Chino</text:p>
          </table:table-cell>
          <table:table-cell office:value-type="float" office:value="3025" table:style-name="ce15">
            <text:p>3025</text:p>
          </table:table-cell>
          <table:table-cell office:value-type="string" table:style-name="ce6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Vainita China</text:p>
          </table:table-cell>
          <table:table-cell office:value-type="float" office:value="5477" table:style-name="ce15">
            <text:p>5477</text:p>
          </table:table-cell>
          <table:table-cell office:value-type="string" table:style-name="ce6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pio</text:p>
          </table:table-cell>
          <table:table-cell office:value-type="float" office:value="468" table:style-name="ce15">
            <text:p>468</text:p>
          </table:table-cell>
          <table:table-cell office:value-type="string" table:style-name="ce6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rvol</text:p>
          </table:table-cell>
          <table:table-cell office:value-type="float" office:value="276" table:style-name="ce15">
            <text:p>276</text:p>
          </table:table-cell>
          <table:table-cell office:value-type="string" table:style-name="ce6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regano</text:p>
          </table:table-cell>
          <table:table-cell office:value-type="float" office:value="4301" table:style-name="ce15">
            <text:p>4301</text:p>
          </table:table-cell>
          <table:table-cell office:value-type="string" table:style-name="ce6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ija</text:p>
          </table:table-cell>
          <table:table-cell office:value-type="float" office:value="308" table:style-name="ce15">
            <text:p>308</text:p>
          </table:table-cell>
          <table:table-cell office:value-type="string" table:style-name="ce6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urcuma</text:p>
          </table:table-cell>
          <table:table-cell office:value-type="string" table:style-name="ce15">
            <text:p>N/D</text:p>
          </table:table-cell>
          <table:table-cell office:value-type="string" table:style-name="ce6">
            <text:p>Enero</text:p>
          </table:table-cell>
          <table:table-cell office:value-type="float" office:value="2018" table:style-name="ce7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guacate</text:p>
          </table:table-cell>
          <table:table-cell office:value-type="float" office:value="1345308" table:style-name="ce15">
            <text:p>1345308</text:p>
          </table:table-cell>
          <table:table-cell office:value-type="string" table:style-name="ce6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hinola</text:p>
          </table:table-cell>
          <table:table-cell office:value-type="float" office:value="66603" table:style-name="ce12">
            <text:p>66603</text:p>
          </table:table-cell>
          <table:table-cell office:value-type="string" table:style-name="ce6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chosa</text:p>
          </table:table-cell>
          <table:table-cell office:value-type="float" office:value="1367340.0000000002" table:style-name="ce12">
            <text:p>1367340</text:p>
          </table:table-cell>
          <table:table-cell office:value-type="string" table:style-name="ce6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elón</text:p>
          </table:table-cell>
          <table:table-cell office:value-type="float" office:value="39200" table:style-name="ce12">
            <text:p>39200</text:p>
          </table:table-cell>
          <table:table-cell office:value-type="string" table:style-name="ce6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aranja D.</text:p>
          </table:table-cell>
          <table:table-cell office:value-type="float" office:value="456020" table:style-name="ce12">
            <text:p>456020</text:p>
          </table:table-cell>
          <table:table-cell office:value-type="string" table:style-name="ce6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iña</text:p>
          </table:table-cell>
          <table:table-cell office:value-type="float" office:value="445599.99999999988" table:style-name="ce12">
            <text:p>445600</text:p>
          </table:table-cell>
          <table:table-cell office:value-type="string" table:style-name="ce6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imón Agrio</text:p>
          </table:table-cell>
          <table:table-cell office:value-type="float" office:value="55883.1" table:style-name="ce12">
            <text:p>55883.1</text:p>
          </table:table-cell>
          <table:table-cell office:value-type="string" table:style-name="ce6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ronja<text:s/></text:p>
          </table:table-cell>
          <table:table-cell office:value-type="float" office:value="22271.999999999996" table:style-name="ce12">
            <text:p>22272</text:p>
          </table:table-cell>
          <table:table-cell office:value-type="string" table:style-name="ce6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darina</text:p>
          </table:table-cell>
          <table:table-cell office:value-type="float" office:value="121612.5" table:style-name="ce12">
            <text:p>121612.5</text:p>
          </table:table-cell>
          <table:table-cell office:value-type="string" table:style-name="ce6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reza</text:p>
          </table:table-cell>
          <table:table-cell office:value-type="float" office:value="4628" table:style-name="ce12">
            <text:p>4628</text:p>
          </table:table-cell>
          <table:table-cell office:value-type="string" table:style-name="ce6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ranadillo</text:p>
          </table:table-cell>
          <table:table-cell office:value-type="float" office:value="16170" table:style-name="ce12">
            <text:p>16170</text:p>
          </table:table-cell>
          <table:table-cell office:value-type="string" table:style-name="ce6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nabana</text:p>
          </table:table-cell>
          <table:table-cell office:value-type="float" office:value="12660" table:style-name="ce12">
            <text:p>12660</text:p>
          </table:table-cell>
          <table:table-cell office:value-type="string" table:style-name="ce6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yaba</text:p>
          </table:table-cell>
          <table:table-cell office:value-type="float" office:value="6336" table:style-name="ce12">
            <text:p>6336</text:p>
          </table:table-cell>
          <table:table-cell office:value-type="string" table:style-name="ce6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go</text:p>
          </table:table-cell>
          <table:table-cell office:value-type="string" table:style-name="ce15">
            <text:p>N/D</text:p>
          </table:table-cell>
          <table:table-cell office:value-type="string" table:style-name="ce6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andia</text:p>
          </table:table-cell>
          <table:table-cell office:value-type="float" office:value="676050" table:style-name="ce12">
            <text:p>676050</text:p>
          </table:table-cell>
          <table:table-cell office:value-type="string" table:style-name="ce6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itahaya</text:p>
          </table:table-cell>
          <table:table-cell office:value-type="float" office:value="79.900000000000006" table:style-name="ce12">
            <text:p>79.9</text:p>
          </table:table-cell>
          <table:table-cell office:value-type="string" table:style-name="ce6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Zapote</text:p>
          </table:table-cell>
          <table:table-cell office:value-type="float" office:value="63555" table:style-name="ce12">
            <text:p>63555</text:p>
          </table:table-cell>
          <table:table-cell office:value-type="string" table:style-name="ce6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ineo</text:p>
          </table:table-cell>
          <table:table-cell office:value-type="float" office:value="1817075.4" table:style-name="ce12">
            <text:p>1817075.4</text:p>
          </table:table-cell>
          <table:table-cell office:value-type="string" table:style-name="ce6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látano</text:p>
          </table:table-cell>
          <table:table-cell office:value-type="float" office:value="1230750" table:style-name="ce12">
            <text:p>1230750</text:p>
          </table:table-cell>
          <table:table-cell office:value-type="string" table:style-name="ce6">
            <text:p>En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rroz1</text:p>
          </table:table-cell>
          <table:table-cell office:value-type="float" office:value="8754" table:style-name="ce15">
            <text:p>8754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íz</text:p>
          </table:table-cell>
          <table:table-cell office:value-type="float" office:value="75142" table:style-name="ce15">
            <text:p>75142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orgo</text:p>
          </table:table-cell>
          <table:table-cell office:value-type="float" office:value="8954" table:style-name="ce15">
            <text:p>8954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co</text:p>
          </table:table-cell>
          <table:table-cell office:value-type="float" office:value="734310" table:style-name="ce15">
            <text:p>734310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í</text:p>
          </table:table-cell>
          <table:table-cell office:value-type="float" office:value="3897" table:style-name="ce15">
            <text:p>3897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rijol R.</text:p>
          </table:table-cell>
          <table:table-cell office:value-type="float" office:value="234924" table:style-name="ce15">
            <text:p>234924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rijol N.</text:p>
          </table:table-cell>
          <table:table-cell office:value-type="float" office:value="57217" table:style-name="ce15">
            <text:p>57217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rijol B.</text:p>
          </table:table-cell>
          <table:table-cell office:value-type="float" office:value="1642" table:style-name="ce15">
            <text:p>1642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uandúl</text:p>
          </table:table-cell>
          <table:table-cell office:value-type="float" office:value="85420.999999999985" table:style-name="ce15">
            <text:p>85421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uard Beans</text:p>
          </table:table-cell>
          <table:table-cell office:value-type="float" office:value="11158" table:style-name="ce15">
            <text:p>11158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tata</text:p>
          </table:table-cell>
          <table:table-cell office:value-type="float" office:value="97706" table:style-name="ce15">
            <text:p>97706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Ñame</text:p>
          </table:table-cell>
          <table:table-cell office:value-type="float" office:value="82457.999999999985" table:style-name="ce15">
            <text:p>82458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pa</text:p>
          </table:table-cell>
          <table:table-cell office:value-type="float" office:value="189524" table:style-name="ce15">
            <text:p>189524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Yautía</text:p>
          </table:table-cell>
          <table:table-cell office:value-type="float" office:value="74251" table:style-name="ce15">
            <text:p>74251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Yuca</text:p>
          </table:table-cell>
          <table:table-cell office:value-type="float" office:value="395958" table:style-name="ce15">
            <text:p>395958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uey</text:p>
          </table:table-cell>
          <table:table-cell office:value-type="float" office:value="1853" table:style-name="ce15">
            <text:p>1853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jíes</text:p>
          </table:table-cell>
          <table:table-cell office:value-type="float" office:value="92548" table:style-name="ce15">
            <text:p>92548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jo</text:p>
          </table:table-cell>
          <table:table-cell office:value-type="float" office:value="656" table:style-name="ce15">
            <text:p>656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uyama</text:p>
          </table:table-cell>
          <table:table-cell office:value-type="float" office:value="78990" table:style-name="ce15">
            <text:p>78990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erenjena</text:p>
          </table:table-cell>
          <table:table-cell office:value-type="float" office:value="49899" table:style-name="ce15">
            <text:p>49899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ebolla</text:p>
          </table:table-cell>
          <table:table-cell office:value-type="float" office:value="89547" table:style-name="ce15">
            <text:p>89547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pino</text:p>
          </table:table-cell>
          <table:table-cell office:value-type="float" office:value="25254" table:style-name="ce15">
            <text:p>25254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chuga</text:p>
          </table:table-cell>
          <table:table-cell office:value-type="float" office:value="9398.4" table:style-name="ce15">
            <text:p>9398.4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pollo</text:p>
          </table:table-cell>
          <table:table-cell office:value-type="float" office:value="101325" table:style-name="ce15">
            <text:p>101325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ayota</text:p>
          </table:table-cell>
          <table:table-cell office:value-type="float" office:value="447810" table:style-name="ce15">
            <text:p>447810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omate Ens.</text:p>
          </table:table-cell>
          <table:table-cell office:value-type="float" office:value="65722" table:style-name="ce15">
            <text:p>65722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Zanahoria</text:p>
          </table:table-cell>
          <table:table-cell office:value-type="float" office:value="72145" table:style-name="ce15">
            <text:p>72145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molacha</text:p>
          </table:table-cell>
          <table:table-cell office:value-type="float" office:value="23451" table:style-name="ce15">
            <text:p>23451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ábano</text:p>
          </table:table-cell>
          <table:table-cell office:value-type="float" office:value="2564" table:style-name="ce15">
            <text:p>2564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rócoli</text:p>
          </table:table-cell>
          <table:table-cell office:value-type="float" office:value="7584" table:style-name="ce15">
            <text:p>7584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liflor</text:p>
          </table:table-cell>
          <table:table-cell office:value-type="float" office:value="2875" table:style-name="ce15">
            <text:p>2875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olondrón</text:p>
          </table:table-cell>
          <table:table-cell office:value-type="float" office:value="14718" table:style-name="ce15">
            <text:p>14718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undeamor</text:p>
          </table:table-cell>
          <table:table-cell office:value-type="float" office:value="7215" table:style-name="ce15">
            <text:p>7215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indora</text:p>
          </table:table-cell>
          <table:table-cell office:value-type="float" office:value="28599" table:style-name="ce15">
            <text:p>28599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ngaña</text:p>
          </table:table-cell>
          <table:table-cell office:value-type="float" office:value="6029" table:style-name="ce15">
            <text:p>6029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labacin</text:p>
          </table:table-cell>
          <table:table-cell office:value-type="float" office:value="0" table:style-name="ce15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usú Chino</text:p>
          </table:table-cell>
          <table:table-cell office:value-type="float" office:value="1708" table:style-name="ce15">
            <text:p>1708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Vainita China</text:p>
          </table:table-cell>
          <table:table-cell office:value-type="float" office:value="6115" table:style-name="ce15">
            <text:p>6115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pio</text:p>
          </table:table-cell>
          <table:table-cell office:value-type="float" office:value="558.44999999999993" table:style-name="ce15">
            <text:p>558.45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rvol</text:p>
          </table:table-cell>
          <table:table-cell office:value-type="float" office:value="3267" table:style-name="ce15">
            <text:p>3267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regano</text:p>
          </table:table-cell>
          <table:table-cell office:value-type="float" office:value="13542" table:style-name="ce15">
            <text:p>13542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ija</text:p>
          </table:table-cell>
          <table:table-cell office:value-type="float" office:value="414" table:style-name="ce15">
            <text:p>414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urcuma</text:p>
          </table:table-cell>
          <table:table-cell office:value-type="string" table:style-name="ce15">
            <text:p>N/D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guacate</text:p>
          </table:table-cell>
          <table:table-cell office:value-type="float" office:value="1839048" table:style-name="ce15">
            <text:p>1839048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hinola</text:p>
          </table:table-cell>
          <table:table-cell office:value-type="float" office:value="89562" table:style-name="ce12">
            <text:p>89562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chosa</text:p>
          </table:table-cell>
          <table:table-cell office:value-type="float" office:value="1592640" table:style-name="ce12">
            <text:p>1592640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elón</text:p>
          </table:table-cell>
          <table:table-cell office:value-type="float" office:value="75355" table:style-name="ce12">
            <text:p>75355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aranja D.</text:p>
          </table:table-cell>
          <table:table-cell office:value-type="float" office:value="462820" table:style-name="ce12">
            <text:p>462820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iña</text:p>
          </table:table-cell>
          <table:table-cell office:value-type="float" office:value="992500" table:style-name="ce12">
            <text:p>992500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imón Agrio</text:p>
          </table:table-cell>
          <table:table-cell office:value-type="float" office:value="56663.100000000013" table:style-name="ce12">
            <text:p>56663.1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ronja<text:s/></text:p>
          </table:table-cell>
          <table:table-cell office:value-type="float" office:value="16816" table:style-name="ce12">
            <text:p>16816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darina</text:p>
          </table:table-cell>
          <table:table-cell office:value-type="float" office:value="43305.8" table:style-name="ce12">
            <text:p>43305.8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reza</text:p>
          </table:table-cell>
          <table:table-cell office:value-type="float" office:value="2671" table:style-name="ce12">
            <text:p>2671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ranadillo</text:p>
          </table:table-cell>
          <table:table-cell office:value-type="float" office:value="17885" table:style-name="ce12">
            <text:p>17885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nabana</text:p>
          </table:table-cell>
          <table:table-cell office:value-type="float" office:value="3080" table:style-name="ce12">
            <text:p>3080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yaba</text:p>
          </table:table-cell>
          <table:table-cell office:value-type="float" office:value="1884" table:style-name="ce12">
            <text:p>1884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go</text:p>
          </table:table-cell>
          <table:table-cell office:value-type="float" office:value="40" table:style-name="ce12">
            <text:p>40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andia</text:p>
          </table:table-cell>
          <table:table-cell office:value-type="float" office:value="901350" table:style-name="ce12">
            <text:p>901350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itahaya</text:p>
          </table:table-cell>
          <table:table-cell office:value-type="float" office:value="12" table:style-name="ce12">
            <text:p>12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Zapote</text:p>
          </table:table-cell>
          <table:table-cell office:value-type="float" office:value="137820" table:style-name="ce12">
            <text:p>137820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ineo</text:p>
          </table:table-cell>
          <table:table-cell office:value-type="float" office:value="2093712.5999999999" table:style-name="ce12">
            <text:p>2093712.6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látano</text:p>
          </table:table-cell>
          <table:table-cell office:value-type="float" office:value="1452780" table:style-name="ce12">
            <text:p>1452780</text:p>
          </table:table-cell>
          <table:table-cell office:value-type="string" table:style-name="ce6">
            <text:p>Febrer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rroz1</text:p>
          </table:table-cell>
          <table:table-cell office:value-type="float" office:value="446612" table:style-name="ce15">
            <text:p>446612</text:p>
          </table:table-cell>
          <table:table-cell office:value-type="string" table:style-name="ce6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íz</text:p>
          </table:table-cell>
          <table:table-cell office:value-type="float" office:value="72015" table:style-name="ce15">
            <text:p>72015</text:p>
          </table:table-cell>
          <table:table-cell office:value-type="string" table:style-name="ce6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orgo</text:p>
          </table:table-cell>
          <table:table-cell office:value-type="float" office:value="3710" table:style-name="ce15">
            <text:p>3710</text:p>
          </table:table-cell>
          <table:table-cell office:value-type="string" table:style-name="ce6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co</text:p>
          </table:table-cell>
          <table:table-cell office:value-type="float" office:value="708225" table:style-name="ce15">
            <text:p>708225</text:p>
          </table:table-cell>
          <table:table-cell office:value-type="string" table:style-name="ce6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í</text:p>
          </table:table-cell>
          <table:table-cell office:value-type="float" office:value="3812" table:style-name="ce15">
            <text:p>3812</text:p>
          </table:table-cell>
          <table:table-cell office:value-type="string" table:style-name="ce6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rijol R.</text:p>
          </table:table-cell>
          <table:table-cell office:value-type="float" office:value="72894" table:style-name="ce15">
            <text:p>72894</text:p>
          </table:table-cell>
          <table:table-cell office:value-type="string" table:style-name="ce6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rijol N.</text:p>
          </table:table-cell>
          <table:table-cell office:value-type="float" office:value="78124" table:style-name="ce15">
            <text:p>78124</text:p>
          </table:table-cell>
          <table:table-cell office:value-type="string" table:style-name="ce6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rijol B.</text:p>
          </table:table-cell>
          <table:table-cell office:value-type="float" office:value="1985" table:style-name="ce15">
            <text:p>1985</text:p>
          </table:table-cell>
          <table:table-cell office:value-type="string" table:style-name="ce6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uandúl</text:p>
          </table:table-cell>
          <table:table-cell office:value-type="float" office:value="52144" table:style-name="ce15">
            <text:p>52144</text:p>
          </table:table-cell>
          <table:table-cell office:value-type="string" table:style-name="ce6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uard Beans</text:p>
          </table:table-cell>
          <table:table-cell office:value-type="float" office:value="15581" table:style-name="ce15">
            <text:p>15581</text:p>
          </table:table-cell>
          <table:table-cell office:value-type="string" table:style-name="ce6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tata</text:p>
          </table:table-cell>
          <table:table-cell office:value-type="float" office:value="112410" table:style-name="ce15">
            <text:p>112410</text:p>
          </table:table-cell>
          <table:table-cell office:value-type="string" table:style-name="ce6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Ñame</text:p>
          </table:table-cell>
          <table:table-cell office:value-type="float" office:value="80198" table:style-name="ce15">
            <text:p>80198</text:p>
          </table:table-cell>
          <table:table-cell office:value-type="string" table:style-name="ce6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pa</text:p>
          </table:table-cell>
          <table:table-cell office:value-type="float" office:value="186015" table:style-name="ce15">
            <text:p>186015</text:p>
          </table:table-cell>
          <table:table-cell office:value-type="string" table:style-name="ce6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Yautía</text:p>
          </table:table-cell>
          <table:table-cell office:value-type="float" office:value="57891" table:style-name="ce15">
            <text:p>57891</text:p>
          </table:table-cell>
          <table:table-cell office:value-type="string" table:style-name="ce6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Yuca</text:p>
          </table:table-cell>
          <table:table-cell office:value-type="float" office:value="265478" table:style-name="ce15">
            <text:p>265478</text:p>
          </table:table-cell>
          <table:table-cell office:value-type="string" table:style-name="ce6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uey</text:p>
          </table:table-cell>
          <table:table-cell office:value-type="float" office:value="2650" table:style-name="ce15">
            <text:p>2650</text:p>
          </table:table-cell>
          <table:table-cell office:value-type="string" table:style-name="ce6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jíes</text:p>
          </table:table-cell>
          <table:table-cell office:value-type="float" office:value="106897" table:style-name="ce15">
            <text:p>106897</text:p>
          </table:table-cell>
          <table:table-cell office:value-type="string" table:style-name="ce6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jo</text:p>
          </table:table-cell>
          <table:table-cell office:value-type="float" office:value="3512" table:style-name="ce15">
            <text:p>3512</text:p>
          </table:table-cell>
          <table:table-cell office:value-type="string" table:style-name="ce6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uyama</text:p>
          </table:table-cell>
          <table:table-cell office:value-type="float" office:value="85475" table:style-name="ce15">
            <text:p>85475</text:p>
          </table:table-cell>
          <table:table-cell office:value-type="string" table:style-name="ce6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erenjena</text:p>
          </table:table-cell>
          <table:table-cell office:value-type="float" office:value="58421" table:style-name="ce15">
            <text:p>58421</text:p>
          </table:table-cell>
          <table:table-cell office:value-type="string" table:style-name="ce6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ebolla</text:p>
          </table:table-cell>
          <table:table-cell office:value-type="float" office:value="111802" table:style-name="ce15">
            <text:p>111802</text:p>
          </table:table-cell>
          <table:table-cell office:value-type="string" table:style-name="ce6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pino</text:p>
          </table:table-cell>
          <table:table-cell office:value-type="float" office:value="28957" table:style-name="ce15">
            <text:p>28957</text:p>
          </table:table-cell>
          <table:table-cell office:value-type="string" table:style-name="ce6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chuga</text:p>
          </table:table-cell>
          <table:table-cell office:value-type="float" office:value="19683.2" table:style-name="ce15">
            <text:p>19683.2</text:p>
          </table:table-cell>
          <table:table-cell office:value-type="string" table:style-name="ce6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pollo</text:p>
          </table:table-cell>
          <table:table-cell office:value-type="float" office:value="112525" table:style-name="ce15">
            <text:p>112525</text:p>
          </table:table-cell>
          <table:table-cell office:value-type="string" table:style-name="ce6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ayota</text:p>
          </table:table-cell>
          <table:table-cell office:value-type="float" office:value="553455" table:style-name="ce15">
            <text:p>553455</text:p>
          </table:table-cell>
          <table:table-cell office:value-type="string" table:style-name="ce6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omate Ens.</text:p>
          </table:table-cell>
          <table:table-cell office:value-type="float" office:value="62154" table:style-name="ce15">
            <text:p>62154</text:p>
          </table:table-cell>
          <table:table-cell office:value-type="string" table:style-name="ce6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Zanahoria</text:p>
          </table:table-cell>
          <table:table-cell office:value-type="float" office:value="120145" table:style-name="ce15">
            <text:p>120145</text:p>
          </table:table-cell>
          <table:table-cell office:value-type="string" table:style-name="ce6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molacha</text:p>
          </table:table-cell>
          <table:table-cell office:value-type="float" office:value="14201" table:style-name="ce15">
            <text:p>14201</text:p>
          </table:table-cell>
          <table:table-cell office:value-type="string" table:style-name="ce6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ábano</text:p>
          </table:table-cell>
          <table:table-cell office:value-type="float" office:value="1878" table:style-name="ce15">
            <text:p>1878</text:p>
          </table:table-cell>
          <table:table-cell office:value-type="string" table:style-name="ce6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rócoli</text:p>
          </table:table-cell>
          <table:table-cell office:value-type="float" office:value="4784" table:style-name="ce15">
            <text:p>4784</text:p>
          </table:table-cell>
          <table:table-cell office:value-type="string" table:style-name="ce6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liflor</text:p>
          </table:table-cell>
          <table:table-cell office:value-type="float" office:value="1710" table:style-name="ce15">
            <text:p>1710</text:p>
          </table:table-cell>
          <table:table-cell office:value-type="string" table:style-name="ce6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olondrón</text:p>
          </table:table-cell>
          <table:table-cell office:value-type="float" office:value="14254" table:style-name="ce15">
            <text:p>14254</text:p>
          </table:table-cell>
          <table:table-cell office:value-type="string" table:style-name="ce6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undeamor</text:p>
          </table:table-cell>
          <table:table-cell office:value-type="float" office:value="7891" table:style-name="ce15">
            <text:p>7891</text:p>
          </table:table-cell>
          <table:table-cell office:value-type="string" table:style-name="ce6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indora</text:p>
          </table:table-cell>
          <table:table-cell office:value-type="float" office:value="14524" table:style-name="ce15">
            <text:p>14524</text:p>
          </table:table-cell>
          <table:table-cell office:value-type="string" table:style-name="ce6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ngaña</text:p>
          </table:table-cell>
          <table:table-cell office:value-type="float" office:value="6722" table:style-name="ce15">
            <text:p>6722</text:p>
          </table:table-cell>
          <table:table-cell office:value-type="string" table:style-name="ce6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labacin</text:p>
          </table:table-cell>
          <table:table-cell office:value-type="string" table:style-name="ce15">
            <text:p>N/D</text:p>
          </table:table-cell>
          <table:table-cell office:value-type="string" table:style-name="ce6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usú Chino</text:p>
          </table:table-cell>
          <table:table-cell office:value-type="float" office:value="1560" table:style-name="ce15">
            <text:p>1560</text:p>
          </table:table-cell>
          <table:table-cell office:value-type="string" table:style-name="ce6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Vainita China</text:p>
          </table:table-cell>
          <table:table-cell office:value-type="float" office:value="3921" table:style-name="ce15">
            <text:p>3921</text:p>
          </table:table-cell>
          <table:table-cell office:value-type="string" table:style-name="ce6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pio</text:p>
          </table:table-cell>
          <table:table-cell office:value-type="float" office:value="277.2" table:style-name="ce15">
            <text:p>277.2</text:p>
          </table:table-cell>
          <table:table-cell office:value-type="string" table:style-name="ce6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rvol</text:p>
          </table:table-cell>
          <table:table-cell office:value-type="float" office:value="3796" table:style-name="ce15">
            <text:p>3796</text:p>
          </table:table-cell>
          <table:table-cell office:value-type="string" table:style-name="ce6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regano</text:p>
          </table:table-cell>
          <table:table-cell office:value-type="float" office:value="5421" table:style-name="ce15">
            <text:p>5421</text:p>
          </table:table-cell>
          <table:table-cell office:value-type="string" table:style-name="ce6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ija</text:p>
          </table:table-cell>
          <table:table-cell office:value-type="float" office:value="498" table:style-name="ce15">
            <text:p>498</text:p>
          </table:table-cell>
          <table:table-cell office:value-type="string" table:style-name="ce6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urcuma</text:p>
          </table:table-cell>
          <table:table-cell office:value-type="string" table:style-name="ce15">
            <text:p>N/D</text:p>
          </table:table-cell>
          <table:table-cell office:value-type="string" table:style-name="ce6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guacate</text:p>
          </table:table-cell>
          <table:table-cell office:value-type="float" office:value="1063164" table:style-name="ce15">
            <text:p>1063164</text:p>
          </table:table-cell>
          <table:table-cell office:value-type="string" table:style-name="ce6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hinola</text:p>
          </table:table-cell>
          <table:table-cell office:value-type="float" office:value="39072" table:style-name="ce12">
            <text:p>39072</text:p>
          </table:table-cell>
          <table:table-cell office:value-type="string" table:style-name="ce6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chosa</text:p>
          </table:table-cell>
          <table:table-cell office:value-type="float" office:value="1167420" table:style-name="ce12">
            <text:p>1167420</text:p>
          </table:table-cell>
          <table:table-cell office:value-type="string" table:style-name="ce6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elón</text:p>
          </table:table-cell>
          <table:table-cell office:value-type="float" office:value="29820" table:style-name="ce12">
            <text:p>29820</text:p>
          </table:table-cell>
          <table:table-cell office:value-type="string" table:style-name="ce6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aranja D.</text:p>
          </table:table-cell>
          <table:table-cell office:value-type="float" office:value="262285" table:style-name="ce12">
            <text:p>262285</text:p>
          </table:table-cell>
          <table:table-cell office:value-type="string" table:style-name="ce6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iña</text:p>
          </table:table-cell>
          <table:table-cell office:value-type="float" office:value="1100700" table:style-name="ce12">
            <text:p>1100700</text:p>
          </table:table-cell>
          <table:table-cell office:value-type="string" table:style-name="ce6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imón Agrio</text:p>
          </table:table-cell>
          <table:table-cell office:value-type="float" office:value="36994.1" table:style-name="ce12">
            <text:p>36994.1</text:p>
          </table:table-cell>
          <table:table-cell office:value-type="string" table:style-name="ce6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ronja<text:s/></text:p>
          </table:table-cell>
          <table:table-cell office:value-type="float" office:value="7176" table:style-name="ce12">
            <text:p>7176</text:p>
          </table:table-cell>
          <table:table-cell office:value-type="string" table:style-name="ce6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darina</text:p>
          </table:table-cell>
          <table:table-cell office:value-type="float" office:value="28148.3" table:style-name="ce12">
            <text:p>28148.3</text:p>
          </table:table-cell>
          <table:table-cell office:value-type="string" table:style-name="ce6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reza</text:p>
          </table:table-cell>
          <table:table-cell office:value-type="float" office:value="6698" table:style-name="ce12">
            <text:p>6698</text:p>
          </table:table-cell>
          <table:table-cell office:value-type="string" table:style-name="ce6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ranadillo</text:p>
          </table:table-cell>
          <table:table-cell office:value-type="float" office:value="22050" table:style-name="ce12">
            <text:p>22050</text:p>
          </table:table-cell>
          <table:table-cell office:value-type="string" table:style-name="ce6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nabana</text:p>
          </table:table-cell>
          <table:table-cell office:value-type="float" office:value="13420" table:style-name="ce12">
            <text:p>13420</text:p>
          </table:table-cell>
          <table:table-cell office:value-type="string" table:style-name="ce6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yaba</text:p>
          </table:table-cell>
          <table:table-cell office:value-type="float" office:value="2049" table:style-name="ce12">
            <text:p>2049</text:p>
          </table:table-cell>
          <table:table-cell office:value-type="string" table:style-name="ce6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go</text:p>
          </table:table-cell>
          <table:table-cell office:value-type="float" office:value="17528" table:style-name="ce12">
            <text:p>17528</text:p>
          </table:table-cell>
          <table:table-cell office:value-type="string" table:style-name="ce6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andia</text:p>
          </table:table-cell>
          <table:table-cell office:value-type="float" office:value="761850" table:style-name="ce12">
            <text:p>761850</text:p>
          </table:table-cell>
          <table:table-cell office:value-type="string" table:style-name="ce6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itahaya</text:p>
          </table:table-cell>
          <table:table-cell office:value-type="string" table:style-name="ce15">
            <text:p>N/D</text:p>
          </table:table-cell>
          <table:table-cell office:value-type="string" table:style-name="ce6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Zapote</text:p>
          </table:table-cell>
          <table:table-cell office:value-type="float" office:value="331860" table:style-name="ce12">
            <text:p>331860</text:p>
          </table:table-cell>
          <table:table-cell office:value-type="string" table:style-name="ce6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ineo</text:p>
          </table:table-cell>
          <table:table-cell office:value-type="float" office:value="2198526.6" table:style-name="ce12">
            <text:p>2198526.6</text:p>
          </table:table-cell>
          <table:table-cell office:value-type="string" table:style-name="ce6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látano</text:p>
          </table:table-cell>
          <table:table-cell office:value-type="float" office:value="1621115.9999999998" table:style-name="ce12">
            <text:p>1621116</text:p>
          </table:table-cell>
          <table:table-cell office:value-type="string" table:style-name="ce6">
            <text:p>Marz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rroz1</text:p>
          </table:table-cell>
          <table:table-cell office:value-type="float" office:value="2498577.9999999995" table:style-name="ce15">
            <text:p>2498578</text:p>
          </table:table-cell>
          <table:table-cell office:value-type="string" table:style-name="ce6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íz</text:p>
          </table:table-cell>
          <table:table-cell office:value-type="float" office:value="67215" table:style-name="ce15">
            <text:p>67215</text:p>
          </table:table-cell>
          <table:table-cell office:value-type="string" table:style-name="ce6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orgo</text:p>
          </table:table-cell>
          <table:table-cell office:value-type="string" table:style-name="ce15">
            <text:p>N/D</text:p>
          </table:table-cell>
          <table:table-cell office:value-type="string" table:style-name="ce6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co</text:p>
          </table:table-cell>
          <table:table-cell office:value-type="float" office:value="734625" table:style-name="ce15">
            <text:p>734625</text:p>
          </table:table-cell>
          <table:table-cell office:value-type="string" table:style-name="ce6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í</text:p>
          </table:table-cell>
          <table:table-cell office:value-type="float" office:value="9301" table:style-name="ce15">
            <text:p>9301</text:p>
          </table:table-cell>
          <table:table-cell office:value-type="string" table:style-name="ce6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rijol R.</text:p>
          </table:table-cell>
          <table:table-cell office:value-type="float" office:value="23548" table:style-name="ce15">
            <text:p>23548</text:p>
          </table:table-cell>
          <table:table-cell office:value-type="string" table:style-name="ce6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rijol N.</text:p>
          </table:table-cell>
          <table:table-cell office:value-type="float" office:value="45457" table:style-name="ce15">
            <text:p>45457</text:p>
          </table:table-cell>
          <table:table-cell office:value-type="string" table:style-name="ce6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rijol B.</text:p>
          </table:table-cell>
          <table:table-cell office:value-type="float" office:value="712" table:style-name="ce15">
            <text:p>712</text:p>
          </table:table-cell>
          <table:table-cell office:value-type="string" table:style-name="ce6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uandúl</text:p>
          </table:table-cell>
          <table:table-cell office:value-type="float" office:value="39521" table:style-name="ce15">
            <text:p>39521</text:p>
          </table:table-cell>
          <table:table-cell office:value-type="string" table:style-name="ce6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uard Beans</text:p>
          </table:table-cell>
          <table:table-cell office:value-type="float" office:value="5083" table:style-name="ce15">
            <text:p>5083</text:p>
          </table:table-cell>
          <table:table-cell office:value-type="string" table:style-name="ce6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tata</text:p>
          </table:table-cell>
          <table:table-cell office:value-type="float" office:value="138357" table:style-name="ce15">
            <text:p>138357</text:p>
          </table:table-cell>
          <table:table-cell office:value-type="string" table:style-name="ce6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Ñame</text:p>
          </table:table-cell>
          <table:table-cell office:value-type="float" office:value="92458" table:style-name="ce15">
            <text:p>92458</text:p>
          </table:table-cell>
          <table:table-cell office:value-type="string" table:style-name="ce6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pa</text:p>
          </table:table-cell>
          <table:table-cell office:value-type="float" office:value="156925" table:style-name="ce15">
            <text:p>156925</text:p>
          </table:table-cell>
          <table:table-cell office:value-type="string" table:style-name="ce6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Yautía</text:p>
          </table:table-cell>
          <table:table-cell office:value-type="float" office:value="66498" table:style-name="ce15">
            <text:p>66498</text:p>
          </table:table-cell>
          <table:table-cell office:value-type="string" table:style-name="ce6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Yuca</text:p>
          </table:table-cell>
          <table:table-cell office:value-type="float" office:value="273589" table:style-name="ce15">
            <text:p>273589</text:p>
          </table:table-cell>
          <table:table-cell office:value-type="string" table:style-name="ce6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uey</text:p>
          </table:table-cell>
          <table:table-cell office:value-type="float" office:value="2122" table:style-name="ce15">
            <text:p>2122</text:p>
          </table:table-cell>
          <table:table-cell office:value-type="string" table:style-name="ce6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jíes</text:p>
          </table:table-cell>
          <table:table-cell office:value-type="float" office:value="98547" table:style-name="ce15">
            <text:p>98547</text:p>
          </table:table-cell>
          <table:table-cell office:value-type="string" table:style-name="ce6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jo</text:p>
          </table:table-cell>
          <table:table-cell office:value-type="float" office:value="8012" table:style-name="ce15">
            <text:p>8012</text:p>
          </table:table-cell>
          <table:table-cell office:value-type="string" table:style-name="ce6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uyama</text:p>
          </table:table-cell>
          <table:table-cell office:value-type="float" office:value="63052" table:style-name="ce15">
            <text:p>63052</text:p>
          </table:table-cell>
          <table:table-cell office:value-type="string" table:style-name="ce6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erenjena</text:p>
          </table:table-cell>
          <table:table-cell office:value-type="float" office:value="53252" table:style-name="ce15">
            <text:p>53252</text:p>
          </table:table-cell>
          <table:table-cell office:value-type="string" table:style-name="ce6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ebolla</text:p>
          </table:table-cell>
          <table:table-cell office:value-type="float" office:value="264987" table:style-name="ce15">
            <text:p>264987</text:p>
          </table:table-cell>
          <table:table-cell office:value-type="string" table:style-name="ce6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pino</text:p>
          </table:table-cell>
          <table:table-cell office:value-type="float" office:value="27548" table:style-name="ce15">
            <text:p>27548</text:p>
          </table:table-cell>
          <table:table-cell office:value-type="string" table:style-name="ce6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chuga</text:p>
          </table:table-cell>
          <table:table-cell office:value-type="float" office:value="5676.8" table:style-name="ce15">
            <text:p>5676.8</text:p>
          </table:table-cell>
          <table:table-cell office:value-type="string" table:style-name="ce6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pollo</text:p>
          </table:table-cell>
          <table:table-cell office:value-type="float" office:value="27930" table:style-name="ce15">
            <text:p>27930</text:p>
          </table:table-cell>
          <table:table-cell office:value-type="string" table:style-name="ce6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ayota</text:p>
          </table:table-cell>
          <table:table-cell office:value-type="float" office:value="188235" table:style-name="ce15">
            <text:p>188235</text:p>
          </table:table-cell>
          <table:table-cell office:value-type="string" table:style-name="ce6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omate Ens.</text:p>
          </table:table-cell>
          <table:table-cell office:value-type="float" office:value="60122" table:style-name="ce15">
            <text:p>60122</text:p>
          </table:table-cell>
          <table:table-cell office:value-type="string" table:style-name="ce6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Zanahoria</text:p>
          </table:table-cell>
          <table:table-cell office:value-type="float" office:value="56210" table:style-name="ce15">
            <text:p>56210</text:p>
          </table:table-cell>
          <table:table-cell office:value-type="string" table:style-name="ce6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molacha</text:p>
          </table:table-cell>
          <table:table-cell office:value-type="float" office:value="21455" table:style-name="ce15">
            <text:p>21455</text:p>
          </table:table-cell>
          <table:table-cell office:value-type="string" table:style-name="ce6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ábano</text:p>
          </table:table-cell>
          <table:table-cell office:value-type="float" office:value="3568" table:style-name="ce15">
            <text:p>3568</text:p>
          </table:table-cell>
          <table:table-cell office:value-type="string" table:style-name="ce6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rócoli</text:p>
          </table:table-cell>
          <table:table-cell office:value-type="float" office:value="6214" table:style-name="ce15">
            <text:p>6214</text:p>
          </table:table-cell>
          <table:table-cell office:value-type="string" table:style-name="ce6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liflor</text:p>
          </table:table-cell>
          <table:table-cell office:value-type="float" office:value="3402" table:style-name="ce15">
            <text:p>3402</text:p>
          </table:table-cell>
          <table:table-cell office:value-type="string" table:style-name="ce6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olondrón</text:p>
          </table:table-cell>
          <table:table-cell office:value-type="float" office:value="16457" table:style-name="ce15">
            <text:p>16457</text:p>
          </table:table-cell>
          <table:table-cell office:value-type="string" table:style-name="ce6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undeamor</text:p>
          </table:table-cell>
          <table:table-cell office:value-type="float" office:value="10012" table:style-name="ce15">
            <text:p>10012</text:p>
          </table:table-cell>
          <table:table-cell office:value-type="string" table:style-name="ce6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indora</text:p>
          </table:table-cell>
          <table:table-cell office:value-type="float" office:value="28476" table:style-name="ce15">
            <text:p>28476</text:p>
          </table:table-cell>
          <table:table-cell office:value-type="string" table:style-name="ce6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ngaña</text:p>
          </table:table-cell>
          <table:table-cell office:value-type="float" office:value="7191" table:style-name="ce15">
            <text:p>7191</text:p>
          </table:table-cell>
          <table:table-cell office:value-type="string" table:style-name="ce6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labacin</text:p>
          </table:table-cell>
          <table:table-cell office:value-type="string" table:style-name="ce15">
            <text:p>N/D</text:p>
          </table:table-cell>
          <table:table-cell office:value-type="string" table:style-name="ce6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usú Chino</text:p>
          </table:table-cell>
          <table:table-cell office:value-type="float" office:value="1877" table:style-name="ce15">
            <text:p>1877</text:p>
          </table:table-cell>
          <table:table-cell office:value-type="string" table:style-name="ce6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Vainita China</text:p>
          </table:table-cell>
          <table:table-cell office:value-type="float" office:value="1888" table:style-name="ce15">
            <text:p>1888</text:p>
          </table:table-cell>
          <table:table-cell office:value-type="string" table:style-name="ce6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pio</text:p>
          </table:table-cell>
          <table:table-cell office:value-type="float" office:value="289.32" table:style-name="ce15">
            <text:p>289.32</text:p>
          </table:table-cell>
          <table:table-cell office:value-type="string" table:style-name="ce6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rvol</text:p>
          </table:table-cell>
          <table:table-cell office:value-type="float" office:value="3439" table:style-name="ce15">
            <text:p>3439</text:p>
          </table:table-cell>
          <table:table-cell office:value-type="string" table:style-name="ce6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regano</text:p>
          </table:table-cell>
          <table:table-cell office:value-type="float" office:value="7514" table:style-name="ce15">
            <text:p>7514</text:p>
          </table:table-cell>
          <table:table-cell office:value-type="string" table:style-name="ce6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ija</text:p>
          </table:table-cell>
          <table:table-cell office:value-type="float" office:value="694" table:style-name="ce15">
            <text:p>694</text:p>
          </table:table-cell>
          <table:table-cell office:value-type="string" table:style-name="ce6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urcuma</text:p>
          </table:table-cell>
          <table:table-cell office:value-type="string" table:style-name="ce15">
            <text:p>N/D</text:p>
          </table:table-cell>
          <table:table-cell office:value-type="string" table:style-name="ce6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guacate</text:p>
          </table:table-cell>
          <table:table-cell office:value-type="float" office:value="138504" table:style-name="ce15">
            <text:p>138504</text:p>
          </table:table-cell>
          <table:table-cell office:value-type="string" table:style-name="ce6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hinola</text:p>
          </table:table-cell>
          <table:table-cell office:value-type="float" office:value="32634" table:style-name="ce12">
            <text:p>32634</text:p>
          </table:table-cell>
          <table:table-cell office:value-type="string" table:style-name="ce6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chosa</text:p>
          </table:table-cell>
          <table:table-cell office:value-type="float" office:value="1793880" table:style-name="ce12">
            <text:p>1793880</text:p>
          </table:table-cell>
          <table:table-cell office:value-type="string" table:style-name="ce6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elón</text:p>
          </table:table-cell>
          <table:table-cell office:value-type="float" office:value="39200" table:style-name="ce12">
            <text:p>39200</text:p>
          </table:table-cell>
          <table:table-cell office:value-type="string" table:style-name="ce6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aranja D.</text:p>
          </table:table-cell>
          <table:table-cell office:value-type="float" office:value="237705" table:style-name="ce12">
            <text:p>237705</text:p>
          </table:table-cell>
          <table:table-cell office:value-type="string" table:style-name="ce6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iña</text:p>
          </table:table-cell>
          <table:table-cell office:value-type="float" office:value="672850" table:style-name="ce12">
            <text:p>672850</text:p>
          </table:table-cell>
          <table:table-cell office:value-type="string" table:style-name="ce6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imón Agrio</text:p>
          </table:table-cell>
          <table:table-cell office:value-type="float" office:value="41081.300000000003" table:style-name="ce12">
            <text:p>41081.3</text:p>
          </table:table-cell>
          <table:table-cell office:value-type="string" table:style-name="ce6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ronja<text:s/></text:p>
          </table:table-cell>
          <table:table-cell office:value-type="float" office:value="7192" table:style-name="ce12">
            <text:p>7192</text:p>
          </table:table-cell>
          <table:table-cell office:value-type="string" table:style-name="ce6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darina</text:p>
          </table:table-cell>
          <table:table-cell office:value-type="float" office:value="587.5" table:style-name="ce12">
            <text:p>587.5</text:p>
          </table:table-cell>
          <table:table-cell office:value-type="string" table:style-name="ce6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reza</text:p>
          </table:table-cell>
          <table:table-cell office:value-type="float" office:value="7330" table:style-name="ce12">
            <text:p>7330</text:p>
          </table:table-cell>
          <table:table-cell office:value-type="string" table:style-name="ce6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ranadillo</text:p>
          </table:table-cell>
          <table:table-cell office:value-type="float" office:value="22435" table:style-name="ce12">
            <text:p>22435</text:p>
          </table:table-cell>
          <table:table-cell office:value-type="string" table:style-name="ce6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nabana</text:p>
          </table:table-cell>
          <table:table-cell office:value-type="float" office:value="1260" table:style-name="ce12">
            <text:p>1260</text:p>
          </table:table-cell>
          <table:table-cell office:value-type="string" table:style-name="ce6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yaba</text:p>
          </table:table-cell>
          <table:table-cell office:value-type="float" office:value="2625" table:style-name="ce12">
            <text:p>2625</text:p>
          </table:table-cell>
          <table:table-cell office:value-type="string" table:style-name="ce6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go</text:p>
          </table:table-cell>
          <table:table-cell office:value-type="float" office:value="24000" table:style-name="ce12">
            <text:p>24000</text:p>
          </table:table-cell>
          <table:table-cell office:value-type="string" table:style-name="ce6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andia</text:p>
          </table:table-cell>
          <table:table-cell office:value-type="float" office:value="541500" table:style-name="ce12">
            <text:p>541500</text:p>
          </table:table-cell>
          <table:table-cell office:value-type="string" table:style-name="ce6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itahaya</text:p>
          </table:table-cell>
          <table:table-cell office:value-type="string" table:style-name="ce15">
            <text:p>N/D</text:p>
          </table:table-cell>
          <table:table-cell office:value-type="string" table:style-name="ce6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Zapote</text:p>
          </table:table-cell>
          <table:table-cell office:value-type="float" office:value="97590" table:style-name="ce12">
            <text:p>97590</text:p>
          </table:table-cell>
          <table:table-cell office:value-type="string" table:style-name="ce6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ineo</text:p>
          </table:table-cell>
          <table:table-cell office:value-type="float" office:value="2279993.4" table:style-name="ce12">
            <text:p>2279993.4</text:p>
          </table:table-cell>
          <table:table-cell office:value-type="string" table:style-name="ce6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látano</text:p>
          </table:table-cell>
          <table:table-cell office:value-type="float" office:value="3167883" table:style-name="ce12">
            <text:p>3167883</text:p>
          </table:table-cell>
          <table:table-cell office:value-type="string" table:style-name="ce6">
            <text:p>Abril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rroz1</text:p>
          </table:table-cell>
          <table:table-cell office:value-type="float" office:value="2459812.1266949968" table:style-name="ce15">
            <text:p>2459812.127</text:p>
          </table:table-cell>
          <table:table-cell office:value-type="string" table:style-name="ce6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íz</text:p>
          </table:table-cell>
          <table:table-cell office:value-type="float" office:value="74012" table:style-name="ce15">
            <text:p>74012</text:p>
          </table:table-cell>
          <table:table-cell office:value-type="string" table:style-name="ce6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orgo</text:p>
          </table:table-cell>
          <table:table-cell office:value-type="float" office:value="1652" table:style-name="ce15">
            <text:p>1652</text:p>
          </table:table-cell>
          <table:table-cell office:value-type="string" table:style-name="ce6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co</text:p>
          </table:table-cell>
          <table:table-cell office:value-type="float" office:value="708150" table:style-name="ce15">
            <text:p>708150</text:p>
          </table:table-cell>
          <table:table-cell office:value-type="string" table:style-name="ce6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í</text:p>
          </table:table-cell>
          <table:table-cell office:value-type="float" office:value="7689" table:style-name="ce15">
            <text:p>7689</text:p>
          </table:table-cell>
          <table:table-cell office:value-type="string" table:style-name="ce6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rijol R.</text:p>
          </table:table-cell>
          <table:table-cell office:value-type="float" office:value="5985" table:style-name="ce15">
            <text:p>5985</text:p>
          </table:table-cell>
          <table:table-cell office:value-type="string" table:style-name="ce6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rijol N.</text:p>
          </table:table-cell>
          <table:table-cell office:value-type="float" office:value="7003" table:style-name="ce15">
            <text:p>7003</text:p>
          </table:table-cell>
          <table:table-cell office:value-type="string" table:style-name="ce6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rijol B.</text:p>
          </table:table-cell>
          <table:table-cell office:value-type="float" office:value="328" table:style-name="ce15">
            <text:p>328</text:p>
          </table:table-cell>
          <table:table-cell office:value-type="string" table:style-name="ce6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uandúl</text:p>
          </table:table-cell>
          <table:table-cell office:value-type="float" office:value="31454" table:style-name="ce15">
            <text:p>31454</text:p>
          </table:table-cell>
          <table:table-cell office:value-type="string" table:style-name="ce6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uard Beans</text:p>
          </table:table-cell>
          <table:table-cell office:value-type="float" office:value="1317" table:style-name="ce15">
            <text:p>1317</text:p>
          </table:table-cell>
          <table:table-cell office:value-type="string" table:style-name="ce6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tata</text:p>
          </table:table-cell>
          <table:table-cell office:value-type="float" office:value="103432" table:style-name="ce15">
            <text:p>103432</text:p>
          </table:table-cell>
          <table:table-cell office:value-type="string" table:style-name="ce6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Ñame</text:p>
          </table:table-cell>
          <table:table-cell office:value-type="float" office:value="54214" table:style-name="ce15">
            <text:p>54214</text:p>
          </table:table-cell>
          <table:table-cell office:value-type="string" table:style-name="ce6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pa</text:p>
          </table:table-cell>
          <table:table-cell office:value-type="float" office:value="196675" table:style-name="ce15">
            <text:p>196675</text:p>
          </table:table-cell>
          <table:table-cell office:value-type="string" table:style-name="ce6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Yautía</text:p>
          </table:table-cell>
          <table:table-cell office:value-type="float" office:value="38998" table:style-name="ce15">
            <text:p>38998</text:p>
          </table:table-cell>
          <table:table-cell office:value-type="string" table:style-name="ce6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Yuca</text:p>
          </table:table-cell>
          <table:table-cell office:value-type="float" office:value="245871" table:style-name="ce15">
            <text:p>245871</text:p>
          </table:table-cell>
          <table:table-cell office:value-type="string" table:style-name="ce6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uey</text:p>
          </table:table-cell>
          <table:table-cell office:value-type="float" office:value="742" table:style-name="ce15">
            <text:p>742</text:p>
          </table:table-cell>
          <table:table-cell office:value-type="string" table:style-name="ce6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jíes</text:p>
          </table:table-cell>
          <table:table-cell office:value-type="float" office:value="73557" table:style-name="ce15">
            <text:p>73557</text:p>
          </table:table-cell>
          <table:table-cell office:value-type="string" table:style-name="ce6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jo</text:p>
          </table:table-cell>
          <table:table-cell office:value-type="float" office:value="16015" table:style-name="ce15">
            <text:p>16015</text:p>
          </table:table-cell>
          <table:table-cell office:value-type="string" table:style-name="ce6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uyama</text:p>
          </table:table-cell>
          <table:table-cell office:value-type="float" office:value="65870" table:style-name="ce15">
            <text:p>65870</text:p>
          </table:table-cell>
          <table:table-cell office:value-type="string" table:style-name="ce6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erenjena</text:p>
          </table:table-cell>
          <table:table-cell office:value-type="float" office:value="49852" table:style-name="ce15">
            <text:p>49852</text:p>
          </table:table-cell>
          <table:table-cell office:value-type="string" table:style-name="ce6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ebolla</text:p>
          </table:table-cell>
          <table:table-cell office:value-type="float" office:value="156877" table:style-name="ce15">
            <text:p>156877</text:p>
          </table:table-cell>
          <table:table-cell office:value-type="string" table:style-name="ce6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pino</text:p>
          </table:table-cell>
          <table:table-cell office:value-type="float" office:value="28689" table:style-name="ce15">
            <text:p>28689</text:p>
          </table:table-cell>
          <table:table-cell office:value-type="string" table:style-name="ce6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chuga</text:p>
          </table:table-cell>
          <table:table-cell office:value-type="float" office:value="9345.6" table:style-name="ce15">
            <text:p>9345.6</text:p>
          </table:table-cell>
          <table:table-cell office:value-type="string" table:style-name="ce6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pollo</text:p>
          </table:table-cell>
          <table:table-cell office:value-type="float" office:value="47775" table:style-name="ce15">
            <text:p>47775</text:p>
          </table:table-cell>
          <table:table-cell office:value-type="string" table:style-name="ce6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ayota</text:p>
          </table:table-cell>
          <table:table-cell office:value-type="float" office:value="532470" table:style-name="ce15">
            <text:p>532470</text:p>
          </table:table-cell>
          <table:table-cell office:value-type="string" table:style-name="ce6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omate Ens.</text:p>
          </table:table-cell>
          <table:table-cell office:value-type="float" office:value="40124" table:style-name="ce15">
            <text:p>40124</text:p>
          </table:table-cell>
          <table:table-cell office:value-type="string" table:style-name="ce6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Zanahoria</text:p>
          </table:table-cell>
          <table:table-cell office:value-type="float" office:value="68478" table:style-name="ce15">
            <text:p>68478</text:p>
          </table:table-cell>
          <table:table-cell office:value-type="string" table:style-name="ce6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molacha</text:p>
          </table:table-cell>
          <table:table-cell office:value-type="float" office:value="17385" table:style-name="ce15">
            <text:p>17385</text:p>
          </table:table-cell>
          <table:table-cell office:value-type="string" table:style-name="ce6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ábano</text:p>
          </table:table-cell>
          <table:table-cell office:value-type="float" office:value="1511" table:style-name="ce15">
            <text:p>1511</text:p>
          </table:table-cell>
          <table:table-cell office:value-type="string" table:style-name="ce6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rócoli</text:p>
          </table:table-cell>
          <table:table-cell office:value-type="float" office:value="7104" table:style-name="ce15">
            <text:p>7104</text:p>
          </table:table-cell>
          <table:table-cell office:value-type="string" table:style-name="ce6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liflor</text:p>
          </table:table-cell>
          <table:table-cell office:value-type="float" office:value="2291" table:style-name="ce15">
            <text:p>2291</text:p>
          </table:table-cell>
          <table:table-cell office:value-type="string" table:style-name="ce6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olondrón</text:p>
          </table:table-cell>
          <table:table-cell office:value-type="float" office:value="20797" table:style-name="ce15">
            <text:p>20797</text:p>
          </table:table-cell>
          <table:table-cell office:value-type="string" table:style-name="ce6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undeamor</text:p>
          </table:table-cell>
          <table:table-cell office:value-type="float" office:value="6621" table:style-name="ce15">
            <text:p>6621</text:p>
          </table:table-cell>
          <table:table-cell office:value-type="string" table:style-name="ce6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indora</text:p>
          </table:table-cell>
          <table:table-cell office:value-type="float" office:value="15021" table:style-name="ce15">
            <text:p>15021</text:p>
          </table:table-cell>
          <table:table-cell office:value-type="string" table:style-name="ce6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ngaña</text:p>
          </table:table-cell>
          <table:table-cell office:value-type="float" office:value="5830" table:style-name="ce15">
            <text:p>5830</text:p>
          </table:table-cell>
          <table:table-cell office:value-type="string" table:style-name="ce6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labacin</text:p>
          </table:table-cell>
          <table:table-cell office:value-type="float" office:value="200" table:style-name="ce15">
            <text:p>200</text:p>
          </table:table-cell>
          <table:table-cell office:value-type="string" table:style-name="ce6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usú Chino</text:p>
          </table:table-cell>
          <table:table-cell office:value-type="float" office:value="1782" table:style-name="ce15">
            <text:p>1782</text:p>
          </table:table-cell>
          <table:table-cell office:value-type="string" table:style-name="ce6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Vainita China</text:p>
          </table:table-cell>
          <table:table-cell office:value-type="float" office:value="2855" table:style-name="ce15">
            <text:p>2855</text:p>
          </table:table-cell>
          <table:table-cell office:value-type="string" table:style-name="ce6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pio</text:p>
          </table:table-cell>
          <table:table-cell office:value-type="float" office:value="373.8" table:style-name="ce15">
            <text:p>373.8</text:p>
          </table:table-cell>
          <table:table-cell office:value-type="string" table:style-name="ce6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rvol</text:p>
          </table:table-cell>
          <table:table-cell office:value-type="float" office:value="402" table:style-name="ce15">
            <text:p>402</text:p>
          </table:table-cell>
          <table:table-cell office:value-type="string" table:style-name="ce6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regano</text:p>
          </table:table-cell>
          <table:table-cell office:value-type="float" office:value="5012" table:style-name="ce15">
            <text:p>5012</text:p>
          </table:table-cell>
          <table:table-cell office:value-type="string" table:style-name="ce6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ija</text:p>
          </table:table-cell>
          <table:table-cell office:value-type="float" office:value="577" table:style-name="ce15">
            <text:p>577</text:p>
          </table:table-cell>
          <table:table-cell office:value-type="string" table:style-name="ce6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urcuma</text:p>
          </table:table-cell>
          <table:table-cell office:value-type="string" table:style-name="ce15">
            <text:p>N/D</text:p>
          </table:table-cell>
          <table:table-cell office:value-type="string" table:style-name="ce6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guacate</text:p>
          </table:table-cell>
          <table:table-cell office:value-type="float" office:value="318144" table:style-name="ce15">
            <text:p>318144</text:p>
          </table:table-cell>
          <table:table-cell office:value-type="string" table:style-name="ce6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hinola</text:p>
          </table:table-cell>
          <table:table-cell office:value-type="float" office:value="105372" table:style-name="ce12">
            <text:p>105372</text:p>
          </table:table-cell>
          <table:table-cell office:value-type="string" table:style-name="ce6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chosa</text:p>
          </table:table-cell>
          <table:table-cell office:value-type="float" office:value="2055060" table:style-name="ce12">
            <text:p>2055060</text:p>
          </table:table-cell>
          <table:table-cell office:value-type="string" table:style-name="ce6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elón</text:p>
          </table:table-cell>
          <table:table-cell office:value-type="float" office:value="35840" table:style-name="ce12">
            <text:p>35840</text:p>
          </table:table-cell>
          <table:table-cell office:value-type="string" table:style-name="ce6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aranja D.</text:p>
          </table:table-cell>
          <table:table-cell office:value-type="float" office:value="226070" table:style-name="ce12">
            <text:p>226070</text:p>
          </table:table-cell>
          <table:table-cell office:value-type="string" table:style-name="ce6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iña</text:p>
          </table:table-cell>
          <table:table-cell office:value-type="float" office:value="571050" table:style-name="ce12">
            <text:p>571050</text:p>
          </table:table-cell>
          <table:table-cell office:value-type="string" table:style-name="ce6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imón Agrio</text:p>
          </table:table-cell>
          <table:table-cell office:value-type="float" office:value="52999.700000000004" table:style-name="ce12">
            <text:p>52999.7</text:p>
          </table:table-cell>
          <table:table-cell office:value-type="string" table:style-name="ce6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ronja<text:s/></text:p>
          </table:table-cell>
          <table:table-cell office:value-type="float" office:value="2560" table:style-name="ce12">
            <text:p>2560</text:p>
          </table:table-cell>
          <table:table-cell office:value-type="string" table:style-name="ce6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darina</text:p>
          </table:table-cell>
          <table:table-cell office:value-type="float" office:value="3760" table:style-name="ce12">
            <text:p>3760</text:p>
          </table:table-cell>
          <table:table-cell office:value-type="string" table:style-name="ce6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reza</text:p>
          </table:table-cell>
          <table:table-cell office:value-type="float" office:value="4267" table:style-name="ce12">
            <text:p>4267</text:p>
          </table:table-cell>
          <table:table-cell office:value-type="string" table:style-name="ce6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ranadillo</text:p>
          </table:table-cell>
          <table:table-cell office:value-type="float" office:value="14315" table:style-name="ce12">
            <text:p>14315</text:p>
          </table:table-cell>
          <table:table-cell office:value-type="string" table:style-name="ce6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nabana</text:p>
          </table:table-cell>
          <table:table-cell office:value-type="float" office:value="1120" table:style-name="ce12">
            <text:p>1120</text:p>
          </table:table-cell>
          <table:table-cell office:value-type="string" table:style-name="ce6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yaba</text:p>
          </table:table-cell>
          <table:table-cell office:value-type="float" office:value="2547" table:style-name="ce12">
            <text:p>2547</text:p>
          </table:table-cell>
          <table:table-cell office:value-type="string" table:style-name="ce6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go</text:p>
          </table:table-cell>
          <table:table-cell office:value-type="float" office:value="5248" table:style-name="ce12">
            <text:p>5248</text:p>
          </table:table-cell>
          <table:table-cell office:value-type="string" table:style-name="ce6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andia</text:p>
          </table:table-cell>
          <table:table-cell office:value-type="float" office:value="625500" table:style-name="ce12">
            <text:p>625500</text:p>
          </table:table-cell>
          <table:table-cell office:value-type="string" table:style-name="ce6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itahaya</text:p>
          </table:table-cell>
          <table:table-cell office:value-type="float" office:value="2" table:style-name="ce12">
            <text:p>2</text:p>
          </table:table-cell>
          <table:table-cell office:value-type="string" table:style-name="ce6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Zapote</text:p>
          </table:table-cell>
          <table:table-cell office:value-type="float" office:value="108915" table:style-name="ce12">
            <text:p>108915</text:p>
          </table:table-cell>
          <table:table-cell office:value-type="string" table:style-name="ce6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ineo</text:p>
          </table:table-cell>
          <table:table-cell office:value-type="float" office:value="2233875" table:style-name="ce12">
            <text:p>2233875</text:p>
          </table:table-cell>
          <table:table-cell office:value-type="string" table:style-name="ce6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látano</text:p>
          </table:table-cell>
          <table:table-cell office:value-type="float" office:value="2727801" table:style-name="ce12">
            <text:p>2727801</text:p>
          </table:table-cell>
          <table:table-cell office:value-type="string" table:style-name="ce6">
            <text:p>May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rroz1</text:p>
          </table:table-cell>
          <table:table-cell office:value-type="float" office:value="1021625" table:style-name="ce15">
            <text:p>1021625</text:p>
          </table:table-cell>
          <table:table-cell office:value-type="string" table:style-name="ce6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íz</text:p>
          </table:table-cell>
          <table:table-cell office:value-type="float" office:value="85620.999999999956" table:style-name="ce15">
            <text:p>85621</text:p>
          </table:table-cell>
          <table:table-cell office:value-type="string" table:style-name="ce6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orgo</text:p>
          </table:table-cell>
          <table:table-cell office:value-type="float" office:value="512" table:style-name="ce15">
            <text:p>512</text:p>
          </table:table-cell>
          <table:table-cell office:value-type="string" table:style-name="ce6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co</text:p>
          </table:table-cell>
          <table:table-cell office:value-type="float" office:value="712815" table:style-name="ce15">
            <text:p>712815</text:p>
          </table:table-cell>
          <table:table-cell office:value-type="string" table:style-name="ce6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í</text:p>
          </table:table-cell>
          <table:table-cell office:value-type="float" office:value="9214" table:style-name="ce15">
            <text:p>9214</text:p>
          </table:table-cell>
          <table:table-cell office:value-type="string" table:style-name="ce6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rijol R.</text:p>
          </table:table-cell>
          <table:table-cell office:value-type="float" office:value="4899" table:style-name="ce15">
            <text:p>4899</text:p>
          </table:table-cell>
          <table:table-cell office:value-type="string" table:style-name="ce6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rijol N.</text:p>
          </table:table-cell>
          <table:table-cell office:value-type="float" office:value="6542" table:style-name="ce15">
            <text:p>6542</text:p>
          </table:table-cell>
          <table:table-cell office:value-type="string" table:style-name="ce6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rijol B.</text:p>
          </table:table-cell>
          <table:table-cell office:value-type="float" office:value="351.78260869565219" table:style-name="ce15">
            <text:p>351.7826087</text:p>
          </table:table-cell>
          <table:table-cell office:value-type="string" table:style-name="ce6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uandúl</text:p>
          </table:table-cell>
          <table:table-cell office:value-type="float" office:value="22014" table:style-name="ce15">
            <text:p>22014</text:p>
          </table:table-cell>
          <table:table-cell office:value-type="string" table:style-name="ce6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uard Beans</text:p>
          </table:table-cell>
          <table:table-cell office:value-type="float" office:value="21431" table:style-name="ce15">
            <text:p>21431</text:p>
          </table:table-cell>
          <table:table-cell office:value-type="string" table:style-name="ce6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tata</text:p>
          </table:table-cell>
          <table:table-cell office:value-type="float" office:value="95570" table:style-name="ce15">
            <text:p>95570</text:p>
          </table:table-cell>
          <table:table-cell office:value-type="string" table:style-name="ce6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Ñame</text:p>
          </table:table-cell>
          <table:table-cell office:value-type="float" office:value="47854" table:style-name="ce15">
            <text:p>47854</text:p>
          </table:table-cell>
          <table:table-cell office:value-type="string" table:style-name="ce6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pa</text:p>
          </table:table-cell>
          <table:table-cell office:value-type="float" office:value="150121" table:style-name="ce15">
            <text:p>150121</text:p>
          </table:table-cell>
          <table:table-cell office:value-type="string" table:style-name="ce6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Yautía</text:p>
          </table:table-cell>
          <table:table-cell office:value-type="float" office:value="58254" table:style-name="ce15">
            <text:p>58254</text:p>
          </table:table-cell>
          <table:table-cell office:value-type="string" table:style-name="ce6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Yuca</text:p>
          </table:table-cell>
          <table:table-cell office:value-type="float" office:value="254587" table:style-name="ce15">
            <text:p>254587</text:p>
          </table:table-cell>
          <table:table-cell office:value-type="string" table:style-name="ce6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uey</text:p>
          </table:table-cell>
          <table:table-cell office:value-type="float" office:value="587" table:style-name="ce15">
            <text:p>587</text:p>
          </table:table-cell>
          <table:table-cell office:value-type="string" table:style-name="ce6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jíes</text:p>
          </table:table-cell>
          <table:table-cell office:value-type="float" office:value="88458" table:style-name="ce15">
            <text:p>88458</text:p>
          </table:table-cell>
          <table:table-cell office:value-type="string" table:style-name="ce6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jo</text:p>
          </table:table-cell>
          <table:table-cell office:value-type="float" office:value="4360" table:style-name="ce15">
            <text:p>4360</text:p>
          </table:table-cell>
          <table:table-cell office:value-type="string" table:style-name="ce6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uyama</text:p>
          </table:table-cell>
          <table:table-cell office:value-type="float" office:value="67549.202668397236" table:style-name="ce15">
            <text:p>67549.20267</text:p>
          </table:table-cell>
          <table:table-cell office:value-type="string" table:style-name="ce6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erenjena</text:p>
          </table:table-cell>
          <table:table-cell office:value-type="float" office:value="57401" table:style-name="ce15">
            <text:p>57401</text:p>
          </table:table-cell>
          <table:table-cell office:value-type="string" table:style-name="ce6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ebolla</text:p>
          </table:table-cell>
          <table:table-cell office:value-type="float" office:value="110214" table:style-name="ce15">
            <text:p>110214</text:p>
          </table:table-cell>
          <table:table-cell office:value-type="string" table:style-name="ce6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pino</text:p>
          </table:table-cell>
          <table:table-cell office:value-type="float" office:value="25898" table:style-name="ce15">
            <text:p>25898</text:p>
          </table:table-cell>
          <table:table-cell office:value-type="string" table:style-name="ce6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chuga</text:p>
          </table:table-cell>
          <table:table-cell office:value-type="float" office:value="10539.2" table:style-name="ce15">
            <text:p>10539.2</text:p>
          </table:table-cell>
          <table:table-cell office:value-type="string" table:style-name="ce6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pollo</text:p>
          </table:table-cell>
          <table:table-cell office:value-type="float" office:value="85575" table:style-name="ce15">
            <text:p>85575</text:p>
          </table:table-cell>
          <table:table-cell office:value-type="string" table:style-name="ce6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ayota</text:p>
          </table:table-cell>
          <table:table-cell office:value-type="float" office:value="704835" table:style-name="ce15">
            <text:p>704835</text:p>
          </table:table-cell>
          <table:table-cell office:value-type="string" table:style-name="ce6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omate Ens.</text:p>
          </table:table-cell>
          <table:table-cell office:value-type="float" office:value="52898" table:style-name="ce15">
            <text:p>52898</text:p>
          </table:table-cell>
          <table:table-cell office:value-type="string" table:style-name="ce6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Zanahoria</text:p>
          </table:table-cell>
          <table:table-cell office:value-type="float" office:value="110245" table:style-name="ce15">
            <text:p>110245</text:p>
          </table:table-cell>
          <table:table-cell office:value-type="string" table:style-name="ce6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molacha</text:p>
          </table:table-cell>
          <table:table-cell office:value-type="float" office:value="11920" table:style-name="ce15">
            <text:p>11920</text:p>
          </table:table-cell>
          <table:table-cell office:value-type="string" table:style-name="ce6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ábano</text:p>
          </table:table-cell>
          <table:table-cell office:value-type="float" office:value="2182" table:style-name="ce15">
            <text:p>2182</text:p>
          </table:table-cell>
          <table:table-cell office:value-type="string" table:style-name="ce6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rócoli</text:p>
          </table:table-cell>
          <table:table-cell office:value-type="float" office:value="9854" table:style-name="ce15">
            <text:p>9854</text:p>
          </table:table-cell>
          <table:table-cell office:value-type="string" table:style-name="ce6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liflor</text:p>
          </table:table-cell>
          <table:table-cell office:value-type="float" office:value="4998" table:style-name="ce15">
            <text:p>4998</text:p>
          </table:table-cell>
          <table:table-cell office:value-type="string" table:style-name="ce6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olondrón</text:p>
          </table:table-cell>
          <table:table-cell office:value-type="float" office:value="17895" table:style-name="ce15">
            <text:p>17895</text:p>
          </table:table-cell>
          <table:table-cell office:value-type="string" table:style-name="ce6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undeamor</text:p>
          </table:table-cell>
          <table:table-cell office:value-type="float" office:value="15247" table:style-name="ce15">
            <text:p>15247</text:p>
          </table:table-cell>
          <table:table-cell office:value-type="string" table:style-name="ce6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indora</text:p>
          </table:table-cell>
          <table:table-cell office:value-type="float" office:value="38505" table:style-name="ce15">
            <text:p>38505</text:p>
          </table:table-cell>
          <table:table-cell office:value-type="string" table:style-name="ce6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ngaña</text:p>
          </table:table-cell>
          <table:table-cell office:value-type="float" office:value="10592" table:style-name="ce15">
            <text:p>10592</text:p>
          </table:table-cell>
          <table:table-cell office:value-type="string" table:style-name="ce6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labacin</text:p>
          </table:table-cell>
          <table:table-cell office:value-type="string" table:style-name="ce15">
            <text:p>N/D</text:p>
          </table:table-cell>
          <table:table-cell office:value-type="string" table:style-name="ce6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usú Chino</text:p>
          </table:table-cell>
          <table:table-cell office:value-type="float" office:value="2251" table:style-name="ce15">
            <text:p>2251</text:p>
          </table:table-cell>
          <table:table-cell office:value-type="string" table:style-name="ce6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Vainita China</text:p>
          </table:table-cell>
          <table:table-cell office:value-type="float" office:value="5697" table:style-name="ce15">
            <text:p>5697</text:p>
          </table:table-cell>
          <table:table-cell office:value-type="string" table:style-name="ce6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pio</text:p>
          </table:table-cell>
          <table:table-cell office:value-type="float" office:value="329.43" table:style-name="ce15">
            <text:p>329.43</text:p>
          </table:table-cell>
          <table:table-cell office:value-type="string" table:style-name="ce6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rvol</text:p>
          </table:table-cell>
          <table:table-cell office:value-type="float" office:value="489" table:style-name="ce15">
            <text:p>489</text:p>
          </table:table-cell>
          <table:table-cell office:value-type="string" table:style-name="ce6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regano</text:p>
          </table:table-cell>
          <table:table-cell office:value-type="float" office:value="5202" table:style-name="ce15">
            <text:p>5202</text:p>
          </table:table-cell>
          <table:table-cell office:value-type="string" table:style-name="ce6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ija</text:p>
          </table:table-cell>
          <table:table-cell office:value-type="float" office:value="486" table:style-name="ce15">
            <text:p>486</text:p>
          </table:table-cell>
          <table:table-cell office:value-type="string" table:style-name="ce6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urcuma</text:p>
          </table:table-cell>
          <table:table-cell office:value-type="string" table:style-name="ce15">
            <text:p>N/D</text:p>
          </table:table-cell>
          <table:table-cell office:value-type="string" table:style-name="ce6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guacate</text:p>
          </table:table-cell>
          <table:table-cell office:value-type="float" office:value="1198464" table:style-name="ce15">
            <text:p>1198464</text:p>
          </table:table-cell>
          <table:table-cell office:value-type="string" table:style-name="ce6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hinola</text:p>
          </table:table-cell>
          <table:table-cell office:value-type="float" office:value="67377" table:style-name="ce12">
            <text:p>67377</text:p>
          </table:table-cell>
          <table:table-cell office:value-type="string" table:style-name="ce6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chosa</text:p>
          </table:table-cell>
          <table:table-cell office:value-type="float" office:value="1792740" table:style-name="ce12">
            <text:p>1792740</text:p>
          </table:table-cell>
          <table:table-cell office:value-type="string" table:style-name="ce6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elón</text:p>
          </table:table-cell>
          <table:table-cell office:value-type="float" office:value="84350" table:style-name="ce12">
            <text:p>84350</text:p>
          </table:table-cell>
          <table:table-cell office:value-type="string" table:style-name="ce6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aranja D.</text:p>
          </table:table-cell>
          <table:table-cell office:value-type="float" office:value="137725" table:style-name="ce12">
            <text:p>137725</text:p>
          </table:table-cell>
          <table:table-cell office:value-type="string" table:style-name="ce6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iña</text:p>
          </table:table-cell>
          <table:table-cell office:value-type="float" office:value="663400" table:style-name="ce12">
            <text:p>663400</text:p>
          </table:table-cell>
          <table:table-cell office:value-type="string" table:style-name="ce6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imón Agrio</text:p>
          </table:table-cell>
          <table:table-cell office:value-type="float" office:value="55736.200000000004" table:style-name="ce12">
            <text:p>55736.2</text:p>
          </table:table-cell>
          <table:table-cell office:value-type="string" table:style-name="ce6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ronja<text:s/></text:p>
          </table:table-cell>
          <table:table-cell office:value-type="float" office:value="7616" table:style-name="ce12">
            <text:p>7616</text:p>
          </table:table-cell>
          <table:table-cell office:value-type="string" table:style-name="ce6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darina</text:p>
          </table:table-cell>
          <table:table-cell office:value-type="float" office:value="296.10000000000002" table:style-name="ce12">
            <text:p>296.1</text:p>
          </table:table-cell>
          <table:table-cell office:value-type="string" table:style-name="ce6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reza</text:p>
          </table:table-cell>
          <table:table-cell office:value-type="float" office:value="7841" table:style-name="ce12">
            <text:p>7841</text:p>
          </table:table-cell>
          <table:table-cell office:value-type="string" table:style-name="ce6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ranadillo</text:p>
          </table:table-cell>
          <table:table-cell office:value-type="float" office:value="21630" table:style-name="ce12">
            <text:p>21630</text:p>
          </table:table-cell>
          <table:table-cell office:value-type="string" table:style-name="ce6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nabana</text:p>
          </table:table-cell>
          <table:table-cell office:value-type="float" office:value="12760" table:style-name="ce12">
            <text:p>12760</text:p>
          </table:table-cell>
          <table:table-cell office:value-type="string" table:style-name="ce6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yaba</text:p>
          </table:table-cell>
          <table:table-cell office:value-type="float" office:value="4818" table:style-name="ce12">
            <text:p>4818</text:p>
          </table:table-cell>
          <table:table-cell office:value-type="string" table:style-name="ce6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go</text:p>
          </table:table-cell>
          <table:table-cell office:value-type="float" office:value="242152" table:style-name="ce12">
            <text:p>242152</text:p>
          </table:table-cell>
          <table:table-cell office:value-type="string" table:style-name="ce6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andia</text:p>
          </table:table-cell>
          <table:table-cell office:value-type="float" office:value="794700" table:style-name="ce12">
            <text:p>794700</text:p>
          </table:table-cell>
          <table:table-cell office:value-type="string" table:style-name="ce6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itahaya</text:p>
          </table:table-cell>
          <table:table-cell office:value-type="float" office:value="40" table:style-name="ce12">
            <text:p>40</text:p>
          </table:table-cell>
          <table:table-cell office:value-type="string" table:style-name="ce6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Zapote</text:p>
          </table:table-cell>
          <table:table-cell office:value-type="float" office:value="136635" table:style-name="ce12">
            <text:p>136635</text:p>
          </table:table-cell>
          <table:table-cell office:value-type="string" table:style-name="ce6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ineo</text:p>
          </table:table-cell>
          <table:table-cell office:value-type="float" office:value="2318529" table:style-name="ce12">
            <text:p>2318529</text:p>
          </table:table-cell>
          <table:table-cell office:value-type="string" table:style-name="ce6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látano</text:p>
          </table:table-cell>
          <table:table-cell office:value-type="float" office:value="1815390" table:style-name="ce12">
            <text:p>1815390</text:p>
          </table:table-cell>
          <table:table-cell office:value-type="string" table:style-name="ce6">
            <text:p>Jun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rroz1</text:p>
          </table:table-cell>
          <table:table-cell office:value-type="float" office:value="467910" table:style-name="ce12">
            <text:p>467910</text:p>
          </table:table-cell>
          <table:table-cell office:value-type="string" table:style-name="ce6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íz</text:p>
          </table:table-cell>
          <table:table-cell office:value-type="float" office:value="106201" table:style-name="ce12">
            <text:p>106201</text:p>
          </table:table-cell>
          <table:table-cell office:value-type="string" table:style-name="ce6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orgo</text:p>
          </table:table-cell>
          <table:table-cell office:value-type="float" office:value="652" table:style-name="ce12">
            <text:p>652</text:p>
          </table:table-cell>
          <table:table-cell office:value-type="string" table:style-name="ce6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co</text:p>
          </table:table-cell>
          <table:table-cell office:value-type="float" office:value="749835" table:style-name="ce12">
            <text:p>749835</text:p>
          </table:table-cell>
          <table:table-cell office:value-type="string" table:style-name="ce6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í</text:p>
          </table:table-cell>
          <table:table-cell office:value-type="float" office:value="12451" table:style-name="ce12">
            <text:p>12451</text:p>
          </table:table-cell>
          <table:table-cell office:value-type="string" table:style-name="ce6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rijol R.</text:p>
          </table:table-cell>
          <table:table-cell office:value-type="float" office:value="17021" table:style-name="ce12">
            <text:p>17021</text:p>
          </table:table-cell>
          <table:table-cell office:value-type="string" table:style-name="ce6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rijol N.</text:p>
          </table:table-cell>
          <table:table-cell office:value-type="float" office:value="41015" table:style-name="ce12">
            <text:p>41015</text:p>
          </table:table-cell>
          <table:table-cell office:value-type="string" table:style-name="ce6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rijol B.</text:p>
          </table:table-cell>
          <table:table-cell office:value-type="float" office:value="1689" table:style-name="ce12">
            <text:p>1689</text:p>
          </table:table-cell>
          <table:table-cell office:value-type="string" table:style-name="ce6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uandúl</text:p>
          </table:table-cell>
          <table:table-cell office:value-type="float" office:value="20650.000000000004" table:style-name="ce12">
            <text:p>20650</text:p>
          </table:table-cell>
          <table:table-cell office:value-type="string" table:style-name="ce6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uard Beans</text:p>
          </table:table-cell>
          <table:table-cell office:value-type="float" office:value="7084" table:style-name="ce12">
            <text:p>7084</text:p>
          </table:table-cell>
          <table:table-cell office:value-type="string" table:style-name="ce6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tata</text:p>
          </table:table-cell>
          <table:table-cell office:value-type="float" office:value="96896.999999999985" table:style-name="ce12">
            <text:p>96897</text:p>
          </table:table-cell>
          <table:table-cell office:value-type="string" table:style-name="ce6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Ñame</text:p>
          </table:table-cell>
          <table:table-cell office:value-type="float" office:value="42584.000000000007" table:style-name="ce12">
            <text:p>42584</text:p>
          </table:table-cell>
          <table:table-cell office:value-type="string" table:style-name="ce6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pa</text:p>
          </table:table-cell>
          <table:table-cell office:value-type="float" office:value="118245" table:style-name="ce12">
            <text:p>118245</text:p>
          </table:table-cell>
          <table:table-cell office:value-type="string" table:style-name="ce6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Yautía</text:p>
          </table:table-cell>
          <table:table-cell office:value-type="float" office:value="45788.000000000007" table:style-name="ce12">
            <text:p>45788</text:p>
          </table:table-cell>
          <table:table-cell office:value-type="string" table:style-name="ce6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Yuca</text:p>
          </table:table-cell>
          <table:table-cell office:value-type="float" office:value="183699.00000000003" table:style-name="ce12">
            <text:p>183699</text:p>
          </table:table-cell>
          <table:table-cell office:value-type="string" table:style-name="ce6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uey</text:p>
          </table:table-cell>
          <table:table-cell office:value-type="float" office:value="1358" table:style-name="ce12">
            <text:p>1358</text:p>
          </table:table-cell>
          <table:table-cell office:value-type="string" table:style-name="ce6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jíes</text:p>
          </table:table-cell>
          <table:table-cell office:value-type="float" office:value="74529" table:style-name="ce12">
            <text:p>74529</text:p>
          </table:table-cell>
          <table:table-cell office:value-type="string" table:style-name="ce6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jo</text:p>
          </table:table-cell>
          <table:table-cell office:value-type="float" office:value="898" table:style-name="ce12">
            <text:p>898</text:p>
          </table:table-cell>
          <table:table-cell office:value-type="string" table:style-name="ce6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uyama</text:p>
          </table:table-cell>
          <table:table-cell office:value-type="float" office:value="54213.999999999993" table:style-name="ce12">
            <text:p>54214</text:p>
          </table:table-cell>
          <table:table-cell office:value-type="string" table:style-name="ce6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erenjena</text:p>
          </table:table-cell>
          <table:table-cell office:value-type="float" office:value="53214" table:style-name="ce12">
            <text:p>53214</text:p>
          </table:table-cell>
          <table:table-cell office:value-type="string" table:style-name="ce6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ebolla</text:p>
          </table:table-cell>
          <table:table-cell office:value-type="float" office:value="106214.00000000001" table:style-name="ce12">
            <text:p>106214</text:p>
          </table:table-cell>
          <table:table-cell office:value-type="string" table:style-name="ce6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pino</text:p>
          </table:table-cell>
          <table:table-cell office:value-type="float" office:value="28753.999999999996" table:style-name="ce12">
            <text:p>28754</text:p>
          </table:table-cell>
          <table:table-cell office:value-type="string" table:style-name="ce6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chuga</text:p>
          </table:table-cell>
          <table:table-cell office:value-type="float" office:value="9032" table:style-name="ce12">
            <text:p>9032</text:p>
          </table:table-cell>
          <table:table-cell office:value-type="string" table:style-name="ce6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pollo</text:p>
          </table:table-cell>
          <table:table-cell office:value-type="float" office:value="112490.00000000001" table:style-name="ce12">
            <text:p>112490</text:p>
          </table:table-cell>
          <table:table-cell office:value-type="string" table:style-name="ce6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ayota</text:p>
          </table:table-cell>
          <table:table-cell office:value-type="float" office:value="618660" table:style-name="ce12">
            <text:p>618660</text:p>
          </table:table-cell>
          <table:table-cell office:value-type="string" table:style-name="ce6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omate Ens.</text:p>
          </table:table-cell>
          <table:table-cell office:value-type="float" office:value="45214.999999999993" table:style-name="ce12">
            <text:p>45215</text:p>
          </table:table-cell>
          <table:table-cell office:value-type="string" table:style-name="ce6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Zanahoria</text:p>
          </table:table-cell>
          <table:table-cell office:value-type="float" office:value="94588" table:style-name="ce12">
            <text:p>94588</text:p>
          </table:table-cell>
          <table:table-cell office:value-type="string" table:style-name="ce6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molacha</text:p>
          </table:table-cell>
          <table:table-cell office:value-type="float" office:value="15621" table:style-name="ce12">
            <text:p>15621</text:p>
          </table:table-cell>
          <table:table-cell office:value-type="string" table:style-name="ce6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ábano</text:p>
          </table:table-cell>
          <table:table-cell office:value-type="float" office:value="2087" table:style-name="ce12">
            <text:p>2087</text:p>
          </table:table-cell>
          <table:table-cell office:value-type="string" table:style-name="ce6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rócoli</text:p>
          </table:table-cell>
          <table:table-cell office:value-type="float" office:value="7041" table:style-name="ce12">
            <text:p>7041</text:p>
          </table:table-cell>
          <table:table-cell office:value-type="string" table:style-name="ce6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liflor</text:p>
          </table:table-cell>
          <table:table-cell office:value-type="float" office:value="4752" table:style-name="ce12">
            <text:p>4752</text:p>
          </table:table-cell>
          <table:table-cell office:value-type="string" table:style-name="ce6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olondrón</text:p>
          </table:table-cell>
          <table:table-cell office:value-type="float" office:value="16714" table:style-name="ce12">
            <text:p>16714</text:p>
          </table:table-cell>
          <table:table-cell office:value-type="string" table:style-name="ce6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undeamor</text:p>
          </table:table-cell>
          <table:table-cell office:value-type="float" office:value="16584" table:style-name="ce12">
            <text:p>16584</text:p>
          </table:table-cell>
          <table:table-cell office:value-type="string" table:style-name="ce6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indora</text:p>
          </table:table-cell>
          <table:table-cell office:value-type="float" office:value="44214.999999999993" table:style-name="ce12">
            <text:p>44215</text:p>
          </table:table-cell>
          <table:table-cell office:value-type="string" table:style-name="ce6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ngaña</text:p>
          </table:table-cell>
          <table:table-cell office:value-type="float" office:value="12111" table:style-name="ce12">
            <text:p>12111</text:p>
          </table:table-cell>
          <table:table-cell office:value-type="string" table:style-name="ce6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labacin</text:p>
          </table:table-cell>
          <table:table-cell office:value-type="string" table:style-name="ce15">
            <text:p>N/D</text:p>
          </table:table-cell>
          <table:table-cell office:value-type="string" table:style-name="ce6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usú Chino</text:p>
          </table:table-cell>
          <table:table-cell office:value-type="float" office:value="1551" table:style-name="ce12">
            <text:p>1551</text:p>
          </table:table-cell>
          <table:table-cell office:value-type="string" table:style-name="ce6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Vainita China</text:p>
          </table:table-cell>
          <table:table-cell office:value-type="float" office:value="5634" table:style-name="ce12">
            <text:p>5634</text:p>
          </table:table-cell>
          <table:table-cell office:value-type="string" table:style-name="ce6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pio</text:p>
          </table:table-cell>
          <table:table-cell office:value-type="float" office:value="626.4" table:style-name="ce12">
            <text:p>626.4</text:p>
          </table:table-cell>
          <table:table-cell office:value-type="string" table:style-name="ce6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rvol</text:p>
          </table:table-cell>
          <table:table-cell office:value-type="float" office:value="5289" table:style-name="ce12">
            <text:p>5289</text:p>
          </table:table-cell>
          <table:table-cell office:value-type="string" table:style-name="ce6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regano</text:p>
          </table:table-cell>
          <table:table-cell office:value-type="float" office:value="4895" table:style-name="ce12">
            <text:p>4895</text:p>
          </table:table-cell>
          <table:table-cell office:value-type="string" table:style-name="ce6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ija</text:p>
          </table:table-cell>
          <table:table-cell office:value-type="float" office:value="774" table:style-name="ce12">
            <text:p>774</text:p>
          </table:table-cell>
          <table:table-cell office:value-type="string" table:style-name="ce6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urcuma</text:p>
          </table:table-cell>
          <table:table-cell office:value-type="string" table:style-name="ce15">
            <text:p>N/D</text:p>
          </table:table-cell>
          <table:table-cell office:value-type="string" table:style-name="ce6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guacate</text:p>
          </table:table-cell>
          <table:table-cell office:value-type="float" office:value="1130520.0000000002" table:style-name="ce12">
            <text:p>1130520</text:p>
          </table:table-cell>
          <table:table-cell office:value-type="string" table:style-name="ce6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hinola</text:p>
          </table:table-cell>
          <table:table-cell office:value-type="float" office:value="73794" table:style-name="ce12">
            <text:p>73794</text:p>
          </table:table-cell>
          <table:table-cell office:value-type="string" table:style-name="ce6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chosa</text:p>
          </table:table-cell>
          <table:table-cell office:value-type="float" office:value="1705020" table:style-name="ce12">
            <text:p>1705020</text:p>
          </table:table-cell>
          <table:table-cell office:value-type="string" table:style-name="ce6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elón</text:p>
          </table:table-cell>
          <table:table-cell office:value-type="float" office:value="49805" table:style-name="ce12">
            <text:p>49805</text:p>
          </table:table-cell>
          <table:table-cell office:value-type="string" table:style-name="ce6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aranja D.</text:p>
          </table:table-cell>
          <table:table-cell office:value-type="float" office:value="69495" table:style-name="ce12">
            <text:p>69495</text:p>
          </table:table-cell>
          <table:table-cell office:value-type="string" table:style-name="ce6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iña</text:p>
          </table:table-cell>
          <table:table-cell office:value-type="float" office:value="701050" table:style-name="ce12">
            <text:p>701050</text:p>
          </table:table-cell>
          <table:table-cell office:value-type="string" table:style-name="ce6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imón Agrio</text:p>
          </table:table-cell>
          <table:table-cell office:value-type="float" office:value="89645.400000000009" table:style-name="ce12">
            <text:p>89645.4</text:p>
          </table:table-cell>
          <table:table-cell office:value-type="string" table:style-name="ce6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ronja<text:s/></text:p>
          </table:table-cell>
          <table:table-cell office:value-type="float" office:value="288" table:style-name="ce12">
            <text:p>288</text:p>
          </table:table-cell>
          <table:table-cell office:value-type="string" table:style-name="ce6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darina</text:p>
          </table:table-cell>
          <table:table-cell office:value-type="float" office:value="1410" table:style-name="ce12">
            <text:p>1410</text:p>
          </table:table-cell>
          <table:table-cell office:value-type="string" table:style-name="ce6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reza</text:p>
          </table:table-cell>
          <table:table-cell office:value-type="float" office:value="14581" table:style-name="ce12">
            <text:p>14581</text:p>
          </table:table-cell>
          <table:table-cell office:value-type="string" table:style-name="ce6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ranadillo</text:p>
          </table:table-cell>
          <table:table-cell office:value-type="float" office:value="25060" table:style-name="ce12">
            <text:p>25060</text:p>
          </table:table-cell>
          <table:table-cell office:value-type="string" table:style-name="ce6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nabana</text:p>
          </table:table-cell>
          <table:table-cell office:value-type="float" office:value="30960" table:style-name="ce12">
            <text:p>30960</text:p>
          </table:table-cell>
          <table:table-cell office:value-type="string" table:style-name="ce6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yaba</text:p>
          </table:table-cell>
          <table:table-cell office:value-type="float" office:value="2508" table:style-name="ce12">
            <text:p>2508</text:p>
          </table:table-cell>
          <table:table-cell office:value-type="string" table:style-name="ce6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go</text:p>
          </table:table-cell>
          <table:table-cell office:value-type="float" office:value="300984" table:style-name="ce12">
            <text:p>300984</text:p>
          </table:table-cell>
          <table:table-cell office:value-type="string" table:style-name="ce6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andia</text:p>
          </table:table-cell>
          <table:table-cell office:value-type="float" office:value="489300" table:style-name="ce12">
            <text:p>489300</text:p>
          </table:table-cell>
          <table:table-cell office:value-type="string" table:style-name="ce6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itahaya</text:p>
          </table:table-cell>
          <table:table-cell office:value-type="float" office:value="167" table:style-name="ce12">
            <text:p>167</text:p>
          </table:table-cell>
          <table:table-cell office:value-type="string" table:style-name="ce6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Zapote</text:p>
          </table:table-cell>
          <table:table-cell office:value-type="float" office:value="135900" table:style-name="ce12">
            <text:p>135900</text:p>
          </table:table-cell>
          <table:table-cell office:value-type="string" table:style-name="ce6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ineo</text:p>
          </table:table-cell>
          <table:table-cell office:value-type="float" office:value="2414463" table:style-name="ce12">
            <text:p>2414463</text:p>
          </table:table-cell>
          <table:table-cell office:value-type="string" table:style-name="ce6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látano</text:p>
          </table:table-cell>
          <table:table-cell office:value-type="float" office:value="2095065.0000000002" table:style-name="ce12">
            <text:p>2095065</text:p>
          </table:table-cell>
          <table:table-cell office:value-type="string" table:style-name="ce6">
            <text:p>Juli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rroz1</text:p>
          </table:table-cell>
          <table:table-cell office:value-type="float" office:value="1106730" table:style-name="ce15">
            <text:p>1106730</text:p>
          </table:table-cell>
          <table:table-cell office:value-type="string" table:style-name="ce6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íz</text:p>
          </table:table-cell>
          <table:table-cell office:value-type="float" office:value="82198" table:style-name="ce15">
            <text:p>82198</text:p>
          </table:table-cell>
          <table:table-cell office:value-type="string" table:style-name="ce6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orgo</text:p>
          </table:table-cell>
          <table:table-cell office:value-type="float" office:value="389" table:style-name="ce15">
            <text:p>389</text:p>
          </table:table-cell>
          <table:table-cell office:value-type="string" table:style-name="ce6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co</text:p>
          </table:table-cell>
          <table:table-cell office:value-type="float" office:value="735315.00000000012" table:style-name="ce15">
            <text:p>735315</text:p>
          </table:table-cell>
          <table:table-cell office:value-type="string" table:style-name="ce6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í</text:p>
          </table:table-cell>
          <table:table-cell office:value-type="float" office:value="14520" table:style-name="ce15">
            <text:p>14520</text:p>
          </table:table-cell>
          <table:table-cell office:value-type="string" table:style-name="ce6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rijol R.</text:p>
          </table:table-cell>
          <table:table-cell office:value-type="float" office:value="22488" table:style-name="ce15">
            <text:p>22488</text:p>
          </table:table-cell>
          <table:table-cell office:value-type="string" table:style-name="ce6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rijol N.</text:p>
          </table:table-cell>
          <table:table-cell office:value-type="float" office:value="40124" table:style-name="ce15">
            <text:p>40124</text:p>
          </table:table-cell>
          <table:table-cell office:value-type="string" table:style-name="ce6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rijol B.</text:p>
          </table:table-cell>
          <table:table-cell office:value-type="float" office:value="1524" table:style-name="ce15">
            <text:p>1524</text:p>
          </table:table-cell>
          <table:table-cell office:value-type="string" table:style-name="ce6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uandúl</text:p>
          </table:table-cell>
          <table:table-cell office:value-type="float" office:value="22598" table:style-name="ce15">
            <text:p>22598</text:p>
          </table:table-cell>
          <table:table-cell office:value-type="string" table:style-name="ce6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uard Beans</text:p>
          </table:table-cell>
          <table:table-cell office:value-type="float" office:value="1332" table:style-name="ce15">
            <text:p>1332</text:p>
          </table:table-cell>
          <table:table-cell office:value-type="string" table:style-name="ce6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tata</text:p>
          </table:table-cell>
          <table:table-cell office:value-type="float" office:value="87382" table:style-name="ce15">
            <text:p>87382</text:p>
          </table:table-cell>
          <table:table-cell office:value-type="string" table:style-name="ce6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Ñame</text:p>
          </table:table-cell>
          <table:table-cell office:value-type="float" office:value="30998" table:style-name="ce15">
            <text:p>30998</text:p>
          </table:table-cell>
          <table:table-cell office:value-type="string" table:style-name="ce6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pa</text:p>
          </table:table-cell>
          <table:table-cell office:value-type="float" office:value="127985" table:style-name="ce15">
            <text:p>127985</text:p>
          </table:table-cell>
          <table:table-cell office:value-type="string" table:style-name="ce6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Yautía</text:p>
          </table:table-cell>
          <table:table-cell office:value-type="float" office:value="48999" table:style-name="ce15">
            <text:p>48999</text:p>
          </table:table-cell>
          <table:table-cell office:value-type="string" table:style-name="ce6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Yuca</text:p>
          </table:table-cell>
          <table:table-cell office:value-type="float" office:value="284125" table:style-name="ce15">
            <text:p>284125</text:p>
          </table:table-cell>
          <table:table-cell office:value-type="string" table:style-name="ce6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uey</text:p>
          </table:table-cell>
          <table:table-cell office:value-type="float" office:value="955" table:style-name="ce15">
            <text:p>955</text:p>
          </table:table-cell>
          <table:table-cell office:value-type="string" table:style-name="ce6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jíes</text:p>
          </table:table-cell>
          <table:table-cell office:value-type="float" office:value="74598" table:style-name="ce15">
            <text:p>74598</text:p>
          </table:table-cell>
          <table:table-cell office:value-type="string" table:style-name="ce6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jo</text:p>
          </table:table-cell>
          <table:table-cell office:value-type="string" table:style-name="ce15">
            <text:p>N/D</text:p>
          </table:table-cell>
          <table:table-cell office:value-type="string" table:style-name="ce6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uyama</text:p>
          </table:table-cell>
          <table:table-cell office:value-type="float" office:value="81021" table:style-name="ce15">
            <text:p>81021</text:p>
          </table:table-cell>
          <table:table-cell office:value-type="string" table:style-name="ce6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erenjena</text:p>
          </table:table-cell>
          <table:table-cell office:value-type="float" office:value="47685" table:style-name="ce15">
            <text:p>47685</text:p>
          </table:table-cell>
          <table:table-cell office:value-type="string" table:style-name="ce6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ebolla</text:p>
          </table:table-cell>
          <table:table-cell office:value-type="float" office:value="115411" table:style-name="ce15">
            <text:p>115411</text:p>
          </table:table-cell>
          <table:table-cell office:value-type="string" table:style-name="ce6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pino</text:p>
          </table:table-cell>
          <table:table-cell office:value-type="float" office:value="21602" table:style-name="ce15">
            <text:p>21602</text:p>
          </table:table-cell>
          <table:table-cell office:value-type="string" table:style-name="ce6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chuga</text:p>
          </table:table-cell>
          <table:table-cell office:value-type="float" office:value="9438.4" table:style-name="ce15">
            <text:p>9438.4</text:p>
          </table:table-cell>
          <table:table-cell office:value-type="string" table:style-name="ce6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pollo</text:p>
          </table:table-cell>
          <table:table-cell office:value-type="float" office:value="76965" table:style-name="ce15">
            <text:p>76965</text:p>
          </table:table-cell>
          <table:table-cell office:value-type="string" table:style-name="ce6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ayota</text:p>
          </table:table-cell>
          <table:table-cell office:value-type="float" office:value="297885" table:style-name="ce15">
            <text:p>297885</text:p>
          </table:table-cell>
          <table:table-cell office:value-type="string" table:style-name="ce6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omate Ens.</text:p>
          </table:table-cell>
          <table:table-cell office:value-type="float" office:value="55899" table:style-name="ce15">
            <text:p>55899</text:p>
          </table:table-cell>
          <table:table-cell office:value-type="string" table:style-name="ce6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Zanahoria</text:p>
          </table:table-cell>
          <table:table-cell office:value-type="float" office:value="63587" table:style-name="ce15">
            <text:p>63587</text:p>
          </table:table-cell>
          <table:table-cell office:value-type="string" table:style-name="ce6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molacha</text:p>
          </table:table-cell>
          <table:table-cell office:value-type="float" office:value="12001" table:style-name="ce15">
            <text:p>12001</text:p>
          </table:table-cell>
          <table:table-cell office:value-type="string" table:style-name="ce6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ábano</text:p>
          </table:table-cell>
          <table:table-cell office:value-type="float" office:value="3342" table:style-name="ce15">
            <text:p>3342</text:p>
          </table:table-cell>
          <table:table-cell office:value-type="string" table:style-name="ce6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rócoli</text:p>
          </table:table-cell>
          <table:table-cell office:value-type="float" office:value="4956" table:style-name="ce15">
            <text:p>4956</text:p>
          </table:table-cell>
          <table:table-cell office:value-type="string" table:style-name="ce6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liflor</text:p>
          </table:table-cell>
          <table:table-cell office:value-type="float" office:value="1542" table:style-name="ce15">
            <text:p>1542</text:p>
          </table:table-cell>
          <table:table-cell office:value-type="string" table:style-name="ce6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olondrón</text:p>
          </table:table-cell>
          <table:table-cell office:value-type="float" office:value="15456" table:style-name="ce15">
            <text:p>15456</text:p>
          </table:table-cell>
          <table:table-cell office:value-type="string" table:style-name="ce6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undeamor</text:p>
          </table:table-cell>
          <table:table-cell office:value-type="float" office:value="10024" table:style-name="ce15">
            <text:p>10024</text:p>
          </table:table-cell>
          <table:table-cell office:value-type="string" table:style-name="ce6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indora</text:p>
          </table:table-cell>
          <table:table-cell office:value-type="float" office:value="43600" table:style-name="ce15">
            <text:p>43600</text:p>
          </table:table-cell>
          <table:table-cell office:value-type="string" table:style-name="ce6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ngaña</text:p>
          </table:table-cell>
          <table:table-cell office:value-type="float" office:value="4871" table:style-name="ce15">
            <text:p>4871</text:p>
          </table:table-cell>
          <table:table-cell office:value-type="string" table:style-name="ce6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labacin</text:p>
          </table:table-cell>
          <table:table-cell office:value-type="float" office:value="60" table:style-name="ce15">
            <text:p>60</text:p>
          </table:table-cell>
          <table:table-cell office:value-type="string" table:style-name="ce6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usú Chino</text:p>
          </table:table-cell>
          <table:table-cell office:value-type="float" office:value="1796" table:style-name="ce15">
            <text:p>1796</text:p>
          </table:table-cell>
          <table:table-cell office:value-type="string" table:style-name="ce6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Vainita China</text:p>
          </table:table-cell>
          <table:table-cell office:value-type="float" office:value="6472" table:style-name="ce15">
            <text:p>6472</text:p>
          </table:table-cell>
          <table:table-cell office:value-type="string" table:style-name="ce6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pio</text:p>
          </table:table-cell>
          <table:table-cell office:value-type="float" office:value="421.34999999999997" table:style-name="ce15">
            <text:p>421.35</text:p>
          </table:table-cell>
          <table:table-cell office:value-type="string" table:style-name="ce6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rvol</text:p>
          </table:table-cell>
          <table:table-cell office:value-type="float" office:value="218" table:style-name="ce15">
            <text:p>218</text:p>
          </table:table-cell>
          <table:table-cell office:value-type="string" table:style-name="ce6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regano</text:p>
          </table:table-cell>
          <table:table-cell office:value-type="float" office:value="5012" table:style-name="ce15">
            <text:p>5012</text:p>
          </table:table-cell>
          <table:table-cell office:value-type="string" table:style-name="ce6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ija</text:p>
          </table:table-cell>
          <table:table-cell office:value-type="float" office:value="1448" table:style-name="ce15">
            <text:p>1448</text:p>
          </table:table-cell>
          <table:table-cell office:value-type="string" table:style-name="ce6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urcuma</text:p>
          </table:table-cell>
          <table:table-cell office:value-type="string" table:style-name="ce15">
            <text:p>N/D</text:p>
          </table:table-cell>
          <table:table-cell office:value-type="string" table:style-name="ce6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guacate</text:p>
          </table:table-cell>
          <table:table-cell office:value-type="float" office:value="1356216" table:style-name="ce15">
            <text:p>1356216</text:p>
          </table:table-cell>
          <table:table-cell office:value-type="string" table:style-name="ce6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hinola</text:p>
          </table:table-cell>
          <table:table-cell office:value-type="float" office:value="65691" table:style-name="ce12">
            <text:p>65691</text:p>
          </table:table-cell>
          <table:table-cell office:value-type="string" table:style-name="ce6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chosa</text:p>
          </table:table-cell>
          <table:table-cell office:value-type="float" office:value="2007060" table:style-name="ce12">
            <text:p>2007060</text:p>
          </table:table-cell>
          <table:table-cell office:value-type="string" table:style-name="ce6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elón</text:p>
          </table:table-cell>
          <table:table-cell office:value-type="float" office:value="45430" table:style-name="ce12">
            <text:p>45430</text:p>
          </table:table-cell>
          <table:table-cell office:value-type="string" table:style-name="ce6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aranja D.</text:p>
          </table:table-cell>
          <table:table-cell office:value-type="float" office:value="47560" table:style-name="ce12">
            <text:p>47560</text:p>
          </table:table-cell>
          <table:table-cell office:value-type="string" table:style-name="ce6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iña</text:p>
          </table:table-cell>
          <table:table-cell office:value-type="float" office:value="585500" table:style-name="ce12">
            <text:p>585500</text:p>
          </table:table-cell>
          <table:table-cell office:value-type="string" table:style-name="ce6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imón Agrio</text:p>
          </table:table-cell>
          <table:table-cell office:value-type="float" office:value="93800.2" table:style-name="ce12">
            <text:p>93800.2</text:p>
          </table:table-cell>
          <table:table-cell office:value-type="string" table:style-name="ce6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ronja<text:s/></text:p>
          </table:table-cell>
          <table:table-cell office:value-type="string" table:style-name="ce15">
            <text:p>N/D</text:p>
          </table:table-cell>
          <table:table-cell office:value-type="string" table:style-name="ce6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darina</text:p>
          </table:table-cell>
          <table:table-cell office:value-type="float" office:value="521.70000000000005" table:style-name="ce12">
            <text:p>521.7</text:p>
          </table:table-cell>
          <table:table-cell office:value-type="string" table:style-name="ce6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reza</text:p>
          </table:table-cell>
          <table:table-cell office:value-type="float" office:value="6590" table:style-name="ce12">
            <text:p>6590</text:p>
          </table:table-cell>
          <table:table-cell office:value-type="string" table:style-name="ce6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ranadillo</text:p>
          </table:table-cell>
          <table:table-cell office:value-type="float" office:value="24850" table:style-name="ce12">
            <text:p>24850</text:p>
          </table:table-cell>
          <table:table-cell office:value-type="string" table:style-name="ce6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nabana</text:p>
          </table:table-cell>
          <table:table-cell office:value-type="float" office:value="20620" table:style-name="ce12">
            <text:p>20620</text:p>
          </table:table-cell>
          <table:table-cell office:value-type="string" table:style-name="ce6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yaba</text:p>
          </table:table-cell>
          <table:table-cell office:value-type="float" office:value="3747" table:style-name="ce12">
            <text:p>3747</text:p>
          </table:table-cell>
          <table:table-cell office:value-type="string" table:style-name="ce6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go</text:p>
          </table:table-cell>
          <table:table-cell office:value-type="float" office:value="96200" table:style-name="ce12">
            <text:p>96200</text:p>
          </table:table-cell>
          <table:table-cell office:value-type="string" table:style-name="ce6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andia</text:p>
          </table:table-cell>
          <table:table-cell office:value-type="float" office:value="533100" table:style-name="ce12">
            <text:p>533100</text:p>
          </table:table-cell>
          <table:table-cell office:value-type="string" table:style-name="ce6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itahaya</text:p>
          </table:table-cell>
          <table:table-cell office:value-type="float" office:value="289" table:style-name="ce12">
            <text:p>289</text:p>
          </table:table-cell>
          <table:table-cell office:value-type="string" table:style-name="ce6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Zapote</text:p>
          </table:table-cell>
          <table:table-cell office:value-type="float" office:value="359280" table:style-name="ce12">
            <text:p>359280</text:p>
          </table:table-cell>
          <table:table-cell office:value-type="string" table:style-name="ce6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ineo</text:p>
          </table:table-cell>
          <table:table-cell office:value-type="float" office:value="2393852.4" table:style-name="ce12">
            <text:p>2393852.4</text:p>
          </table:table-cell>
          <table:table-cell office:value-type="string" table:style-name="ce6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látano</text:p>
          </table:table-cell>
          <table:table-cell office:value-type="float" office:value="2391201" table:style-name="ce12">
            <text:p>2391201</text:p>
          </table:table-cell>
          <table:table-cell office:value-type="string" table:style-name="ce6">
            <text:p>Agosto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rroz1</text:p>
          </table:table-cell>
          <table:table-cell office:value-type="float" office:value="1645975" table:style-name="ce14">
            <text:p>1645975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íz</text:p>
          </table:table-cell>
          <table:table-cell office:value-type="float" office:value="122498" table:style-name="ce14">
            <text:p>122498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orgo</text:p>
          </table:table-cell>
          <table:table-cell office:value-type="float" office:value="1358" table:style-name="ce14">
            <text:p>1358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co</text:p>
          </table:table-cell>
          <table:table-cell office:value-type="float" office:value="734775" table:style-name="ce14">
            <text:p>734775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í</text:p>
          </table:table-cell>
          <table:table-cell office:value-type="float" office:value="18654" table:style-name="ce14">
            <text:p>18654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rijol R.</text:p>
          </table:table-cell>
          <table:table-cell office:value-type="float" office:value="4581" table:style-name="ce14">
            <text:p>4581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rijol N.</text:p>
          </table:table-cell>
          <table:table-cell office:value-type="float" office:value="10511" table:style-name="ce14">
            <text:p>10511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rijol B.</text:p>
          </table:table-cell>
          <table:table-cell office:value-type="float" office:value="357" table:style-name="ce14">
            <text:p>357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uandúl</text:p>
          </table:table-cell>
          <table:table-cell office:value-type="float" office:value="17652" table:style-name="ce14">
            <text:p>17652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uard Beans</text:p>
          </table:table-cell>
          <table:table-cell office:value-type="float" office:value="14194" table:style-name="ce14">
            <text:p>14194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tata</text:p>
          </table:table-cell>
          <table:table-cell office:value-type="float" office:value="75214.999999999985" table:style-name="ce14">
            <text:p>75215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Ñame</text:p>
          </table:table-cell>
          <table:table-cell office:value-type="float" office:value="40989" table:style-name="ce14">
            <text:p>40989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pa</text:p>
          </table:table-cell>
          <table:table-cell office:value-type="float" office:value="189456.99999999997" table:style-name="ce14">
            <text:p>189457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Yautía</text:p>
          </table:table-cell>
          <table:table-cell office:value-type="float" office:value="44989" table:style-name="ce14">
            <text:p>44989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Yuca</text:p>
          </table:table-cell>
          <table:table-cell office:value-type="float" office:value="289546.99999999994" table:style-name="ce14">
            <text:p>289547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uey</text:p>
          </table:table-cell>
          <table:table-cell office:value-type="float" office:value="1212" table:style-name="ce15">
            <text:p>1212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jíes</text:p>
          </table:table-cell>
          <table:table-cell office:value-type="float" office:value="69547" table:style-name="ce14">
            <text:p>69547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jo</text:p>
          </table:table-cell>
          <table:table-cell office:value-type="string" table:style-name="ce16">
            <text:p>N/D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uyama</text:p>
          </table:table-cell>
          <table:table-cell office:value-type="float" office:value="64590" table:style-name="ce14">
            <text:p>64590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erenjena</text:p>
          </table:table-cell>
          <table:table-cell office:value-type="float" office:value="43211.000000000007" table:style-name="ce14">
            <text:p>43211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ebolla</text:p>
          </table:table-cell>
          <table:table-cell office:value-type="float" office:value="109877" table:style-name="ce14">
            <text:p>109877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pino</text:p>
          </table:table-cell>
          <table:table-cell office:value-type="float" office:value="23589" table:style-name="ce14">
            <text:p>23589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chuga</text:p>
          </table:table-cell>
          <table:table-cell office:value-type="float" office:value="9312" table:style-name="ce14">
            <text:p>9312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pollo</text:p>
          </table:table-cell>
          <table:table-cell office:value-type="float" office:value="91035" table:style-name="ce14">
            <text:p>91035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ayota</text:p>
          </table:table-cell>
          <table:table-cell office:value-type="float" office:value="531315.00000000012" table:style-name="ce15">
            <text:p>531315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omate Ens.</text:p>
          </table:table-cell>
          <table:table-cell office:value-type="float" office:value="62583.999999999985" table:style-name="ce14">
            <text:p>62584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Zanahoria</text:p>
          </table:table-cell>
          <table:table-cell office:value-type="float" office:value="96828" table:style-name="ce14">
            <text:p>96828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molacha</text:p>
          </table:table-cell>
          <table:table-cell office:value-type="float" office:value="15644" table:style-name="ce14">
            <text:p>15644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ábano</text:p>
          </table:table-cell>
          <table:table-cell office:value-type="float" office:value="4689" table:style-name="ce14">
            <text:p>4689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rócoli</text:p>
          </table:table-cell>
          <table:table-cell office:value-type="float" office:value="7124" table:style-name="ce14">
            <text:p>7124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liflor</text:p>
          </table:table-cell>
          <table:table-cell office:value-type="float" office:value="4152" table:style-name="ce14">
            <text:p>4152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olondrón</text:p>
          </table:table-cell>
          <table:table-cell office:value-type="float" office:value="10214" table:style-name="ce14">
            <text:p>10214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undeamor</text:p>
          </table:table-cell>
          <table:table-cell office:value-type="float" office:value="17584" table:style-name="ce14">
            <text:p>17584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indora</text:p>
          </table:table-cell>
          <table:table-cell office:value-type="float" office:value="45698" table:style-name="ce14">
            <text:p>45698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ngaña</text:p>
          </table:table-cell>
          <table:table-cell office:value-type="float" office:value="10290" table:style-name="ce14">
            <text:p>10290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labacin</text:p>
          </table:table-cell>
          <table:table-cell office:value-type="float" office:value="440" table:style-name="ce14">
            <text:p>440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usú Chino</text:p>
          </table:table-cell>
          <table:table-cell office:value-type="float" office:value="2308" table:style-name="ce14">
            <text:p>2308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Vainita China</text:p>
          </table:table-cell>
          <table:table-cell office:value-type="float" office:value="8085" table:style-name="ce14">
            <text:p>8085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pio</text:p>
          </table:table-cell>
          <table:table-cell office:value-type="float" office:value="708.36" table:style-name="ce14">
            <text:p>708.36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rvol</text:p>
          </table:table-cell>
          <table:table-cell office:value-type="float" office:value="2568" table:style-name="ce14">
            <text:p>2568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regano</text:p>
          </table:table-cell>
          <table:table-cell office:value-type="float" office:value="4214" table:style-name="ce14">
            <text:p>4214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ija</text:p>
          </table:table-cell>
          <table:table-cell office:value-type="float" office:value="1600" table:style-name="ce14">
            <text:p>1600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urcuma</text:p>
          </table:table-cell>
          <table:table-cell office:value-type="string" table:style-name="ce16">
            <text:p>N/D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guacate</text:p>
          </table:table-cell>
          <table:table-cell office:value-type="float" office:value="1651068" table:style-name="ce12">
            <text:p>1651068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hinola</text:p>
          </table:table-cell>
          <table:table-cell office:value-type="float" office:value="95685" table:style-name="ce12">
            <text:p>95685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chosa</text:p>
          </table:table-cell>
          <table:table-cell office:value-type="float" office:value="2009220" table:style-name="ce12">
            <text:p>2009220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elón</text:p>
          </table:table-cell>
          <table:table-cell office:value-type="float" office:value="24920" table:style-name="ce12">
            <text:p>24920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aranja D.</text:p>
          </table:table-cell>
          <table:table-cell office:value-type="float" office:value="72559.999999999985" table:style-name="ce12">
            <text:p>72560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iña</text:p>
          </table:table-cell>
          <table:table-cell office:value-type="float" office:value="812250" table:style-name="ce12">
            <text:p>812250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imón Agrio</text:p>
          </table:table-cell>
          <table:table-cell office:value-type="float" office:value="72104.5" table:style-name="ce12">
            <text:p>72104.5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ronja<text:s/></text:p>
          </table:table-cell>
          <table:table-cell office:value-type="float" office:value="2032" table:style-name="ce12">
            <text:p>2032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darina</text:p>
          </table:table-cell>
          <table:table-cell office:value-type="float" office:value="1414.7" table:style-name="ce12">
            <text:p>1414.7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reza</text:p>
          </table:table-cell>
          <table:table-cell office:value-type="float" office:value="9907" table:style-name="ce12">
            <text:p>9907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ranadillo</text:p>
          </table:table-cell>
          <table:table-cell office:value-type="float" office:value="116025" table:style-name="ce12">
            <text:p>116025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nabana</text:p>
          </table:table-cell>
          <table:table-cell office:value-type="float" office:value="660" table:style-name="ce12">
            <text:p>660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yaba</text:p>
          </table:table-cell>
          <table:table-cell office:value-type="float" office:value="3399" table:style-name="ce12">
            <text:p>3399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go</text:p>
          </table:table-cell>
          <table:table-cell office:value-type="float" office:value="84328" table:style-name="ce12">
            <text:p>84328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andia</text:p>
          </table:table-cell>
          <table:table-cell office:value-type="float" office:value="784050" table:style-name="ce12">
            <text:p>784050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itahaya</text:p>
          </table:table-cell>
          <table:table-cell office:value-type="float" office:value="439" table:style-name="ce12">
            <text:p>439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Zapote</text:p>
          </table:table-cell>
          <table:table-cell office:value-type="float" office:value="182595" table:style-name="ce12">
            <text:p>182595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ineo</text:p>
          </table:table-cell>
          <table:table-cell office:value-type="float" office:value="2112984.6" table:style-name="ce12">
            <text:p>2112984.6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látano</text:p>
          </table:table-cell>
          <table:table-cell office:value-type="float" office:value="1841301" table:style-name="ce12">
            <text:p>1841301</text:p>
          </table:table-cell>
          <table:table-cell office:value-type="string" table:style-name="ce6">
            <text:p>Sept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rroz1</text:p>
          </table:table-cell>
          <table:table-cell office:value-type="float" office:value="1910210" table:style-name="ce12">
            <text:p>1910210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íz</text:p>
          </table:table-cell>
          <table:table-cell office:value-type="float" office:value="83548" table:style-name="ce12">
            <text:p>83548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orgo</text:p>
          </table:table-cell>
          <table:table-cell office:value-type="float" office:value="895" table:style-name="ce12">
            <text:p>895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co</text:p>
          </table:table-cell>
          <table:table-cell office:value-type="float" office:value="782130" table:style-name="ce12">
            <text:p>782130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í</text:p>
          </table:table-cell>
          <table:table-cell office:value-type="float" office:value="9584" table:style-name="ce12">
            <text:p>9584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rijol R.</text:p>
          </table:table-cell>
          <table:table-cell office:value-type="float" office:value="2998" table:style-name="ce12">
            <text:p>2998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rijol N.</text:p>
          </table:table-cell>
          <table:table-cell office:value-type="float" office:value="2985" table:style-name="ce12">
            <text:p>2985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rijol B.</text:p>
          </table:table-cell>
          <table:table-cell office:value-type="float" office:value="265" table:style-name="ce12">
            <text:p>265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uandúl</text:p>
          </table:table-cell>
          <table:table-cell office:value-type="float" office:value="12854" table:style-name="ce12">
            <text:p>12854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uard Beans</text:p>
          </table:table-cell>
          <table:table-cell office:value-type="float" office:value="1818" table:style-name="ce12">
            <text:p>1818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tata</text:p>
          </table:table-cell>
          <table:table-cell office:value-type="float" office:value="78594" table:style-name="ce12">
            <text:p>78594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Ñame</text:p>
          </table:table-cell>
          <table:table-cell office:value-type="float" office:value="35987" table:style-name="ce12">
            <text:p>35987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pa</text:p>
          </table:table-cell>
          <table:table-cell office:value-type="float" office:value="149899" table:style-name="ce12">
            <text:p>149899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Yautía</text:p>
          </table:table-cell>
          <table:table-cell office:value-type="float" office:value="53215" table:style-name="ce12">
            <text:p>53215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Yuca</text:p>
          </table:table-cell>
          <table:table-cell office:value-type="float" office:value="321012" table:style-name="ce12">
            <text:p>321012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uey</text:p>
          </table:table-cell>
          <table:table-cell office:value-type="float" office:value="1700" table:style-name="ce12">
            <text:p>1700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jíes</text:p>
          </table:table-cell>
          <table:table-cell office:value-type="float" office:value="54228" table:style-name="ce12">
            <text:p>54228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jo</text:p>
          </table:table-cell>
          <table:table-cell office:value-type="string" table:style-name="ce16">
            <text:p>N/D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uyama</text:p>
          </table:table-cell>
          <table:table-cell office:value-type="float" office:value="61602" table:style-name="ce12">
            <text:p>61602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erenjena</text:p>
          </table:table-cell>
          <table:table-cell office:value-type="float" office:value="35261" table:style-name="ce12">
            <text:p>35261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ebolla</text:p>
          </table:table-cell>
          <table:table-cell office:value-type="float" office:value="52145" table:style-name="ce12">
            <text:p>52145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pino</text:p>
          </table:table-cell>
          <table:table-cell office:value-type="float" office:value="23501" table:style-name="ce12">
            <text:p>23501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chuga</text:p>
          </table:table-cell>
          <table:table-cell office:value-type="float" office:value="9950.4000000000015" table:style-name="ce12">
            <text:p>9950.4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pollo</text:p>
          </table:table-cell>
          <table:table-cell office:value-type="float" office:value="56700" table:style-name="ce12">
            <text:p>56700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ayota</text:p>
          </table:table-cell>
          <table:table-cell office:value-type="float" office:value="377160" table:style-name="ce12">
            <text:p>377160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omate Ens.</text:p>
          </table:table-cell>
          <table:table-cell office:value-type="float" office:value="53298" table:style-name="ce12">
            <text:p>53298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Zanahoria</text:p>
          </table:table-cell>
          <table:table-cell office:value-type="float" office:value="91024" table:style-name="ce12">
            <text:p>91024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molacha</text:p>
          </table:table-cell>
          <table:table-cell office:value-type="float" office:value="14360" table:style-name="ce12">
            <text:p>14360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ábano</text:p>
          </table:table-cell>
          <table:table-cell office:value-type="float" office:value="2684" table:style-name="ce12">
            <text:p>2684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rócoli</text:p>
          </table:table-cell>
          <table:table-cell office:value-type="float" office:value="4621" table:style-name="ce12">
            <text:p>4621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liflor</text:p>
          </table:table-cell>
          <table:table-cell office:value-type="float" office:value="2154" table:style-name="ce12">
            <text:p>2154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olondrón</text:p>
          </table:table-cell>
          <table:table-cell office:value-type="float" office:value="8998" table:style-name="ce12">
            <text:p>8998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undeamor</text:p>
          </table:table-cell>
          <table:table-cell office:value-type="float" office:value="12012" table:style-name="ce12">
            <text:p>12012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indora</text:p>
          </table:table-cell>
          <table:table-cell office:value-type="float" office:value="39220" table:style-name="ce12">
            <text:p>39220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ngaña</text:p>
          </table:table-cell>
          <table:table-cell office:value-type="float" office:value="18954" table:style-name="ce12">
            <text:p>18954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labacin</text:p>
          </table:table-cell>
          <table:table-cell office:value-type="float" office:value="80" table:style-name="ce12">
            <text:p>80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usú Chino</text:p>
          </table:table-cell>
          <table:table-cell office:value-type="float" office:value="5850" table:style-name="ce12">
            <text:p>5850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Vainita China</text:p>
          </table:table-cell>
          <table:table-cell office:value-type="float" office:value="8132" table:style-name="ce12">
            <text:p>8132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pio</text:p>
          </table:table-cell>
          <table:table-cell office:value-type="float" office:value="756.44999999999993" table:style-name="ce12">
            <text:p>756.45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rvol</text:p>
          </table:table-cell>
          <table:table-cell office:value-type="float" office:value="7549" table:style-name="ce12">
            <text:p>7549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regano</text:p>
          </table:table-cell>
          <table:table-cell office:value-type="float" office:value="7321" table:style-name="ce12">
            <text:p>7321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ija</text:p>
          </table:table-cell>
          <table:table-cell office:value-type="float" office:value="1689" table:style-name="ce12">
            <text:p>1689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urcuma</text:p>
          </table:table-cell>
          <table:table-cell office:value-type="string" table:style-name="ce16">
            <text:p>N/D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guacate</text:p>
          </table:table-cell>
          <table:table-cell office:value-type="float" office:value="1801848" table:style-name="ce12">
            <text:p>1801848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hinola</text:p>
          </table:table-cell>
          <table:table-cell office:value-type="float" office:value="82623" table:style-name="ce12">
            <text:p>82623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chosa</text:p>
          </table:table-cell>
          <table:table-cell office:value-type="float" office:value="1874640" table:style-name="ce12">
            <text:p>1874640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elón</text:p>
          </table:table-cell>
          <table:table-cell office:value-type="float" office:value="34965" table:style-name="ce12">
            <text:p>34965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aranja D.</text:p>
          </table:table-cell>
          <table:table-cell office:value-type="float" office:value="129980" table:style-name="ce12">
            <text:p>129980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iña</text:p>
          </table:table-cell>
          <table:table-cell office:value-type="float" office:value="749450" table:style-name="ce12">
            <text:p>749450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imón Agrio</text:p>
          </table:table-cell>
          <table:table-cell office:value-type="float" office:value="76250.2" table:style-name="ce12">
            <text:p>76250.2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ronja<text:s/></text:p>
          </table:table-cell>
          <table:table-cell office:value-type="float" office:value="4624" table:style-name="ce12">
            <text:p>4624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darina</text:p>
          </table:table-cell>
          <table:table-cell office:value-type="float" office:value="972.90000000000009" table:style-name="ce12">
            <text:p>972.9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reza</text:p>
          </table:table-cell>
          <table:table-cell office:value-type="float" office:value="16170" table:style-name="ce12">
            <text:p>16170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ranadillo</text:p>
          </table:table-cell>
          <table:table-cell office:value-type="float" office:value="34545" table:style-name="ce12">
            <text:p>34545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nabana</text:p>
          </table:table-cell>
          <table:table-cell office:value-type="float" office:value="22600" table:style-name="ce12">
            <text:p>22600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yaba</text:p>
          </table:table-cell>
          <table:table-cell office:value-type="float" office:value="4017" table:style-name="ce12">
            <text:p>4017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go</text:p>
          </table:table-cell>
          <table:table-cell office:value-type="float" office:value="44160" table:style-name="ce12">
            <text:p>44160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andia</text:p>
          </table:table-cell>
          <table:table-cell office:value-type="float" office:value="985050" table:style-name="ce12">
            <text:p>985050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itahaya</text:p>
          </table:table-cell>
          <table:table-cell office:value-type="float" office:value="345" table:style-name="ce12">
            <text:p>345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Zapote</text:p>
          </table:table-cell>
          <table:table-cell office:value-type="float" office:value="145905" table:style-name="ce12">
            <text:p>145905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ineo</text:p>
          </table:table-cell>
          <table:table-cell office:value-type="float" office:value="2322614.4" table:style-name="ce12">
            <text:p>2322614.4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látano</text:p>
          </table:table-cell>
          <table:table-cell office:value-type="float" office:value="1441926" table:style-name="ce12">
            <text:p>1441926</text:p>
          </table:table-cell>
          <table:table-cell office:value-type="string" table:style-name="ce6">
            <text:p>Octu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rroz1</text:p>
          </table:table-cell>
          <table:table-cell office:value-type="float" office:value="1745665" table:style-name="ce12">
            <text:p>1745665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íz</text:p>
          </table:table-cell>
          <table:table-cell office:value-type="float" office:value="63015" table:style-name="ce12">
            <text:p>63015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orgo</text:p>
          </table:table-cell>
          <table:table-cell office:value-type="float" office:value="452" table:style-name="ce12">
            <text:p>452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co</text:p>
          </table:table-cell>
          <table:table-cell office:value-type="float" office:value="780210" table:style-name="ce12">
            <text:p>780210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í</text:p>
          </table:table-cell>
          <table:table-cell office:value-type="float" office:value="24415" table:style-name="ce12">
            <text:p>24415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rijol R.</text:p>
          </table:table-cell>
          <table:table-cell office:value-type="float" office:value="9541" table:style-name="ce12">
            <text:p>9541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rijol N.</text:p>
          </table:table-cell>
          <table:table-cell office:value-type="float" office:value="16998" table:style-name="ce12">
            <text:p>16998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rijol B.</text:p>
          </table:table-cell>
          <table:table-cell office:value-type="float" office:value="1324" table:style-name="ce12">
            <text:p>1324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uandúl</text:p>
          </table:table-cell>
          <table:table-cell office:value-type="float" office:value="28307" table:style-name="ce12">
            <text:p>28307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uard Beans</text:p>
          </table:table-cell>
          <table:table-cell office:value-type="float" office:value="7742" table:style-name="ce12">
            <text:p>7742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tata</text:p>
          </table:table-cell>
          <table:table-cell office:value-type="float" office:value="100127" table:style-name="ce12">
            <text:p>100127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Ñame</text:p>
          </table:table-cell>
          <table:table-cell office:value-type="float" office:value="49854" table:style-name="ce12">
            <text:p>49854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pa</text:p>
          </table:table-cell>
          <table:table-cell office:value-type="float" office:value="177455" table:style-name="ce12">
            <text:p>177455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Yautía</text:p>
          </table:table-cell>
          <table:table-cell office:value-type="float" office:value="48744" table:style-name="ce12">
            <text:p>48744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Yuca</text:p>
          </table:table-cell>
          <table:table-cell office:value-type="float" office:value="400521" table:style-name="ce12">
            <text:p>400521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uey</text:p>
          </table:table-cell>
          <table:table-cell office:value-type="float" office:value="2830" table:style-name="ce12">
            <text:p>2830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jíes</text:p>
          </table:table-cell>
          <table:table-cell office:value-type="float" office:value="66451" table:style-name="ce12">
            <text:p>66451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jo</text:p>
          </table:table-cell>
          <table:table-cell office:value-type="string" table:style-name="ce16">
            <text:p>N/D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uyama</text:p>
          </table:table-cell>
          <table:table-cell office:value-type="float" office:value="86602" table:style-name="ce12">
            <text:p>86602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erenjena</text:p>
          </table:table-cell>
          <table:table-cell office:value-type="float" office:value="36547" table:style-name="ce12">
            <text:p>36547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ebolla</text:p>
          </table:table-cell>
          <table:table-cell office:value-type="float" office:value="49875" table:style-name="ce12">
            <text:p>49875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pino</text:p>
          </table:table-cell>
          <table:table-cell office:value-type="float" office:value="27895" table:style-name="ce12">
            <text:p>27895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chuga</text:p>
          </table:table-cell>
          <table:table-cell office:value-type="float" office:value="9798.4" table:style-name="ce12">
            <text:p>9798.4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pollo</text:p>
          </table:table-cell>
          <table:table-cell office:value-type="float" office:value="63735" table:style-name="ce12">
            <text:p>63735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ayota</text:p>
          </table:table-cell>
          <table:table-cell office:value-type="float" office:value="181530" table:style-name="ce12">
            <text:p>181530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omate Ens.</text:p>
          </table:table-cell>
          <table:table-cell office:value-type="float" office:value="56985" table:style-name="ce12">
            <text:p>56985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Zanahoria</text:p>
          </table:table-cell>
          <table:table-cell office:value-type="float" office:value="81288" table:style-name="ce12">
            <text:p>81288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molacha</text:p>
          </table:table-cell>
          <table:table-cell office:value-type="float" office:value="16241" table:style-name="ce12">
            <text:p>16241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ábano</text:p>
          </table:table-cell>
          <table:table-cell office:value-type="float" office:value="3310" table:style-name="ce12">
            <text:p>3310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rócoli</text:p>
          </table:table-cell>
          <table:table-cell office:value-type="float" office:value="5621" table:style-name="ce12">
            <text:p>5621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liflor</text:p>
          </table:table-cell>
          <table:table-cell office:value-type="float" office:value="2354" table:style-name="ce12">
            <text:p>2354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olondrón</text:p>
          </table:table-cell>
          <table:table-cell office:value-type="float" office:value="8652" table:style-name="ce12">
            <text:p>8652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undeamor</text:p>
          </table:table-cell>
          <table:table-cell office:value-type="float" office:value="14895" table:style-name="ce12">
            <text:p>14895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indora</text:p>
          </table:table-cell>
          <table:table-cell office:value-type="float" office:value="58607" table:style-name="ce12">
            <text:p>58607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ngaña</text:p>
          </table:table-cell>
          <table:table-cell office:value-type="float" office:value="55246" table:style-name="ce12">
            <text:p>55246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labacin</text:p>
          </table:table-cell>
          <table:table-cell office:value-type="float" office:value="135" table:style-name="ce12">
            <text:p>135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usú Chino</text:p>
          </table:table-cell>
          <table:table-cell office:value-type="float" office:value="2698" table:style-name="ce12">
            <text:p>2698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Vainita China</text:p>
          </table:table-cell>
          <table:table-cell office:value-type="float" office:value="4521" table:style-name="ce12">
            <text:p>4521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pio</text:p>
          </table:table-cell>
          <table:table-cell office:value-type="float" office:value="493.79999999999995" table:style-name="ce12">
            <text:p>493.8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rvol</text:p>
          </table:table-cell>
          <table:table-cell office:value-type="float" office:value="6224" table:style-name="ce12">
            <text:p>6224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regano</text:p>
          </table:table-cell>
          <table:table-cell office:value-type="float" office:value="4758" table:style-name="ce12">
            <text:p>4758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ija</text:p>
          </table:table-cell>
          <table:table-cell office:value-type="float" office:value="1864" table:style-name="ce12">
            <text:p>1864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urcuma</text:p>
          </table:table-cell>
          <table:table-cell office:value-type="string" table:style-name="ce16">
            <text:p>N/D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guacate</text:p>
          </table:table-cell>
          <table:table-cell office:value-type="float" office:value="922776" table:style-name="ce12">
            <text:p>922776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hinola</text:p>
          </table:table-cell>
          <table:table-cell office:value-type="float" office:value="76242" table:style-name="ce12">
            <text:p>76242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chosa</text:p>
          </table:table-cell>
          <table:table-cell office:value-type="float" office:value="2826120" table:style-name="ce12">
            <text:p>2826120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elón</text:p>
          </table:table-cell>
          <table:table-cell office:value-type="float" office:value="393575" table:style-name="ce12">
            <text:p>393575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aranja D.</text:p>
          </table:table-cell>
          <table:table-cell office:value-type="float" office:value="308370" table:style-name="ce12">
            <text:p>308370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iña</text:p>
          </table:table-cell>
          <table:table-cell office:value-type="float" office:value="631050" table:style-name="ce12">
            <text:p>631050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imón Agrio</text:p>
          </table:table-cell>
          <table:table-cell office:value-type="float" office:value="60006.700000000004" table:style-name="ce12">
            <text:p>60006.7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ronja<text:s/></text:p>
          </table:table-cell>
          <table:table-cell office:value-type="float" office:value="18832" table:style-name="ce12">
            <text:p>18832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darina</text:p>
          </table:table-cell>
          <table:table-cell office:value-type="float" office:value="72022.8" table:style-name="ce12">
            <text:p>72022.8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reza</text:p>
          </table:table-cell>
          <table:table-cell office:value-type="float" office:value="14937" table:style-name="ce12">
            <text:p>14937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ranadillo</text:p>
          </table:table-cell>
          <table:table-cell office:value-type="float" office:value="38290" table:style-name="ce12">
            <text:p>38290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nabana</text:p>
          </table:table-cell>
          <table:table-cell office:value-type="float" office:value="26480" table:style-name="ce12">
            <text:p>26480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yaba</text:p>
          </table:table-cell>
          <table:table-cell office:value-type="float" office:value="2652" table:style-name="ce12">
            <text:p>2652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go</text:p>
          </table:table-cell>
          <table:table-cell office:value-type="float" office:value="7984" table:style-name="ce12">
            <text:p>7984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andia</text:p>
          </table:table-cell>
          <table:table-cell office:value-type="float" office:value="482100" table:style-name="ce12">
            <text:p>482100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itahaya</text:p>
          </table:table-cell>
          <table:table-cell office:value-type="float" office:value="98" table:style-name="ce12">
            <text:p>98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Zapote</text:p>
          </table:table-cell>
          <table:table-cell office:value-type="float" office:value="99150" table:style-name="ce12">
            <text:p>99150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ineo</text:p>
          </table:table-cell>
          <table:table-cell office:value-type="float" office:value="1613993.4" table:style-name="ce12">
            <text:p>1613993.4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látano</text:p>
          </table:table-cell>
          <table:table-cell office:value-type="float" office:value="1269189" table:style-name="ce12">
            <text:p>1269189</text:p>
          </table:table-cell>
          <table:table-cell office:value-type="string" table:style-name="ce6">
            <text:p>Nov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rroz1</text:p>
          </table:table-cell>
          <table:table-cell office:value-type="float" office:value="406541" table:style-name="ce12">
            <text:p>406541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íz</text:p>
          </table:table-cell>
          <table:table-cell office:value-type="float" office:value="97598" table:style-name="ce12">
            <text:p>97598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Sorgo</text:p>
          </table:table-cell>
          <table:table-cell office:value-type="float" office:value="3042" table:style-name="ce12">
            <text:p>3042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co</text:p>
          </table:table-cell>
          <table:table-cell office:value-type="float" office:value="746970" table:style-name="ce12">
            <text:p>746970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ní</text:p>
          </table:table-cell>
          <table:table-cell office:value-type="float" office:value="20850" table:style-name="ce12">
            <text:p>20850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rijol R.</text:p>
          </table:table-cell>
          <table:table-cell office:value-type="float" office:value="24212" table:style-name="ce12">
            <text:p>24212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rijol N.</text:p>
          </table:table-cell>
          <table:table-cell office:value-type="float" office:value="53314" table:style-name="ce12">
            <text:p>53314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Frijol B.</text:p>
          </table:table-cell>
          <table:table-cell office:value-type="float" office:value="1774" table:style-name="ce12">
            <text:p>1774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uandúl</text:p>
          </table:table-cell>
          <table:table-cell office:value-type="float" office:value="107621" table:style-name="ce12">
            <text:p>107621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Guard Beans</text:p>
          </table:table-cell>
          <table:table-cell office:value-type="float" office:value="390" table:style-name="ce12">
            <text:p>390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tata</text:p>
          </table:table-cell>
          <table:table-cell office:value-type="float" office:value="94814" table:style-name="ce12">
            <text:p>94814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Ñame</text:p>
          </table:table-cell>
          <table:table-cell office:value-type="float" office:value="59844" table:style-name="ce12">
            <text:p>59844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pa</text:p>
          </table:table-cell>
          <table:table-cell office:value-type="float" office:value="170898" table:style-name="ce12">
            <text:p>170898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Yautía</text:p>
          </table:table-cell>
          <table:table-cell office:value-type="float" office:value="80012" table:style-name="ce12">
            <text:p>80012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Yuca</text:p>
          </table:table-cell>
          <table:table-cell office:value-type="float" office:value="330569" table:style-name="ce12">
            <text:p>330569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apuey</text:p>
          </table:table-cell>
          <table:table-cell office:value-type="float" office:value="1460" table:style-name="ce12">
            <text:p>1460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jíes</text:p>
          </table:table-cell>
          <table:table-cell office:value-type="float" office:value="90385" table:style-name="ce12">
            <text:p>90385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jo</text:p>
          </table:table-cell>
          <table:table-cell office:value-type="string" table:style-name="ce16">
            <text:p>N/D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uyama</text:p>
          </table:table-cell>
          <table:table-cell office:value-type="float" office:value="97354" table:style-name="ce12">
            <text:p>97354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erenjena</text:p>
          </table:table-cell>
          <table:table-cell office:value-type="float" office:value="47087" table:style-name="ce12">
            <text:p>47087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ebolla</text:p>
          </table:table-cell>
          <table:table-cell office:value-type="float" office:value="58492" table:style-name="ce12">
            <text:p>58492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epino</text:p>
          </table:table-cell>
          <table:table-cell office:value-type="float" office:value="42056" table:style-name="ce12">
            <text:p>42056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Lechuga</text:p>
          </table:table-cell>
          <table:table-cell office:value-type="float" office:value="13328" table:style-name="ce12">
            <text:p>13328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pollo</text:p>
          </table:table-cell>
          <table:table-cell office:value-type="float" office:value="68495" table:style-name="ce12">
            <text:p>68495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ayota</text:p>
          </table:table-cell>
          <table:table-cell office:value-type="float" office:value="504810" table:style-name="ce12">
            <text:p>504810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omate Ens.</text:p>
          </table:table-cell>
          <table:table-cell office:value-type="float" office:value="75645" table:style-name="ce12">
            <text:p>75645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Zanahoria</text:p>
          </table:table-cell>
          <table:table-cell office:value-type="float" office:value="87274" table:style-name="ce12">
            <text:p>87274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emolacha</text:p>
          </table:table-cell>
          <table:table-cell office:value-type="float" office:value="26064" table:style-name="ce12">
            <text:p>26064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Rábano</text:p>
          </table:table-cell>
          <table:table-cell office:value-type="float" office:value="2698" table:style-name="ce12">
            <text:p>2698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rócoli</text:p>
          </table:table-cell>
          <table:table-cell office:value-type="float" office:value="7301" table:style-name="ce12">
            <text:p>7301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oliflor</text:p>
          </table:table-cell>
          <table:table-cell office:value-type="float" office:value="2865" table:style-name="ce12">
            <text:p>2865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olondrón</text:p>
          </table:table-cell>
          <table:table-cell office:value-type="float" office:value="14784" table:style-name="ce12">
            <text:p>14784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undeamor</text:p>
          </table:table-cell>
          <table:table-cell office:value-type="float" office:value="11192" table:style-name="ce12">
            <text:p>11192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Tindora</text:p>
          </table:table-cell>
          <table:table-cell office:value-type="float" office:value="26581" table:style-name="ce12">
            <text:p>26581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angaña</text:p>
          </table:table-cell>
          <table:table-cell office:value-type="float" office:value="7089" table:style-name="ce12">
            <text:p>7089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alabacin</text:p>
          </table:table-cell>
          <table:table-cell office:value-type="float" office:value="147" table:style-name="ce12">
            <text:p>147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Musú Chino</text:p>
          </table:table-cell>
          <table:table-cell office:value-type="float" office:value="6509" table:style-name="ce12">
            <text:p>6509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Vainita China</text:p>
          </table:table-cell>
          <table:table-cell office:value-type="float" office:value="5320" table:style-name="ce12">
            <text:p>5320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pio</text:p>
          </table:table-cell>
          <table:table-cell office:value-type="float" office:value="859.35" table:style-name="ce12">
            <text:p>859.35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Parvol</text:p>
          </table:table-cell>
          <table:table-cell office:value-type="float" office:value="8094" table:style-name="ce12">
            <text:p>8094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Oregano</text:p>
          </table:table-cell>
          <table:table-cell office:value-type="float" office:value="5116" table:style-name="ce12">
            <text:p>5116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Bija</text:p>
          </table:table-cell>
          <table:table-cell office:value-type="float" office:value="384" table:style-name="ce12">
            <text:p>384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Curcuma</text:p>
          </table:table-cell>
          <table:table-cell office:value-type="string" table:style-name="ce16">
            <text:p>N/D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5">
            <text:p>Aguacate</text:p>
          </table:table-cell>
          <table:table-cell office:value-type="float" office:value="1376340" table:style-name="ce12">
            <text:p>1376340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hinola</text:p>
          </table:table-cell>
          <table:table-cell office:value-type="float" office:value="114120" table:style-name="ce12">
            <text:p>114120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chosa</text:p>
          </table:table-cell>
          <table:table-cell office:value-type="float" office:value="2123040" table:style-name="ce12">
            <text:p>2123040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elón</text:p>
          </table:table-cell>
          <table:table-cell office:value-type="float" office:value="34615" table:style-name="ce12">
            <text:p>34615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aranja D.</text:p>
          </table:table-cell>
          <table:table-cell office:value-type="float" office:value="588740" table:style-name="ce12">
            <text:p>588740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iña</text:p>
          </table:table-cell>
          <table:table-cell office:value-type="float" office:value="1009700" table:style-name="ce12">
            <text:p>1009700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imón Agrio</text:p>
          </table:table-cell>
          <table:table-cell office:value-type="float" office:value="61133.8" table:style-name="ce12">
            <text:p>61133.8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ronja<text:s/></text:p>
          </table:table-cell>
          <table:table-cell office:value-type="float" office:value="61096" table:style-name="ce12">
            <text:p>61096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darina</text:p>
          </table:table-cell>
          <table:table-cell office:value-type="float" office:value="99381.5" table:style-name="ce12">
            <text:p>99381.5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reza</text:p>
          </table:table-cell>
          <table:table-cell office:value-type="float" office:value="5288" table:style-name="ce12">
            <text:p>5288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ranadillo</text:p>
          </table:table-cell>
          <table:table-cell office:value-type="float" office:value="9240" table:style-name="ce12">
            <text:p>9240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nabana</text:p>
          </table:table-cell>
          <table:table-cell office:value-type="float" office:value="12700" table:style-name="ce12">
            <text:p>12700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yaba</text:p>
          </table:table-cell>
          <table:table-cell office:value-type="float" office:value="6648" table:style-name="ce12">
            <text:p>6648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go</text:p>
          </table:table-cell>
          <table:table-cell office:value-type="float" office:value="280" table:style-name="ce12">
            <text:p>280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andia</text:p>
          </table:table-cell>
          <table:table-cell office:value-type="float" office:value="568800" table:style-name="ce12">
            <text:p>568800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itahaya</text:p>
          </table:table-cell>
          <table:table-cell office:value-type="float" office:value="8" table:style-name="ce12">
            <text:p>8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Zapote</text:p>
          </table:table-cell>
          <table:table-cell office:value-type="float" office:value="99810" table:style-name="ce12">
            <text:p>99810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ineo</text:p>
          </table:table-cell>
          <table:table-cell office:value-type="float" office:value="2081164.7999999998" table:style-name="ce12">
            <text:p>2081164.8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látano</text:p>
          </table:table-cell>
          <table:table-cell office:value-type="float" office:value="2065077" table:style-name="ce12">
            <text:p>2065077</text:p>
          </table:table-cell>
          <table:table-cell office:value-type="string" table:style-name="ce6">
            <text:p>Diciembre</text:p>
          </table:table-cell>
          <table:table-cell office:value-type="float" office:value="2018" table:style-name="ce3">
            <text:p>2018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rroz<text:span text:style-name="T2">1</text:span></text:p>
          </table:table-cell>
          <table:table-cell office:value-type="float" office:value="75147" table:style-name="ce12">
            <text:p>75147</text:p>
          </table:table-cell>
          <table:table-cell office:value-type="string" table:style-name="ce6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íz</text:p>
          </table:table-cell>
          <table:table-cell office:value-type="float" office:value="101201" table:style-name="ce12">
            <text:p>101201</text:p>
          </table:table-cell>
          <table:table-cell office:value-type="string" table:style-name="ce6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orgo</text:p>
          </table:table-cell>
          <table:table-cell office:value-type="float" office:value="375" table:style-name="ce12">
            <text:p>375</text:p>
          </table:table-cell>
          <table:table-cell office:value-type="string" table:style-name="ce6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co</text:p>
          </table:table-cell>
          <table:table-cell office:value-type="float" office:value="786210" table:style-name="ce12">
            <text:p>786210</text:p>
          </table:table-cell>
          <table:table-cell office:value-type="string" table:style-name="ce6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í</text:p>
          </table:table-cell>
          <table:table-cell office:value-type="float" office:value="7832" table:style-name="ce12">
            <text:p>7832</text:p>
          </table:table-cell>
          <table:table-cell office:value-type="string" table:style-name="ce6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R.</text:p>
          </table:table-cell>
          <table:table-cell office:value-type="float" office:value="25964" table:style-name="ce12">
            <text:p>25964</text:p>
          </table:table-cell>
          <table:table-cell office:value-type="string" table:style-name="ce6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N.</text:p>
          </table:table-cell>
          <table:table-cell office:value-type="float" office:value="37888" table:style-name="ce12">
            <text:p>37888</text:p>
          </table:table-cell>
          <table:table-cell office:value-type="string" table:style-name="ce6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B.</text:p>
          </table:table-cell>
          <table:table-cell office:value-type="float" office:value="3250" table:style-name="ce12">
            <text:p>3250</text:p>
          </table:table-cell>
          <table:table-cell office:value-type="string" table:style-name="ce6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ndúl</text:p>
          </table:table-cell>
          <table:table-cell office:value-type="float" office:value="103019" table:style-name="ce12">
            <text:p>103019</text:p>
          </table:table-cell>
          <table:table-cell office:value-type="string" table:style-name="ce6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rd Beans</text:p>
          </table:table-cell>
          <table:table-cell office:value-type="float" office:value="7210" table:style-name="ce12">
            <text:p>7210</text:p>
          </table:table-cell>
          <table:table-cell office:value-type="string" table:style-name="ce6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atata</text:p>
          </table:table-cell>
          <table:table-cell office:value-type="float" office:value="82847" table:style-name="ce12">
            <text:p>82847</text:p>
          </table:table-cell>
          <table:table-cell office:value-type="string" table:style-name="ce6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Ñame</text:p>
          </table:table-cell>
          <table:table-cell office:value-type="float" office:value="77014" table:style-name="ce12">
            <text:p>77014</text:p>
          </table:table-cell>
          <table:table-cell office:value-type="string" table:style-name="ce6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pa</text:p>
          </table:table-cell>
          <table:table-cell office:value-type="float" office:value="146547" table:style-name="ce12">
            <text:p>146547</text:p>
          </table:table-cell>
          <table:table-cell office:value-type="string" table:style-name="ce6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Yautía</text:p>
          </table:table-cell>
          <table:table-cell office:value-type="float" office:value="65214" table:style-name="ce12">
            <text:p>65214</text:p>
          </table:table-cell>
          <table:table-cell office:value-type="string" table:style-name="ce6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Yuca</text:p>
          </table:table-cell>
          <table:table-cell office:value-type="float" office:value="265487" table:style-name="ce12">
            <text:p>265487</text:p>
          </table:table-cell>
          <table:table-cell office:value-type="string" table:style-name="ce6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uey</text:p>
          </table:table-cell>
          <table:table-cell office:value-type="float" office:value="1201" table:style-name="ce12">
            <text:p>1201</text:p>
          </table:table-cell>
          <table:table-cell office:value-type="string" table:style-name="ce6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jíes</text:p>
          </table:table-cell>
          <table:table-cell office:value-type="float" office:value="124011" table:style-name="ce12">
            <text:p>124011</text:p>
          </table:table-cell>
          <table:table-cell office:value-type="string" table:style-name="ce6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jo</text:p>
          </table:table-cell>
          <table:table-cell office:value-type="string" table:style-name="ce16">
            <text:p>N/D</text:p>
          </table:table-cell>
          <table:table-cell office:value-type="string" table:style-name="ce6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yama</text:p>
          </table:table-cell>
          <table:table-cell office:value-type="float" office:value="85979" table:style-name="ce12">
            <text:p>85979</text:p>
          </table:table-cell>
          <table:table-cell office:value-type="string" table:style-name="ce6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erenjena</text:p>
          </table:table-cell>
          <table:table-cell office:value-type="float" office:value="58552" table:style-name="ce12">
            <text:p>58552</text:p>
          </table:table-cell>
          <table:table-cell office:value-type="string" table:style-name="ce6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bolla</text:p>
          </table:table-cell>
          <table:table-cell office:value-type="float" office:value="82250" table:style-name="ce12">
            <text:p>82250</text:p>
          </table:table-cell>
          <table:table-cell office:value-type="string" table:style-name="ce6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epino</text:p>
          </table:table-cell>
          <table:table-cell office:value-type="float" office:value="45214" table:style-name="ce12">
            <text:p>45214</text:p>
          </table:table-cell>
          <table:table-cell office:value-type="string" table:style-name="ce6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chuga</text:p>
          </table:table-cell>
          <table:table-cell office:value-type="float" office:value="18539.2" table:style-name="ce12">
            <text:p>18539.2</text:p>
          </table:table-cell>
          <table:table-cell office:value-type="string" table:style-name="ce6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pollo</text:p>
          </table:table-cell>
          <table:table-cell office:value-type="float" office:value="78050" table:style-name="ce12">
            <text:p>78050</text:p>
          </table:table-cell>
          <table:table-cell office:value-type="string" table:style-name="ce6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ayota</text:p>
          </table:table-cell>
          <table:table-cell office:value-type="float" office:value="486225" table:style-name="ce12">
            <text:p>486225</text:p>
          </table:table-cell>
          <table:table-cell office:value-type="string" table:style-name="ce6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mate Ens.</text:p>
          </table:table-cell>
          <table:table-cell office:value-type="float" office:value="101244" table:style-name="ce12">
            <text:p>101244</text:p>
          </table:table-cell>
          <table:table-cell office:value-type="string" table:style-name="ce6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Tomate Ind.<text:span text:style-name="T3">2</text:span></text:p>
          </table:table-cell>
          <table:table-cell office:value-type="float" office:value="917415" table:style-name="ce12">
            <text:p>917415</text:p>
          </table:table-cell>
          <table:table-cell office:value-type="string" table:style-name="ce6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Zanahoria</text:p>
          </table:table-cell>
          <table:table-cell office:value-type="float" office:value="76984" table:style-name="ce12">
            <text:p>76984</text:p>
          </table:table-cell>
          <table:table-cell office:value-type="string" table:style-name="ce6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molacha</text:p>
          </table:table-cell>
          <table:table-cell office:value-type="float" office:value="25411" table:style-name="ce12">
            <text:p>25411</text:p>
          </table:table-cell>
          <table:table-cell office:value-type="string" table:style-name="ce6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ábano</text:p>
          </table:table-cell>
          <table:table-cell office:value-type="float" office:value="1801" table:style-name="ce12">
            <text:p>1801</text:p>
          </table:table-cell>
          <table:table-cell office:value-type="string" table:style-name="ce6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rócoli</text:p>
          </table:table-cell>
          <table:table-cell office:value-type="float" office:value="5354" table:style-name="ce12">
            <text:p>5354</text:p>
          </table:table-cell>
          <table:table-cell office:value-type="string" table:style-name="ce6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liflor</text:p>
          </table:table-cell>
          <table:table-cell office:value-type="float" office:value="2098" table:style-name="ce12">
            <text:p>2098</text:p>
          </table:table-cell>
          <table:table-cell office:value-type="string" table:style-name="ce6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olondrón</text:p>
          </table:table-cell>
          <table:table-cell office:value-type="float" office:value="15021" table:style-name="ce12">
            <text:p>15021</text:p>
          </table:table-cell>
          <table:table-cell office:value-type="string" table:style-name="ce6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undeamor</text:p>
          </table:table-cell>
          <table:table-cell office:value-type="float" office:value="7844" table:style-name="ce12">
            <text:p>7844</text:p>
          </table:table-cell>
          <table:table-cell office:value-type="string" table:style-name="ce6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indora</text:p>
          </table:table-cell>
          <table:table-cell office:value-type="float" office:value="28410" table:style-name="ce12">
            <text:p>28410</text:p>
          </table:table-cell>
          <table:table-cell office:value-type="string" table:style-name="ce6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angaña</text:p>
          </table:table-cell>
          <table:table-cell office:value-type="float" office:value="10865" table:style-name="ce12">
            <text:p>10865</text:p>
          </table:table-cell>
          <table:table-cell office:value-type="string" table:style-name="ce6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alabacin</text:p>
          </table:table-cell>
          <table:table-cell office:value-type="string" table:style-name="ce16">
            <text:p>N/D</text:p>
          </table:table-cell>
          <table:table-cell office:value-type="string" table:style-name="ce6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usú Chino</text:p>
          </table:table-cell>
          <table:table-cell office:value-type="float" office:value="3837" table:style-name="ce12">
            <text:p>3837</text:p>
          </table:table-cell>
          <table:table-cell office:value-type="string" table:style-name="ce6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Vainita China</text:p>
          </table:table-cell>
          <table:table-cell office:value-type="float" office:value="5341" table:style-name="ce12">
            <text:p>5341</text:p>
          </table:table-cell>
          <table:table-cell office:value-type="string" table:style-name="ce6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pio</text:p>
          </table:table-cell>
          <table:table-cell office:value-type="float" office:value="456.41999999999996" table:style-name="ce12">
            <text:p>456.42</text:p>
          </table:table-cell>
          <table:table-cell office:value-type="string" table:style-name="ce6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rvol</text:p>
          </table:table-cell>
          <table:table-cell office:value-type="float" office:value="324" table:style-name="ce12">
            <text:p>324</text:p>
          </table:table-cell>
          <table:table-cell office:value-type="string" table:style-name="ce6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regano</text:p>
          </table:table-cell>
          <table:table-cell office:value-type="float" office:value="6457" table:style-name="ce12">
            <text:p>6457</text:p>
          </table:table-cell>
          <table:table-cell office:value-type="string" table:style-name="ce6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ija</text:p>
          </table:table-cell>
          <table:table-cell office:value-type="float" office:value="354" table:style-name="ce12">
            <text:p>354</text:p>
          </table:table-cell>
          <table:table-cell office:value-type="string" table:style-name="ce6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guacate</text:p>
          </table:table-cell>
          <table:table-cell office:value-type="float" office:value="1229448" table:style-name="ce12">
            <text:p>1229448</text:p>
          </table:table-cell>
          <table:table-cell office:value-type="string" table:style-name="ce6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hinola</text:p>
          </table:table-cell>
          <table:table-cell office:value-type="float" office:value="63123" table:style-name="ce12">
            <text:p>63123</text:p>
          </table:table-cell>
          <table:table-cell office:value-type="string" table:style-name="ce6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chosa</text:p>
          </table:table-cell>
          <table:table-cell office:value-type="float" office:value="1655040" table:style-name="ce12">
            <text:p>1655040</text:p>
          </table:table-cell>
          <table:table-cell office:value-type="string" table:style-name="ce6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elón</text:p>
          </table:table-cell>
          <table:table-cell office:value-type="float" office:value="39515" table:style-name="ce12">
            <text:p>39515</text:p>
          </table:table-cell>
          <table:table-cell office:value-type="string" table:style-name="ce6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aranja D.</text:p>
          </table:table-cell>
          <table:table-cell office:value-type="float" office:value="412075" table:style-name="ce12">
            <text:p>412075</text:p>
          </table:table-cell>
          <table:table-cell office:value-type="string" table:style-name="ce6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iña</text:p>
          </table:table-cell>
          <table:table-cell office:value-type="float" office:value="471050" table:style-name="ce12">
            <text:p>471050</text:p>
          </table:table-cell>
          <table:table-cell office:value-type="string" table:style-name="ce6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imón Agrio</text:p>
          </table:table-cell>
          <table:table-cell office:value-type="float" office:value="60463" table:style-name="ce12">
            <text:p>60463</text:p>
          </table:table-cell>
          <table:table-cell office:value-type="string" table:style-name="ce6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ronja<text:s/></text:p>
          </table:table-cell>
          <table:table-cell office:value-type="float" office:value="20376" table:style-name="ce12">
            <text:p>20376</text:p>
          </table:table-cell>
          <table:table-cell office:value-type="string" table:style-name="ce6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darina</text:p>
          </table:table-cell>
          <table:table-cell office:value-type="float" office:value="124742.70000000001" table:style-name="ce12">
            <text:p>124742.7</text:p>
          </table:table-cell>
          <table:table-cell office:value-type="string" table:style-name="ce6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reza</text:p>
          </table:table-cell>
          <table:table-cell office:value-type="float" office:value="5900" table:style-name="ce12">
            <text:p>5900</text:p>
          </table:table-cell>
          <table:table-cell office:value-type="string" table:style-name="ce6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ranadillo</text:p>
          </table:table-cell>
          <table:table-cell office:value-type="float" office:value="20930" table:style-name="ce12">
            <text:p>20930</text:p>
          </table:table-cell>
          <table:table-cell office:value-type="string" table:style-name="ce6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nabana</text:p>
          </table:table-cell>
          <table:table-cell office:value-type="float" office:value="11240" table:style-name="ce12">
            <text:p>11240</text:p>
          </table:table-cell>
          <table:table-cell office:value-type="string" table:style-name="ce6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yaba</text:p>
          </table:table-cell>
          <table:table-cell office:value-type="float" office:value="5862" table:style-name="ce12">
            <text:p>5862</text:p>
          </table:table-cell>
          <table:table-cell office:value-type="string" table:style-name="ce6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go</text:p>
          </table:table-cell>
          <table:table-cell office:value-type="string" table:style-name="ce16">
            <text:p>N/D</text:p>
          </table:table-cell>
          <table:table-cell office:value-type="string" table:style-name="ce6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andia</text:p>
          </table:table-cell>
          <table:table-cell office:value-type="float" office:value="451800" table:style-name="ce12">
            <text:p>451800</text:p>
          </table:table-cell>
          <table:table-cell office:value-type="string" table:style-name="ce6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itahaya</text:p>
          </table:table-cell>
          <table:table-cell office:value-type="float" office:value="32" table:style-name="ce12">
            <text:p>32</text:p>
          </table:table-cell>
          <table:table-cell office:value-type="string" table:style-name="ce6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Zapote</text:p>
          </table:table-cell>
          <table:table-cell office:value-type="float" office:value="74805" table:style-name="ce12">
            <text:p>74805</text:p>
          </table:table-cell>
          <table:table-cell office:value-type="string" table:style-name="ce6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ineo</text:p>
          </table:table-cell>
          <table:table-cell office:value-type="float" office:value="1872272.4" table:style-name="ce12">
            <text:p>1872272.4</text:p>
          </table:table-cell>
          <table:table-cell office:value-type="string" table:style-name="ce6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látano</text:p>
          </table:table-cell>
          <table:table-cell office:value-type="float" office:value="1411866" table:style-name="ce12">
            <text:p>1411866</text:p>
          </table:table-cell>
          <table:table-cell office:value-type="string" table:style-name="ce6">
            <text:p>En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rroz<text:span text:style-name="T2">1</text:span></text:p>
          </table:table-cell>
          <table:table-cell office:value-type="float" office:value="11505" table:style-name="ce15">
            <text:p>11505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íz</text:p>
          </table:table-cell>
          <table:table-cell office:value-type="float" office:value="79566" table:style-name="ce15">
            <text:p>79566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orgo</text:p>
          </table:table-cell>
          <table:table-cell office:value-type="float" office:value="5750" table:style-name="ce15">
            <text:p>5750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co</text:p>
          </table:table-cell>
          <table:table-cell office:value-type="float" office:value="704310" table:style-name="ce15">
            <text:p>704310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í</text:p>
          </table:table-cell>
          <table:table-cell office:value-type="float" office:value="5696" table:style-name="ce15">
            <text:p>5696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R.</text:p>
          </table:table-cell>
          <table:table-cell office:value-type="float" office:value="228839" table:style-name="ce15">
            <text:p>228839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N.</text:p>
          </table:table-cell>
          <table:table-cell office:value-type="float" office:value="54913" table:style-name="ce15">
            <text:p>54913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B.</text:p>
          </table:table-cell>
          <table:table-cell office:value-type="float" office:value="1704" table:style-name="ce15">
            <text:p>1704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ndúl</text:p>
          </table:table-cell>
          <table:table-cell office:value-type="float" office:value="89007" table:style-name="ce15">
            <text:p>89007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rd Beans</text:p>
          </table:table-cell>
          <table:table-cell office:value-type="float" office:value="11253" table:style-name="ce15">
            <text:p>11253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atata</text:p>
          </table:table-cell>
          <table:table-cell office:value-type="float" office:value="140846" table:style-name="ce15">
            <text:p>140846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Ñame</text:p>
          </table:table-cell>
          <table:table-cell office:value-type="float" office:value="101419" table:style-name="ce15">
            <text:p>101419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pa</text:p>
          </table:table-cell>
          <table:table-cell office:value-type="float" office:value="184090" table:style-name="ce15">
            <text:p>184090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Yautía</text:p>
          </table:table-cell>
          <table:table-cell office:value-type="float" office:value="69215" table:style-name="ce15">
            <text:p>69215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Yuca</text:p>
          </table:table-cell>
          <table:table-cell office:value-type="float" office:value="394534" table:style-name="ce15">
            <text:p>394534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uey</text:p>
          </table:table-cell>
          <table:table-cell office:value-type="float" office:value="3428" table:style-name="ce15">
            <text:p>3428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jíes</text:p>
          </table:table-cell>
          <table:table-cell office:value-type="float" office:value="89691" table:style-name="ce15">
            <text:p>89691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jo</text:p>
          </table:table-cell>
          <table:table-cell office:value-type="float" office:value="1000" table:style-name="ce15">
            <text:p>1000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yama</text:p>
          </table:table-cell>
          <table:table-cell office:value-type="float" office:value="74864" table:style-name="ce15">
            <text:p>74864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erenjena</text:p>
          </table:table-cell>
          <table:table-cell office:value-type="float" office:value="61983" table:style-name="ce15">
            <text:p>61983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bolla</text:p>
          </table:table-cell>
          <table:table-cell office:value-type="float" office:value="130662" table:style-name="ce15">
            <text:p>130662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epino</text:p>
          </table:table-cell>
          <table:table-cell office:value-type="float" office:value="23909" table:style-name="ce15">
            <text:p>23909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chuga</text:p>
          </table:table-cell>
          <table:table-cell office:value-type="float" office:value="8497.6" table:style-name="ce15">
            <text:p>8497.6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pollo</text:p>
          </table:table-cell>
          <table:table-cell office:value-type="float" office:value="95445" table:style-name="ce15">
            <text:p>95445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ayota</text:p>
          </table:table-cell>
          <table:table-cell office:value-type="float" office:value="513240" table:style-name="ce15">
            <text:p>513240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mate Ens.</text:p>
          </table:table-cell>
          <table:table-cell office:value-type="float" office:value="66546" table:style-name="ce15">
            <text:p>66546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Tomate Ind.<text:span text:style-name="T3">2</text:span></text:p>
          </table:table-cell>
          <table:table-cell office:value-type="float" office:value="1613715.27" table:style-name="ce15">
            <text:p>1613715.27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Zanahoria</text:p>
          </table:table-cell>
          <table:table-cell office:value-type="float" office:value="72460" table:style-name="ce15">
            <text:p>72460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molacha</text:p>
          </table:table-cell>
          <table:table-cell office:value-type="float" office:value="23832" table:style-name="ce15">
            <text:p>23832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ábano</text:p>
          </table:table-cell>
          <table:table-cell office:value-type="float" office:value="3476" table:style-name="ce15">
            <text:p>3476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rócoli</text:p>
          </table:table-cell>
          <table:table-cell office:value-type="float" office:value="7816" table:style-name="ce15">
            <text:p>7816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liflor</text:p>
          </table:table-cell>
          <table:table-cell office:value-type="float" office:value="3120" table:style-name="ce15">
            <text:p>3120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olondrón</text:p>
          </table:table-cell>
          <table:table-cell office:value-type="float" office:value="17676" table:style-name="ce15">
            <text:p>17676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undeamor</text:p>
          </table:table-cell>
          <table:table-cell office:value-type="float" office:value="8733" table:style-name="ce15">
            <text:p>8733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indora</text:p>
          </table:table-cell>
          <table:table-cell office:value-type="float" office:value="35876" table:style-name="ce15">
            <text:p>35876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angaña</text:p>
          </table:table-cell>
          <table:table-cell office:value-type="float" office:value="8130" table:style-name="ce15">
            <text:p>8130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alabacin</text:p>
          </table:table-cell>
          <table:table-cell office:value-type="string" table:style-name="ce16">
            <text:p>N/D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usú Chino</text:p>
          </table:table-cell>
          <table:table-cell office:value-type="float" office:value="2254" table:style-name="ce15">
            <text:p>2254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Vainita China</text:p>
          </table:table-cell>
          <table:table-cell office:value-type="float" office:value="9478" table:style-name="ce15">
            <text:p>9478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pio</text:p>
          </table:table-cell>
          <table:table-cell office:value-type="float" office:value="503.46" table:style-name="ce15">
            <text:p>503.46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rvol</text:p>
          </table:table-cell>
          <table:table-cell office:value-type="float" office:value="5169" table:style-name="ce15">
            <text:p>5169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regano</text:p>
          </table:table-cell>
          <table:table-cell office:value-type="float" office:value="13330" table:style-name="ce15">
            <text:p>13330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ija</text:p>
          </table:table-cell>
          <table:table-cell office:value-type="string" table:style-name="ce16">
            <text:p>N/D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guacate</text:p>
          </table:table-cell>
          <table:table-cell office:value-type="float" office:value="1875384" table:style-name="ce15">
            <text:p>1875384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hinola</text:p>
          </table:table-cell>
          <table:table-cell office:value-type="float" office:value="91593" table:style-name="ce15">
            <text:p>91593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chosa</text:p>
          </table:table-cell>
          <table:table-cell office:value-type="float" office:value="1917660" table:style-name="ce15">
            <text:p>1917660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elón</text:p>
          </table:table-cell>
          <table:table-cell office:value-type="float" office:value="69510" table:style-name="ce15">
            <text:p>69510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aranja D.</text:p>
          </table:table-cell>
          <table:table-cell office:value-type="float" office:value="444610" table:style-name="ce15">
            <text:p>444610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iña</text:p>
          </table:table-cell>
          <table:table-cell office:value-type="float" office:value="934600" table:style-name="ce15">
            <text:p>934600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imón Agrio</text:p>
          </table:table-cell>
          <table:table-cell office:value-type="float" office:value="54197" table:style-name="ce15">
            <text:p>54197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ronja<text:s/></text:p>
          </table:table-cell>
          <table:table-cell office:value-type="float" office:value="18680" table:style-name="ce15">
            <text:p>18680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darina</text:p>
          </table:table-cell>
          <table:table-cell office:value-type="float" office:value="44607.700000000004" table:style-name="ce15">
            <text:p>44607.7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reza</text:p>
          </table:table-cell>
          <table:table-cell office:value-type="float" office:value="3148" table:style-name="ce15">
            <text:p>3148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ranadillo</text:p>
          </table:table-cell>
          <table:table-cell office:value-type="float" office:value="32795" table:style-name="ce15">
            <text:p>32795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nabana</text:p>
          </table:table-cell>
          <table:table-cell office:value-type="float" office:value="3940" table:style-name="ce15">
            <text:p>3940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yaba</text:p>
          </table:table-cell>
          <table:table-cell office:value-type="float" office:value="2241" table:style-name="ce15">
            <text:p>2241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go</text:p>
          </table:table-cell>
          <table:table-cell office:value-type="float" office:value="72" table:style-name="ce15">
            <text:p>72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andia</text:p>
          </table:table-cell>
          <table:table-cell office:value-type="float" office:value="981000" table:style-name="ce15">
            <text:p>981000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itahaya</text:p>
          </table:table-cell>
          <table:table-cell office:value-type="float" office:value="23" table:style-name="ce15">
            <text:p>23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Zapote</text:p>
          </table:table-cell>
          <table:table-cell office:value-type="float" office:value="145560" table:style-name="ce15">
            <text:p>145560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ineo</text:p>
          </table:table-cell>
          <table:table-cell office:value-type="float" office:value="2125844.4" table:style-name="ce15">
            <text:p>2125844.4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látano</text:p>
          </table:table-cell>
          <table:table-cell office:value-type="float" office:value="1460088" table:style-name="ce15">
            <text:p>1460088</text:p>
          </table:table-cell>
          <table:table-cell office:value-type="string" table:style-name="ce6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rroz<text:span text:style-name="T2">1</text:span></text:p>
          </table:table-cell>
          <table:table-cell office:value-type="float" office:value="528128" table:style-name="ce15">
            <text:p>528128</text:p>
          </table:table-cell>
          <table:table-cell office:value-type="string" table:style-name="ce6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íz</text:p>
          </table:table-cell>
          <table:table-cell office:value-type="float" office:value="73011.999999999942" table:style-name="ce15">
            <text:p>73012</text:p>
          </table:table-cell>
          <table:table-cell office:value-type="string" table:style-name="ce6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orgo</text:p>
          </table:table-cell>
          <table:table-cell office:value-type="float" office:value="2989" table:style-name="ce15">
            <text:p>2989</text:p>
          </table:table-cell>
          <table:table-cell office:value-type="string" table:style-name="ce6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co</text:p>
          </table:table-cell>
          <table:table-cell office:value-type="float" office:value="727815" table:style-name="ce15">
            <text:p>727815</text:p>
          </table:table-cell>
          <table:table-cell office:value-type="string" table:style-name="ce6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í</text:p>
          </table:table-cell>
          <table:table-cell office:value-type="float" office:value="3598.0000000000005" table:style-name="ce15">
            <text:p>3598</text:p>
          </table:table-cell>
          <table:table-cell office:value-type="string" table:style-name="ce6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R.</text:p>
          </table:table-cell>
          <table:table-cell office:value-type="float" office:value="80531" table:style-name="ce15">
            <text:p>80531</text:p>
          </table:table-cell>
          <table:table-cell office:value-type="string" table:style-name="ce6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N.</text:p>
          </table:table-cell>
          <table:table-cell office:value-type="float" office:value="111223.99999999997" table:style-name="ce15">
            <text:p>111224</text:p>
          </table:table-cell>
          <table:table-cell office:value-type="string" table:style-name="ce6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B.</text:p>
          </table:table-cell>
          <table:table-cell office:value-type="float" office:value="1854" table:style-name="ce15">
            <text:p>1854</text:p>
          </table:table-cell>
          <table:table-cell office:value-type="string" table:style-name="ce6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ndúl</text:p>
          </table:table-cell>
          <table:table-cell office:value-type="float" office:value="55284" table:style-name="ce15">
            <text:p>55284</text:p>
          </table:table-cell>
          <table:table-cell office:value-type="string" table:style-name="ce6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rd Beans</text:p>
          </table:table-cell>
          <table:table-cell office:value-type="float" office:value="16021" table:style-name="ce15">
            <text:p>16021</text:p>
          </table:table-cell>
          <table:table-cell office:value-type="string" table:style-name="ce6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atata</text:p>
          </table:table-cell>
          <table:table-cell office:value-type="float" office:value="122144.99999999999" table:style-name="ce15">
            <text:p>122145</text:p>
          </table:table-cell>
          <table:table-cell office:value-type="string" table:style-name="ce6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Ñame</text:p>
          </table:table-cell>
          <table:table-cell office:value-type="float" office:value="75421" table:style-name="ce15">
            <text:p>75421</text:p>
          </table:table-cell>
          <table:table-cell office:value-type="string" table:style-name="ce6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pa</text:p>
          </table:table-cell>
          <table:table-cell office:value-type="float" office:value="210250" table:style-name="ce15">
            <text:p>210250</text:p>
          </table:table-cell>
          <table:table-cell office:value-type="string" table:style-name="ce6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Yautía</text:p>
          </table:table-cell>
          <table:table-cell office:value-type="float" office:value="52141.000000000022" table:style-name="ce15">
            <text:p>52141</text:p>
          </table:table-cell>
          <table:table-cell office:value-type="string" table:style-name="ce6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Yuca</text:p>
          </table:table-cell>
          <table:table-cell office:value-type="float" office:value="269841" table:style-name="ce15">
            <text:p>269841</text:p>
          </table:table-cell>
          <table:table-cell office:value-type="string" table:style-name="ce6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uey</text:p>
          </table:table-cell>
          <table:table-cell office:value-type="float" office:value="2456" table:style-name="ce15">
            <text:p>2456</text:p>
          </table:table-cell>
          <table:table-cell office:value-type="string" table:style-name="ce6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jíes</text:p>
          </table:table-cell>
          <table:table-cell office:value-type="float" office:value="101253.99999999994" table:style-name="ce15">
            <text:p>101254</text:p>
          </table:table-cell>
          <table:table-cell office:value-type="string" table:style-name="ce6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jo</text:p>
          </table:table-cell>
          <table:table-cell office:value-type="float" office:value="3254" table:style-name="ce15">
            <text:p>3254</text:p>
          </table:table-cell>
          <table:table-cell office:value-type="string" table:style-name="ce6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yama</text:p>
          </table:table-cell>
          <table:table-cell office:value-type="float" office:value="79541.999999999971" table:style-name="ce15">
            <text:p>79542</text:p>
          </table:table-cell>
          <table:table-cell office:value-type="string" table:style-name="ce6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erenjena</text:p>
          </table:table-cell>
          <table:table-cell office:value-type="float" office:value="56253.999999999993" table:style-name="ce15">
            <text:p>56254</text:p>
          </table:table-cell>
          <table:table-cell office:value-type="string" table:style-name="ce6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bolla</text:p>
          </table:table-cell>
          <table:table-cell office:value-type="float" office:value="198347" table:style-name="ce15">
            <text:p>198347</text:p>
          </table:table-cell>
          <table:table-cell office:value-type="string" table:style-name="ce6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epino</text:p>
          </table:table-cell>
          <table:table-cell office:value-type="float" office:value="28965" table:style-name="ce15">
            <text:p>28965</text:p>
          </table:table-cell>
          <table:table-cell office:value-type="string" table:style-name="ce6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chuga</text:p>
          </table:table-cell>
          <table:table-cell office:value-type="float" office:value="20390.400000000001" table:style-name="ce15">
            <text:p>20390.4</text:p>
          </table:table-cell>
          <table:table-cell office:value-type="string" table:style-name="ce6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pollo</text:p>
          </table:table-cell>
          <table:table-cell office:value-type="float" office:value="114030.00000000007" table:style-name="ce15">
            <text:p>114030</text:p>
          </table:table-cell>
          <table:table-cell office:value-type="string" table:style-name="ce6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ayota</text:p>
          </table:table-cell>
          <table:table-cell office:value-type="float" office:value="477675" table:style-name="ce15">
            <text:p>477675</text:p>
          </table:table-cell>
          <table:table-cell office:value-type="string" table:style-name="ce6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mate Ens.</text:p>
          </table:table-cell>
          <table:table-cell office:value-type="float" office:value="59894.999999999978" table:style-name="ce15">
            <text:p>59895</text:p>
          </table:table-cell>
          <table:table-cell office:value-type="string" table:style-name="ce6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Tomate Ind.<text:span text:style-name="T3">2</text:span></text:p>
          </table:table-cell>
          <table:table-cell office:value-type="float" office:value="1749455" table:style-name="ce15">
            <text:p>1749455</text:p>
          </table:table-cell>
          <table:table-cell office:value-type="string" table:style-name="ce6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Zanahoria</text:p>
          </table:table-cell>
          <table:table-cell office:value-type="float" office:value="119854" table:style-name="ce15">
            <text:p>119854</text:p>
          </table:table-cell>
          <table:table-cell office:value-type="string" table:style-name="ce6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molacha</text:p>
          </table:table-cell>
          <table:table-cell office:value-type="float" office:value="12456.999999999996" table:style-name="ce15">
            <text:p>12457</text:p>
          </table:table-cell>
          <table:table-cell office:value-type="string" table:style-name="ce6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ábano</text:p>
          </table:table-cell>
          <table:table-cell office:value-type="float" office:value="1698" table:style-name="ce15">
            <text:p>1698</text:p>
          </table:table-cell>
          <table:table-cell office:value-type="string" table:style-name="ce6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rócoli</text:p>
          </table:table-cell>
          <table:table-cell office:value-type="float" office:value="4251" table:style-name="ce15">
            <text:p>4251</text:p>
          </table:table-cell>
          <table:table-cell office:value-type="string" table:style-name="ce6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liflor</text:p>
          </table:table-cell>
          <table:table-cell office:value-type="float" office:value="1624" table:style-name="ce15">
            <text:p>1624</text:p>
          </table:table-cell>
          <table:table-cell office:value-type="string" table:style-name="ce6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olondrón</text:p>
          </table:table-cell>
          <table:table-cell office:value-type="float" office:value="14021.000000000002" table:style-name="ce15">
            <text:p>14021</text:p>
          </table:table-cell>
          <table:table-cell office:value-type="string" table:style-name="ce6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undeamor</text:p>
          </table:table-cell>
          <table:table-cell office:value-type="float" office:value="7789" table:style-name="ce15">
            <text:p>7789</text:p>
          </table:table-cell>
          <table:table-cell office:value-type="string" table:style-name="ce6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indora</text:p>
          </table:table-cell>
          <table:table-cell office:value-type="float" office:value="19254" table:style-name="ce15">
            <text:p>19254</text:p>
          </table:table-cell>
          <table:table-cell office:value-type="string" table:style-name="ce6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angaña</text:p>
          </table:table-cell>
          <table:table-cell office:value-type="float" office:value="9854" table:style-name="ce15">
            <text:p>9854</text:p>
          </table:table-cell>
          <table:table-cell office:value-type="string" table:style-name="ce6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alabacin</text:p>
          </table:table-cell>
          <table:table-cell office:value-type="string" table:style-name="ce16">
            <text:p>N/D</text:p>
          </table:table-cell>
          <table:table-cell office:value-type="string" table:style-name="ce6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usú Chino</text:p>
          </table:table-cell>
          <table:table-cell office:value-type="float" office:value="1474.0000000000005" table:style-name="ce15">
            <text:p>1474</text:p>
          </table:table-cell>
          <table:table-cell office:value-type="string" table:style-name="ce6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Vainita China</text:p>
          </table:table-cell>
          <table:table-cell office:value-type="float" office:value="4985" table:style-name="ce15">
            <text:p>4985</text:p>
          </table:table-cell>
          <table:table-cell office:value-type="string" table:style-name="ce6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pio</text:p>
          </table:table-cell>
          <table:table-cell office:value-type="float" office:value="307.22999999999996" table:style-name="ce15">
            <text:p>307.23</text:p>
          </table:table-cell>
          <table:table-cell office:value-type="string" table:style-name="ce6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rvol</text:p>
          </table:table-cell>
          <table:table-cell office:value-type="float" office:value="3879" table:style-name="ce15">
            <text:p>3879</text:p>
          </table:table-cell>
          <table:table-cell office:value-type="string" table:style-name="ce6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regano</text:p>
          </table:table-cell>
          <table:table-cell office:value-type="float" office:value="6101.9999999999973" table:style-name="ce15">
            <text:p>6102</text:p>
          </table:table-cell>
          <table:table-cell office:value-type="string" table:style-name="ce6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ija</text:p>
          </table:table-cell>
          <table:table-cell office:value-type="float" office:value="521" table:style-name="ce15">
            <text:p>521</text:p>
          </table:table-cell>
          <table:table-cell office:value-type="string" table:style-name="ce6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guacate</text:p>
          </table:table-cell>
          <table:table-cell office:value-type="float" office:value="1182238.3680000002" table:style-name="ce15">
            <text:p>1182238.368</text:p>
          </table:table-cell>
          <table:table-cell office:value-type="string" table:style-name="ce6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hinola</text:p>
          </table:table-cell>
          <table:table-cell office:value-type="float" office:value="42288" table:style-name="ce15">
            <text:p>42288</text:p>
          </table:table-cell>
          <table:table-cell office:value-type="string" table:style-name="ce6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chosa</text:p>
          </table:table-cell>
          <table:table-cell office:value-type="float" office:value="1392840.0000000002" table:style-name="ce15">
            <text:p>1392840</text:p>
          </table:table-cell>
          <table:table-cell office:value-type="string" table:style-name="ce6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elón</text:p>
          </table:table-cell>
          <table:table-cell office:value-type="float" office:value="31325" table:style-name="ce15">
            <text:p>31325</text:p>
          </table:table-cell>
          <table:table-cell office:value-type="string" table:style-name="ce6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aranja D.</text:p>
          </table:table-cell>
          <table:table-cell office:value-type="float" office:value="247735" table:style-name="ce15">
            <text:p>247735</text:p>
          </table:table-cell>
          <table:table-cell office:value-type="string" table:style-name="ce6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iña</text:p>
          </table:table-cell>
          <table:table-cell office:value-type="float" office:value="1155000" table:style-name="ce15">
            <text:p>1155000</text:p>
          </table:table-cell>
          <table:table-cell office:value-type="string" table:style-name="ce6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imón Agrio</text:p>
          </table:table-cell>
          <table:table-cell office:value-type="float" office:value="40331.199999999997" table:style-name="ce15">
            <text:p>40331.2</text:p>
          </table:table-cell>
          <table:table-cell office:value-type="string" table:style-name="ce6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ronja<text:s/></text:p>
          </table:table-cell>
          <table:table-cell office:value-type="float" office:value="4336" table:style-name="ce15">
            <text:p>4336</text:p>
          </table:table-cell>
          <table:table-cell office:value-type="string" table:style-name="ce6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darina</text:p>
          </table:table-cell>
          <table:table-cell office:value-type="float" office:value="32956.399999999994" table:style-name="ce15">
            <text:p>32956.4</text:p>
          </table:table-cell>
          <table:table-cell office:value-type="string" table:style-name="ce6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reza</text:p>
          </table:table-cell>
          <table:table-cell office:value-type="float" office:value="8528" table:style-name="ce15">
            <text:p>8528</text:p>
          </table:table-cell>
          <table:table-cell office:value-type="string" table:style-name="ce6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ranadillo</text:p>
          </table:table-cell>
          <table:table-cell office:value-type="float" office:value="24535" table:style-name="ce15">
            <text:p>24535</text:p>
          </table:table-cell>
          <table:table-cell office:value-type="string" table:style-name="ce6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nabana</text:p>
          </table:table-cell>
          <table:table-cell office:value-type="float" office:value="15700" table:style-name="ce15">
            <text:p>15700</text:p>
          </table:table-cell>
          <table:table-cell office:value-type="string" table:style-name="ce6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yaba</text:p>
          </table:table-cell>
          <table:table-cell office:value-type="float" office:value="2130" table:style-name="ce15">
            <text:p>2130</text:p>
          </table:table-cell>
          <table:table-cell office:value-type="string" table:style-name="ce6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go</text:p>
          </table:table-cell>
          <table:table-cell office:value-type="float" office:value="14832" table:style-name="ce15">
            <text:p>14832</text:p>
          </table:table-cell>
          <table:table-cell office:value-type="string" table:style-name="ce6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andia</text:p>
          </table:table-cell>
          <table:table-cell office:value-type="float" office:value="897600" table:style-name="ce15">
            <text:p>897600</text:p>
          </table:table-cell>
          <table:table-cell office:value-type="string" table:style-name="ce6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itahaya</text:p>
          </table:table-cell>
          <table:table-cell office:value-type="float" office:value="21" table:style-name="ce15">
            <text:p>21</text:p>
          </table:table-cell>
          <table:table-cell office:value-type="string" table:style-name="ce6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Zapote</text:p>
          </table:table-cell>
          <table:table-cell office:value-type="float" office:value="353205" table:style-name="ce15">
            <text:p>353205</text:p>
          </table:table-cell>
          <table:table-cell office:value-type="string" table:style-name="ce6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ineo</text:p>
          </table:table-cell>
          <table:table-cell office:value-type="float" office:value="2173903.1020800001" table:style-name="ce15">
            <text:p>2173903.102</text:p>
          </table:table-cell>
          <table:table-cell office:value-type="string" table:style-name="ce6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látano</text:p>
          </table:table-cell>
          <table:table-cell office:value-type="float" office:value="1649894.94" table:style-name="ce15">
            <text:p>1649894.94</text:p>
          </table:table-cell>
          <table:table-cell office:value-type="string" table:style-name="ce6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rroz<text:span text:style-name="T2">1</text:span></text:p>
          </table:table-cell>
          <table:table-cell office:value-type="float" office:value="2655472.0000000005" table:style-name="ce15">
            <text:p>2655472</text:p>
          </table:table-cell>
          <table:table-cell office:value-type="string" table:style-name="ce6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íz</text:p>
          </table:table-cell>
          <table:table-cell office:value-type="float" office:value="70277.8" table:style-name="ce15">
            <text:p>70277.8</text:p>
          </table:table-cell>
          <table:table-cell office:value-type="string" table:style-name="ce6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orgo</text:p>
          </table:table-cell>
          <table:table-cell office:value-type="string" table:style-name="ce16">
            <text:p>N/D</text:p>
          </table:table-cell>
          <table:table-cell office:value-type="string" table:style-name="ce6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co</text:p>
          </table:table-cell>
          <table:table-cell office:value-type="float" office:value="747779.99999999988" table:style-name="ce15">
            <text:p>747780</text:p>
          </table:table-cell>
          <table:table-cell office:value-type="string" table:style-name="ce6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í</text:p>
          </table:table-cell>
          <table:table-cell office:value-type="float" office:value="9511.9999999999982" table:style-name="ce15">
            <text:p>9512</text:p>
          </table:table-cell>
          <table:table-cell office:value-type="string" table:style-name="ce6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R.</text:p>
          </table:table-cell>
          <table:table-cell office:value-type="float" office:value="26111.4" table:style-name="ce15">
            <text:p>26111.4</text:p>
          </table:table-cell>
          <table:table-cell office:value-type="string" table:style-name="ce6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N.</text:p>
          </table:table-cell>
          <table:table-cell office:value-type="float" office:value="49854.999999999993" table:style-name="ce15">
            <text:p>49855</text:p>
          </table:table-cell>
          <table:table-cell office:value-type="string" table:style-name="ce6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B.</text:p>
          </table:table-cell>
          <table:table-cell office:value-type="float" office:value="785" table:style-name="ce15">
            <text:p>785</text:p>
          </table:table-cell>
          <table:table-cell office:value-type="string" table:style-name="ce6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ndúl</text:p>
          </table:table-cell>
          <table:table-cell office:value-type="float" office:value="42218.400000000001" table:style-name="ce15">
            <text:p>42218.4</text:p>
          </table:table-cell>
          <table:table-cell office:value-type="string" table:style-name="ce6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rd Beans</text:p>
          </table:table-cell>
          <table:table-cell office:value-type="float" office:value="5516.6" table:style-name="ce15">
            <text:p>5516.6</text:p>
          </table:table-cell>
          <table:table-cell office:value-type="string" table:style-name="ce6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atata</text:p>
          </table:table-cell>
          <table:table-cell office:value-type="float" office:value="150742" table:style-name="ce15">
            <text:p>150742</text:p>
          </table:table-cell>
          <table:table-cell office:value-type="string" table:style-name="ce6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Ñame</text:p>
          </table:table-cell>
          <table:table-cell office:value-type="float" office:value="90561.199999999983" table:style-name="ce15">
            <text:p>90561.2</text:p>
          </table:table-cell>
          <table:table-cell office:value-type="string" table:style-name="ce6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pa</text:p>
          </table:table-cell>
          <table:table-cell office:value-type="float" office:value="172653.99999999997" table:style-name="ce15">
            <text:p>172654</text:p>
          </table:table-cell>
          <table:table-cell office:value-type="string" table:style-name="ce6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Yautía</text:p>
          </table:table-cell>
          <table:table-cell office:value-type="float" office:value="62627.399999999994" table:style-name="ce15">
            <text:p>62627.4</text:p>
          </table:table-cell>
          <table:table-cell office:value-type="string" table:style-name="ce6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Yuca</text:p>
          </table:table-cell>
          <table:table-cell office:value-type="float" office:value="282955" table:style-name="ce15">
            <text:p>282955</text:p>
          </table:table-cell>
          <table:table-cell office:value-type="string" table:style-name="ce6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uey</text:p>
          </table:table-cell>
          <table:table-cell office:value-type="float" office:value="2145" table:style-name="ce15">
            <text:p>2145</text:p>
          </table:table-cell>
          <table:table-cell office:value-type="string" table:style-name="ce6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jíes</text:p>
          </table:table-cell>
          <table:table-cell office:value-type="float" office:value="99954" table:style-name="ce15">
            <text:p>99954</text:p>
          </table:table-cell>
          <table:table-cell office:value-type="string" table:style-name="ce6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jo</text:p>
          </table:table-cell>
          <table:table-cell office:value-type="float" office:value="15872" table:style-name="ce15">
            <text:p>15872</text:p>
          </table:table-cell>
          <table:table-cell office:value-type="string" table:style-name="ce6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yama</text:p>
          </table:table-cell>
          <table:table-cell office:value-type="float" office:value="60741.599999999999" table:style-name="ce15">
            <text:p>60741.6</text:p>
          </table:table-cell>
          <table:table-cell office:value-type="string" table:style-name="ce6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erenjena</text:p>
          </table:table-cell>
          <table:table-cell office:value-type="float" office:value="52032" table:style-name="ce15">
            <text:p>52032</text:p>
          </table:table-cell>
          <table:table-cell office:value-type="string" table:style-name="ce6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bolla</text:p>
          </table:table-cell>
          <table:table-cell office:value-type="float" office:value="294012" table:style-name="ce15">
            <text:p>294012</text:p>
          </table:table-cell>
          <table:table-cell office:value-type="string" table:style-name="ce6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epino</text:p>
          </table:table-cell>
          <table:table-cell office:value-type="float" office:value="29854" table:style-name="ce15">
            <text:p>29854</text:p>
          </table:table-cell>
          <table:table-cell office:value-type="string" table:style-name="ce6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chuga</text:p>
          </table:table-cell>
          <table:table-cell office:value-type="float" office:value="5880.64" table:style-name="ce15">
            <text:p>5880.64</text:p>
          </table:table-cell>
          <table:table-cell office:value-type="string" table:style-name="ce6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pollo</text:p>
          </table:table-cell>
          <table:table-cell office:value-type="float" office:value="31388" table:style-name="ce15">
            <text:p>31388</text:p>
          </table:table-cell>
          <table:table-cell office:value-type="string" table:style-name="ce6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ayota</text:p>
          </table:table-cell>
          <table:table-cell office:value-type="float" office:value="198015" table:style-name="ce15">
            <text:p>198015</text:p>
          </table:table-cell>
          <table:table-cell office:value-type="string" table:style-name="ce6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mate Ens.</text:p>
          </table:table-cell>
          <table:table-cell office:value-type="float" office:value="63241" table:style-name="ce15">
            <text:p>63241</text:p>
          </table:table-cell>
          <table:table-cell office:value-type="string" table:style-name="ce6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Tomate Ind.<text:span text:style-name="T3">2</text:span></text:p>
          </table:table-cell>
          <table:table-cell office:value-type="float" office:value="752148" table:style-name="ce15">
            <text:p>752148</text:p>
          </table:table-cell>
          <table:table-cell office:value-type="string" table:style-name="ce6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Zanahoria</text:p>
          </table:table-cell>
          <table:table-cell office:value-type="float" office:value="56177.399999999994" table:style-name="ce15">
            <text:p>56177.4</text:p>
          </table:table-cell>
          <table:table-cell office:value-type="string" table:style-name="ce6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molacha</text:p>
          </table:table-cell>
          <table:table-cell office:value-type="float" office:value="21209" table:style-name="ce15">
            <text:p>21209</text:p>
          </table:table-cell>
          <table:table-cell office:value-type="string" table:style-name="ce6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ábano</text:p>
          </table:table-cell>
          <table:table-cell office:value-type="float" office:value="3503" table:style-name="ce15">
            <text:p>3503</text:p>
          </table:table-cell>
          <table:table-cell office:value-type="string" table:style-name="ce6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rócoli</text:p>
          </table:table-cell>
          <table:table-cell office:value-type="float" office:value="6207" table:style-name="ce15">
            <text:p>6207</text:p>
          </table:table-cell>
          <table:table-cell office:value-type="string" table:style-name="ce6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liflor</text:p>
          </table:table-cell>
          <table:table-cell office:value-type="float" office:value="4524" table:style-name="ce15">
            <text:p>4524</text:p>
          </table:table-cell>
          <table:table-cell office:value-type="string" table:style-name="ce6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olondrón</text:p>
          </table:table-cell>
          <table:table-cell office:value-type="float" office:value="17521" table:style-name="ce15">
            <text:p>17521</text:p>
          </table:table-cell>
          <table:table-cell office:value-type="string" table:style-name="ce6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undeamor</text:p>
          </table:table-cell>
          <table:table-cell office:value-type="float" office:value="9989.8000000000011" table:style-name="ce15">
            <text:p>9989.8</text:p>
          </table:table-cell>
          <table:table-cell office:value-type="string" table:style-name="ce6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indora</text:p>
          </table:table-cell>
          <table:table-cell office:value-type="float" office:value="33951.800000000003" table:style-name="ce15">
            <text:p>33951.8</text:p>
          </table:table-cell>
          <table:table-cell office:value-type="string" table:style-name="ce6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angaña</text:p>
          </table:table-cell>
          <table:table-cell office:value-type="float" office:value="8710" table:style-name="ce15">
            <text:p>8710</text:p>
          </table:table-cell>
          <table:table-cell office:value-type="string" table:style-name="ce6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alabacin</text:p>
          </table:table-cell>
          <table:table-cell office:value-type="string" table:style-name="ce16">
            <text:p>N/D</text:p>
          </table:table-cell>
          <table:table-cell office:value-type="string" table:style-name="ce6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usú Chino</text:p>
          </table:table-cell>
          <table:table-cell office:value-type="float" office:value="1999" table:style-name="ce15">
            <text:p>1999</text:p>
          </table:table-cell>
          <table:table-cell office:value-type="string" table:style-name="ce6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Vainita China</text:p>
          </table:table-cell>
          <table:table-cell office:value-type="float" office:value="2377.6" table:style-name="ce15">
            <text:p>2377.6</text:p>
          </table:table-cell>
          <table:table-cell office:value-type="string" table:style-name="ce6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pio</text:p>
          </table:table-cell>
          <table:table-cell office:value-type="float" office:value="319.62000000000006" table:style-name="ce15">
            <text:p>319.62</text:p>
          </table:table-cell>
          <table:table-cell office:value-type="string" table:style-name="ce6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rvol</text:p>
          </table:table-cell>
          <table:table-cell office:value-type="float" office:value="3488" table:style-name="ce15">
            <text:p>3488</text:p>
          </table:table-cell>
          <table:table-cell office:value-type="string" table:style-name="ce6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regano</text:p>
          </table:table-cell>
          <table:table-cell office:value-type="float" office:value="8450" table:style-name="ce15">
            <text:p>8450</text:p>
          </table:table-cell>
          <table:table-cell office:value-type="string" table:style-name="ce6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ija</text:p>
          </table:table-cell>
          <table:table-cell office:value-type="float" office:value="743.8" table:style-name="ce15">
            <text:p>743.8</text:p>
          </table:table-cell>
          <table:table-cell office:value-type="string" table:style-name="ce6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guacate</text:p>
          </table:table-cell>
          <table:table-cell office:value-type="float" office:value="154828.4000000004" table:style-name="ce15">
            <text:p>154828.4</text:p>
          </table:table-cell>
          <table:table-cell office:value-type="string" table:style-name="ce6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hinola</text:p>
          </table:table-cell>
          <table:table-cell office:value-type="float" office:value="34713.600000000006" table:style-name="ce15">
            <text:p>34713.6</text:p>
          </table:table-cell>
          <table:table-cell office:value-type="string" table:style-name="ce6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chosa</text:p>
          </table:table-cell>
          <table:table-cell office:value-type="float" office:value="2089043.9999999995" table:style-name="ce15">
            <text:p>2089044</text:p>
          </table:table-cell>
          <table:table-cell office:value-type="string" table:style-name="ce6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elón</text:p>
          </table:table-cell>
          <table:table-cell office:value-type="float" office:value="41370" table:style-name="ce15">
            <text:p>41370</text:p>
          </table:table-cell>
          <table:table-cell office:value-type="string" table:style-name="ce6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aranja D.</text:p>
          </table:table-cell>
          <table:table-cell office:value-type="float" office:value="229925" table:style-name="ce15">
            <text:p>229925</text:p>
          </table:table-cell>
          <table:table-cell office:value-type="string" table:style-name="ce6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iña</text:p>
          </table:table-cell>
          <table:table-cell office:value-type="float" office:value="690990" table:style-name="ce15">
            <text:p>690990</text:p>
          </table:table-cell>
          <table:table-cell office:value-type="string" table:style-name="ce6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imón Agrio</text:p>
          </table:table-cell>
          <table:table-cell office:value-type="float" office:value="42927.30000000001" table:style-name="ce15">
            <text:p>42927.3</text:p>
          </table:table-cell>
          <table:table-cell office:value-type="string" table:style-name="ce6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ronja<text:s/></text:p>
          </table:table-cell>
          <table:table-cell office:value-type="float" office:value="6816" table:style-name="ce15">
            <text:p>6816</text:p>
          </table:table-cell>
          <table:table-cell office:value-type="string" table:style-name="ce6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darina</text:p>
          </table:table-cell>
          <table:table-cell office:value-type="float" office:value="643.9" table:style-name="ce15">
            <text:p>643.9</text:p>
          </table:table-cell>
          <table:table-cell office:value-type="string" table:style-name="ce6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reza</text:p>
          </table:table-cell>
          <table:table-cell office:value-type="float" office:value="8600" table:style-name="ce15">
            <text:p>8600</text:p>
          </table:table-cell>
          <table:table-cell office:value-type="string" table:style-name="ce6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ranadillo</text:p>
          </table:table-cell>
          <table:table-cell office:value-type="float" office:value="25480" table:style-name="ce15">
            <text:p>25480</text:p>
          </table:table-cell>
          <table:table-cell office:value-type="string" table:style-name="ce6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nabana</text:p>
          </table:table-cell>
          <table:table-cell office:value-type="float" office:value="1699.9999999999998" table:style-name="ce15">
            <text:p>1700</text:p>
          </table:table-cell>
          <table:table-cell office:value-type="string" table:style-name="ce6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yaba</text:p>
          </table:table-cell>
          <table:table-cell office:value-type="float" office:value="2994.0000000000005" table:style-name="ce15">
            <text:p>2994</text:p>
          </table:table-cell>
          <table:table-cell office:value-type="string" table:style-name="ce6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go</text:p>
          </table:table-cell>
          <table:table-cell office:value-type="float" office:value="32167.999999999996" table:style-name="ce15">
            <text:p>32168</text:p>
          </table:table-cell>
          <table:table-cell office:value-type="string" table:style-name="ce6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andia</text:p>
          </table:table-cell>
          <table:table-cell office:value-type="float" office:value="640650" table:style-name="ce15">
            <text:p>640650</text:p>
          </table:table-cell>
          <table:table-cell office:value-type="string" table:style-name="ce6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itahaya</text:p>
          </table:table-cell>
          <table:table-cell office:value-type="string" table:style-name="ce16">
            <text:p>N/D</text:p>
          </table:table-cell>
          <table:table-cell office:value-type="string" table:style-name="ce6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Zapote</text:p>
          </table:table-cell>
          <table:table-cell office:value-type="float" office:value="104535" table:style-name="ce15">
            <text:p>104535</text:p>
          </table:table-cell>
          <table:table-cell office:value-type="string" table:style-name="ce6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ineo</text:p>
          </table:table-cell>
          <table:table-cell office:value-type="float" office:value="2294706.6" table:style-name="ce15">
            <text:p>2294706.6</text:p>
          </table:table-cell>
          <table:table-cell office:value-type="string" table:style-name="ce6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látano</text:p>
          </table:table-cell>
          <table:table-cell office:value-type="float" office:value="3209429.8" table:style-name="ce15">
            <text:p>3209429.8</text:p>
          </table:table-cell>
          <table:table-cell office:value-type="string" table:style-name="ce6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rroz<text:span text:style-name="T2">1</text:span></text:p>
          </table:table-cell>
          <table:table-cell office:value-type="float" office:value="2546311" table:style-name="ce12">
            <text:p>2546311</text:p>
          </table:table-cell>
          <table:table-cell office:value-type="string" table:style-name="ce6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íz</text:p>
          </table:table-cell>
          <table:table-cell office:value-type="float" office:value="78998" table:style-name="ce12">
            <text:p>78998</text:p>
          </table:table-cell>
          <table:table-cell office:value-type="string" table:style-name="ce6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orgo</text:p>
          </table:table-cell>
          <table:table-cell office:value-type="float" office:value="898" table:style-name="ce12">
            <text:p>898</text:p>
          </table:table-cell>
          <table:table-cell office:value-type="string" table:style-name="ce6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co</text:p>
          </table:table-cell>
          <table:table-cell office:value-type="float" office:value="747885" table:style-name="ce12">
            <text:p>747885</text:p>
          </table:table-cell>
          <table:table-cell office:value-type="string" table:style-name="ce6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í</text:p>
          </table:table-cell>
          <table:table-cell office:value-type="float" office:value="11012" table:style-name="ce12">
            <text:p>11012</text:p>
          </table:table-cell>
          <table:table-cell office:value-type="string" table:style-name="ce6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R.</text:p>
          </table:table-cell>
          <table:table-cell office:value-type="float" office:value="6120" table:style-name="ce12">
            <text:p>6120</text:p>
          </table:table-cell>
          <table:table-cell office:value-type="string" table:style-name="ce6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N.</text:p>
          </table:table-cell>
          <table:table-cell office:value-type="float" office:value="6784" table:style-name="ce12">
            <text:p>6784</text:p>
          </table:table-cell>
          <table:table-cell office:value-type="string" table:style-name="ce6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B.</text:p>
          </table:table-cell>
          <table:table-cell office:value-type="float" office:value="354" table:style-name="ce12">
            <text:p>354</text:p>
          </table:table-cell>
          <table:table-cell office:value-type="string" table:style-name="ce6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ndúl</text:p>
          </table:table-cell>
          <table:table-cell office:value-type="float" office:value="33124" table:style-name="ce12">
            <text:p>33124</text:p>
          </table:table-cell>
          <table:table-cell office:value-type="string" table:style-name="ce6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rd Beans</text:p>
          </table:table-cell>
          <table:table-cell office:value-type="float" office:value="1526" table:style-name="ce12">
            <text:p>1526</text:p>
          </table:table-cell>
          <table:table-cell office:value-type="string" table:style-name="ce6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atata</text:p>
          </table:table-cell>
          <table:table-cell office:value-type="float" office:value="109989.00000000003" table:style-name="ce12">
            <text:p>109989</text:p>
          </table:table-cell>
          <table:table-cell office:value-type="string" table:style-name="ce6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Ñame</text:p>
          </table:table-cell>
          <table:table-cell office:value-type="float" office:value="58410.999999999971" table:style-name="ce12">
            <text:p>58411</text:p>
          </table:table-cell>
          <table:table-cell office:value-type="string" table:style-name="ce6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pa</text:p>
          </table:table-cell>
          <table:table-cell office:value-type="float" office:value="206544" table:style-name="ce12">
            <text:p>206544</text:p>
          </table:table-cell>
          <table:table-cell office:value-type="string" table:style-name="ce6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Yautía</text:p>
          </table:table-cell>
          <table:table-cell office:value-type="float" office:value="36214" table:style-name="ce12">
            <text:p>36214</text:p>
          </table:table-cell>
          <table:table-cell office:value-type="string" table:style-name="ce6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Yuca</text:p>
          </table:table-cell>
          <table:table-cell office:value-type="float" office:value="262487" table:style-name="ce12">
            <text:p>262487</text:p>
          </table:table-cell>
          <table:table-cell office:value-type="string" table:style-name="ce6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uey</text:p>
          </table:table-cell>
          <table:table-cell office:value-type="float" office:value="920.99999999999955" table:style-name="ce12">
            <text:p>921</text:p>
          </table:table-cell>
          <table:table-cell office:value-type="string" table:style-name="ce6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jíes</text:p>
          </table:table-cell>
          <table:table-cell office:value-type="float" office:value="80454" table:style-name="ce12">
            <text:p>80454</text:p>
          </table:table-cell>
          <table:table-cell office:value-type="string" table:style-name="ce6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jo</text:p>
          </table:table-cell>
          <table:table-cell office:value-type="float" office:value="21784" table:style-name="ce12">
            <text:p>21784</text:p>
          </table:table-cell>
          <table:table-cell office:value-type="string" table:style-name="ce6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yama</text:p>
          </table:table-cell>
          <table:table-cell office:value-type="float" office:value="68985.000000000044" table:style-name="ce12">
            <text:p>68985</text:p>
          </table:table-cell>
          <table:table-cell office:value-type="string" table:style-name="ce6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erenjena</text:p>
          </table:table-cell>
          <table:table-cell office:value-type="float" office:value="53214.000000000015" table:style-name="ce12">
            <text:p>53214</text:p>
          </table:table-cell>
          <table:table-cell office:value-type="string" table:style-name="ce6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bolla</text:p>
          </table:table-cell>
          <table:table-cell office:value-type="float" office:value="154214.00000000006" table:style-name="ce12">
            <text:p>154214</text:p>
          </table:table-cell>
          <table:table-cell office:value-type="string" table:style-name="ce6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epino</text:p>
          </table:table-cell>
          <table:table-cell office:value-type="float" office:value="28104.000000000004" table:style-name="ce12">
            <text:p>28104</text:p>
          </table:table-cell>
          <table:table-cell office:value-type="string" table:style-name="ce6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chuga</text:p>
          </table:table-cell>
          <table:table-cell office:value-type="float" office:value="9142.4" table:style-name="ce12">
            <text:p>9142.4</text:p>
          </table:table-cell>
          <table:table-cell office:value-type="string" table:style-name="ce6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pollo</text:p>
          </table:table-cell>
          <table:table-cell office:value-type="float" office:value="49735" table:style-name="ce12">
            <text:p>49735</text:p>
          </table:table-cell>
          <table:table-cell office:value-type="string" table:style-name="ce6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ayota</text:p>
          </table:table-cell>
          <table:table-cell office:value-type="float" office:value="510315" table:style-name="ce12">
            <text:p>510315</text:p>
          </table:table-cell>
          <table:table-cell office:value-type="string" table:style-name="ce6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mate Ens.</text:p>
          </table:table-cell>
          <table:table-cell office:value-type="float" office:value="39458" table:style-name="ce12">
            <text:p>39458</text:p>
          </table:table-cell>
          <table:table-cell office:value-type="string" table:style-name="ce6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Tomate Ind.<text:span text:style-name="T3">2</text:span></text:p>
          </table:table-cell>
          <table:table-cell office:value-type="string" table:style-name="ce16">
            <text:p>N/D</text:p>
          </table:table-cell>
          <table:table-cell office:value-type="string" table:style-name="ce6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Zanahoria</text:p>
          </table:table-cell>
          <table:table-cell office:value-type="float" office:value="70201" table:style-name="ce12">
            <text:p>70201</text:p>
          </table:table-cell>
          <table:table-cell office:value-type="string" table:style-name="ce6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molacha</text:p>
          </table:table-cell>
          <table:table-cell office:value-type="float" office:value="17258.000000000025" table:style-name="ce12">
            <text:p>17258</text:p>
          </table:table-cell>
          <table:table-cell office:value-type="string" table:style-name="ce6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ábano</text:p>
          </table:table-cell>
          <table:table-cell office:value-type="float" office:value="1599" table:style-name="ce12">
            <text:p>1599</text:p>
          </table:table-cell>
          <table:table-cell office:value-type="string" table:style-name="ce6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rócoli</text:p>
          </table:table-cell>
          <table:table-cell office:value-type="float" office:value="7458" table:style-name="ce12">
            <text:p>7458</text:p>
          </table:table-cell>
          <table:table-cell office:value-type="string" table:style-name="ce6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liflor</text:p>
          </table:table-cell>
          <table:table-cell office:value-type="float" office:value="2499" table:style-name="ce12">
            <text:p>2499</text:p>
          </table:table-cell>
          <table:table-cell office:value-type="string" table:style-name="ce6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olondrón</text:p>
          </table:table-cell>
          <table:table-cell office:value-type="float" office:value="22021" table:style-name="ce12">
            <text:p>22021</text:p>
          </table:table-cell>
          <table:table-cell office:value-type="string" table:style-name="ce6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undeamor</text:p>
          </table:table-cell>
          <table:table-cell office:value-type="float" office:value="7141" table:style-name="ce12">
            <text:p>7141</text:p>
          </table:table-cell>
          <table:table-cell office:value-type="string" table:style-name="ce6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indora</text:p>
          </table:table-cell>
          <table:table-cell office:value-type="float" office:value="18891" table:style-name="ce12">
            <text:p>18891</text:p>
          </table:table-cell>
          <table:table-cell office:value-type="string" table:style-name="ce6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angaña</text:p>
          </table:table-cell>
          <table:table-cell office:value-type="float" office:value="8520.9999999999964" table:style-name="ce12">
            <text:p>8521</text:p>
          </table:table-cell>
          <table:table-cell office:value-type="string" table:style-name="ce6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alabacin</text:p>
          </table:table-cell>
          <table:table-cell office:value-type="float" office:value="185" table:style-name="ce12">
            <text:p>185</text:p>
          </table:table-cell>
          <table:table-cell office:value-type="string" table:style-name="ce6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usú Chino</text:p>
          </table:table-cell>
          <table:table-cell office:value-type="float" office:value="1985" table:style-name="ce12">
            <text:p>1985</text:p>
          </table:table-cell>
          <table:table-cell office:value-type="string" table:style-name="ce6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Vainita China</text:p>
          </table:table-cell>
          <table:table-cell office:value-type="float" office:value="3288" table:style-name="ce12">
            <text:p>3288</text:p>
          </table:table-cell>
          <table:table-cell office:value-type="string" table:style-name="ce6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pio</text:p>
          </table:table-cell>
          <table:table-cell office:value-type="float" office:value="390.41999999999996" table:style-name="ce12">
            <text:p>390.42</text:p>
          </table:table-cell>
          <table:table-cell office:value-type="string" table:style-name="ce6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rvol</text:p>
          </table:table-cell>
          <table:table-cell office:value-type="float" office:value="489" table:style-name="ce12">
            <text:p>489</text:p>
          </table:table-cell>
          <table:table-cell office:value-type="string" table:style-name="ce6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regano</text:p>
          </table:table-cell>
          <table:table-cell office:value-type="float" office:value="5320" table:style-name="ce12">
            <text:p>5320</text:p>
          </table:table-cell>
          <table:table-cell office:value-type="string" table:style-name="ce6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ija</text:p>
          </table:table-cell>
          <table:table-cell office:value-type="float" office:value="652" table:style-name="ce12">
            <text:p>652</text:p>
          </table:table-cell>
          <table:table-cell office:value-type="string" table:style-name="ce6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guacate</text:p>
          </table:table-cell>
          <table:table-cell office:value-type="float" office:value="331008" table:style-name="ce12">
            <text:p>331008</text:p>
          </table:table-cell>
          <table:table-cell office:value-type="string" table:style-name="ce6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hinola</text:p>
          </table:table-cell>
          <table:table-cell office:value-type="float" office:value="115563.00000000012" table:style-name="ce12">
            <text:p>115563</text:p>
          </table:table-cell>
          <table:table-cell office:value-type="string" table:style-name="ce6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chosa</text:p>
          </table:table-cell>
          <table:table-cell office:value-type="float" office:value="2271480.0000000009" table:style-name="ce12">
            <text:p>2271480</text:p>
          </table:table-cell>
          <table:table-cell office:value-type="string" table:style-name="ce6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elón</text:p>
          </table:table-cell>
          <table:table-cell office:value-type="float" office:value="41999.999999999985" table:style-name="ce12">
            <text:p>42000</text:p>
          </table:table-cell>
          <table:table-cell office:value-type="string" table:style-name="ce6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aranja D.</text:p>
          </table:table-cell>
          <table:table-cell office:value-type="float" office:value="225510.00000000015" table:style-name="ce12">
            <text:p>225510</text:p>
          </table:table-cell>
          <table:table-cell office:value-type="string" table:style-name="ce6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iña</text:p>
          </table:table-cell>
          <table:table-cell office:value-type="float" office:value="626050.00000000023" table:style-name="ce12">
            <text:p>626050</text:p>
          </table:table-cell>
          <table:table-cell office:value-type="string" table:style-name="ce6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imón Agrio</text:p>
          </table:table-cell>
          <table:table-cell office:value-type="float" office:value="55268.200000000004" table:style-name="ce12">
            <text:p>55268.2</text:p>
          </table:table-cell>
          <table:table-cell office:value-type="string" table:style-name="ce6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ronja<text:s/></text:p>
          </table:table-cell>
          <table:table-cell office:value-type="float" office:value="2480" table:style-name="ce12">
            <text:p>2480</text:p>
          </table:table-cell>
          <table:table-cell office:value-type="string" table:style-name="ce6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darina</text:p>
          </table:table-cell>
          <table:table-cell office:value-type="float" office:value="3543.8" table:style-name="ce12">
            <text:p>3543.8</text:p>
          </table:table-cell>
          <table:table-cell office:value-type="string" table:style-name="ce6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reza</text:p>
          </table:table-cell>
          <table:table-cell office:value-type="float" office:value="5624.0000000000027" table:style-name="ce12">
            <text:p>5624</text:p>
          </table:table-cell>
          <table:table-cell office:value-type="string" table:style-name="ce6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ranadillo</text:p>
          </table:table-cell>
          <table:table-cell office:value-type="float" office:value="15820" table:style-name="ce12">
            <text:p>15820</text:p>
          </table:table-cell>
          <table:table-cell office:value-type="string" table:style-name="ce6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nabana</text:p>
          </table:table-cell>
          <table:table-cell office:value-type="float" office:value="1240" table:style-name="ce12">
            <text:p>1240</text:p>
          </table:table-cell>
          <table:table-cell office:value-type="string" table:style-name="ce6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yaba</text:p>
          </table:table-cell>
          <table:table-cell office:value-type="float" office:value="2760" table:style-name="ce12">
            <text:p>2760</text:p>
          </table:table-cell>
          <table:table-cell office:value-type="string" table:style-name="ce6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go</text:p>
          </table:table-cell>
          <table:table-cell office:value-type="float" office:value="10408" table:style-name="ce12">
            <text:p>10408</text:p>
          </table:table-cell>
          <table:table-cell office:value-type="string" table:style-name="ce6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andia</text:p>
          </table:table-cell>
          <table:table-cell office:value-type="float" office:value="981300" table:style-name="ce12">
            <text:p>981300</text:p>
          </table:table-cell>
          <table:table-cell office:value-type="string" table:style-name="ce6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itahaya</text:p>
          </table:table-cell>
          <table:table-cell office:value-type="float" office:value="3" table:style-name="ce12">
            <text:p>3</text:p>
          </table:table-cell>
          <table:table-cell office:value-type="string" table:style-name="ce6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Zapote</text:p>
          </table:table-cell>
          <table:table-cell office:value-type="float" office:value="123675" table:style-name="ce12">
            <text:p>123675</text:p>
          </table:table-cell>
          <table:table-cell office:value-type="string" table:style-name="ce6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ineo</text:p>
          </table:table-cell>
          <table:table-cell office:value-type="float" office:value="2314447.2000000002" table:style-name="ce12">
            <text:p>2314447.2</text:p>
          </table:table-cell>
          <table:table-cell office:value-type="string" table:style-name="ce6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látano</text:p>
          </table:table-cell>
          <table:table-cell office:value-type="float" office:value="2839175.9999999981" table:style-name="ce12">
            <text:p>2839176</text:p>
          </table:table-cell>
          <table:table-cell office:value-type="string" table:style-name="ce6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rroz<text:span text:style-name="T2">1</text:span></text:p>
          </table:table-cell>
          <table:table-cell office:value-type="float" office:value="1032459" table:style-name="ce12">
            <text:p>1032459</text:p>
          </table:table-cell>
          <table:table-cell office:value-type="string" table:style-name="ce6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íz</text:p>
          </table:table-cell>
          <table:table-cell office:value-type="float" office:value="101289" table:style-name="ce12">
            <text:p>101289</text:p>
          </table:table-cell>
          <table:table-cell office:value-type="string" table:style-name="ce6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orgo</text:p>
          </table:table-cell>
          <table:table-cell office:value-type="float" office:value="421" table:style-name="ce12">
            <text:p>421</text:p>
          </table:table-cell>
          <table:table-cell office:value-type="string" table:style-name="ce6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co</text:p>
          </table:table-cell>
          <table:table-cell office:value-type="float" office:value="728970" table:style-name="ce12">
            <text:p>728970</text:p>
          </table:table-cell>
          <table:table-cell office:value-type="string" table:style-name="ce6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í</text:p>
          </table:table-cell>
          <table:table-cell office:value-type="float" office:value="9432" table:style-name="ce12">
            <text:p>9432</text:p>
          </table:table-cell>
          <table:table-cell office:value-type="string" table:style-name="ce6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R.</text:p>
          </table:table-cell>
          <table:table-cell office:value-type="float" office:value="5012" table:style-name="ce12">
            <text:p>5012</text:p>
          </table:table-cell>
          <table:table-cell office:value-type="string" table:style-name="ce6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N.</text:p>
          </table:table-cell>
          <table:table-cell office:value-type="float" office:value="6549" table:style-name="ce12">
            <text:p>6549</text:p>
          </table:table-cell>
          <table:table-cell office:value-type="string" table:style-name="ce6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B.</text:p>
          </table:table-cell>
          <table:table-cell office:value-type="float" office:value="345" table:style-name="ce12">
            <text:p>345</text:p>
          </table:table-cell>
          <table:table-cell office:value-type="string" table:style-name="ce6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ndúl</text:p>
          </table:table-cell>
          <table:table-cell office:value-type="float" office:value="22598" table:style-name="ce12">
            <text:p>22598</text:p>
          </table:table-cell>
          <table:table-cell office:value-type="string" table:style-name="ce6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rd Beans</text:p>
          </table:table-cell>
          <table:table-cell office:value-type="float" office:value="26544" table:style-name="ce12">
            <text:p>26544</text:p>
          </table:table-cell>
          <table:table-cell office:value-type="string" table:style-name="ce6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atata</text:p>
          </table:table-cell>
          <table:table-cell office:value-type="float" office:value="96898" table:style-name="ce12">
            <text:p>96898</text:p>
          </table:table-cell>
          <table:table-cell office:value-type="string" table:style-name="ce6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Ñame</text:p>
          </table:table-cell>
          <table:table-cell office:value-type="float" office:value="48214" table:style-name="ce12">
            <text:p>48214</text:p>
          </table:table-cell>
          <table:table-cell office:value-type="string" table:style-name="ce6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pa</text:p>
          </table:table-cell>
          <table:table-cell office:value-type="float" office:value="159668" table:style-name="ce12">
            <text:p>159668</text:p>
          </table:table-cell>
          <table:table-cell office:value-type="string" table:style-name="ce6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Yautía</text:p>
          </table:table-cell>
          <table:table-cell office:value-type="float" office:value="57899" table:style-name="ce12">
            <text:p>57899</text:p>
          </table:table-cell>
          <table:table-cell office:value-type="string" table:style-name="ce6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Yuca</text:p>
          </table:table-cell>
          <table:table-cell office:value-type="float" office:value="295487" table:style-name="ce12">
            <text:p>295487</text:p>
          </table:table-cell>
          <table:table-cell office:value-type="string" table:style-name="ce6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uey</text:p>
          </table:table-cell>
          <table:table-cell office:value-type="float" office:value="621" table:style-name="ce12">
            <text:p>621</text:p>
          </table:table-cell>
          <table:table-cell office:value-type="string" table:style-name="ce6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jíes</text:p>
          </table:table-cell>
          <table:table-cell office:value-type="float" office:value="92145" table:style-name="ce12">
            <text:p>92145</text:p>
          </table:table-cell>
          <table:table-cell office:value-type="string" table:style-name="ce6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jo</text:p>
          </table:table-cell>
          <table:table-cell office:value-type="string" table:style-name="ce16">
            <text:p>N/D</text:p>
          </table:table-cell>
          <table:table-cell office:value-type="string" table:style-name="ce6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yama</text:p>
          </table:table-cell>
          <table:table-cell office:value-type="float" office:value="68954" table:style-name="ce12">
            <text:p>68954</text:p>
          </table:table-cell>
          <table:table-cell office:value-type="string" table:style-name="ce6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erenjena</text:p>
          </table:table-cell>
          <table:table-cell office:value-type="float" office:value="58954" table:style-name="ce12">
            <text:p>58954</text:p>
          </table:table-cell>
          <table:table-cell office:value-type="string" table:style-name="ce6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bolla</text:p>
          </table:table-cell>
          <table:table-cell office:value-type="float" office:value="107899" table:style-name="ce12">
            <text:p>107899</text:p>
          </table:table-cell>
          <table:table-cell office:value-type="string" table:style-name="ce6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epino</text:p>
          </table:table-cell>
          <table:table-cell office:value-type="float" office:value="28525" table:style-name="ce12">
            <text:p>28525</text:p>
          </table:table-cell>
          <table:table-cell office:value-type="string" table:style-name="ce6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chuga</text:p>
          </table:table-cell>
          <table:table-cell office:value-type="float" office:value="11198.400000000001" table:style-name="ce12">
            <text:p>11198.4</text:p>
          </table:table-cell>
          <table:table-cell office:value-type="string" table:style-name="ce6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pollo</text:p>
          </table:table-cell>
          <table:table-cell office:value-type="float" office:value="89740" table:style-name="ce12">
            <text:p>89740</text:p>
          </table:table-cell>
          <table:table-cell office:value-type="string" table:style-name="ce6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ayota</text:p>
          </table:table-cell>
          <table:table-cell office:value-type="float" office:value="675315" table:style-name="ce12">
            <text:p>675315</text:p>
          </table:table-cell>
          <table:table-cell office:value-type="string" table:style-name="ce6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mate Ens.</text:p>
          </table:table-cell>
          <table:table-cell office:value-type="float" office:value="53998" table:style-name="ce12">
            <text:p>53998</text:p>
          </table:table-cell>
          <table:table-cell office:value-type="string" table:style-name="ce6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Tomate Ind.<text:span text:style-name="T3">2</text:span></text:p>
          </table:table-cell>
          <table:table-cell office:value-type="string" table:style-name="ce16">
            <text:p>N/D</text:p>
          </table:table-cell>
          <table:table-cell office:value-type="string" table:style-name="ce6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Zanahoria</text:p>
          </table:table-cell>
          <table:table-cell office:value-type="float" office:value="115245" table:style-name="ce12">
            <text:p>115245</text:p>
          </table:table-cell>
          <table:table-cell office:value-type="string" table:style-name="ce6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molacha</text:p>
          </table:table-cell>
          <table:table-cell office:value-type="float" office:value="15214" table:style-name="ce12">
            <text:p>15214</text:p>
          </table:table-cell>
          <table:table-cell office:value-type="string" table:style-name="ce6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ábano</text:p>
          </table:table-cell>
          <table:table-cell office:value-type="float" office:value="2547" table:style-name="ce12">
            <text:p>2547</text:p>
          </table:table-cell>
          <table:table-cell office:value-type="string" table:style-name="ce6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rócoli</text:p>
          </table:table-cell>
          <table:table-cell office:value-type="float" office:value="10245" table:style-name="ce12">
            <text:p>10245</text:p>
          </table:table-cell>
          <table:table-cell office:value-type="string" table:style-name="ce6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liflor</text:p>
          </table:table-cell>
          <table:table-cell office:value-type="float" office:value="5021" table:style-name="ce12">
            <text:p>5021</text:p>
          </table:table-cell>
          <table:table-cell office:value-type="string" table:style-name="ce6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olondrón</text:p>
          </table:table-cell>
          <table:table-cell office:value-type="float" office:value="18883" table:style-name="ce12">
            <text:p>18883</text:p>
          </table:table-cell>
          <table:table-cell office:value-type="string" table:style-name="ce6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undeamor</text:p>
          </table:table-cell>
          <table:table-cell office:value-type="float" office:value="15968" table:style-name="ce12">
            <text:p>15968</text:p>
          </table:table-cell>
          <table:table-cell office:value-type="string" table:style-name="ce6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indora</text:p>
          </table:table-cell>
          <table:table-cell office:value-type="float" office:value="42154" table:style-name="ce12">
            <text:p>42154</text:p>
          </table:table-cell>
          <table:table-cell office:value-type="string" table:style-name="ce6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angaña</text:p>
          </table:table-cell>
          <table:table-cell office:value-type="float" office:value="11254" table:style-name="ce12">
            <text:p>11254</text:p>
          </table:table-cell>
          <table:table-cell office:value-type="string" table:style-name="ce6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alabacin</text:p>
          </table:table-cell>
          <table:table-cell office:value-type="string" table:style-name="ce16">
            <text:p>N/D</text:p>
          </table:table-cell>
          <table:table-cell office:value-type="string" table:style-name="ce6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usú Chino</text:p>
          </table:table-cell>
          <table:table-cell office:value-type="float" office:value="2987" table:style-name="ce12">
            <text:p>2987</text:p>
          </table:table-cell>
          <table:table-cell office:value-type="string" table:style-name="ce6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Vainita China</text:p>
          </table:table-cell>
          <table:table-cell office:value-type="float" office:value="6998" table:style-name="ce12">
            <text:p>6998</text:p>
          </table:table-cell>
          <table:table-cell office:value-type="string" table:style-name="ce6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pio</text:p>
          </table:table-cell>
          <table:table-cell office:value-type="float" office:value="373.53" table:style-name="ce12">
            <text:p>373.53</text:p>
          </table:table-cell>
          <table:table-cell office:value-type="string" table:style-name="ce6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rvol</text:p>
          </table:table-cell>
          <table:table-cell office:value-type="float" office:value="600" table:style-name="ce12">
            <text:p>600</text:p>
          </table:table-cell>
          <table:table-cell office:value-type="string" table:style-name="ce6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regano</text:p>
          </table:table-cell>
          <table:table-cell office:value-type="float" office:value="5451" table:style-name="ce12">
            <text:p>5451</text:p>
          </table:table-cell>
          <table:table-cell office:value-type="string" table:style-name="ce6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ija</text:p>
          </table:table-cell>
          <table:table-cell office:value-type="float" office:value="499" table:style-name="ce12">
            <text:p>499</text:p>
          </table:table-cell>
          <table:table-cell office:value-type="string" table:style-name="ce6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guacate</text:p>
          </table:table-cell>
          <table:table-cell office:value-type="float" office:value="1255176" table:style-name="ce12">
            <text:p>1255176</text:p>
          </table:table-cell>
          <table:table-cell office:value-type="string" table:style-name="ce6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hinola</text:p>
          </table:table-cell>
          <table:table-cell office:value-type="float" office:value="70707" table:style-name="ce12">
            <text:p>70707</text:p>
          </table:table-cell>
          <table:table-cell office:value-type="string" table:style-name="ce6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chosa</text:p>
          </table:table-cell>
          <table:table-cell office:value-type="float" office:value="2070720" table:style-name="ce12">
            <text:p>2070720</text:p>
          </table:table-cell>
          <table:table-cell office:value-type="string" table:style-name="ce6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elón</text:p>
          </table:table-cell>
          <table:table-cell office:value-type="float" office:value="92575" table:style-name="ce12">
            <text:p>92575</text:p>
          </table:table-cell>
          <table:table-cell office:value-type="string" table:style-name="ce6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aranja D.</text:p>
          </table:table-cell>
          <table:table-cell office:value-type="float" office:value="149970" table:style-name="ce12">
            <text:p>149970</text:p>
          </table:table-cell>
          <table:table-cell office:value-type="string" table:style-name="ce6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iña</text:p>
          </table:table-cell>
          <table:table-cell office:value-type="float" office:value="799400" table:style-name="ce12">
            <text:p>799400</text:p>
          </table:table-cell>
          <table:table-cell office:value-type="string" table:style-name="ce6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imón Agrio</text:p>
          </table:table-cell>
          <table:table-cell office:value-type="float" office:value="72642.7" table:style-name="ce12">
            <text:p>72642.7</text:p>
          </table:table-cell>
          <table:table-cell office:value-type="string" table:style-name="ce6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ronja<text:s/></text:p>
          </table:table-cell>
          <table:table-cell office:value-type="float" office:value="5936" table:style-name="ce12">
            <text:p>5936</text:p>
          </table:table-cell>
          <table:table-cell office:value-type="string" table:style-name="ce6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darina</text:p>
          </table:table-cell>
          <table:table-cell office:value-type="float" office:value="333.7" table:style-name="ce12">
            <text:p>333.7</text:p>
          </table:table-cell>
          <table:table-cell office:value-type="string" table:style-name="ce6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reza</text:p>
          </table:table-cell>
          <table:table-cell office:value-type="float" office:value="10201" table:style-name="ce12">
            <text:p>10201</text:p>
          </table:table-cell>
          <table:table-cell office:value-type="string" table:style-name="ce6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ranadillo</text:p>
          </table:table-cell>
          <table:table-cell office:value-type="float" office:value="24535" table:style-name="ce12">
            <text:p>24535</text:p>
          </table:table-cell>
          <table:table-cell office:value-type="string" table:style-name="ce6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nabana</text:p>
          </table:table-cell>
          <table:table-cell office:value-type="float" office:value="17040" table:style-name="ce12">
            <text:p>17040</text:p>
          </table:table-cell>
          <table:table-cell office:value-type="string" table:style-name="ce6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yaba</text:p>
          </table:table-cell>
          <table:table-cell office:value-type="float" office:value="5160" table:style-name="ce12">
            <text:p>5160</text:p>
          </table:table-cell>
          <table:table-cell office:value-type="string" table:style-name="ce6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go</text:p>
          </table:table-cell>
          <table:table-cell office:value-type="float" office:value="287992" table:style-name="ce12">
            <text:p>287992</text:p>
          </table:table-cell>
          <table:table-cell office:value-type="string" table:style-name="ce6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andia</text:p>
          </table:table-cell>
          <table:table-cell office:value-type="float" office:value="1034250" table:style-name="ce12">
            <text:p>1034250</text:p>
          </table:table-cell>
          <table:table-cell office:value-type="string" table:style-name="ce6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itahaya</text:p>
          </table:table-cell>
          <table:table-cell office:value-type="float" office:value="54" table:style-name="ce12">
            <text:p>54</text:p>
          </table:table-cell>
          <table:table-cell office:value-type="string" table:style-name="ce6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Zapote</text:p>
          </table:table-cell>
          <table:table-cell office:value-type="float" office:value="141870" table:style-name="ce12">
            <text:p>141870</text:p>
          </table:table-cell>
          <table:table-cell office:value-type="string" table:style-name="ce6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ineo</text:p>
          </table:table-cell>
          <table:table-cell office:value-type="float" office:value="2391299.3999999994" table:style-name="ce12">
            <text:p>2391299.4</text:p>
          </table:table-cell>
          <table:table-cell office:value-type="string" table:style-name="ce6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látano</text:p>
          </table:table-cell>
          <table:table-cell office:value-type="float" office:value="1855304.9999999998" table:style-name="ce12">
            <text:p>1855305</text:p>
          </table:table-cell>
          <table:table-cell office:value-type="string" table:style-name="ce6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rroz<text:span text:style-name="T2">1</text:span></text:p>
          </table:table-cell>
          <table:table-cell office:value-type="float" office:value="517667" table:style-name="ce12">
            <text:p>517667</text:p>
          </table:table-cell>
          <table:table-cell office:value-type="string" table:style-name="ce6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íz</text:p>
          </table:table-cell>
          <table:table-cell office:value-type="float" office:value="123713" table:style-name="ce12">
            <text:p>123713</text:p>
          </table:table-cell>
          <table:table-cell office:value-type="string" table:style-name="ce6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orgo</text:p>
          </table:table-cell>
          <table:table-cell office:value-type="float" office:value="492" table:style-name="ce12">
            <text:p>492</text:p>
          </table:table-cell>
          <table:table-cell office:value-type="string" table:style-name="ce6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co</text:p>
          </table:table-cell>
          <table:table-cell office:value-type="float" office:value="802470" table:style-name="ce12">
            <text:p>802470</text:p>
          </table:table-cell>
          <table:table-cell office:value-type="string" table:style-name="ce6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í</text:p>
          </table:table-cell>
          <table:table-cell office:value-type="float" office:value="22671" table:style-name="ce12">
            <text:p>22671</text:p>
          </table:table-cell>
          <table:table-cell office:value-type="string" table:style-name="ce6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R.</text:p>
          </table:table-cell>
          <table:table-cell office:value-type="float" office:value="17989" table:style-name="ce12">
            <text:p>17989</text:p>
          </table:table-cell>
          <table:table-cell office:value-type="string" table:style-name="ce6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N.</text:p>
          </table:table-cell>
          <table:table-cell office:value-type="float" office:value="44214" table:style-name="ce12">
            <text:p>44214</text:p>
          </table:table-cell>
          <table:table-cell office:value-type="string" table:style-name="ce6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B.</text:p>
          </table:table-cell>
          <table:table-cell office:value-type="float" office:value="1801" table:style-name="ce12">
            <text:p>1801</text:p>
          </table:table-cell>
          <table:table-cell office:value-type="string" table:style-name="ce6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ndúl</text:p>
          </table:table-cell>
          <table:table-cell office:value-type="float" office:value="20451.000000000004" table:style-name="ce12">
            <text:p>20451</text:p>
          </table:table-cell>
          <table:table-cell office:value-type="string" table:style-name="ce6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rd Beans</text:p>
          </table:table-cell>
          <table:table-cell office:value-type="float" office:value="7544" table:style-name="ce12">
            <text:p>7544</text:p>
          </table:table-cell>
          <table:table-cell office:value-type="string" table:style-name="ce6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atata</text:p>
          </table:table-cell>
          <table:table-cell office:value-type="float" office:value="95986.999999999985" table:style-name="ce12">
            <text:p>95987</text:p>
          </table:table-cell>
          <table:table-cell office:value-type="string" table:style-name="ce6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Ñame</text:p>
          </table:table-cell>
          <table:table-cell office:value-type="float" office:value="41899" table:style-name="ce12">
            <text:p>41899</text:p>
          </table:table-cell>
          <table:table-cell office:value-type="string" table:style-name="ce6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pa</text:p>
          </table:table-cell>
          <table:table-cell office:value-type="float" office:value="125987.00000000001" table:style-name="ce12">
            <text:p>125987</text:p>
          </table:table-cell>
          <table:table-cell office:value-type="string" table:style-name="ce6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Yautía</text:p>
          </table:table-cell>
          <table:table-cell office:value-type="float" office:value="44010" table:style-name="ce12">
            <text:p>44010</text:p>
          </table:table-cell>
          <table:table-cell office:value-type="string" table:style-name="ce6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Yuca</text:p>
          </table:table-cell>
          <table:table-cell office:value-type="float" office:value="221998" table:style-name="ce12">
            <text:p>221998</text:p>
          </table:table-cell>
          <table:table-cell office:value-type="string" table:style-name="ce6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uey</text:p>
          </table:table-cell>
          <table:table-cell office:value-type="float" office:value="1345" table:style-name="ce12">
            <text:p>1345</text:p>
          </table:table-cell>
          <table:table-cell office:value-type="string" table:style-name="ce6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jíes</text:p>
          </table:table-cell>
          <table:table-cell office:value-type="float" office:value="72123.999999999985" table:style-name="ce12">
            <text:p>72124</text:p>
          </table:table-cell>
          <table:table-cell office:value-type="string" table:style-name="ce6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jo</text:p>
          </table:table-cell>
          <table:table-cell office:value-type="float" office:value="942" table:style-name="ce12">
            <text:p>942</text:p>
          </table:table-cell>
          <table:table-cell office:value-type="string" table:style-name="ce6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yama</text:p>
          </table:table-cell>
          <table:table-cell office:value-type="float" office:value="62705" table:style-name="ce12">
            <text:p>62705</text:p>
          </table:table-cell>
          <table:table-cell office:value-type="string" table:style-name="ce6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erenjena</text:p>
          </table:table-cell>
          <table:table-cell office:value-type="float" office:value="52142" table:style-name="ce12">
            <text:p>52142</text:p>
          </table:table-cell>
          <table:table-cell office:value-type="string" table:style-name="ce6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bolla</text:p>
          </table:table-cell>
          <table:table-cell office:value-type="float" office:value="109987" table:style-name="ce12">
            <text:p>109987</text:p>
          </table:table-cell>
          <table:table-cell office:value-type="string" table:style-name="ce6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epino</text:p>
          </table:table-cell>
          <table:table-cell office:value-type="float" office:value="29541" table:style-name="ce12">
            <text:p>29541</text:p>
          </table:table-cell>
          <table:table-cell office:value-type="string" table:style-name="ce6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chuga</text:p>
          </table:table-cell>
          <table:table-cell office:value-type="float" office:value="8865.6" table:style-name="ce12">
            <text:p>8865.6</text:p>
          </table:table-cell>
          <table:table-cell office:value-type="string" table:style-name="ce6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pollo</text:p>
          </table:table-cell>
          <table:table-cell office:value-type="float" office:value="109969.99999999999" table:style-name="ce12">
            <text:p>109970</text:p>
          </table:table-cell>
          <table:table-cell office:value-type="string" table:style-name="ce6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ayota</text:p>
          </table:table-cell>
          <table:table-cell office:value-type="float" office:value="601815" table:style-name="ce12">
            <text:p>601815</text:p>
          </table:table-cell>
          <table:table-cell office:value-type="string" table:style-name="ce6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mate Ens.</text:p>
          </table:table-cell>
          <table:table-cell office:value-type="float" office:value="44521" table:style-name="ce12">
            <text:p>44521</text:p>
          </table:table-cell>
          <table:table-cell office:value-type="string" table:style-name="ce6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Tomate Ind.<text:span text:style-name="T3">2</text:span></text:p>
          </table:table-cell>
          <table:table-cell office:value-type="string" table:style-name="ce16">
            <text:p>N/D</text:p>
          </table:table-cell>
          <table:table-cell office:value-type="string" table:style-name="ce6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Zanahoria</text:p>
          </table:table-cell>
          <table:table-cell office:value-type="float" office:value="99998" table:style-name="ce12">
            <text:p>99998</text:p>
          </table:table-cell>
          <table:table-cell office:value-type="string" table:style-name="ce6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molacha</text:p>
          </table:table-cell>
          <table:table-cell office:value-type="float" office:value="16989" table:style-name="ce12">
            <text:p>16989</text:p>
          </table:table-cell>
          <table:table-cell office:value-type="string" table:style-name="ce6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ábano</text:p>
          </table:table-cell>
          <table:table-cell office:value-type="float" office:value="2411" table:style-name="ce12">
            <text:p>2411</text:p>
          </table:table-cell>
          <table:table-cell office:value-type="string" table:style-name="ce6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rócoli</text:p>
          </table:table-cell>
          <table:table-cell office:value-type="float" office:value="7954" table:style-name="ce12">
            <text:p>7954</text:p>
          </table:table-cell>
          <table:table-cell office:value-type="string" table:style-name="ce6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liflor</text:p>
          </table:table-cell>
          <table:table-cell office:value-type="float" office:value="4998" table:style-name="ce12">
            <text:p>4998</text:p>
          </table:table-cell>
          <table:table-cell office:value-type="string" table:style-name="ce6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olondrón</text:p>
          </table:table-cell>
          <table:table-cell office:value-type="float" office:value="17012" table:style-name="ce12">
            <text:p>17012</text:p>
          </table:table-cell>
          <table:table-cell office:value-type="string" table:style-name="ce6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undeamor</text:p>
          </table:table-cell>
          <table:table-cell office:value-type="float" office:value="17214" table:style-name="ce12">
            <text:p>17214</text:p>
          </table:table-cell>
          <table:table-cell office:value-type="string" table:style-name="ce6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indora</text:p>
          </table:table-cell>
          <table:table-cell office:value-type="float" office:value="45211" table:style-name="ce12">
            <text:p>45211</text:p>
          </table:table-cell>
          <table:table-cell office:value-type="string" table:style-name="ce6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angaña</text:p>
          </table:table-cell>
          <table:table-cell office:value-type="float" office:value="18262" table:style-name="ce12">
            <text:p>18262</text:p>
          </table:table-cell>
          <table:table-cell office:value-type="string" table:style-name="ce6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alabacin</text:p>
          </table:table-cell>
          <table:table-cell office:value-type="string" table:style-name="ce16">
            <text:p>N/D</text:p>
          </table:table-cell>
          <table:table-cell office:value-type="string" table:style-name="ce6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usú Chino</text:p>
          </table:table-cell>
          <table:table-cell office:value-type="float" office:value="2421" table:style-name="ce12">
            <text:p>2421</text:p>
          </table:table-cell>
          <table:table-cell office:value-type="string" table:style-name="ce6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Vainita China</text:p>
          </table:table-cell>
          <table:table-cell office:value-type="float" office:value="6124" table:style-name="ce12">
            <text:p>6124</text:p>
          </table:table-cell>
          <table:table-cell office:value-type="string" table:style-name="ce6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pio</text:p>
          </table:table-cell>
          <table:table-cell office:value-type="float" office:value="656.37" table:style-name="ce12">
            <text:p>656.37</text:p>
          </table:table-cell>
          <table:table-cell office:value-type="string" table:style-name="ce6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rvol</text:p>
          </table:table-cell>
          <table:table-cell office:value-type="float" office:value="6241" table:style-name="ce12">
            <text:p>6241</text:p>
          </table:table-cell>
          <table:table-cell office:value-type="string" table:style-name="ce6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regano</text:p>
          </table:table-cell>
          <table:table-cell office:value-type="float" office:value="6577" table:style-name="ce12">
            <text:p>6577</text:p>
          </table:table-cell>
          <table:table-cell office:value-type="string" table:style-name="ce6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ija</text:p>
          </table:table-cell>
          <table:table-cell office:value-type="float" office:value="1201" table:style-name="ce12">
            <text:p>1201</text:p>
          </table:table-cell>
          <table:table-cell office:value-type="string" table:style-name="ce6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guacate</text:p>
          </table:table-cell>
          <table:table-cell office:value-type="float" office:value="1182480" table:style-name="ce12">
            <text:p>1182480</text:p>
          </table:table-cell>
          <table:table-cell office:value-type="string" table:style-name="ce6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hinola</text:p>
          </table:table-cell>
          <table:table-cell office:value-type="float" office:value="79245" table:style-name="ce12">
            <text:p>79245</text:p>
          </table:table-cell>
          <table:table-cell office:value-type="string" table:style-name="ce6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chosa</text:p>
          </table:table-cell>
          <table:table-cell office:value-type="float" office:value="2039219.9999999995" table:style-name="ce12">
            <text:p>2039220</text:p>
          </table:table-cell>
          <table:table-cell office:value-type="string" table:style-name="ce6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elón</text:p>
          </table:table-cell>
          <table:table-cell office:value-type="float" office:value="54880" table:style-name="ce12">
            <text:p>54880</text:p>
          </table:table-cell>
          <table:table-cell office:value-type="string" table:style-name="ce6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aranja D.</text:p>
          </table:table-cell>
          <table:table-cell office:value-type="float" office:value="94885" table:style-name="ce12">
            <text:p>94885</text:p>
          </table:table-cell>
          <table:table-cell office:value-type="string" table:style-name="ce6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iña</text:p>
          </table:table-cell>
          <table:table-cell office:value-type="float" office:value="1149350.0000000002" table:style-name="ce12">
            <text:p>1149350</text:p>
          </table:table-cell>
          <table:table-cell office:value-type="string" table:style-name="ce6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imón Agrio</text:p>
          </table:table-cell>
          <table:table-cell office:value-type="float" office:value="102697.40000000001" table:style-name="ce12">
            <text:p>102697.4</text:p>
          </table:table-cell>
          <table:table-cell office:value-type="string" table:style-name="ce6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ronja<text:s/></text:p>
          </table:table-cell>
          <table:table-cell office:value-type="float" office:value="392" table:style-name="ce12">
            <text:p>392</text:p>
          </table:table-cell>
          <table:table-cell office:value-type="string" table:style-name="ce6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darina</text:p>
          </table:table-cell>
          <table:table-cell office:value-type="float" office:value="1292.5" table:style-name="ce12">
            <text:p>1292.5</text:p>
          </table:table-cell>
          <table:table-cell office:value-type="string" table:style-name="ce6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reza</text:p>
          </table:table-cell>
          <table:table-cell office:value-type="float" office:value="15898.999999999998" table:style-name="ce12">
            <text:p>15899</text:p>
          </table:table-cell>
          <table:table-cell office:value-type="string" table:style-name="ce6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ranadillo</text:p>
          </table:table-cell>
          <table:table-cell office:value-type="float" office:value="25725" table:style-name="ce12">
            <text:p>25725</text:p>
          </table:table-cell>
          <table:table-cell office:value-type="string" table:style-name="ce6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nabana</text:p>
          </table:table-cell>
          <table:table-cell office:value-type="float" office:value="32420" table:style-name="ce12">
            <text:p>32420</text:p>
          </table:table-cell>
          <table:table-cell office:value-type="string" table:style-name="ce6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yaba</text:p>
          </table:table-cell>
          <table:table-cell office:value-type="float" office:value="2736" table:style-name="ce12">
            <text:p>2736</text:p>
          </table:table-cell>
          <table:table-cell office:value-type="string" table:style-name="ce6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go</text:p>
          </table:table-cell>
          <table:table-cell office:value-type="float" office:value="335896" table:style-name="ce12">
            <text:p>335896</text:p>
          </table:table-cell>
          <table:table-cell office:value-type="string" table:style-name="ce6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andia</text:p>
          </table:table-cell>
          <table:table-cell office:value-type="float" office:value="541800" table:style-name="ce12">
            <text:p>541800</text:p>
          </table:table-cell>
          <table:table-cell office:value-type="string" table:style-name="ce6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itahaya</text:p>
          </table:table-cell>
          <table:table-cell office:value-type="float" office:value="325" table:style-name="ce12">
            <text:p>325</text:p>
          </table:table-cell>
          <table:table-cell office:value-type="string" table:style-name="ce6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Zapote</text:p>
          </table:table-cell>
          <table:table-cell office:value-type="float" office:value="140340" table:style-name="ce12">
            <text:p>140340</text:p>
          </table:table-cell>
          <table:table-cell office:value-type="string" table:style-name="ce6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ineo</text:p>
          </table:table-cell>
          <table:table-cell office:value-type="float" office:value="2472012.5999999996" table:style-name="ce12">
            <text:p>2472012.6</text:p>
          </table:table-cell>
          <table:table-cell office:value-type="string" table:style-name="ce6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látano</text:p>
          </table:table-cell>
          <table:table-cell office:value-type="float" office:value="2083122" table:style-name="ce12">
            <text:p>2083122</text:p>
          </table:table-cell>
          <table:table-cell office:value-type="string" table:style-name="ce6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rroz<text:span text:style-name="T2">1</text:span></text:p>
          </table:table-cell>
          <table:table-cell office:value-type="float" office:value="1184973" table:style-name="ce12">
            <text:p>1184973</text:p>
          </table:table-cell>
          <table:table-cell office:value-type="string" table:style-name="ce6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íz</text:p>
          </table:table-cell>
          <table:table-cell office:value-type="float" office:value="84598" table:style-name="ce12">
            <text:p>84598</text:p>
          </table:table-cell>
          <table:table-cell office:value-type="string" table:style-name="ce6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orgo</text:p>
          </table:table-cell>
          <table:table-cell office:value-type="float" office:value="342" table:style-name="ce12">
            <text:p>342</text:p>
          </table:table-cell>
          <table:table-cell office:value-type="string" table:style-name="ce6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co</text:p>
          </table:table-cell>
          <table:table-cell office:value-type="float" office:value="782129.99999999977" table:style-name="ce12">
            <text:p>782130</text:p>
          </table:table-cell>
          <table:table-cell office:value-type="string" table:style-name="ce6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í</text:p>
          </table:table-cell>
          <table:table-cell office:value-type="float" office:value="15685.000000000002" table:style-name="ce12">
            <text:p>15685</text:p>
          </table:table-cell>
          <table:table-cell office:value-type="string" table:style-name="ce6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R.</text:p>
          </table:table-cell>
          <table:table-cell office:value-type="float" office:value="23598" table:style-name="ce12">
            <text:p>23598</text:p>
          </table:table-cell>
          <table:table-cell office:value-type="string" table:style-name="ce6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N.</text:p>
          </table:table-cell>
          <table:table-cell office:value-type="float" office:value="41021" table:style-name="ce12">
            <text:p>41021</text:p>
          </table:table-cell>
          <table:table-cell office:value-type="string" table:style-name="ce6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B.</text:p>
          </table:table-cell>
          <table:table-cell office:value-type="float" office:value="1699.0000000000002" table:style-name="ce12">
            <text:p>1699</text:p>
          </table:table-cell>
          <table:table-cell office:value-type="string" table:style-name="ce6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ndúl</text:p>
          </table:table-cell>
          <table:table-cell office:value-type="float" office:value="23654" table:style-name="ce12">
            <text:p>23654</text:p>
          </table:table-cell>
          <table:table-cell office:value-type="string" table:style-name="ce6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rd Beans</text:p>
          </table:table-cell>
          <table:table-cell office:value-type="float" office:value="3254" table:style-name="ce12">
            <text:p>3254</text:p>
          </table:table-cell>
          <table:table-cell office:value-type="string" table:style-name="ce6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atata</text:p>
          </table:table-cell>
          <table:table-cell office:value-type="float" office:value="86214" table:style-name="ce12">
            <text:p>86214</text:p>
          </table:table-cell>
          <table:table-cell office:value-type="string" table:style-name="ce6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Ñame</text:p>
          </table:table-cell>
          <table:table-cell office:value-type="float" office:value="31950" table:style-name="ce12">
            <text:p>31950</text:p>
          </table:table-cell>
          <table:table-cell office:value-type="string" table:style-name="ce6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pa</text:p>
          </table:table-cell>
          <table:table-cell office:value-type="float" office:value="159680" table:style-name="ce12">
            <text:p>159680</text:p>
          </table:table-cell>
          <table:table-cell office:value-type="string" table:style-name="ce6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Yautía</text:p>
          </table:table-cell>
          <table:table-cell office:value-type="float" office:value="47521.000000000007" table:style-name="ce12">
            <text:p>47521</text:p>
          </table:table-cell>
          <table:table-cell office:value-type="string" table:style-name="ce6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Yuca</text:p>
          </table:table-cell>
          <table:table-cell office:value-type="float" office:value="320123.99999999994" table:style-name="ce12">
            <text:p>320124</text:p>
          </table:table-cell>
          <table:table-cell office:value-type="string" table:style-name="ce6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uey</text:p>
          </table:table-cell>
          <table:table-cell office:value-type="float" office:value="924" table:style-name="ce12">
            <text:p>924</text:p>
          </table:table-cell>
          <table:table-cell office:value-type="string" table:style-name="ce6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jíes</text:p>
          </table:table-cell>
          <table:table-cell office:value-type="float" office:value="76241" table:style-name="ce12">
            <text:p>76241</text:p>
          </table:table-cell>
          <table:table-cell office:value-type="string" table:style-name="ce6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jo</text:p>
          </table:table-cell>
          <table:table-cell office:value-type="string" table:style-name="ce16">
            <text:p>N/D</text:p>
          </table:table-cell>
          <table:table-cell office:value-type="string" table:style-name="ce6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yama</text:p>
          </table:table-cell>
          <table:table-cell office:value-type="float" office:value="85241" table:style-name="ce12">
            <text:p>85241</text:p>
          </table:table-cell>
          <table:table-cell office:value-type="string" table:style-name="ce6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erenjena</text:p>
          </table:table-cell>
          <table:table-cell office:value-type="float" office:value="48959" table:style-name="ce12">
            <text:p>48959</text:p>
          </table:table-cell>
          <table:table-cell office:value-type="string" table:style-name="ce6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bolla</text:p>
          </table:table-cell>
          <table:table-cell office:value-type="float" office:value="154917" table:style-name="ce12">
            <text:p>154917</text:p>
          </table:table-cell>
          <table:table-cell office:value-type="string" table:style-name="ce6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epino</text:p>
          </table:table-cell>
          <table:table-cell office:value-type="float" office:value="27544" table:style-name="ce12">
            <text:p>27544</text:p>
          </table:table-cell>
          <table:table-cell office:value-type="string" table:style-name="ce6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chuga</text:p>
          </table:table-cell>
          <table:table-cell office:value-type="float" office:value="10966.4" table:style-name="ce12">
            <text:p>10966.4</text:p>
          </table:table-cell>
          <table:table-cell office:value-type="string" table:style-name="ce6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pollo</text:p>
          </table:table-cell>
          <table:table-cell office:value-type="float" office:value="79660" table:style-name="ce12">
            <text:p>79660</text:p>
          </table:table-cell>
          <table:table-cell office:value-type="string" table:style-name="ce6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ayota</text:p>
          </table:table-cell>
          <table:table-cell office:value-type="float" office:value="347175" table:style-name="ce12">
            <text:p>347175</text:p>
          </table:table-cell>
          <table:table-cell office:value-type="string" table:style-name="ce6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mate Ens.</text:p>
          </table:table-cell>
          <table:table-cell office:value-type="float" office:value="53981.000000000007" table:style-name="ce12">
            <text:p>53981</text:p>
          </table:table-cell>
          <table:table-cell office:value-type="string" table:style-name="ce6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Tomate Ind.<text:span text:style-name="T3">2</text:span></text:p>
          </table:table-cell>
          <table:table-cell office:value-type="string" table:style-name="ce16">
            <text:p>N/D</text:p>
          </table:table-cell>
          <table:table-cell office:value-type="string" table:style-name="ce6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Zanahoria</text:p>
          </table:table-cell>
          <table:table-cell office:value-type="float" office:value="96970" table:style-name="ce12">
            <text:p>96970</text:p>
          </table:table-cell>
          <table:table-cell office:value-type="string" table:style-name="ce6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molacha</text:p>
          </table:table-cell>
          <table:table-cell office:value-type="float" office:value="14213.999999999998" table:style-name="ce12">
            <text:p>14214</text:p>
          </table:table-cell>
          <table:table-cell office:value-type="string" table:style-name="ce6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ábano</text:p>
          </table:table-cell>
          <table:table-cell office:value-type="float" office:value="3451.0000000000005" table:style-name="ce12">
            <text:p>3451</text:p>
          </table:table-cell>
          <table:table-cell office:value-type="string" table:style-name="ce6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rócoli</text:p>
          </table:table-cell>
          <table:table-cell office:value-type="float" office:value="5421" table:style-name="ce12">
            <text:p>5421</text:p>
          </table:table-cell>
          <table:table-cell office:value-type="string" table:style-name="ce6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liflor</text:p>
          </table:table-cell>
          <table:table-cell office:value-type="float" office:value="1522" table:style-name="ce12">
            <text:p>1522</text:p>
          </table:table-cell>
          <table:table-cell office:value-type="string" table:style-name="ce6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olondrón</text:p>
          </table:table-cell>
          <table:table-cell office:value-type="float" office:value="16424" table:style-name="ce12">
            <text:p>16424</text:p>
          </table:table-cell>
          <table:table-cell office:value-type="string" table:style-name="ce6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undeamor</text:p>
          </table:table-cell>
          <table:table-cell office:value-type="float" office:value="11161" table:style-name="ce12">
            <text:p>11161</text:p>
          </table:table-cell>
          <table:table-cell office:value-type="string" table:style-name="ce6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indora</text:p>
          </table:table-cell>
          <table:table-cell office:value-type="float" office:value="48951" table:style-name="ce12">
            <text:p>48951</text:p>
          </table:table-cell>
          <table:table-cell office:value-type="string" table:style-name="ce6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angaña</text:p>
          </table:table-cell>
          <table:table-cell office:value-type="float" office:value="8544" table:style-name="ce12">
            <text:p>8544</text:p>
          </table:table-cell>
          <table:table-cell office:value-type="string" table:style-name="ce6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alabacin</text:p>
          </table:table-cell>
          <table:table-cell office:value-type="float" office:value="72" table:style-name="ce12">
            <text:p>72</text:p>
          </table:table-cell>
          <table:table-cell office:value-type="string" table:style-name="ce6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usú Chino</text:p>
          </table:table-cell>
          <table:table-cell office:value-type="float" office:value="4621" table:style-name="ce12">
            <text:p>4621</text:p>
          </table:table-cell>
          <table:table-cell office:value-type="string" table:style-name="ce6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Vainita China</text:p>
          </table:table-cell>
          <table:table-cell office:value-type="float" office:value="7854" table:style-name="ce12">
            <text:p>7854</text:p>
          </table:table-cell>
          <table:table-cell office:value-type="string" table:style-name="ce6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pio</text:p>
          </table:table-cell>
          <table:table-cell office:value-type="float" office:value="506.82" table:style-name="ce12">
            <text:p>506.82</text:p>
          </table:table-cell>
          <table:table-cell office:value-type="string" table:style-name="ce6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rvol</text:p>
          </table:table-cell>
          <table:table-cell office:value-type="float" office:value="562" table:style-name="ce12">
            <text:p>562</text:p>
          </table:table-cell>
          <table:table-cell office:value-type="string" table:style-name="ce6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regano</text:p>
          </table:table-cell>
          <table:table-cell office:value-type="float" office:value="6524" table:style-name="ce12">
            <text:p>6524</text:p>
          </table:table-cell>
          <table:table-cell office:value-type="string" table:style-name="ce6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ija</text:p>
          </table:table-cell>
          <table:table-cell office:value-type="float" office:value="1435" table:style-name="ce12">
            <text:p>1435</text:p>
          </table:table-cell>
          <table:table-cell office:value-type="string" table:style-name="ce6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guacate</text:p>
          </table:table-cell>
          <table:table-cell office:value-type="float" office:value="1427988" table:style-name="ce12">
            <text:p>1427988</text:p>
          </table:table-cell>
          <table:table-cell office:value-type="string" table:style-name="ce6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hinola</text:p>
          </table:table-cell>
          <table:table-cell office:value-type="float" office:value="65702.999999999985" table:style-name="ce12">
            <text:p>65703</text:p>
          </table:table-cell>
          <table:table-cell office:value-type="string" table:style-name="ce6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chosa</text:p>
          </table:table-cell>
          <table:table-cell office:value-type="float" office:value="2153700" table:style-name="ce12">
            <text:p>2153700</text:p>
          </table:table-cell>
          <table:table-cell office:value-type="string" table:style-name="ce6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elón</text:p>
          </table:table-cell>
          <table:table-cell office:value-type="float" office:value="48825" table:style-name="ce12">
            <text:p>48825</text:p>
          </table:table-cell>
          <table:table-cell office:value-type="string" table:style-name="ce6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aranja D.</text:p>
          </table:table-cell>
          <table:table-cell office:value-type="float" office:value="51070" table:style-name="ce12">
            <text:p>51070</text:p>
          </table:table-cell>
          <table:table-cell office:value-type="string" table:style-name="ce6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iña</text:p>
          </table:table-cell>
          <table:table-cell office:value-type="float" office:value="651050" table:style-name="ce12">
            <text:p>651050</text:p>
          </table:table-cell>
          <table:table-cell office:value-type="string" table:style-name="ce6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imón Agrio</text:p>
          </table:table-cell>
          <table:table-cell office:value-type="float" office:value="102103.3" table:style-name="ce12">
            <text:p>102103.3</text:p>
          </table:table-cell>
          <table:table-cell office:value-type="string" table:style-name="ce6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ronja<text:s/></text:p>
          </table:table-cell>
          <table:table-cell office:value-type="string" table:style-name="ce16">
            <text:p>N/D</text:p>
          </table:table-cell>
          <table:table-cell office:value-type="string" table:style-name="ce6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darina</text:p>
          </table:table-cell>
          <table:table-cell office:value-type="float" office:value="723.80000000000007" table:style-name="ce12">
            <text:p>723.8</text:p>
          </table:table-cell>
          <table:table-cell office:value-type="string" table:style-name="ce6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reza</text:p>
          </table:table-cell>
          <table:table-cell office:value-type="float" office:value="8524" table:style-name="ce12">
            <text:p>8524</text:p>
          </table:table-cell>
          <table:table-cell office:value-type="string" table:style-name="ce6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ranadillo</text:p>
          </table:table-cell>
          <table:table-cell office:value-type="float" office:value="28350" table:style-name="ce12">
            <text:p>28350</text:p>
          </table:table-cell>
          <table:table-cell office:value-type="string" table:style-name="ce6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nabana</text:p>
          </table:table-cell>
          <table:table-cell office:value-type="float" office:value="20039.999999999996" table:style-name="ce12">
            <text:p>20040</text:p>
          </table:table-cell>
          <table:table-cell office:value-type="string" table:style-name="ce6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yaba</text:p>
          </table:table-cell>
          <table:table-cell office:value-type="float" office:value="4197" table:style-name="ce12">
            <text:p>4197</text:p>
          </table:table-cell>
          <table:table-cell office:value-type="string" table:style-name="ce6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go</text:p>
          </table:table-cell>
          <table:table-cell office:value-type="float" office:value="111880" table:style-name="ce12">
            <text:p>111880</text:p>
          </table:table-cell>
          <table:table-cell office:value-type="string" table:style-name="ce6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andia</text:p>
          </table:table-cell>
          <table:table-cell office:value-type="float" office:value="548100" table:style-name="ce12">
            <text:p>548100</text:p>
          </table:table-cell>
          <table:table-cell office:value-type="string" table:style-name="ce6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itahaya</text:p>
          </table:table-cell>
          <table:table-cell office:value-type="float" office:value="522" table:style-name="ce12">
            <text:p>522</text:p>
          </table:table-cell>
          <table:table-cell office:value-type="string" table:style-name="ce6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Zapote</text:p>
          </table:table-cell>
          <table:table-cell office:value-type="float" office:value="488159.99999999994" table:style-name="ce12">
            <text:p>488160</text:p>
          </table:table-cell>
          <table:table-cell office:value-type="string" table:style-name="ce6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ineo</text:p>
          </table:table-cell>
          <table:table-cell office:value-type="float" office:value="2475506.4" table:style-name="ce12">
            <text:p>2475506.4</text:p>
          </table:table-cell>
          <table:table-cell office:value-type="string" table:style-name="ce6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látano</text:p>
          </table:table-cell>
          <table:table-cell office:value-type="float" office:value="2381265" table:style-name="ce12">
            <text:p>2381265</text:p>
          </table:table-cell>
          <table:table-cell office:value-type="string" table:style-name="ce6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rroz<text:span text:style-name="T2">1</text:span></text:p>
          </table:table-cell>
          <table:table-cell office:value-type="float" office:value="1650188" table:style-name="ce12">
            <text:p>1650188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íz</text:p>
          </table:table-cell>
          <table:table-cell office:value-type="float" office:value="125498" table:style-name="ce12">
            <text:p>125498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orgo</text:p>
          </table:table-cell>
          <table:table-cell office:value-type="float" office:value="687" table:style-name="ce12">
            <text:p>687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co</text:p>
          </table:table-cell>
          <table:table-cell office:value-type="float" office:value="765315" table:style-name="ce12">
            <text:p>765315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í</text:p>
          </table:table-cell>
          <table:table-cell office:value-type="float" office:value="18995" table:style-name="ce12">
            <text:p>18995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R.</text:p>
          </table:table-cell>
          <table:table-cell office:value-type="float" office:value="4989" table:style-name="ce12">
            <text:p>4989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N.</text:p>
          </table:table-cell>
          <table:table-cell office:value-type="float" office:value="11011" table:style-name="ce12">
            <text:p>11011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B.</text:p>
          </table:table-cell>
          <table:table-cell office:value-type="float" office:value="456" table:style-name="ce12">
            <text:p>456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ndúl</text:p>
          </table:table-cell>
          <table:table-cell office:value-type="float" office:value="18024" table:style-name="ce12">
            <text:p>18024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rd Beans</text:p>
          </table:table-cell>
          <table:table-cell office:value-type="float" office:value="15695" table:style-name="ce12">
            <text:p>15695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atata</text:p>
          </table:table-cell>
          <table:table-cell office:value-type="float" office:value="75102" table:style-name="ce12">
            <text:p>75102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Ñame</text:p>
          </table:table-cell>
          <table:table-cell office:value-type="float" office:value="43011" table:style-name="ce12">
            <text:p>43011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pa</text:p>
          </table:table-cell>
          <table:table-cell office:value-type="float" office:value="193241" table:style-name="ce12">
            <text:p>193241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Yautía</text:p>
          </table:table-cell>
          <table:table-cell office:value-type="float" office:value="43124" table:style-name="ce12">
            <text:p>43124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Yuca</text:p>
          </table:table-cell>
          <table:table-cell office:value-type="float" office:value="332541" table:style-name="ce12">
            <text:p>332541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uey</text:p>
          </table:table-cell>
          <table:table-cell office:value-type="float" office:value="1121" table:style-name="ce12">
            <text:p>1121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jíes</text:p>
          </table:table-cell>
          <table:table-cell office:value-type="float" office:value="69102" table:style-name="ce12">
            <text:p>69102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jo</text:p>
          </table:table-cell>
          <table:table-cell office:value-type="float" office:value="168" table:style-name="ce12">
            <text:p>168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yama</text:p>
          </table:table-cell>
          <table:table-cell office:value-type="float" office:value="66985" table:style-name="ce12">
            <text:p>66985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erenjena</text:p>
          </table:table-cell>
          <table:table-cell office:value-type="float" office:value="45698" table:style-name="ce12">
            <text:p>45698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bolla</text:p>
          </table:table-cell>
          <table:table-cell office:value-type="float" office:value="140214" table:style-name="ce12">
            <text:p>140214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epino</text:p>
          </table:table-cell>
          <table:table-cell office:value-type="float" office:value="24511" table:style-name="ce12">
            <text:p>24511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chuga</text:p>
          </table:table-cell>
          <table:table-cell office:value-type="float" office:value="9030.4" table:style-name="ce12">
            <text:p>9030.4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pollo</text:p>
          </table:table-cell>
          <table:table-cell office:value-type="float" office:value="102165" table:style-name="ce12">
            <text:p>102165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ayota</text:p>
          </table:table-cell>
          <table:table-cell office:value-type="float" office:value="513765" table:style-name="ce12">
            <text:p>513765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mate Ens.</text:p>
          </table:table-cell>
          <table:table-cell office:value-type="float" office:value="66451" table:style-name="ce12">
            <text:p>66451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Tomate Ind.<text:span text:style-name="T3">2</text:span></text:p>
          </table:table-cell>
          <table:table-cell office:value-type="string" table:style-name="ce16">
            <text:p>N/D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Zanahoria</text:p>
          </table:table-cell>
          <table:table-cell office:value-type="float" office:value="98995" table:style-name="ce12">
            <text:p>98995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molacha</text:p>
          </table:table-cell>
          <table:table-cell office:value-type="float" office:value="16024" table:style-name="ce12">
            <text:p>16024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ábano</text:p>
          </table:table-cell>
          <table:table-cell office:value-type="float" office:value="5624" table:style-name="ce12">
            <text:p>5624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rócoli</text:p>
          </table:table-cell>
          <table:table-cell office:value-type="float" office:value="9214" table:style-name="ce12">
            <text:p>9214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liflor</text:p>
          </table:table-cell>
          <table:table-cell office:value-type="float" office:value="4521" table:style-name="ce12">
            <text:p>4521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olondrón</text:p>
          </table:table-cell>
          <table:table-cell office:value-type="float" office:value="12014" table:style-name="ce12">
            <text:p>12014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undeamor</text:p>
          </table:table-cell>
          <table:table-cell office:value-type="float" office:value="18520" table:style-name="ce12">
            <text:p>18520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indora</text:p>
          </table:table-cell>
          <table:table-cell office:value-type="float" office:value="48754" table:style-name="ce12">
            <text:p>48754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angaña</text:p>
          </table:table-cell>
          <table:table-cell office:value-type="float" office:value="31021" table:style-name="ce12">
            <text:p>31021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alabacin</text:p>
          </table:table-cell>
          <table:table-cell office:value-type="float" office:value="501" table:style-name="ce12">
            <text:p>501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usú Chino</text:p>
          </table:table-cell>
          <table:table-cell office:value-type="float" office:value="4351" table:style-name="ce12">
            <text:p>4351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Vainita China</text:p>
          </table:table-cell>
          <table:table-cell office:value-type="float" office:value="8999" table:style-name="ce12">
            <text:p>8999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pio</text:p>
          </table:table-cell>
          <table:table-cell office:value-type="float" office:value="806.31" table:style-name="ce12">
            <text:p>806.31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rvol</text:p>
          </table:table-cell>
          <table:table-cell office:value-type="float" office:value="2895" table:style-name="ce12">
            <text:p>2895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regano</text:p>
          </table:table-cell>
          <table:table-cell office:value-type="float" office:value="5021" table:style-name="ce12">
            <text:p>5021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ija</text:p>
          </table:table-cell>
          <table:table-cell office:value-type="float" office:value="1752" table:style-name="ce12">
            <text:p>1752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guacate</text:p>
          </table:table-cell>
          <table:table-cell office:value-type="float" office:value="1727820" table:style-name="ce12">
            <text:p>1727820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hinola</text:p>
          </table:table-cell>
          <table:table-cell office:value-type="float" office:value="100623" table:style-name="ce12">
            <text:p>100623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chosa</text:p>
          </table:table-cell>
          <table:table-cell office:value-type="float" office:value="2138640" table:style-name="ce12">
            <text:p>2138640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elón</text:p>
          </table:table-cell>
          <table:table-cell office:value-type="float" office:value="25900" table:style-name="ce12">
            <text:p>25900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aranja D.</text:p>
          </table:table-cell>
          <table:table-cell office:value-type="float" office:value="77435" table:style-name="ce12">
            <text:p>77435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iña</text:p>
          </table:table-cell>
          <table:table-cell office:value-type="float" office:value="856050" table:style-name="ce12">
            <text:p>856050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imón Agrio</text:p>
          </table:table-cell>
          <table:table-cell office:value-type="float" office:value="85601.1" table:style-name="ce12">
            <text:p>85601.1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ronja<text:s/></text:p>
          </table:table-cell>
          <table:table-cell office:value-type="float" office:value="2120" table:style-name="ce12">
            <text:p>2120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darina</text:p>
          </table:table-cell>
          <table:table-cell office:value-type="float" office:value="2364.1" table:style-name="ce12">
            <text:p>2364.1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reza</text:p>
          </table:table-cell>
          <table:table-cell office:value-type="float" office:value="23060" table:style-name="ce12">
            <text:p>23060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ranadillo</text:p>
          </table:table-cell>
          <table:table-cell office:value-type="float" office:value="121030" table:style-name="ce12">
            <text:p>121030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nabana</text:p>
          </table:table-cell>
          <table:table-cell office:value-type="float" office:value="1360" table:style-name="ce12">
            <text:p>1360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yaba</text:p>
          </table:table-cell>
          <table:table-cell office:value-type="float" office:value="5061" table:style-name="ce12">
            <text:p>5061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go</text:p>
          </table:table-cell>
          <table:table-cell office:value-type="float" office:value="78832" table:style-name="ce12">
            <text:p>78832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andia</text:p>
          </table:table-cell>
          <table:table-cell office:value-type="float" office:value="903150" table:style-name="ce12">
            <text:p>903150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itahaya</text:p>
          </table:table-cell>
          <table:table-cell office:value-type="float" office:value="659" table:style-name="ce12">
            <text:p>659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Zapote</text:p>
          </table:table-cell>
          <table:table-cell office:value-type="float" office:value="192810" table:style-name="ce12">
            <text:p>192810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ineo</text:p>
          </table:table-cell>
          <table:table-cell office:value-type="float" office:value="2153670.6" table:style-name="ce12">
            <text:p>2153670.6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látano</text:p>
          </table:table-cell>
          <table:table-cell office:value-type="float" office:value="1836009" table:style-name="ce12">
            <text:p>1836009</text:p>
          </table:table-cell>
          <table:table-cell office:value-type="string" table:style-name="ce6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rroz<text:span text:style-name="T2">1</text:span></text:p>
          </table:table-cell>
          <table:table-cell office:value-type="float" office:value="1845242" table:style-name="ce12">
            <text:p>1845242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íz</text:p>
          </table:table-cell>
          <table:table-cell office:value-type="float" office:value="87564" table:style-name="ce12">
            <text:p>87564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orgo</text:p>
          </table:table-cell>
          <table:table-cell office:value-type="float" office:value="654" table:style-name="ce12">
            <text:p>654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co</text:p>
          </table:table-cell>
          <table:table-cell office:value-type="float" office:value="821775" table:style-name="ce12">
            <text:p>821775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í</text:p>
          </table:table-cell>
          <table:table-cell office:value-type="float" office:value="9845" table:style-name="ce12">
            <text:p>9845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R.</text:p>
          </table:table-cell>
          <table:table-cell office:value-type="float" office:value="3510" table:style-name="ce12">
            <text:p>3510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N.</text:p>
          </table:table-cell>
          <table:table-cell office:value-type="float" office:value="3102" table:style-name="ce12">
            <text:p>3102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B.</text:p>
          </table:table-cell>
          <table:table-cell office:value-type="float" office:value="399" table:style-name="ce12">
            <text:p>399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ndúl</text:p>
          </table:table-cell>
          <table:table-cell office:value-type="float" office:value="13547" table:style-name="ce12">
            <text:p>13547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rd Beans</text:p>
          </table:table-cell>
          <table:table-cell office:value-type="float" office:value="1992" table:style-name="ce12">
            <text:p>1992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atata</text:p>
          </table:table-cell>
          <table:table-cell office:value-type="float" office:value="79254" table:style-name="ce12">
            <text:p>79254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Ñame</text:p>
          </table:table-cell>
          <table:table-cell office:value-type="float" office:value="33541" table:style-name="ce12">
            <text:p>33541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pa</text:p>
          </table:table-cell>
          <table:table-cell office:value-type="float" office:value="154521" table:style-name="ce12">
            <text:p>154521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Yautía</text:p>
          </table:table-cell>
          <table:table-cell office:value-type="float" office:value="53014" table:style-name="ce12">
            <text:p>53014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Yuca</text:p>
          </table:table-cell>
          <table:table-cell office:value-type="float" office:value="354124" table:style-name="ce12">
            <text:p>354124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uey</text:p>
          </table:table-cell>
          <table:table-cell office:value-type="float" office:value="1678" table:style-name="ce12">
            <text:p>1678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jíes</text:p>
          </table:table-cell>
          <table:table-cell office:value-type="float" office:value="54000" table:style-name="ce12">
            <text:p>54000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jo</text:p>
          </table:table-cell>
          <table:table-cell office:value-type="string" table:style-name="ce16">
            <text:p>N/D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yama</text:p>
          </table:table-cell>
          <table:table-cell office:value-type="float" office:value="63214" table:style-name="ce12">
            <text:p>63214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erenjena</text:p>
          </table:table-cell>
          <table:table-cell office:value-type="float" office:value="36544" table:style-name="ce12">
            <text:p>36544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bolla</text:p>
          </table:table-cell>
          <table:table-cell office:value-type="float" office:value="45214" table:style-name="ce12">
            <text:p>45214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epino</text:p>
          </table:table-cell>
          <table:table-cell office:value-type="float" office:value="25774" table:style-name="ce12">
            <text:p>25774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chuga</text:p>
          </table:table-cell>
          <table:table-cell office:value-type="float" office:value="10113.6" table:style-name="ce12">
            <text:p>10113.6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pollo</text:p>
          </table:table-cell>
          <table:table-cell office:value-type="float" office:value="73045" table:style-name="ce12">
            <text:p>73045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ayota</text:p>
          </table:table-cell>
          <table:table-cell office:value-type="float" office:value="346560" table:style-name="ce12">
            <text:p>346560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mate Ens.</text:p>
          </table:table-cell>
          <table:table-cell office:value-type="float" office:value="52587" table:style-name="ce12">
            <text:p>52587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Tomate Ind.<text:span text:style-name="T3">2</text:span></text:p>
          </table:table-cell>
          <table:table-cell office:value-type="string" table:style-name="ce16">
            <text:p>N/D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Zanahoria</text:p>
          </table:table-cell>
          <table:table-cell office:value-type="float" office:value="93458" table:style-name="ce12">
            <text:p>93458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molacha</text:p>
          </table:table-cell>
          <table:table-cell office:value-type="float" office:value="15200" table:style-name="ce12">
            <text:p>15200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ábano</text:p>
          </table:table-cell>
          <table:table-cell office:value-type="float" office:value="4662" table:style-name="ce12">
            <text:p>4662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rócoli</text:p>
          </table:table-cell>
          <table:table-cell office:value-type="float" office:value="5725" table:style-name="ce12">
            <text:p>5725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liflor</text:p>
          </table:table-cell>
          <table:table-cell office:value-type="float" office:value="2354" table:style-name="ce12">
            <text:p>2354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olondrón</text:p>
          </table:table-cell>
          <table:table-cell office:value-type="float" office:value="9541" table:style-name="ce12">
            <text:p>9541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undeamor</text:p>
          </table:table-cell>
          <table:table-cell office:value-type="float" office:value="13012" table:style-name="ce12">
            <text:p>13012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indora</text:p>
          </table:table-cell>
          <table:table-cell office:value-type="float" office:value="42144" table:style-name="ce12">
            <text:p>42144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angaña</text:p>
          </table:table-cell>
          <table:table-cell office:value-type="float" office:value="20144" table:style-name="ce12">
            <text:p>20144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alabacin</text:p>
          </table:table-cell>
          <table:table-cell office:value-type="float" office:value="105" table:style-name="ce12">
            <text:p>105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usú Chino</text:p>
          </table:table-cell>
          <table:table-cell office:value-type="float" office:value="7548" table:style-name="ce12">
            <text:p>7548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Vainita China</text:p>
          </table:table-cell>
          <table:table-cell office:value-type="float" office:value="9458" table:style-name="ce12">
            <text:p>9458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pio</text:p>
          </table:table-cell>
          <table:table-cell office:value-type="float" office:value="809.67" table:style-name="ce12">
            <text:p>809.67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rvol</text:p>
          </table:table-cell>
          <table:table-cell office:value-type="float" office:value="8954" table:style-name="ce12">
            <text:p>8954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regano</text:p>
          </table:table-cell>
          <table:table-cell office:value-type="float" office:value="7985" table:style-name="ce12">
            <text:p>7985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ija</text:p>
          </table:table-cell>
          <table:table-cell office:value-type="float" office:value="1854" table:style-name="ce12">
            <text:p>1854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guacate</text:p>
          </table:table-cell>
          <table:table-cell office:value-type="float" office:value="1838568" table:style-name="ce12">
            <text:p>1838568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hinola</text:p>
          </table:table-cell>
          <table:table-cell office:value-type="float" office:value="90423" table:style-name="ce12">
            <text:p>90423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chosa</text:p>
          </table:table-cell>
          <table:table-cell office:value-type="float" office:value="2015220" table:style-name="ce12">
            <text:p>2015220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elón</text:p>
          </table:table-cell>
          <table:table-cell office:value-type="float" office:value="31465" table:style-name="ce12">
            <text:p>31465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aranja D.</text:p>
          </table:table-cell>
          <table:table-cell office:value-type="float" office:value="110070" table:style-name="ce12">
            <text:p>110070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iña</text:p>
          </table:table-cell>
          <table:table-cell office:value-type="float" office:value="822950" table:style-name="ce12">
            <text:p>822950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imón Agrio</text:p>
          </table:table-cell>
          <table:table-cell office:value-type="float" office:value="82611.100000000006" table:style-name="ce12">
            <text:p>82611.1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ronja<text:s/></text:p>
          </table:table-cell>
          <table:table-cell office:value-type="float" office:value="4688" table:style-name="ce12">
            <text:p>4688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darina</text:p>
          </table:table-cell>
          <table:table-cell office:value-type="float" office:value="1104.5" table:style-name="ce12">
            <text:p>1104.5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reza</text:p>
          </table:table-cell>
          <table:table-cell office:value-type="float" office:value="17354" table:style-name="ce12">
            <text:p>17354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ranadillo</text:p>
          </table:table-cell>
          <table:table-cell office:value-type="float" office:value="40390" table:style-name="ce12">
            <text:p>40390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nabana</text:p>
          </table:table-cell>
          <table:table-cell office:value-type="float" office:value="25080" table:style-name="ce12">
            <text:p>25080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yaba</text:p>
          </table:table-cell>
          <table:table-cell office:value-type="float" office:value="4356" table:style-name="ce12">
            <text:p>4356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go</text:p>
          </table:table-cell>
          <table:table-cell office:value-type="float" office:value="45512" table:style-name="ce12">
            <text:p>45512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andia</text:p>
          </table:table-cell>
          <table:table-cell office:value-type="float" office:value="1184100" table:style-name="ce12">
            <text:p>1184100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itahaya</text:p>
          </table:table-cell>
          <table:table-cell office:value-type="float" office:value="385" table:style-name="ce12">
            <text:p>385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Zapote</text:p>
          </table:table-cell>
          <table:table-cell office:value-type="float" office:value="158970" table:style-name="ce12">
            <text:p>158970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ineo</text:p>
          </table:table-cell>
          <table:table-cell office:value-type="float" office:value="2461273.1999999997" table:style-name="ce12">
            <text:p>2461273.2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látano</text:p>
          </table:table-cell>
          <table:table-cell office:value-type="float" office:value="1418841" table:style-name="ce12">
            <text:p>1418841</text:p>
          </table:table-cell>
          <table:table-cell office:value-type="string" table:style-name="ce6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rroz<text:span text:style-name="T2">1</text:span></text:p>
          </table:table-cell>
          <table:table-cell office:value-type="float" office:value="1595412" table:style-name="ce12">
            <text:p>1595412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íz</text:p>
          </table:table-cell>
          <table:table-cell office:value-type="float" office:value="72145" table:style-name="ce12">
            <text:p>72145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orgo</text:p>
          </table:table-cell>
          <table:table-cell office:value-type="float" office:value="321" table:style-name="ce12">
            <text:p>321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co</text:p>
          </table:table-cell>
          <table:table-cell office:value-type="float" office:value="809775" table:style-name="ce12">
            <text:p>809775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í</text:p>
          </table:table-cell>
          <table:table-cell office:value-type="float" office:value="26501" table:style-name="ce12">
            <text:p>26501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R.</text:p>
          </table:table-cell>
          <table:table-cell office:value-type="float" office:value="12654" table:style-name="ce12">
            <text:p>12654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N.</text:p>
          </table:table-cell>
          <table:table-cell office:value-type="float" office:value="17524" table:style-name="ce12">
            <text:p>17524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B.</text:p>
          </table:table-cell>
          <table:table-cell office:value-type="float" office:value="1699" table:style-name="ce12">
            <text:p>1699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ndúl</text:p>
          </table:table-cell>
          <table:table-cell office:value-type="float" office:value="29343" table:style-name="ce12">
            <text:p>29343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rd Beans</text:p>
          </table:table-cell>
          <table:table-cell office:value-type="float" office:value="8545" table:style-name="ce12">
            <text:p>8545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atata</text:p>
          </table:table-cell>
          <table:table-cell office:value-type="float" office:value="110006" table:style-name="ce12">
            <text:p>110006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Ñame</text:p>
          </table:table-cell>
          <table:table-cell office:value-type="float" office:value="48962" table:style-name="ce12">
            <text:p>48962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pa</text:p>
          </table:table-cell>
          <table:table-cell office:value-type="float" office:value="183990" table:style-name="ce12">
            <text:p>183990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Yautía</text:p>
          </table:table-cell>
          <table:table-cell office:value-type="float" office:value="52141" table:style-name="ce12">
            <text:p>52141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Yuca</text:p>
          </table:table-cell>
          <table:table-cell office:value-type="float" office:value="448544" table:style-name="ce12">
            <text:p>448544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uey</text:p>
          </table:table-cell>
          <table:table-cell office:value-type="float" office:value="2721" table:style-name="ce12">
            <text:p>2721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jíes</text:p>
          </table:table-cell>
          <table:table-cell office:value-type="float" office:value="67548" table:style-name="ce12">
            <text:p>67548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jo</text:p>
          </table:table-cell>
          <table:table-cell office:value-type="string" table:style-name="ce16">
            <text:p>N/D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yama</text:p>
          </table:table-cell>
          <table:table-cell office:value-type="float" office:value="89548" table:style-name="ce12">
            <text:p>89548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erenjena</text:p>
          </table:table-cell>
          <table:table-cell office:value-type="float" office:value="37541" table:style-name="ce12">
            <text:p>37541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bolla</text:p>
          </table:table-cell>
          <table:table-cell office:value-type="float" office:value="51289" table:style-name="ce12">
            <text:p>51289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epino</text:p>
          </table:table-cell>
          <table:table-cell office:value-type="float" office:value="30124" table:style-name="ce12">
            <text:p>30124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chuga</text:p>
          </table:table-cell>
          <table:table-cell office:value-type="float" office:value="10246.400000000001" table:style-name="ce12">
            <text:p>10246.4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pollo</text:p>
          </table:table-cell>
          <table:table-cell office:value-type="float" office:value="65625" table:style-name="ce12">
            <text:p>65625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ayota</text:p>
          </table:table-cell>
          <table:table-cell office:value-type="float" office:value="180210" table:style-name="ce12">
            <text:p>180210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mate Ens.</text:p>
          </table:table-cell>
          <table:table-cell office:value-type="float" office:value="55258" table:style-name="ce12">
            <text:p>55258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Tomate Ind.<text:span text:style-name="T3">2</text:span></text:p>
          </table:table-cell>
          <table:table-cell office:value-type="string" table:style-name="ce16">
            <text:p>N/D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Zanahoria</text:p>
          </table:table-cell>
          <table:table-cell office:value-type="float" office:value="84584" table:style-name="ce12">
            <text:p>84584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molacha</text:p>
          </table:table-cell>
          <table:table-cell office:value-type="float" office:value="18995" table:style-name="ce12">
            <text:p>18995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ábano</text:p>
          </table:table-cell>
          <table:table-cell office:value-type="float" office:value="3985" table:style-name="ce12">
            <text:p>3985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rócoli</text:p>
          </table:table-cell>
          <table:table-cell office:value-type="float" office:value="6052" table:style-name="ce12">
            <text:p>6052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liflor</text:p>
          </table:table-cell>
          <table:table-cell office:value-type="float" office:value="2565" table:style-name="ce12">
            <text:p>2565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olondrón</text:p>
          </table:table-cell>
          <table:table-cell office:value-type="float" office:value="10245" table:style-name="ce12">
            <text:p>10245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undeamor</text:p>
          </table:table-cell>
          <table:table-cell office:value-type="float" office:value="16584" table:style-name="ce12">
            <text:p>16584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indora</text:p>
          </table:table-cell>
          <table:table-cell office:value-type="float" office:value="63215" table:style-name="ce12">
            <text:p>63215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angaña</text:p>
          </table:table-cell>
          <table:table-cell office:value-type="float" office:value="59899" table:style-name="ce12">
            <text:p>59899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alabacin</text:p>
          </table:table-cell>
          <table:table-cell office:value-type="float" office:value="139" table:style-name="ce12">
            <text:p>139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usú Chino</text:p>
          </table:table-cell>
          <table:table-cell office:value-type="float" office:value="3421" table:style-name="ce12">
            <text:p>3421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Vainita China</text:p>
          </table:table-cell>
          <table:table-cell office:value-type="float" office:value="4623" table:style-name="ce12">
            <text:p>4623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pio</text:p>
          </table:table-cell>
          <table:table-cell office:value-type="float" office:value="519.29999999999995" table:style-name="ce12">
            <text:p>519.3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rvol</text:p>
          </table:table-cell>
          <table:table-cell office:value-type="float" office:value="6634" table:style-name="ce12">
            <text:p>6634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regano</text:p>
          </table:table-cell>
          <table:table-cell office:value-type="float" office:value="4658" table:style-name="ce12">
            <text:p>4658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ija</text:p>
          </table:table-cell>
          <table:table-cell office:value-type="float" office:value="2358" table:style-name="ce12">
            <text:p>2358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guacate</text:p>
          </table:table-cell>
          <table:table-cell office:value-type="float" office:value="991824" table:style-name="ce12">
            <text:p>991824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hinola</text:p>
          </table:table-cell>
          <table:table-cell office:value-type="float" office:value="90426" table:style-name="ce12">
            <text:p>90426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chosa</text:p>
          </table:table-cell>
          <table:table-cell office:value-type="float" office:value="3265260" table:style-name="ce12">
            <text:p>3265260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elón</text:p>
          </table:table-cell>
          <table:table-cell office:value-type="float" office:value="439530" table:style-name="ce12">
            <text:p>439530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aranja D.</text:p>
          </table:table-cell>
          <table:table-cell office:value-type="float" office:value="321255" table:style-name="ce12">
            <text:p>321255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iña</text:p>
          </table:table-cell>
          <table:table-cell office:value-type="float" office:value="662700" table:style-name="ce12">
            <text:p>662700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imón Agrio</text:p>
          </table:table-cell>
          <table:table-cell office:value-type="float" office:value="65161.200000000004" table:style-name="ce12">
            <text:p>65161.2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ronja<text:s/></text:p>
          </table:table-cell>
          <table:table-cell office:value-type="float" office:value="17600" table:style-name="ce12">
            <text:p>17600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darina</text:p>
          </table:table-cell>
          <table:table-cell office:value-type="float" office:value="77770.900000000009" table:style-name="ce12">
            <text:p>77770.9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reza</text:p>
          </table:table-cell>
          <table:table-cell office:value-type="float" office:value="15424" table:style-name="ce12">
            <text:p>15424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ranadillo</text:p>
          </table:table-cell>
          <table:table-cell office:value-type="float" office:value="46375" table:style-name="ce12">
            <text:p>46375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nabana</text:p>
          </table:table-cell>
          <table:table-cell office:value-type="float" office:value="28420" table:style-name="ce12">
            <text:p>28420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yaba</text:p>
          </table:table-cell>
          <table:table-cell office:value-type="float" office:value="2889" table:style-name="ce12">
            <text:p>2889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go</text:p>
          </table:table-cell>
          <table:table-cell office:value-type="float" office:value="9632" table:style-name="ce12">
            <text:p>9632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andia</text:p>
          </table:table-cell>
          <table:table-cell office:value-type="float" office:value="518700" table:style-name="ce12">
            <text:p>518700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itahaya</text:p>
          </table:table-cell>
          <table:table-cell office:value-type="float" office:value="140" table:style-name="ce12">
            <text:p>140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Zapote</text:p>
          </table:table-cell>
          <table:table-cell office:value-type="float" office:value="109830" table:style-name="ce12">
            <text:p>109830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ineo</text:p>
          </table:table-cell>
          <table:table-cell office:value-type="float" office:value="1739728.2" table:style-name="ce12">
            <text:p>1739728.2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látano</text:p>
          </table:table-cell>
          <table:table-cell office:value-type="float" office:value="1232208" table:style-name="ce12">
            <text:p>1232208</text:p>
          </table:table-cell>
          <table:table-cell office:value-type="string" table:style-name="ce6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Arroz<text:span text:style-name="T2">1</text:span></text:p>
          </table:table-cell>
          <table:table-cell office:value-type="float" office:value="452154" table:style-name="ce16">
            <text:p>452154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íz</text:p>
          </table:table-cell>
          <table:table-cell office:value-type="float" office:value="102451" table:style-name="ce16">
            <text:p>102451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orgo</text:p>
          </table:table-cell>
          <table:table-cell office:value-type="float" office:value="2014" table:style-name="ce16">
            <text:p>2014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co</text:p>
          </table:table-cell>
          <table:table-cell office:value-type="float" office:value="798210" table:style-name="ce16">
            <text:p>798210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í</text:p>
          </table:table-cell>
          <table:table-cell office:value-type="float" office:value="22014" table:style-name="ce16">
            <text:p>22014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R.</text:p>
          </table:table-cell>
          <table:table-cell office:value-type="float" office:value="24852" table:style-name="ce16">
            <text:p>24852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N.</text:p>
          </table:table-cell>
          <table:table-cell office:value-type="float" office:value="54214" table:style-name="ce16">
            <text:p>54214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Frijol B.</text:p>
          </table:table-cell>
          <table:table-cell office:value-type="float" office:value="1852" table:style-name="ce16">
            <text:p>1852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ndúl</text:p>
          </table:table-cell>
          <table:table-cell office:value-type="float" office:value="111204" table:style-name="ce16">
            <text:p>111204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rd Beans</text:p>
          </table:table-cell>
          <table:table-cell office:value-type="float" office:value="385" table:style-name="ce16">
            <text:p>385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atata</text:p>
          </table:table-cell>
          <table:table-cell office:value-type="float" office:value="95214" table:style-name="ce16">
            <text:p>95214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Ñame</text:p>
          </table:table-cell>
          <table:table-cell office:value-type="float" office:value="60821" table:style-name="ce16">
            <text:p>60821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pa</text:p>
          </table:table-cell>
          <table:table-cell office:value-type="float" office:value="172895" table:style-name="ce16">
            <text:p>172895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Yautía</text:p>
          </table:table-cell>
          <table:table-cell office:value-type="float" office:value="86148" table:style-name="ce16">
            <text:p>86148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Yuca</text:p>
          </table:table-cell>
          <table:table-cell office:value-type="float" office:value="344014" table:style-name="ce16">
            <text:p>344014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puey</text:p>
          </table:table-cell>
          <table:table-cell office:value-type="float" office:value="1520" table:style-name="ce16">
            <text:p>1520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jíes</text:p>
          </table:table-cell>
          <table:table-cell office:value-type="float" office:value="96879" table:style-name="ce16">
            <text:p>96879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jo</text:p>
          </table:table-cell>
          <table:table-cell office:value-type="string" table:style-name="ce16">
            <text:p>N/D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uyama</text:p>
          </table:table-cell>
          <table:table-cell office:value-type="float" office:value="98559" table:style-name="ce16">
            <text:p>98559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erenjena</text:p>
          </table:table-cell>
          <table:table-cell office:value-type="float" office:value="46598" table:style-name="ce16">
            <text:p>46598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bolla</text:p>
          </table:table-cell>
          <table:table-cell office:value-type="float" office:value="57423" table:style-name="ce16">
            <text:p>57423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epino</text:p>
          </table:table-cell>
          <table:table-cell office:value-type="float" office:value="42150" table:style-name="ce16">
            <text:p>42150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chuga</text:p>
          </table:table-cell>
          <table:table-cell office:value-type="float" office:value="13707.2" table:style-name="ce16">
            <text:p>13707.2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pollo</text:p>
          </table:table-cell>
          <table:table-cell office:value-type="float" office:value="70595" table:style-name="ce16">
            <text:p>70595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ayota</text:p>
          </table:table-cell>
          <table:table-cell office:value-type="float" office:value="496065" table:style-name="ce16">
            <text:p>496065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mate Ens.</text:p>
          </table:table-cell>
          <table:table-cell office:value-type="float" office:value="82091" table:style-name="ce16">
            <text:p>82091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6">
            <text:p>Tomate Ind.<text:span text:style-name="T3">2</text:span></text:p>
          </table:table-cell>
          <table:table-cell office:value-type="string" table:style-name="ce16">
            <text:p>N/D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Zanahoria</text:p>
          </table:table-cell>
          <table:table-cell office:value-type="float" office:value="88751" table:style-name="ce16">
            <text:p>88751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molacha</text:p>
          </table:table-cell>
          <table:table-cell office:value-type="float" office:value="28970" table:style-name="ce16">
            <text:p>28970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ábano</text:p>
          </table:table-cell>
          <table:table-cell office:value-type="float" office:value="3124" table:style-name="ce16">
            <text:p>3124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rócoli</text:p>
          </table:table-cell>
          <table:table-cell office:value-type="float" office:value="8999" table:style-name="ce16">
            <text:p>8999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oliflor</text:p>
          </table:table-cell>
          <table:table-cell office:value-type="float" office:value="3210" table:style-name="ce16">
            <text:p>3210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olondrón</text:p>
          </table:table-cell>
          <table:table-cell office:value-type="float" office:value="15424" table:style-name="ce16">
            <text:p>15424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undeamor</text:p>
          </table:table-cell>
          <table:table-cell office:value-type="float" office:value="11584" table:style-name="ce16">
            <text:p>11584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indora</text:p>
          </table:table-cell>
          <table:table-cell office:value-type="float" office:value="28541" table:style-name="ce16">
            <text:p>28541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angaña</text:p>
          </table:table-cell>
          <table:table-cell office:value-type="float" office:value="7118" table:style-name="ce16">
            <text:p>7118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alabacin</text:p>
          </table:table-cell>
          <table:table-cell office:value-type="float" office:value="139" table:style-name="ce16">
            <text:p>139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usú Chino</text:p>
          </table:table-cell>
          <table:table-cell office:value-type="float" office:value="6580" table:style-name="ce16">
            <text:p>6580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Vainita China</text:p>
          </table:table-cell>
          <table:table-cell office:value-type="float" office:value="5364" table:style-name="ce16">
            <text:p>5364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pio</text:p>
          </table:table-cell>
          <table:table-cell office:value-type="float" office:value="887.1" table:style-name="ce16">
            <text:p>887.1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arvol</text:p>
          </table:table-cell>
          <table:table-cell office:value-type="float" office:value="9354" table:style-name="ce16">
            <text:p>9354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Oregano</text:p>
          </table:table-cell>
          <table:table-cell office:value-type="float" office:value="5253" table:style-name="ce16">
            <text:p>5253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Bija</text:p>
          </table:table-cell>
          <table:table-cell office:value-type="float" office:value="377" table:style-name="ce16">
            <text:p>377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Aguacate</text:p>
          </table:table-cell>
          <table:table-cell office:value-type="float" office:value="1366176" table:style-name="ce16">
            <text:p>1366176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hinola</text:p>
          </table:table-cell>
          <table:table-cell office:value-type="float" office:value="107700" table:style-name="ce16">
            <text:p>107700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echosa</text:p>
          </table:table-cell>
          <table:table-cell office:value-type="float" office:value="2520840" table:style-name="ce16">
            <text:p>2520840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elón</text:p>
          </table:table-cell>
          <table:table-cell office:value-type="float" office:value="35735" table:style-name="ce16">
            <text:p>35735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Naranja D.</text:p>
          </table:table-cell>
          <table:table-cell office:value-type="float" office:value="594760" table:style-name="ce16">
            <text:p>594760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iña</text:p>
          </table:table-cell>
          <table:table-cell office:value-type="float" office:value="1122550" table:style-name="ce16">
            <text:p>1122550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Limón Agrio</text:p>
          </table:table-cell>
          <table:table-cell office:value-type="float" office:value="60590.400000000001" table:style-name="ce16">
            <text:p>60590.4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Toronja<text:s/></text:p>
          </table:table-cell>
          <table:table-cell office:value-type="float" office:value="56112" table:style-name="ce16">
            <text:p>56112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darina</text:p>
          </table:table-cell>
          <table:table-cell office:value-type="float" office:value="101646.90000000001" table:style-name="ce16">
            <text:p>101646.9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Cereza</text:p>
          </table:table-cell>
          <table:table-cell office:value-type="float" office:value="11911" table:style-name="ce16">
            <text:p>11911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ranadillo</text:p>
          </table:table-cell>
          <table:table-cell office:value-type="float" office:value="10080" table:style-name="ce16">
            <text:p>10080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nabana</text:p>
          </table:table-cell>
          <table:table-cell office:value-type="float" office:value="13440" table:style-name="ce16">
            <text:p>13440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ayaba</text:p>
          </table:table-cell>
          <table:table-cell office:value-type="float" office:value="6963" table:style-name="ce16">
            <text:p>6963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Mango</text:p>
          </table:table-cell>
          <table:table-cell office:value-type="float" office:value="336" table:style-name="ce16">
            <text:p>336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Sandia</text:p>
          </table:table-cell>
          <table:table-cell office:value-type="float" office:value="618000" table:style-name="ce16">
            <text:p>618000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itahaya</text:p>
          </table:table-cell>
          <table:table-cell office:value-type="float" office:value="11" table:style-name="ce16">
            <text:p>11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Zapote</text:p>
          </table:table-cell>
          <table:table-cell office:value-type="float" office:value="117825" table:style-name="ce16">
            <text:p>117825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Guineo</text:p>
          </table:table-cell>
          <table:table-cell office:value-type="float" office:value="2154866.4" table:style-name="ce16">
            <text:p>2154866.4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látano</text:p>
          </table:table-cell>
          <table:table-cell office:value-type="float" office:value="1349613" table:style-name="ce16">
            <text:p>1349613</text:p>
          </table:table-cell>
          <table:table-cell office:value-type="string" table:style-name="ce6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rroz<text:span text:style-name="T1">1</text:span></text:p>
          </table:table-cell>
          <table:table-cell office:value-type="float" office:value="96176" table:style-name="ce16">
            <text:p>96176</text:p>
          </table:table-cell>
          <table:table-cell office:value-type="string" table:style-name="ce6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íz</text:p>
          </table:table-cell>
          <table:table-cell office:value-type="float" office:value="102685" table:style-name="ce16">
            <text:p>102685</text:p>
          </table:table-cell>
          <table:table-cell office:value-type="string" table:style-name="ce6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orgo</text:p>
          </table:table-cell>
          <table:table-cell office:value-type="float" office:value="201" table:style-name="ce16">
            <text:p>201</text:p>
          </table:table-cell>
          <table:table-cell office:value-type="string" table:style-name="ce6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co</text:p>
          </table:table-cell>
          <table:table-cell office:value-type="float" office:value="823485" table:style-name="ce16">
            <text:p>823485</text:p>
          </table:table-cell>
          <table:table-cell office:value-type="string" table:style-name="ce6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ní</text:p>
          </table:table-cell>
          <table:table-cell office:value-type="float" office:value="9124" table:style-name="ce16">
            <text:p>9124</text:p>
          </table:table-cell>
          <table:table-cell office:value-type="string" table:style-name="ce6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rijol R.</text:p>
          </table:table-cell>
          <table:table-cell office:value-type="float" office:value="22512" table:style-name="ce16">
            <text:p>22512</text:p>
          </table:table-cell>
          <table:table-cell office:value-type="string" table:style-name="ce6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rijol N.</text:p>
          </table:table-cell>
          <table:table-cell office:value-type="float" office:value="33012" table:style-name="ce16">
            <text:p>33012</text:p>
          </table:table-cell>
          <table:table-cell office:value-type="string" table:style-name="ce6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rijol B.</text:p>
          </table:table-cell>
          <table:table-cell office:value-type="float" office:value="3421" table:style-name="ce16">
            <text:p>3421</text:p>
          </table:table-cell>
          <table:table-cell office:value-type="string" table:style-name="ce6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Guandúl</text:p>
          </table:table-cell>
          <table:table-cell office:value-type="float" office:value="100145" table:style-name="ce16">
            <text:p>100145</text:p>
          </table:table-cell>
          <table:table-cell office:value-type="string" table:style-name="ce6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Guard Beans</text:p>
          </table:table-cell>
          <table:table-cell office:value-type="float" office:value="8575" table:style-name="ce16">
            <text:p>8575</text:p>
          </table:table-cell>
          <table:table-cell office:value-type="string" table:style-name="ce6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atata</text:p>
          </table:table-cell>
          <table:table-cell office:value-type="float" office:value="81124" table:style-name="ce16">
            <text:p>81124</text:p>
          </table:table-cell>
          <table:table-cell office:value-type="string" table:style-name="ce6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Ñame</text:p>
          </table:table-cell>
          <table:table-cell office:value-type="float" office:value="82144" table:style-name="ce16">
            <text:p>82144</text:p>
          </table:table-cell>
          <table:table-cell office:value-type="string" table:style-name="ce6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apa</text:p>
          </table:table-cell>
          <table:table-cell office:value-type="float" office:value="144598" table:style-name="ce16">
            <text:p>144598</text:p>
          </table:table-cell>
          <table:table-cell office:value-type="string" table:style-name="ce6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Yautía</text:p>
          </table:table-cell>
          <table:table-cell office:value-type="float" office:value="66541" table:style-name="ce16">
            <text:p>66541</text:p>
          </table:table-cell>
          <table:table-cell office:value-type="string" table:style-name="ce6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Yuca</text:p>
          </table:table-cell>
          <table:table-cell office:value-type="float" office:value="279985" table:style-name="ce16">
            <text:p>279985</text:p>
          </table:table-cell>
          <table:table-cell office:value-type="string" table:style-name="ce6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puey</text:p>
          </table:table-cell>
          <table:table-cell office:value-type="float" office:value="1548" table:style-name="ce16">
            <text:p>1548</text:p>
          </table:table-cell>
          <table:table-cell office:value-type="string" table:style-name="ce6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jíes</text:p>
          </table:table-cell>
          <table:table-cell office:value-type="float" office:value="120812" table:style-name="ce16">
            <text:p>120812</text:p>
          </table:table-cell>
          <table:table-cell office:value-type="string" table:style-name="ce6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jo</text:p>
          </table:table-cell>
          <table:table-cell office:value-type="float" office:value="500" table:style-name="ce16">
            <text:p>500</text:p>
          </table:table-cell>
          <table:table-cell office:value-type="string" table:style-name="ce6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uyama</text:p>
          </table:table-cell>
          <table:table-cell office:value-type="float" office:value="88954" table:style-name="ce16">
            <text:p>88954</text:p>
          </table:table-cell>
          <table:table-cell office:value-type="string" table:style-name="ce6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erenjena</text:p>
          </table:table-cell>
          <table:table-cell office:value-type="float" office:value="58547" table:style-name="ce16">
            <text:p>58547</text:p>
          </table:table-cell>
          <table:table-cell office:value-type="string" table:style-name="ce6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ebolla</text:p>
          </table:table-cell>
          <table:table-cell office:value-type="float" office:value="136997" table:style-name="ce16">
            <text:p>136997</text:p>
          </table:table-cell>
          <table:table-cell office:value-type="string" table:style-name="ce6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epino</text:p>
          </table:table-cell>
          <table:table-cell office:value-type="float" office:value="47852" table:style-name="ce16">
            <text:p>47852</text:p>
          </table:table-cell>
          <table:table-cell office:value-type="string" table:style-name="ce6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echuga</text:p>
          </table:table-cell>
          <table:table-cell office:value-type="float" office:value="19926.400000000001" table:style-name="ce16">
            <text:p>19926.4</text:p>
          </table:table-cell>
          <table:table-cell office:value-type="string" table:style-name="ce6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epollo</text:p>
          </table:table-cell>
          <table:table-cell office:value-type="float" office:value="76265" table:style-name="ce16">
            <text:p>76265</text:p>
          </table:table-cell>
          <table:table-cell office:value-type="string" table:style-name="ce6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ayota</text:p>
          </table:table-cell>
          <table:table-cell office:value-type="float" office:value="447810" table:style-name="ce16">
            <text:p>447810</text:p>
          </table:table-cell>
          <table:table-cell office:value-type="string" table:style-name="ce6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omate Ens.</text:p>
          </table:table-cell>
          <table:table-cell office:value-type="float" office:value="99584" table:style-name="ce16">
            <text:p>99584</text:p>
          </table:table-cell>
          <table:table-cell office:value-type="string" table:style-name="ce6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omate Ind.</text:p>
          </table:table-cell>
          <table:table-cell office:value-type="string" table:style-name="ce16">
            <text:p>N/D</text:p>
          </table:table-cell>
          <table:table-cell office:value-type="string" table:style-name="ce6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Zanahoria</text:p>
          </table:table-cell>
          <table:table-cell office:value-type="float" office:value="77990" table:style-name="ce16">
            <text:p>77990</text:p>
          </table:table-cell>
          <table:table-cell office:value-type="string" table:style-name="ce6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emolacha</text:p>
          </table:table-cell>
          <table:table-cell office:value-type="float" office:value="26584" table:style-name="ce16">
            <text:p>26584</text:p>
          </table:table-cell>
          <table:table-cell office:value-type="string" table:style-name="ce6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ábano</text:p>
          </table:table-cell>
          <table:table-cell office:value-type="float" office:value="1721" table:style-name="ce16">
            <text:p>1721</text:p>
          </table:table-cell>
          <table:table-cell office:value-type="string" table:style-name="ce6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rócoli</text:p>
          </table:table-cell>
          <table:table-cell office:value-type="float" office:value="5401" table:style-name="ce16">
            <text:p>5401</text:p>
          </table:table-cell>
          <table:table-cell office:value-type="string" table:style-name="ce6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liflor</text:p>
          </table:table-cell>
          <table:table-cell office:value-type="float" office:value="2521" table:style-name="ce16">
            <text:p>2521</text:p>
          </table:table-cell>
          <table:table-cell office:value-type="string" table:style-name="ce6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olondrón</text:p>
          </table:table-cell>
          <table:table-cell office:value-type="float" office:value="14521" table:style-name="ce16">
            <text:p>14521</text:p>
          </table:table-cell>
          <table:table-cell office:value-type="string" table:style-name="ce6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undeamor</text:p>
          </table:table-cell>
          <table:table-cell office:value-type="float" office:value="7066" table:style-name="ce16">
            <text:p>7066</text:p>
          </table:table-cell>
          <table:table-cell office:value-type="string" table:style-name="ce6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indora</text:p>
          </table:table-cell>
          <table:table-cell office:value-type="float" office:value="30124" table:style-name="ce16">
            <text:p>30124</text:p>
          </table:table-cell>
          <table:table-cell office:value-type="string" table:style-name="ce6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angaña</text:p>
          </table:table-cell>
          <table:table-cell office:value-type="float" office:value="15201" table:style-name="ce16">
            <text:p>15201</text:p>
          </table:table-cell>
          <table:table-cell office:value-type="string" table:style-name="ce6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alabacin</text:p>
          </table:table-cell>
          <table:table-cell office:value-type="string" table:style-name="ce16">
            <text:p>N/D</text:p>
          </table:table-cell>
          <table:table-cell office:value-type="string" table:style-name="ce6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usú Chino</text:p>
          </table:table-cell>
          <table:table-cell office:value-type="float" office:value="4521" table:style-name="ce16">
            <text:p>4521</text:p>
          </table:table-cell>
          <table:table-cell office:value-type="string" table:style-name="ce6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Vainita China</text:p>
          </table:table-cell>
          <table:table-cell office:value-type="float" office:value="6214" table:style-name="ce16">
            <text:p>6214</text:p>
          </table:table-cell>
          <table:table-cell office:value-type="string" table:style-name="ce6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pio</text:p>
          </table:table-cell>
          <table:table-cell office:value-type="float" office:value="506.84999999999997" table:style-name="ce16">
            <text:p>506.85</text:p>
          </table:table-cell>
          <table:table-cell office:value-type="string" table:style-name="ce6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arvol</text:p>
          </table:table-cell>
          <table:table-cell office:value-type="float" office:value="665" table:style-name="ce16">
            <text:p>665</text:p>
          </table:table-cell>
          <table:table-cell office:value-type="string" table:style-name="ce6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Oregano</text:p>
          </table:table-cell>
          <table:table-cell office:value-type="float" office:value="5101" table:style-name="ce16">
            <text:p>5101</text:p>
          </table:table-cell>
          <table:table-cell office:value-type="string" table:style-name="ce6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ija</text:p>
          </table:table-cell>
          <table:table-cell office:value-type="float" office:value="365" table:style-name="ce16">
            <text:p>365</text:p>
          </table:table-cell>
          <table:table-cell office:value-type="string" table:style-name="ce6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guacate</text:p>
          </table:table-cell>
          <table:table-cell office:value-type="float" office:value="1242564" table:style-name="ce16">
            <text:p>1242564</text:p>
          </table:table-cell>
          <table:table-cell office:value-type="string" table:style-name="ce6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hinola</text:p>
          </table:table-cell>
          <table:table-cell office:value-type="float" office:value="68562" table:style-name="ce16">
            <text:p>68562</text:p>
          </table:table-cell>
          <table:table-cell office:value-type="string" table:style-name="ce6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echosa</text:p>
          </table:table-cell>
          <table:table-cell office:value-type="float" office:value="2185500" table:style-name="ce16">
            <text:p>2185500</text:p>
          </table:table-cell>
          <table:table-cell office:value-type="string" table:style-name="ce6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elón</text:p>
          </table:table-cell>
          <table:table-cell office:value-type="float" office:value="53970" table:style-name="ce16">
            <text:p>53970</text:p>
          </table:table-cell>
          <table:table-cell office:value-type="string" table:style-name="ce6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Naranja D.</text:p>
          </table:table-cell>
          <table:table-cell office:value-type="float" office:value="392705" table:style-name="ce16">
            <text:p>392705</text:p>
          </table:table-cell>
          <table:table-cell office:value-type="string" table:style-name="ce6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iña</text:p>
          </table:table-cell>
          <table:table-cell office:value-type="float" office:value="478150" table:style-name="ce16">
            <text:p>478150</text:p>
          </table:table-cell>
          <table:table-cell office:value-type="string" table:style-name="ce6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imón Agrio</text:p>
          </table:table-cell>
          <table:table-cell office:value-type="float" office:value="70530.2" table:style-name="ce16">
            <text:p>70530.2</text:p>
          </table:table-cell>
          <table:table-cell office:value-type="string" table:style-name="ce6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oronja<text:s/></text:p>
          </table:table-cell>
          <table:table-cell office:value-type="float" office:value="20080" table:style-name="ce16">
            <text:p>20080</text:p>
          </table:table-cell>
          <table:table-cell office:value-type="string" table:style-name="ce6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ndarina</text:p>
          </table:table-cell>
          <table:table-cell office:value-type="float" office:value="125875.40000000001" table:style-name="ce16">
            <text:p>125875.4</text:p>
          </table:table-cell>
          <table:table-cell office:value-type="string" table:style-name="ce6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ereza</text:p>
          </table:table-cell>
          <table:table-cell office:value-type="float" office:value="6384" table:style-name="ce16">
            <text:p>6384</text:p>
          </table:table-cell>
          <table:table-cell office:value-type="string" table:style-name="ce6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Granadillo</text:p>
          </table:table-cell>
          <table:table-cell office:value-type="float" office:value="20615" table:style-name="ce16">
            <text:p>20615</text:p>
          </table:table-cell>
          <table:table-cell office:value-type="string" table:style-name="ce6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Guanabana</text:p>
          </table:table-cell>
          <table:table-cell office:value-type="float" office:value="12020" table:style-name="ce16">
            <text:p>12020</text:p>
          </table:table-cell>
          <table:table-cell office:value-type="string" table:style-name="ce6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Guayaba</text:p>
          </table:table-cell>
          <table:table-cell office:value-type="float" office:value="5955" table:style-name="ce16">
            <text:p>5955</text:p>
          </table:table-cell>
          <table:table-cell office:value-type="string" table:style-name="ce6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ngo</text:p>
          </table:table-cell>
          <table:table-cell office:value-type="float" office:value="2512" table:style-name="ce16">
            <text:p>2512</text:p>
          </table:table-cell>
          <table:table-cell office:value-type="string" table:style-name="ce6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andia</text:p>
          </table:table-cell>
          <table:table-cell office:value-type="float" office:value="631650" table:style-name="ce16">
            <text:p>631650</text:p>
          </table:table-cell>
          <table:table-cell office:value-type="string" table:style-name="ce6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itahaya</text:p>
          </table:table-cell>
          <table:table-cell office:value-type="float" office:value="65" table:style-name="ce16">
            <text:p>65</text:p>
          </table:table-cell>
          <table:table-cell office:value-type="string" table:style-name="ce6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Zapote</text:p>
          </table:table-cell>
          <table:table-cell office:value-type="float" office:value="75180" table:style-name="ce16">
            <text:p>75180</text:p>
          </table:table-cell>
          <table:table-cell office:value-type="string" table:style-name="ce6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Guineo</text:p>
          </table:table-cell>
          <table:table-cell office:value-type="float" office:value="1931924.4" table:style-name="ce16">
            <text:p>1931924.4</text:p>
          </table:table-cell>
          <table:table-cell office:value-type="string" table:style-name="ce6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látano</text:p>
          </table:table-cell>
          <table:table-cell office:value-type="float" office:value="1359225" table:style-name="ce16">
            <text:p>1359225</text:p>
          </table:table-cell>
          <table:table-cell office:value-type="string" table:style-name="ce6">
            <text:p>En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rroz<text:span text:style-name="T1">1</text:span></text:p>
          </table:table-cell>
          <table:table-cell office:value-type="float" office:value="35841" table:style-name="ce16">
            <text:p>35841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íz</text:p>
          </table:table-cell>
          <table:table-cell office:value-type="float" office:value="82541" table:style-name="ce16">
            <text:p>82541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orgo</text:p>
          </table:table-cell>
          <table:table-cell office:value-type="float" office:value="4021" table:style-name="ce16">
            <text:p>4021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co</text:p>
          </table:table-cell>
          <table:table-cell office:value-type="float" office:value="782175" table:style-name="ce16">
            <text:p>782175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ní</text:p>
          </table:table-cell>
          <table:table-cell office:value-type="float" office:value="8671" table:style-name="ce16">
            <text:p>8671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rijol R.</text:p>
          </table:table-cell>
          <table:table-cell office:value-type="float" office:value="249145" table:style-name="ce16">
            <text:p>249145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rijol N.</text:p>
          </table:table-cell>
          <table:table-cell office:value-type="float" office:value="57895" table:style-name="ce16">
            <text:p>57895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rijol B.</text:p>
          </table:table-cell>
          <table:table-cell office:value-type="float" office:value="1354" table:style-name="ce16">
            <text:p>1354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Guandúl</text:p>
          </table:table-cell>
          <table:table-cell office:value-type="float" office:value="86598" table:style-name="ce16">
            <text:p>86598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Guard Beans</text:p>
          </table:table-cell>
          <table:table-cell office:value-type="float" office:value="14547" table:style-name="ce16">
            <text:p>14547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atata</text:p>
          </table:table-cell>
          <table:table-cell office:value-type="float" office:value="115445" table:style-name="ce16">
            <text:p>115445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Ñame</text:p>
          </table:table-cell>
          <table:table-cell office:value-type="float" office:value="85244" table:style-name="ce16">
            <text:p>85244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apa</text:p>
          </table:table-cell>
          <table:table-cell office:value-type="float" office:value="191285" table:style-name="ce16">
            <text:p>191285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Yautía</text:p>
          </table:table-cell>
          <table:table-cell office:value-type="float" office:value="67451" table:style-name="ce16">
            <text:p>67451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Yuca</text:p>
          </table:table-cell>
          <table:table-cell office:value-type="float" office:value="410211" table:style-name="ce16">
            <text:p>410211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puey</text:p>
          </table:table-cell>
          <table:table-cell office:value-type="float" office:value="2452" table:style-name="ce16">
            <text:p>2452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jíes</text:p>
          </table:table-cell>
          <table:table-cell office:value-type="float" office:value="94521" table:style-name="ce16">
            <text:p>94521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jo</text:p>
          </table:table-cell>
          <table:table-cell office:value-type="float" office:value="1102" table:style-name="ce16">
            <text:p>1102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uyama</text:p>
          </table:table-cell>
          <table:table-cell office:value-type="float" office:value="87405" table:style-name="ce16">
            <text:p>87405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erenjena</text:p>
          </table:table-cell>
          <table:table-cell office:value-type="float" office:value="65898" table:style-name="ce16">
            <text:p>65898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ebolla</text:p>
          </table:table-cell>
          <table:table-cell office:value-type="float" office:value="126544" table:style-name="ce16">
            <text:p>126544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epino</text:p>
          </table:table-cell>
          <table:table-cell office:value-type="float" office:value="27551" table:style-name="ce16">
            <text:p>27551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echuga</text:p>
          </table:table-cell>
          <table:table-cell office:value-type="float" office:value="9985.6" table:style-name="ce16">
            <text:p>9985.6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epollo</text:p>
          </table:table-cell>
          <table:table-cell office:value-type="float" office:value="112490" table:style-name="ce16">
            <text:p>112490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ayota</text:p>
          </table:table-cell>
          <table:table-cell office:value-type="float" office:value="531315" table:style-name="ce16">
            <text:p>531315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omate Ens.</text:p>
          </table:table-cell>
          <table:table-cell office:value-type="float" office:value="58989" table:style-name="ce16">
            <text:p>58989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omate Ind.</text:p>
          </table:table-cell>
          <table:table-cell office:value-type="string" table:style-name="ce16">
            <text:p>N/D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Zanahoria</text:p>
          </table:table-cell>
          <table:table-cell office:value-type="float" office:value="137844" table:style-name="ce16">
            <text:p>137844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emolacha</text:p>
          </table:table-cell>
          <table:table-cell office:value-type="float" office:value="25415" table:style-name="ce16">
            <text:p>25415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ábano</text:p>
          </table:table-cell>
          <table:table-cell office:value-type="float" office:value="2754" table:style-name="ce16">
            <text:p>2754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rócoli</text:p>
          </table:table-cell>
          <table:table-cell office:value-type="float" office:value="6957" table:style-name="ce16">
            <text:p>6957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liflor</text:p>
          </table:table-cell>
          <table:table-cell office:value-type="float" office:value="2998" table:style-name="ce16">
            <text:p>2998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olondrón</text:p>
          </table:table-cell>
          <table:table-cell office:value-type="float" office:value="17985" table:style-name="ce16">
            <text:p>17985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undeamor</text:p>
          </table:table-cell>
          <table:table-cell office:value-type="float" office:value="9854" table:style-name="ce16">
            <text:p>9854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indora</text:p>
          </table:table-cell>
          <table:table-cell office:value-type="float" office:value="29768" table:style-name="ce16">
            <text:p>29768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angaña</text:p>
          </table:table-cell>
          <table:table-cell office:value-type="float" office:value="17321" table:style-name="ce16">
            <text:p>17321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alabacin</text:p>
          </table:table-cell>
          <table:table-cell office:value-type="float" office:value="450" table:style-name="ce16">
            <text:p>450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usú Chino</text:p>
          </table:table-cell>
          <table:table-cell office:value-type="float" office:value="6294" table:style-name="ce16">
            <text:p>6294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Vainita China</text:p>
          </table:table-cell>
          <table:table-cell office:value-type="float" office:value="8521" table:style-name="ce16">
            <text:p>8521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pio</text:p>
          </table:table-cell>
          <table:table-cell office:value-type="float" office:value="556.41" table:style-name="ce16">
            <text:p>556.41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arvol</text:p>
          </table:table-cell>
          <table:table-cell office:value-type="float" office:value="5633" table:style-name="ce16">
            <text:p>5633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Oregano</text:p>
          </table:table-cell>
          <table:table-cell office:value-type="float" office:value="13452" table:style-name="ce16">
            <text:p>13452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ija</text:p>
          </table:table-cell>
          <table:table-cell office:value-type="float" office:value="452" table:style-name="ce16">
            <text:p>452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guacate</text:p>
          </table:table-cell>
          <table:table-cell office:value-type="float" office:value="1919868" table:style-name="ce16">
            <text:p>1919868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hinola</text:p>
          </table:table-cell>
          <table:table-cell office:value-type="float" office:value="97455" table:style-name="ce16">
            <text:p>97455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echosa</text:p>
          </table:table-cell>
          <table:table-cell office:value-type="float" office:value="2052660" table:style-name="ce16">
            <text:p>2052660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elón</text:p>
          </table:table-cell>
          <table:table-cell office:value-type="float" office:value="81235" table:style-name="ce16">
            <text:p>81235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Naranja D.</text:p>
          </table:table-cell>
          <table:table-cell office:value-type="float" office:value="394770" table:style-name="ce16">
            <text:p>394770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iña</text:p>
          </table:table-cell>
          <table:table-cell office:value-type="float" office:value="1127050" table:style-name="ce16">
            <text:p>1127050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imón Agrio</text:p>
          </table:table-cell>
          <table:table-cell office:value-type="float" office:value="63884.600000000006" table:style-name="ce16">
            <text:p>63884.6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oronja<text:s/></text:p>
          </table:table-cell>
          <table:table-cell office:value-type="float" office:value="16960" table:style-name="ce16">
            <text:p>16960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ndarina</text:p>
          </table:table-cell>
          <table:table-cell office:value-type="float" office:value="48005.8" table:style-name="ce16">
            <text:p>48005.8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ereza</text:p>
          </table:table-cell>
          <table:table-cell office:value-type="float" office:value="3542" table:style-name="ce16">
            <text:p>3542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Granadillo</text:p>
          </table:table-cell>
          <table:table-cell office:value-type="float" office:value="24465" table:style-name="ce16">
            <text:p>24465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Guanabana</text:p>
          </table:table-cell>
          <table:table-cell office:value-type="float" office:value="7080" table:style-name="ce16">
            <text:p>7080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Guayaba</text:p>
          </table:table-cell>
          <table:table-cell office:value-type="float" office:value="2523" table:style-name="ce16">
            <text:p>2523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ngo</text:p>
          </table:table-cell>
          <table:table-cell office:value-type="float" office:value="360" table:style-name="ce16">
            <text:p>360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andia</text:p>
          </table:table-cell>
          <table:table-cell office:value-type="float" office:value="1082100" table:style-name="ce16">
            <text:p>1082100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itahaya</text:p>
          </table:table-cell>
          <table:table-cell office:value-type="float" office:value="16" table:style-name="ce16">
            <text:p>16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Zapote</text:p>
          </table:table-cell>
          <table:table-cell office:value-type="float" office:value="148425" table:style-name="ce16">
            <text:p>148425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Guineo</text:p>
          </table:table-cell>
          <table:table-cell office:value-type="float" office:value="2184873.6" table:style-name="ce16">
            <text:p>2184873.6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látano</text:p>
          </table:table-cell>
          <table:table-cell office:value-type="float" office:value="1450836" table:style-name="ce16">
            <text:p>1450836</text:p>
          </table:table-cell>
          <table:table-cell office:value-type="string" table:style-name="ce6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rroz<text:span text:style-name="T1">1</text:span></text:p>
          </table:table-cell>
          <table:table-cell office:value-type="float" office:value="652411" table:style-name="ce16">
            <text:p>652411</text:p>
          </table:table-cell>
          <table:table-cell office:value-type="string" table:style-name="ce6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íz</text:p>
          </table:table-cell>
          <table:table-cell office:value-type="float" office:value="76862" table:style-name="ce16">
            <text:p>76862</text:p>
          </table:table-cell>
          <table:table-cell office:value-type="string" table:style-name="ce6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orgo</text:p>
          </table:table-cell>
          <table:table-cell office:value-type="float" office:value="2501" table:style-name="ce16">
            <text:p>2501</text:p>
          </table:table-cell>
          <table:table-cell office:value-type="string" table:style-name="ce6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co</text:p>
          </table:table-cell>
          <table:table-cell office:value-type="float" office:value="744720" table:style-name="ce16">
            <text:p>744720</text:p>
          </table:table-cell>
          <table:table-cell office:value-type="string" table:style-name="ce6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ní</text:p>
          </table:table-cell>
          <table:table-cell office:value-type="float" office:value="3449" table:style-name="ce16">
            <text:p>3449</text:p>
          </table:table-cell>
          <table:table-cell office:value-type="string" table:style-name="ce6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rijol R.</text:p>
          </table:table-cell>
          <table:table-cell office:value-type="float" office:value="84318" table:style-name="ce16">
            <text:p>84318</text:p>
          </table:table-cell>
          <table:table-cell office:value-type="string" table:style-name="ce6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rijol N.</text:p>
          </table:table-cell>
          <table:table-cell office:value-type="float" office:value="112808" table:style-name="ce16">
            <text:p>112808</text:p>
          </table:table-cell>
          <table:table-cell office:value-type="string" table:style-name="ce6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rijol B.</text:p>
          </table:table-cell>
          <table:table-cell office:value-type="float" office:value="1887" table:style-name="ce16">
            <text:p>1887</text:p>
          </table:table-cell>
          <table:table-cell office:value-type="string" table:style-name="ce6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Guandúl</text:p>
          </table:table-cell>
          <table:table-cell office:value-type="float" office:value="58080" table:style-name="ce16">
            <text:p>58080</text:p>
          </table:table-cell>
          <table:table-cell office:value-type="string" table:style-name="ce6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Guard Beans</text:p>
          </table:table-cell>
          <table:table-cell office:value-type="float" office:value="18401" table:style-name="ce16">
            <text:p>18401</text:p>
          </table:table-cell>
          <table:table-cell office:value-type="string" table:style-name="ce6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atata</text:p>
          </table:table-cell>
          <table:table-cell office:value-type="float" office:value="131031" table:style-name="ce16">
            <text:p>131031</text:p>
          </table:table-cell>
          <table:table-cell office:value-type="string" table:style-name="ce6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Ñame</text:p>
          </table:table-cell>
          <table:table-cell office:value-type="float" office:value="74565" table:style-name="ce16">
            <text:p>74565</text:p>
          </table:table-cell>
          <table:table-cell office:value-type="string" table:style-name="ce6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apa</text:p>
          </table:table-cell>
          <table:table-cell office:value-type="float" office:value="218260" table:style-name="ce16">
            <text:p>218260</text:p>
          </table:table-cell>
          <table:table-cell office:value-type="string" table:style-name="ce6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Yautía</text:p>
          </table:table-cell>
          <table:table-cell office:value-type="float" office:value="51391" table:style-name="ce16">
            <text:p>51391</text:p>
          </table:table-cell>
          <table:table-cell office:value-type="string" table:style-name="ce6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Yuca</text:p>
          </table:table-cell>
          <table:table-cell office:value-type="float" office:value="289566" table:style-name="ce16">
            <text:p>289566</text:p>
          </table:table-cell>
          <table:table-cell office:value-type="string" table:style-name="ce6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puey</text:p>
          </table:table-cell>
          <table:table-cell office:value-type="float" office:value="2305" table:style-name="ce16">
            <text:p>2305</text:p>
          </table:table-cell>
          <table:table-cell office:value-type="string" table:style-name="ce6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jíes</text:p>
          </table:table-cell>
          <table:table-cell office:value-type="float" office:value="99164" table:style-name="ce16">
            <text:p>99164</text:p>
          </table:table-cell>
          <table:table-cell office:value-type="string" table:style-name="ce6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jo</text:p>
          </table:table-cell>
          <table:table-cell office:value-type="float" office:value="3054" table:style-name="ce16">
            <text:p>3054</text:p>
          </table:table-cell>
          <table:table-cell office:value-type="string" table:style-name="ce6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uyama</text:p>
          </table:table-cell>
          <table:table-cell office:value-type="float" office:value="83456" table:style-name="ce16">
            <text:p>83456</text:p>
          </table:table-cell>
          <table:table-cell office:value-type="string" table:style-name="ce6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erenjena</text:p>
          </table:table-cell>
          <table:table-cell office:value-type="float" office:value="54501" table:style-name="ce16">
            <text:p>54501</text:p>
          </table:table-cell>
          <table:table-cell office:value-type="string" table:style-name="ce6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ebolla</text:p>
          </table:table-cell>
          <table:table-cell office:value-type="float" office:value="199819" table:style-name="ce16">
            <text:p>199819</text:p>
          </table:table-cell>
          <table:table-cell office:value-type="string" table:style-name="ce6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epino</text:p>
          </table:table-cell>
          <table:table-cell office:value-type="float" office:value="29392" table:style-name="ce16">
            <text:p>29392</text:p>
          </table:table-cell>
          <table:table-cell office:value-type="string" table:style-name="ce6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echuga</text:p>
          </table:table-cell>
          <table:table-cell office:value-type="float" office:value="21006.400000000001" table:style-name="ce16">
            <text:p>21006.4</text:p>
          </table:table-cell>
          <table:table-cell office:value-type="string" table:style-name="ce6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epollo</text:p>
          </table:table-cell>
          <table:table-cell office:value-type="float" office:value="115325" table:style-name="ce16">
            <text:p>115325</text:p>
          </table:table-cell>
          <table:table-cell office:value-type="string" table:style-name="ce6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ayota</text:p>
          </table:table-cell>
          <table:table-cell office:value-type="float" office:value="479805" table:style-name="ce16">
            <text:p>479805</text:p>
          </table:table-cell>
          <table:table-cell office:value-type="string" table:style-name="ce6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omate Ens.</text:p>
          </table:table-cell>
          <table:table-cell office:value-type="float" office:value="58987" table:style-name="ce16">
            <text:p>58987</text:p>
          </table:table-cell>
          <table:table-cell office:value-type="string" table:style-name="ce6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omate Ind.</text:p>
          </table:table-cell>
          <table:table-cell office:value-type="string" table:style-name="ce16">
            <text:p>N/D</text:p>
          </table:table-cell>
          <table:table-cell office:value-type="string" table:style-name="ce6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Zanahoria</text:p>
          </table:table-cell>
          <table:table-cell office:value-type="float" office:value="121232" table:style-name="ce16">
            <text:p>121232</text:p>
          </table:table-cell>
          <table:table-cell office:value-type="string" table:style-name="ce6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emolacha</text:p>
          </table:table-cell>
          <table:table-cell office:value-type="float" office:value="13172" table:style-name="ce16">
            <text:p>13172</text:p>
          </table:table-cell>
          <table:table-cell office:value-type="string" table:style-name="ce6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ábano</text:p>
          </table:table-cell>
          <table:table-cell office:value-type="float" office:value="1721" table:style-name="ce16">
            <text:p>1721</text:p>
          </table:table-cell>
          <table:table-cell office:value-type="string" table:style-name="ce6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rócoli</text:p>
          </table:table-cell>
          <table:table-cell office:value-type="float" office:value="4316" table:style-name="ce16">
            <text:p>4316</text:p>
          </table:table-cell>
          <table:table-cell office:value-type="string" table:style-name="ce6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liflor</text:p>
          </table:table-cell>
          <table:table-cell office:value-type="float" office:value="1556" table:style-name="ce16">
            <text:p>1556</text:p>
          </table:table-cell>
          <table:table-cell office:value-type="string" table:style-name="ce6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olondrón</text:p>
          </table:table-cell>
          <table:table-cell office:value-type="float" office:value="13829" table:style-name="ce16">
            <text:p>13829</text:p>
          </table:table-cell>
          <table:table-cell office:value-type="string" table:style-name="ce6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undeamor</text:p>
          </table:table-cell>
          <table:table-cell office:value-type="float" office:value="7985" table:style-name="ce16">
            <text:p>7985</text:p>
          </table:table-cell>
          <table:table-cell office:value-type="string" table:style-name="ce6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indora</text:p>
          </table:table-cell>
          <table:table-cell office:value-type="float" office:value="24521" table:style-name="ce16">
            <text:p>24521</text:p>
          </table:table-cell>
          <table:table-cell office:value-type="string" table:style-name="ce6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angaña</text:p>
          </table:table-cell>
          <table:table-cell office:value-type="float" office:value="12322" table:style-name="ce16">
            <text:p>12322</text:p>
          </table:table-cell>
          <table:table-cell office:value-type="string" table:style-name="ce6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alabacin</text:p>
          </table:table-cell>
          <table:table-cell office:value-type="string" table:style-name="ce16">
            <text:p>N/D</text:p>
          </table:table-cell>
          <table:table-cell office:value-type="string" table:style-name="ce6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usú Chino</text:p>
          </table:table-cell>
          <table:table-cell office:value-type="float" office:value="1545" table:style-name="ce16">
            <text:p>1545</text:p>
          </table:table-cell>
          <table:table-cell office:value-type="string" table:style-name="ce6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Vainita China</text:p>
          </table:table-cell>
          <table:table-cell office:value-type="float" office:value="6121" table:style-name="ce16">
            <text:p>6121</text:p>
          </table:table-cell>
          <table:table-cell office:value-type="string" table:style-name="ce6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pio</text:p>
          </table:table-cell>
          <table:table-cell office:value-type="float" office:value="335.19" table:style-name="ce16">
            <text:p>335.19</text:p>
          </table:table-cell>
          <table:table-cell office:value-type="string" table:style-name="ce6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arvol</text:p>
          </table:table-cell>
          <table:table-cell office:value-type="float" office:value="4324" table:style-name="ce16">
            <text:p>4324</text:p>
          </table:table-cell>
          <table:table-cell office:value-type="string" table:style-name="ce6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Oregano</text:p>
          </table:table-cell>
          <table:table-cell office:value-type="float" office:value="6746" table:style-name="ce16">
            <text:p>6746</text:p>
          </table:table-cell>
          <table:table-cell office:value-type="string" table:style-name="ce6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ija</text:p>
          </table:table-cell>
          <table:table-cell office:value-type="float" office:value="541" table:style-name="ce16">
            <text:p>541</text:p>
          </table:table-cell>
          <table:table-cell office:value-type="string" table:style-name="ce6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guacate</text:p>
          </table:table-cell>
          <table:table-cell office:value-type="float" office:value="1267848" table:style-name="ce16">
            <text:p>1267848</text:p>
          </table:table-cell>
          <table:table-cell office:value-type="string" table:style-name="ce6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hinola</text:p>
          </table:table-cell>
          <table:table-cell office:value-type="float" office:value="46710" table:style-name="ce16">
            <text:p>46710</text:p>
          </table:table-cell>
          <table:table-cell office:value-type="string" table:style-name="ce6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echosa</text:p>
          </table:table-cell>
          <table:table-cell office:value-type="float" office:value="1510800" table:style-name="ce16">
            <text:p>1510800</text:p>
          </table:table-cell>
          <table:table-cell office:value-type="string" table:style-name="ce6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elón</text:p>
          </table:table-cell>
          <table:table-cell office:value-type="float" office:value="32690" table:style-name="ce16">
            <text:p>32690</text:p>
          </table:table-cell>
          <table:table-cell office:value-type="string" table:style-name="ce6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Naranja D.</text:p>
          </table:table-cell>
          <table:table-cell office:value-type="float" office:value="238825" table:style-name="ce16">
            <text:p>238825</text:p>
          </table:table-cell>
          <table:table-cell office:value-type="string" table:style-name="ce6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iña</text:p>
          </table:table-cell>
          <table:table-cell office:value-type="float" office:value="1202900" table:style-name="ce16">
            <text:p>1202900</text:p>
          </table:table-cell>
          <table:table-cell office:value-type="string" table:style-name="ce6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imón Agrio</text:p>
          </table:table-cell>
          <table:table-cell office:value-type="float" office:value="43605.9" table:style-name="ce16">
            <text:p>43605.9</text:p>
          </table:table-cell>
          <table:table-cell office:value-type="string" table:style-name="ce6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oronja<text:s/></text:p>
          </table:table-cell>
          <table:table-cell office:value-type="float" office:value="3424" table:style-name="ce16">
            <text:p>3424</text:p>
          </table:table-cell>
          <table:table-cell office:value-type="string" table:style-name="ce6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ndarina</text:p>
          </table:table-cell>
          <table:table-cell office:value-type="float" office:value="33995.1" table:style-name="ce16">
            <text:p>33995.1</text:p>
          </table:table-cell>
          <table:table-cell office:value-type="string" table:style-name="ce6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ereza</text:p>
          </table:table-cell>
          <table:table-cell office:value-type="float" office:value="10485" table:style-name="ce16">
            <text:p>10485</text:p>
          </table:table-cell>
          <table:table-cell office:value-type="string" table:style-name="ce6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Granadillo</text:p>
          </table:table-cell>
          <table:table-cell office:value-type="float" office:value="26845" table:style-name="ce16">
            <text:p>26845</text:p>
          </table:table-cell>
          <table:table-cell office:value-type="string" table:style-name="ce6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Guanabana</text:p>
          </table:table-cell>
          <table:table-cell office:value-type="float" office:value="17940" table:style-name="ce16">
            <text:p>17940</text:p>
          </table:table-cell>
          <table:table-cell office:value-type="string" table:style-name="ce6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Guayaba</text:p>
          </table:table-cell>
          <table:table-cell office:value-type="float" office:value="2202" table:style-name="ce16">
            <text:p>2202</text:p>
          </table:table-cell>
          <table:table-cell office:value-type="string" table:style-name="ce6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ngo</text:p>
          </table:table-cell>
          <table:table-cell office:value-type="float" office:value="15008" table:style-name="ce16">
            <text:p>15008</text:p>
          </table:table-cell>
          <table:table-cell office:value-type="string" table:style-name="ce6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andia</text:p>
          </table:table-cell>
          <table:table-cell office:value-type="float" office:value="931800" table:style-name="ce16">
            <text:p>931800</text:p>
          </table:table-cell>
          <table:table-cell office:value-type="string" table:style-name="ce6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itahaya</text:p>
          </table:table-cell>
          <table:table-cell office:value-type="float" office:value="23" table:style-name="ce16">
            <text:p>23</text:p>
          </table:table-cell>
          <table:table-cell office:value-type="string" table:style-name="ce6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Zapote</text:p>
          </table:table-cell>
          <table:table-cell office:value-type="float" office:value="372285" table:style-name="ce16">
            <text:p>372285</text:p>
          </table:table-cell>
          <table:table-cell office:value-type="string" table:style-name="ce6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Guineo</text:p>
          </table:table-cell>
          <table:table-cell office:value-type="float" office:value="2222931" table:style-name="ce16">
            <text:p>2222931</text:p>
          </table:table-cell>
          <table:table-cell office:value-type="string" table:style-name="ce6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látano</text:p>
          </table:table-cell>
          <table:table-cell office:value-type="float" office:value="1697904" table:style-name="ce16">
            <text:p>1697904</text:p>
          </table:table-cell>
          <table:table-cell office:value-type="string" table:style-name="ce6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rroz<text:span text:style-name="T1">1</text:span></text:p>
          </table:table-cell>
          <table:table-cell office:value-type="float" office:value="2795256" table:style-name="ce16">
            <text:p>2795256</text:p>
          </table:table-cell>
          <table:table-cell office:value-type="string" table:style-name="ce6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íz</text:p>
          </table:table-cell>
          <table:table-cell office:value-type="float" office:value="72233" table:style-name="ce16">
            <text:p>72233</text:p>
          </table:table-cell>
          <table:table-cell office:value-type="string" table:style-name="ce6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orgo</text:p>
          </table:table-cell>
          <table:table-cell office:value-type="string" table:style-name="ce16">
            <text:p>N/D</text:p>
          </table:table-cell>
          <table:table-cell office:value-type="string" table:style-name="ce6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co</text:p>
          </table:table-cell>
          <table:table-cell office:value-type="float" office:value="768480" table:style-name="ce16">
            <text:p>768480</text:p>
          </table:table-cell>
          <table:table-cell office:value-type="string" table:style-name="ce6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ní</text:p>
          </table:table-cell>
          <table:table-cell office:value-type="float" office:value="10832" table:style-name="ce16">
            <text:p>10832</text:p>
          </table:table-cell>
          <table:table-cell office:value-type="string" table:style-name="ce6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rijol R.</text:p>
          </table:table-cell>
          <table:table-cell office:value-type="float" office:value="23609" table:style-name="ce16">
            <text:p>23609</text:p>
          </table:table-cell>
          <table:table-cell office:value-type="string" table:style-name="ce6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rijol N.</text:p>
          </table:table-cell>
          <table:table-cell office:value-type="float" office:value="45621" table:style-name="ce16">
            <text:p>45621</text:p>
          </table:table-cell>
          <table:table-cell office:value-type="string" table:style-name="ce6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rijol B.</text:p>
          </table:table-cell>
          <table:table-cell office:value-type="float" office:value="846" table:style-name="ce16">
            <text:p>846</text:p>
          </table:table-cell>
          <table:table-cell office:value-type="string" table:style-name="ce6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Guandúl</text:p>
          </table:table-cell>
          <table:table-cell office:value-type="float" office:value="39965" table:style-name="ce16">
            <text:p>39965</text:p>
          </table:table-cell>
          <table:table-cell office:value-type="string" table:style-name="ce6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Guard Beans</text:p>
          </table:table-cell>
          <table:table-cell office:value-type="float" office:value="4766" table:style-name="ce16">
            <text:p>4766</text:p>
          </table:table-cell>
          <table:table-cell office:value-type="string" table:style-name="ce6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atata</text:p>
          </table:table-cell>
          <table:table-cell office:value-type="float" office:value="144254" table:style-name="ce16">
            <text:p>144254</text:p>
          </table:table-cell>
          <table:table-cell office:value-type="string" table:style-name="ce6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Ñame</text:p>
          </table:table-cell>
          <table:table-cell office:value-type="float" office:value="87548" table:style-name="ce16">
            <text:p>87548</text:p>
          </table:table-cell>
          <table:table-cell office:value-type="string" table:style-name="ce6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apa</text:p>
          </table:table-cell>
          <table:table-cell office:value-type="float" office:value="167243" table:style-name="ce16">
            <text:p>167243</text:p>
          </table:table-cell>
          <table:table-cell office:value-type="string" table:style-name="ce6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Yautía</text:p>
          </table:table-cell>
          <table:table-cell office:value-type="float" office:value="64189" table:style-name="ce16">
            <text:p>64189</text:p>
          </table:table-cell>
          <table:table-cell office:value-type="string" table:style-name="ce6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Yuca</text:p>
          </table:table-cell>
          <table:table-cell office:value-type="float" office:value="295287" table:style-name="ce16">
            <text:p>295287</text:p>
          </table:table-cell>
          <table:table-cell office:value-type="string" table:style-name="ce6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puey</text:p>
          </table:table-cell>
          <table:table-cell office:value-type="float" office:value="2061" table:style-name="ce16">
            <text:p>2061</text:p>
          </table:table-cell>
          <table:table-cell office:value-type="string" table:style-name="ce6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jíes</text:p>
          </table:table-cell>
          <table:table-cell office:value-type="float" office:value="103565" table:style-name="ce16">
            <text:p>103565</text:p>
          </table:table-cell>
          <table:table-cell office:value-type="string" table:style-name="ce6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jo</text:p>
          </table:table-cell>
          <table:table-cell office:value-type="float" office:value="15448" table:style-name="ce16">
            <text:p>15448</text:p>
          </table:table-cell>
          <table:table-cell office:value-type="string" table:style-name="ce6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uyama</text:p>
          </table:table-cell>
          <table:table-cell office:value-type="float" office:value="68655" table:style-name="ce16">
            <text:p>68655</text:p>
          </table:table-cell>
          <table:table-cell office:value-type="string" table:style-name="ce6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erenjena</text:p>
          </table:table-cell>
          <table:table-cell office:value-type="float" office:value="52553" table:style-name="ce16">
            <text:p>52553</text:p>
          </table:table-cell>
          <table:table-cell office:value-type="string" table:style-name="ce6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ebolla</text:p>
          </table:table-cell>
          <table:table-cell office:value-type="float" office:value="260244" table:style-name="ce16">
            <text:p>260244</text:p>
          </table:table-cell>
          <table:table-cell office:value-type="string" table:style-name="ce6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epino</text:p>
          </table:table-cell>
          <table:table-cell office:value-type="float" office:value="28746" table:style-name="ce16">
            <text:p>28746</text:p>
          </table:table-cell>
          <table:table-cell office:value-type="string" table:style-name="ce6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echuga</text:p>
          </table:table-cell>
          <table:table-cell office:value-type="float" office:value="7264" table:style-name="ce16">
            <text:p>7264</text:p>
          </table:table-cell>
          <table:table-cell office:value-type="string" table:style-name="ce6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epollo</text:p>
          </table:table-cell>
          <table:table-cell office:value-type="float" office:value="40950" table:style-name="ce16">
            <text:p>40950</text:p>
          </table:table-cell>
          <table:table-cell office:value-type="string" table:style-name="ce6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ayota</text:p>
          </table:table-cell>
          <table:table-cell office:value-type="float" office:value="197970" table:style-name="ce16">
            <text:p>197970</text:p>
          </table:table-cell>
          <table:table-cell office:value-type="string" table:style-name="ce6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omate Ens.</text:p>
          </table:table-cell>
          <table:table-cell office:value-type="float" office:value="65433" table:style-name="ce16">
            <text:p>65433</text:p>
          </table:table-cell>
          <table:table-cell office:value-type="string" table:style-name="ce6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omate Ind.</text:p>
          </table:table-cell>
          <table:table-cell office:value-type="string" table:style-name="ce16">
            <text:p>N/D</text:p>
          </table:table-cell>
          <table:table-cell office:value-type="string" table:style-name="ce6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Zanahoria</text:p>
          </table:table-cell>
          <table:table-cell office:value-type="float" office:value="65891" table:style-name="ce16">
            <text:p>65891</text:p>
          </table:table-cell>
          <table:table-cell office:value-type="string" table:style-name="ce6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emolacha</text:p>
          </table:table-cell>
          <table:table-cell office:value-type="float" office:value="21655" table:style-name="ce16">
            <text:p>21655</text:p>
          </table:table-cell>
          <table:table-cell office:value-type="string" table:style-name="ce6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ábano</text:p>
          </table:table-cell>
          <table:table-cell office:value-type="float" office:value="3665" table:style-name="ce16">
            <text:p>3665</text:p>
          </table:table-cell>
          <table:table-cell office:value-type="string" table:style-name="ce6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rócoli</text:p>
          </table:table-cell>
          <table:table-cell office:value-type="float" office:value="6403" table:style-name="ce16">
            <text:p>6403</text:p>
          </table:table-cell>
          <table:table-cell office:value-type="string" table:style-name="ce6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liflor</text:p>
          </table:table-cell>
          <table:table-cell office:value-type="float" office:value="3821" table:style-name="ce16">
            <text:p>3821</text:p>
          </table:table-cell>
          <table:table-cell office:value-type="string" table:style-name="ce6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olondrón</text:p>
          </table:table-cell>
          <table:table-cell office:value-type="float" office:value="21522" table:style-name="ce16">
            <text:p>21522</text:p>
          </table:table-cell>
          <table:table-cell office:value-type="string" table:style-name="ce6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undeamor</text:p>
          </table:table-cell>
          <table:table-cell office:value-type="float" office:value="10232" table:style-name="ce16">
            <text:p>10232</text:p>
          </table:table-cell>
          <table:table-cell office:value-type="string" table:style-name="ce6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indora</text:p>
          </table:table-cell>
          <table:table-cell office:value-type="float" office:value="31923" table:style-name="ce16">
            <text:p>31923</text:p>
          </table:table-cell>
          <table:table-cell office:value-type="string" table:style-name="ce6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angaña</text:p>
          </table:table-cell>
          <table:table-cell office:value-type="float" office:value="10826" table:style-name="ce16">
            <text:p>10826</text:p>
          </table:table-cell>
          <table:table-cell office:value-type="string" table:style-name="ce6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alabacin</text:p>
          </table:table-cell>
          <table:table-cell office:value-type="string" table:style-name="ce16">
            <text:p>N/D</text:p>
          </table:table-cell>
          <table:table-cell office:value-type="string" table:style-name="ce6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usú Chino</text:p>
          </table:table-cell>
          <table:table-cell office:value-type="float" office:value="2879" table:style-name="ce16">
            <text:p>2879</text:p>
          </table:table-cell>
          <table:table-cell office:value-type="string" table:style-name="ce6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Vainita China</text:p>
          </table:table-cell>
          <table:table-cell office:value-type="float" office:value="3294" table:style-name="ce16">
            <text:p>3294</text:p>
          </table:table-cell>
          <table:table-cell office:value-type="string" table:style-name="ce6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pio</text:p>
          </table:table-cell>
          <table:table-cell office:value-type="float" office:value="369.69" table:style-name="ce16">
            <text:p>369.69</text:p>
          </table:table-cell>
          <table:table-cell office:value-type="string" table:style-name="ce6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arvol</text:p>
          </table:table-cell>
          <table:table-cell office:value-type="float" office:value="4534" table:style-name="ce16">
            <text:p>4534</text:p>
          </table:table-cell>
          <table:table-cell office:value-type="string" table:style-name="ce6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Oregano</text:p>
          </table:table-cell>
          <table:table-cell office:value-type="float" office:value="7825" table:style-name="ce16">
            <text:p>7825</text:p>
          </table:table-cell>
          <table:table-cell office:value-type="string" table:style-name="ce6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ija</text:p>
          </table:table-cell>
          <table:table-cell office:value-type="float" office:value="721" table:style-name="ce16">
            <text:p>721</text:p>
          </table:table-cell>
          <table:table-cell office:value-type="string" table:style-name="ce6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guacate</text:p>
          </table:table-cell>
          <table:table-cell office:value-type="float" office:value="170688" table:style-name="ce16">
            <text:p>170688</text:p>
          </table:table-cell>
          <table:table-cell office:value-type="string" table:style-name="ce6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hinola</text:p>
          </table:table-cell>
          <table:table-cell office:value-type="float" office:value="42705" table:style-name="ce16">
            <text:p>42705</text:p>
          </table:table-cell>
          <table:table-cell office:value-type="string" table:style-name="ce6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echosa</text:p>
          </table:table-cell>
          <table:table-cell office:value-type="float" office:value="2229240" table:style-name="ce16">
            <text:p>2229240</text:p>
          </table:table-cell>
          <table:table-cell office:value-type="string" table:style-name="ce6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elón</text:p>
          </table:table-cell>
          <table:table-cell office:value-type="float" office:value="51275" table:style-name="ce16">
            <text:p>51275</text:p>
          </table:table-cell>
          <table:table-cell office:value-type="string" table:style-name="ce6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Naranja D.</text:p>
          </table:table-cell>
          <table:table-cell office:value-type="float" office:value="231580" table:style-name="ce16">
            <text:p>231580</text:p>
          </table:table-cell>
          <table:table-cell office:value-type="string" table:style-name="ce6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iña</text:p>
          </table:table-cell>
          <table:table-cell office:value-type="float" office:value="852700" table:style-name="ce16">
            <text:p>852700</text:p>
          </table:table-cell>
          <table:table-cell office:value-type="string" table:style-name="ce6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imón Agrio</text:p>
          </table:table-cell>
          <table:table-cell office:value-type="float" office:value="48531.6" table:style-name="ce16">
            <text:p>48531.6</text:p>
          </table:table-cell>
          <table:table-cell office:value-type="string" table:style-name="ce6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oronja<text:s/></text:p>
          </table:table-cell>
          <table:table-cell office:value-type="float" office:value="6600" table:style-name="ce16">
            <text:p>6600</text:p>
          </table:table-cell>
          <table:table-cell office:value-type="string" table:style-name="ce6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ndarina</text:p>
          </table:table-cell>
          <table:table-cell office:value-type="float" office:value="705" table:style-name="ce16">
            <text:p>705</text:p>
          </table:table-cell>
          <table:table-cell office:value-type="string" table:style-name="ce6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ereza</text:p>
          </table:table-cell>
          <table:table-cell office:value-type="float" office:value="8899" table:style-name="ce16">
            <text:p>8899</text:p>
          </table:table-cell>
          <table:table-cell office:value-type="string" table:style-name="ce6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Granadillo</text:p>
          </table:table-cell>
          <table:table-cell office:value-type="float" office:value="26320" table:style-name="ce16">
            <text:p>26320</text:p>
          </table:table-cell>
          <table:table-cell office:value-type="string" table:style-name="ce6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Guanabana</text:p>
          </table:table-cell>
          <table:table-cell office:value-type="float" office:value="1740" table:style-name="ce16">
            <text:p>1740</text:p>
          </table:table-cell>
          <table:table-cell office:value-type="string" table:style-name="ce6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Guayaba</text:p>
          </table:table-cell>
          <table:table-cell office:value-type="float" office:value="3291" table:style-name="ce16">
            <text:p>3291</text:p>
          </table:table-cell>
          <table:table-cell office:value-type="string" table:style-name="ce6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ngo</text:p>
          </table:table-cell>
          <table:table-cell office:value-type="float" office:value="32096" table:style-name="ce16">
            <text:p>32096</text:p>
          </table:table-cell>
          <table:table-cell office:value-type="string" table:style-name="ce6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andia</text:p>
          </table:table-cell>
          <table:table-cell office:value-type="float" office:value="719250" table:style-name="ce16">
            <text:p>719250</text:p>
          </table:table-cell>
          <table:table-cell office:value-type="string" table:style-name="ce6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itahaya</text:p>
          </table:table-cell>
          <table:table-cell office:value-type="string" table:style-name="ce16">
            <text:p>N/D</text:p>
          </table:table-cell>
          <table:table-cell office:value-type="string" table:style-name="ce6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Zapote</text:p>
          </table:table-cell>
          <table:table-cell office:value-type="float" office:value="108360" table:style-name="ce16">
            <text:p>108360</text:p>
          </table:table-cell>
          <table:table-cell office:value-type="string" table:style-name="ce6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Guineo</text:p>
          </table:table-cell>
          <table:table-cell office:value-type="float" office:value="2369267.4" table:style-name="ce16">
            <text:p>2369267.4</text:p>
          </table:table-cell>
          <table:table-cell office:value-type="string" table:style-name="ce6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látano</text:p>
          </table:table-cell>
          <table:table-cell office:value-type="float" office:value="3315096" table:style-name="ce16">
            <text:p>3315096</text:p>
          </table:table-cell>
          <table:table-cell office:value-type="string" table:style-name="ce6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rroz<text:span text:style-name="T1">1</text:span></text:p>
          </table:table-cell>
          <table:table-cell office:value-type="float" office:value="2685822" table:style-name="ce16">
            <text:p>2685822</text:p>
          </table:table-cell>
          <table:table-cell office:value-type="string" table:style-name="ce6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íz</text:p>
          </table:table-cell>
          <table:table-cell office:value-type="float" office:value="82414" table:style-name="ce16">
            <text:p>82414</text:p>
          </table:table-cell>
          <table:table-cell office:value-type="string" table:style-name="ce6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orgo</text:p>
          </table:table-cell>
          <table:table-cell office:value-type="float" office:value="444" table:style-name="ce16">
            <text:p>444</text:p>
          </table:table-cell>
          <table:table-cell office:value-type="string" table:style-name="ce6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co</text:p>
          </table:table-cell>
          <table:table-cell office:value-type="float" office:value="768675" table:style-name="ce16">
            <text:p>768675</text:p>
          </table:table-cell>
          <table:table-cell office:value-type="string" table:style-name="ce6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ní</text:p>
          </table:table-cell>
          <table:table-cell office:value-type="float" office:value="11324" table:style-name="ce16">
            <text:p>11324</text:p>
          </table:table-cell>
          <table:table-cell office:value-type="string" table:style-name="ce6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rijol R.</text:p>
          </table:table-cell>
          <table:table-cell office:value-type="float" office:value="5798" table:style-name="ce16">
            <text:p>5798</text:p>
          </table:table-cell>
          <table:table-cell office:value-type="string" table:style-name="ce6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rijol N.</text:p>
          </table:table-cell>
          <table:table-cell office:value-type="float" office:value="6586" table:style-name="ce16">
            <text:p>6586</text:p>
          </table:table-cell>
          <table:table-cell office:value-type="string" table:style-name="ce6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rijol B.</text:p>
          </table:table-cell>
          <table:table-cell office:value-type="float" office:value="328" table:style-name="ce16">
            <text:p>328</text:p>
          </table:table-cell>
          <table:table-cell office:value-type="string" table:style-name="ce6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Guandúl</text:p>
          </table:table-cell>
          <table:table-cell office:value-type="float" office:value="32044" table:style-name="ce16">
            <text:p>32044</text:p>
          </table:table-cell>
          <table:table-cell office:value-type="string" table:style-name="ce6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Guard Beans</text:p>
          </table:table-cell>
          <table:table-cell office:value-type="float" office:value="2042" table:style-name="ce16">
            <text:p>2042</text:p>
          </table:table-cell>
          <table:table-cell office:value-type="string" table:style-name="ce6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atata</text:p>
          </table:table-cell>
          <table:table-cell office:value-type="float" office:value="122859" table:style-name="ce16">
            <text:p>122859</text:p>
          </table:table-cell>
          <table:table-cell office:value-type="string" table:style-name="ce6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Ñame</text:p>
          </table:table-cell>
          <table:table-cell office:value-type="float" office:value="56011" table:style-name="ce16">
            <text:p>56011</text:p>
          </table:table-cell>
          <table:table-cell office:value-type="string" table:style-name="ce6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apa</text:p>
          </table:table-cell>
          <table:table-cell office:value-type="float" office:value="188645" table:style-name="ce16">
            <text:p>188645</text:p>
          </table:table-cell>
          <table:table-cell office:value-type="string" table:style-name="ce6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Yautía</text:p>
          </table:table-cell>
          <table:table-cell office:value-type="float" office:value="41553" table:style-name="ce16">
            <text:p>41553</text:p>
          </table:table-cell>
          <table:table-cell office:value-type="string" table:style-name="ce6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Yuca</text:p>
          </table:table-cell>
          <table:table-cell office:value-type="float" office:value="288745" table:style-name="ce16">
            <text:p>288745</text:p>
          </table:table-cell>
          <table:table-cell office:value-type="string" table:style-name="ce6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puey</text:p>
          </table:table-cell>
          <table:table-cell office:value-type="float" office:value="854" table:style-name="ce16">
            <text:p>854</text:p>
          </table:table-cell>
          <table:table-cell office:value-type="string" table:style-name="ce6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jíes</text:p>
          </table:table-cell>
          <table:table-cell office:value-type="float" office:value="81025" table:style-name="ce16">
            <text:p>81025</text:p>
          </table:table-cell>
          <table:table-cell office:value-type="string" table:style-name="ce6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jo</text:p>
          </table:table-cell>
          <table:table-cell office:value-type="float" office:value="20048" table:style-name="ce16">
            <text:p>20048</text:p>
          </table:table-cell>
          <table:table-cell office:value-type="string" table:style-name="ce6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uyama</text:p>
          </table:table-cell>
          <table:table-cell office:value-type="float" office:value="77584" table:style-name="ce16">
            <text:p>77584</text:p>
          </table:table-cell>
          <table:table-cell office:value-type="string" table:style-name="ce6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erenjena</text:p>
          </table:table-cell>
          <table:table-cell office:value-type="float" office:value="48144" table:style-name="ce16">
            <text:p>48144</text:p>
          </table:table-cell>
          <table:table-cell office:value-type="string" table:style-name="ce6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ebolla</text:p>
          </table:table-cell>
          <table:table-cell office:value-type="float" office:value="151624" table:style-name="ce16">
            <text:p>151624</text:p>
          </table:table-cell>
          <table:table-cell office:value-type="string" table:style-name="ce6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epino</text:p>
          </table:table-cell>
          <table:table-cell office:value-type="float" office:value="28754" table:style-name="ce16">
            <text:p>28754</text:p>
          </table:table-cell>
          <table:table-cell office:value-type="string" table:style-name="ce6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echuga</text:p>
          </table:table-cell>
          <table:table-cell office:value-type="float" office:value="9667.2000000000007" table:style-name="ce16">
            <text:p>9667.2</text:p>
          </table:table-cell>
          <table:table-cell office:value-type="string" table:style-name="ce6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epollo</text:p>
          </table:table-cell>
          <table:table-cell office:value-type="float" office:value="53550" table:style-name="ce16">
            <text:p>53550</text:p>
          </table:table-cell>
          <table:table-cell office:value-type="string" table:style-name="ce6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ayota</text:p>
          </table:table-cell>
          <table:table-cell office:value-type="float" office:value="546315" table:style-name="ce16">
            <text:p>546315</text:p>
          </table:table-cell>
          <table:table-cell office:value-type="string" table:style-name="ce6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omate Ens.</text:p>
          </table:table-cell>
          <table:table-cell office:value-type="float" office:value="39899" table:style-name="ce16">
            <text:p>39899</text:p>
          </table:table-cell>
          <table:table-cell office:value-type="string" table:style-name="ce6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omate Ind.</text:p>
          </table:table-cell>
          <table:table-cell office:value-type="string" table:style-name="ce16">
            <text:p>N/D</text:p>
          </table:table-cell>
          <table:table-cell office:value-type="string" table:style-name="ce6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Zanahoria</text:p>
          </table:table-cell>
          <table:table-cell office:value-type="float" office:value="67024" table:style-name="ce16">
            <text:p>67024</text:p>
          </table:table-cell>
          <table:table-cell office:value-type="string" table:style-name="ce6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emolacha</text:p>
          </table:table-cell>
          <table:table-cell office:value-type="float" office:value="18064" table:style-name="ce16">
            <text:p>18064</text:p>
          </table:table-cell>
          <table:table-cell office:value-type="string" table:style-name="ce6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ábano</text:p>
          </table:table-cell>
          <table:table-cell office:value-type="float" office:value="1685" table:style-name="ce16">
            <text:p>1685</text:p>
          </table:table-cell>
          <table:table-cell office:value-type="string" table:style-name="ce6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rócoli</text:p>
          </table:table-cell>
          <table:table-cell office:value-type="float" office:value="6854" table:style-name="ce16">
            <text:p>6854</text:p>
          </table:table-cell>
          <table:table-cell office:value-type="string" table:style-name="ce6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liflor</text:p>
          </table:table-cell>
          <table:table-cell office:value-type="float" office:value="2314" table:style-name="ce16">
            <text:p>2314</text:p>
          </table:table-cell>
          <table:table-cell office:value-type="string" table:style-name="ce6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olondrón</text:p>
          </table:table-cell>
          <table:table-cell office:value-type="float" office:value="23024" table:style-name="ce16">
            <text:p>23024</text:p>
          </table:table-cell>
          <table:table-cell office:value-type="string" table:style-name="ce6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undeamor</text:p>
          </table:table-cell>
          <table:table-cell office:value-type="float" office:value="6019" table:style-name="ce16">
            <text:p>6019</text:p>
          </table:table-cell>
          <table:table-cell office:value-type="string" table:style-name="ce6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indora</text:p>
          </table:table-cell>
          <table:table-cell office:value-type="float" office:value="15777" table:style-name="ce16">
            <text:p>15777</text:p>
          </table:table-cell>
          <table:table-cell office:value-type="string" table:style-name="ce6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angaña</text:p>
          </table:table-cell>
          <table:table-cell office:value-type="float" office:value="7471" table:style-name="ce16">
            <text:p>7471</text:p>
          </table:table-cell>
          <table:table-cell office:value-type="string" table:style-name="ce6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alabacin</text:p>
          </table:table-cell>
          <table:table-cell office:value-type="float" office:value="160" table:style-name="ce16">
            <text:p>160</text:p>
          </table:table-cell>
          <table:table-cell office:value-type="string" table:style-name="ce6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usú Chino</text:p>
          </table:table-cell>
          <table:table-cell office:value-type="float" office:value="1735" table:style-name="ce16">
            <text:p>1735</text:p>
          </table:table-cell>
          <table:table-cell office:value-type="string" table:style-name="ce6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Vainita China</text:p>
          </table:table-cell>
          <table:table-cell office:value-type="float" office:value="3061" table:style-name="ce16">
            <text:p>3061</text:p>
          </table:table-cell>
          <table:table-cell office:value-type="string" table:style-name="ce6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pio</text:p>
          </table:table-cell>
          <table:table-cell office:value-type="float" office:value="399.71999999999997" table:style-name="ce16">
            <text:p>399.72</text:p>
          </table:table-cell>
          <table:table-cell office:value-type="string" table:style-name="ce6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arvol</text:p>
          </table:table-cell>
          <table:table-cell office:value-type="float" office:value="475" table:style-name="ce16">
            <text:p>475</text:p>
          </table:table-cell>
          <table:table-cell office:value-type="string" table:style-name="ce6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Oregano</text:p>
          </table:table-cell>
          <table:table-cell office:value-type="float" office:value="5492" table:style-name="ce16">
            <text:p>5492</text:p>
          </table:table-cell>
          <table:table-cell office:value-type="string" table:style-name="ce6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ija</text:p>
          </table:table-cell>
          <table:table-cell office:value-type="float" office:value="658" table:style-name="ce16">
            <text:p>658</text:p>
          </table:table-cell>
          <table:table-cell office:value-type="string" table:style-name="ce6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guacate</text:p>
          </table:table-cell>
          <table:table-cell office:value-type="float" office:value="323364" table:style-name="ce16">
            <text:p>323364</text:p>
          </table:table-cell>
          <table:table-cell office:value-type="string" table:style-name="ce6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hinola</text:p>
          </table:table-cell>
          <table:table-cell office:value-type="float" office:value="118485" table:style-name="ce16">
            <text:p>118485</text:p>
          </table:table-cell>
          <table:table-cell office:value-type="string" table:style-name="ce6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echosa</text:p>
          </table:table-cell>
          <table:table-cell office:value-type="float" office:value="2367240" table:style-name="ce16">
            <text:p>2367240</text:p>
          </table:table-cell>
          <table:table-cell office:value-type="string" table:style-name="ce6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elón</text:p>
          </table:table-cell>
          <table:table-cell office:value-type="float" office:value="41650" table:style-name="ce16">
            <text:p>41650</text:p>
          </table:table-cell>
          <table:table-cell office:value-type="string" table:style-name="ce6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Naranja D.</text:p>
          </table:table-cell>
          <table:table-cell office:value-type="float" office:value="237935" table:style-name="ce16">
            <text:p>237935</text:p>
          </table:table-cell>
          <table:table-cell office:value-type="string" table:style-name="ce6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iña</text:p>
          </table:table-cell>
          <table:table-cell office:value-type="float" office:value="643900" table:style-name="ce16">
            <text:p>643900</text:p>
          </table:table-cell>
          <table:table-cell office:value-type="string" table:style-name="ce6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imón Agrio</text:p>
          </table:table-cell>
          <table:table-cell office:value-type="float" office:value="57790.200000000004" table:style-name="ce16">
            <text:p>57790.2</text:p>
          </table:table-cell>
          <table:table-cell office:value-type="string" table:style-name="ce6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oronja<text:s/></text:p>
          </table:table-cell>
          <table:table-cell office:value-type="float" office:value="2320" table:style-name="ce16">
            <text:p>2320</text:p>
          </table:table-cell>
          <table:table-cell office:value-type="string" table:style-name="ce6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ndarina</text:p>
          </table:table-cell>
          <table:table-cell office:value-type="float" office:value="3355.8" table:style-name="ce16">
            <text:p>3355.8</text:p>
          </table:table-cell>
          <table:table-cell office:value-type="string" table:style-name="ce6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ereza</text:p>
          </table:table-cell>
          <table:table-cell office:value-type="float" office:value="5821" table:style-name="ce16">
            <text:p>5821</text:p>
          </table:table-cell>
          <table:table-cell office:value-type="string" table:style-name="ce6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Granadillo</text:p>
          </table:table-cell>
          <table:table-cell office:value-type="float" office:value="16380" table:style-name="ce16">
            <text:p>16380</text:p>
          </table:table-cell>
          <table:table-cell office:value-type="string" table:style-name="ce6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Guanabana</text:p>
          </table:table-cell>
          <table:table-cell office:value-type="float" office:value="1280" table:style-name="ce16">
            <text:p>1280</text:p>
          </table:table-cell>
          <table:table-cell office:value-type="string" table:style-name="ce6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Guayaba</text:p>
          </table:table-cell>
          <table:table-cell office:value-type="float" office:value="2856" table:style-name="ce16">
            <text:p>2856</text:p>
          </table:table-cell>
          <table:table-cell office:value-type="string" table:style-name="ce6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ngo</text:p>
          </table:table-cell>
          <table:table-cell office:value-type="float" office:value="10912" table:style-name="ce16">
            <text:p>10912</text:p>
          </table:table-cell>
          <table:table-cell office:value-type="string" table:style-name="ce6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andia</text:p>
          </table:table-cell>
          <table:table-cell office:value-type="float" office:value="1021500" table:style-name="ce16">
            <text:p>1021500</text:p>
          </table:table-cell>
          <table:table-cell office:value-type="string" table:style-name="ce6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itahaya</text:p>
          </table:table-cell>
          <table:table-cell office:value-type="float" office:value="11" table:style-name="ce16">
            <text:p>11</text:p>
          </table:table-cell>
          <table:table-cell office:value-type="string" table:style-name="ce6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Zapote</text:p>
          </table:table-cell>
          <table:table-cell office:value-type="float" office:value="108210" table:style-name="ce16">
            <text:p>108210</text:p>
          </table:table-cell>
          <table:table-cell office:value-type="string" table:style-name="ce6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Guineo</text:p>
          </table:table-cell>
          <table:table-cell office:value-type="float" office:value="2385539.4" table:style-name="ce16">
            <text:p>2385539.4</text:p>
          </table:table-cell>
          <table:table-cell office:value-type="string" table:style-name="ce6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látano</text:p>
          </table:table-cell>
          <table:table-cell office:value-type="float" office:value="3037239" table:style-name="ce16">
            <text:p>3037239</text:p>
          </table:table-cell>
          <table:table-cell office:value-type="string" table:style-name="ce6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rroz<text:span text:style-name="T1">1</text:span></text:p>
          </table:table-cell>
          <table:table-cell office:value-type="float" office:value="591129" table:style-name="ce16">
            <text:p>591129</text:p>
          </table:table-cell>
          <table:table-cell office:value-type="string" table:style-name="ce6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íz</text:p>
          </table:table-cell>
          <table:table-cell office:value-type="float" office:value="98421" table:style-name="ce16">
            <text:p>98421</text:p>
          </table:table-cell>
          <table:table-cell office:value-type="string" table:style-name="ce6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orgo</text:p>
          </table:table-cell>
          <table:table-cell office:value-type="float" office:value="321" table:style-name="ce16">
            <text:p>321</text:p>
          </table:table-cell>
          <table:table-cell office:value-type="string" table:style-name="ce6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co</text:p>
          </table:table-cell>
          <table:table-cell office:value-type="float" office:value="748425" table:style-name="ce16">
            <text:p>748425</text:p>
          </table:table-cell>
          <table:table-cell office:value-type="string" table:style-name="ce6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ní</text:p>
          </table:table-cell>
          <table:table-cell office:value-type="float" office:value="9654" table:style-name="ce16">
            <text:p>9654</text:p>
          </table:table-cell>
          <table:table-cell office:value-type="string" table:style-name="ce6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rijol R.</text:p>
          </table:table-cell>
          <table:table-cell office:value-type="float" office:value="4998" table:style-name="ce16">
            <text:p>4998</text:p>
          </table:table-cell>
          <table:table-cell office:value-type="string" table:style-name="ce6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rijol N.</text:p>
          </table:table-cell>
          <table:table-cell office:value-type="float" office:value="5985" table:style-name="ce16">
            <text:p>5985</text:p>
          </table:table-cell>
          <table:table-cell office:value-type="string" table:style-name="ce6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rijol B.</text:p>
          </table:table-cell>
          <table:table-cell office:value-type="float" office:value="320" table:style-name="ce16">
            <text:p>320</text:p>
          </table:table-cell>
          <table:table-cell office:value-type="string" table:style-name="ce6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Guandúl</text:p>
          </table:table-cell>
          <table:table-cell office:value-type="float" office:value="23314" table:style-name="ce16">
            <text:p>23314</text:p>
          </table:table-cell>
          <table:table-cell office:value-type="string" table:style-name="ce6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Guard Beans</text:p>
          </table:table-cell>
          <table:table-cell office:value-type="float" office:value="26988" table:style-name="ce16">
            <text:p>26988</text:p>
          </table:table-cell>
          <table:table-cell office:value-type="string" table:style-name="ce6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atata</text:p>
          </table:table-cell>
          <table:table-cell office:value-type="float" office:value="111884" table:style-name="ce16">
            <text:p>111884</text:p>
          </table:table-cell>
          <table:table-cell office:value-type="string" table:style-name="ce6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Ñame</text:p>
          </table:table-cell>
          <table:table-cell office:value-type="float" office:value="51207" table:style-name="ce16">
            <text:p>51207</text:p>
          </table:table-cell>
          <table:table-cell office:value-type="string" table:style-name="ce6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apa</text:p>
          </table:table-cell>
          <table:table-cell office:value-type="float" office:value="159241" table:style-name="ce16">
            <text:p>159241</text:p>
          </table:table-cell>
          <table:table-cell office:value-type="string" table:style-name="ce6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Yautía</text:p>
          </table:table-cell>
          <table:table-cell office:value-type="float" office:value="63855" table:style-name="ce16">
            <text:p>63855</text:p>
          </table:table-cell>
          <table:table-cell office:value-type="string" table:style-name="ce6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Yuca</text:p>
          </table:table-cell>
          <table:table-cell office:value-type="float" office:value="377341" table:style-name="ce16">
            <text:p>377341</text:p>
          </table:table-cell>
          <table:table-cell office:value-type="string" table:style-name="ce6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puey</text:p>
          </table:table-cell>
          <table:table-cell office:value-type="float" office:value="744" table:style-name="ce16">
            <text:p>744</text:p>
          </table:table-cell>
          <table:table-cell office:value-type="string" table:style-name="ce6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jíes</text:p>
          </table:table-cell>
          <table:table-cell office:value-type="float" office:value="88471" table:style-name="ce16">
            <text:p>88471</text:p>
          </table:table-cell>
          <table:table-cell office:value-type="string" table:style-name="ce6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jo</text:p>
          </table:table-cell>
          <table:table-cell office:value-type="float" office:value="7028" table:style-name="ce16">
            <text:p>7028</text:p>
          </table:table-cell>
          <table:table-cell office:value-type="string" table:style-name="ce6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uyama</text:p>
          </table:table-cell>
          <table:table-cell office:value-type="float" office:value="67344" table:style-name="ce16">
            <text:p>67344</text:p>
          </table:table-cell>
          <table:table-cell office:value-type="string" table:style-name="ce6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erenjena</text:p>
          </table:table-cell>
          <table:table-cell office:value-type="float" office:value="57999" table:style-name="ce16">
            <text:p>57999</text:p>
          </table:table-cell>
          <table:table-cell office:value-type="string" table:style-name="ce6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ebolla</text:p>
          </table:table-cell>
          <table:table-cell office:value-type="float" office:value="106544" table:style-name="ce16">
            <text:p>106544</text:p>
          </table:table-cell>
          <table:table-cell office:value-type="string" table:style-name="ce6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epino</text:p>
          </table:table-cell>
          <table:table-cell office:value-type="float" office:value="26544" table:style-name="ce16">
            <text:p>26544</text:p>
          </table:table-cell>
          <table:table-cell office:value-type="string" table:style-name="ce6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echuga</text:p>
          </table:table-cell>
          <table:table-cell office:value-type="float" office:value="12737.6" table:style-name="ce16">
            <text:p>12737.6</text:p>
          </table:table-cell>
          <table:table-cell office:value-type="string" table:style-name="ce6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epollo</text:p>
          </table:table-cell>
          <table:table-cell office:value-type="float" office:value="93520" table:style-name="ce16">
            <text:p>93520</text:p>
          </table:table-cell>
          <table:table-cell office:value-type="string" table:style-name="ce6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ayota</text:p>
          </table:table-cell>
          <table:table-cell office:value-type="float" office:value="633210" table:style-name="ce16">
            <text:p>633210</text:p>
          </table:table-cell>
          <table:table-cell office:value-type="string" table:style-name="ce6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omate Ens.</text:p>
          </table:table-cell>
          <table:table-cell office:value-type="float" office:value="58654" table:style-name="ce16">
            <text:p>58654</text:p>
          </table:table-cell>
          <table:table-cell office:value-type="string" table:style-name="ce6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omate Ind.</text:p>
          </table:table-cell>
          <table:table-cell office:value-type="string" table:style-name="ce16">
            <text:p>N/D</text:p>
          </table:table-cell>
          <table:table-cell office:value-type="string" table:style-name="ce6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Zanahoria</text:p>
          </table:table-cell>
          <table:table-cell office:value-type="float" office:value="107524" table:style-name="ce16">
            <text:p>107524</text:p>
          </table:table-cell>
          <table:table-cell office:value-type="string" table:style-name="ce6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emolacha</text:p>
          </table:table-cell>
          <table:table-cell office:value-type="float" office:value="16981" table:style-name="ce16">
            <text:p>16981</text:p>
          </table:table-cell>
          <table:table-cell office:value-type="string" table:style-name="ce6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ábano</text:p>
          </table:table-cell>
          <table:table-cell office:value-type="float" office:value="2854" table:style-name="ce16">
            <text:p>2854</text:p>
          </table:table-cell>
          <table:table-cell office:value-type="string" table:style-name="ce6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rócoli</text:p>
          </table:table-cell>
          <table:table-cell office:value-type="float" office:value="9844" table:style-name="ce16">
            <text:p>9844</text:p>
          </table:table-cell>
          <table:table-cell office:value-type="string" table:style-name="ce6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liflor</text:p>
          </table:table-cell>
          <table:table-cell office:value-type="float" office:value="5652" table:style-name="ce16">
            <text:p>5652</text:p>
          </table:table-cell>
          <table:table-cell office:value-type="string" table:style-name="ce6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olondrón</text:p>
          </table:table-cell>
          <table:table-cell office:value-type="float" office:value="19421" table:style-name="ce16">
            <text:p>19421</text:p>
          </table:table-cell>
          <table:table-cell office:value-type="string" table:style-name="ce6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undeamor</text:p>
          </table:table-cell>
          <table:table-cell office:value-type="float" office:value="16254" table:style-name="ce16">
            <text:p>16254</text:p>
          </table:table-cell>
          <table:table-cell office:value-type="string" table:style-name="ce6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indora</text:p>
          </table:table-cell>
          <table:table-cell office:value-type="float" office:value="43521" table:style-name="ce16">
            <text:p>43521</text:p>
          </table:table-cell>
          <table:table-cell office:value-type="string" table:style-name="ce6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angaña</text:p>
          </table:table-cell>
          <table:table-cell office:value-type="float" office:value="11502" table:style-name="ce16">
            <text:p>11502</text:p>
          </table:table-cell>
          <table:table-cell office:value-type="string" table:style-name="ce6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alabacin</text:p>
          </table:table-cell>
          <table:table-cell office:value-type="float" office:value="0" table:style-name="ce16">
            <text:p>0</text:p>
          </table:table-cell>
          <table:table-cell office:value-type="string" table:style-name="ce6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usú Chino</text:p>
          </table:table-cell>
          <table:table-cell office:value-type="float" office:value="3574" table:style-name="ce16">
            <text:p>3574</text:p>
          </table:table-cell>
          <table:table-cell office:value-type="string" table:style-name="ce6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Vainita China</text:p>
          </table:table-cell>
          <table:table-cell office:value-type="float" office:value="6895" table:style-name="ce16">
            <text:p>6895</text:p>
          </table:table-cell>
          <table:table-cell office:value-type="string" table:style-name="ce6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pio</text:p>
          </table:table-cell>
          <table:table-cell office:value-type="float" office:value="396.03" table:style-name="ce16">
            <text:p>396.03</text:p>
          </table:table-cell>
          <table:table-cell office:value-type="string" table:style-name="ce6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arvol</text:p>
          </table:table-cell>
          <table:table-cell office:value-type="float" office:value="1354" table:style-name="ce16">
            <text:p>1354</text:p>
          </table:table-cell>
          <table:table-cell office:value-type="string" table:style-name="ce6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Oregano</text:p>
          </table:table-cell>
          <table:table-cell office:value-type="float" office:value="5012" table:style-name="ce16">
            <text:p>5012</text:p>
          </table:table-cell>
          <table:table-cell office:value-type="string" table:style-name="ce6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ija</text:p>
          </table:table-cell>
          <table:table-cell office:value-type="float" office:value="425" table:style-name="ce16">
            <text:p>425</text:p>
          </table:table-cell>
          <table:table-cell office:value-type="string" table:style-name="ce6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guacate</text:p>
          </table:table-cell>
          <table:table-cell office:value-type="float" office:value="1346940" table:style-name="ce16">
            <text:p>1346940</text:p>
          </table:table-cell>
          <table:table-cell office:value-type="string" table:style-name="ce6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hinola</text:p>
          </table:table-cell>
          <table:table-cell office:value-type="float" office:value="69360" table:style-name="ce16">
            <text:p>69360</text:p>
          </table:table-cell>
          <table:table-cell office:value-type="string" table:style-name="ce6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echosa</text:p>
          </table:table-cell>
          <table:table-cell office:value-type="float" office:value="2148720" table:style-name="ce16">
            <text:p>2148720</text:p>
          </table:table-cell>
          <table:table-cell office:value-type="string" table:style-name="ce6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elón</text:p>
          </table:table-cell>
          <table:table-cell office:value-type="float" office:value="89530" table:style-name="ce16">
            <text:p>89530</text:p>
          </table:table-cell>
          <table:table-cell office:value-type="string" table:style-name="ce6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Naranja D.</text:p>
          </table:table-cell>
          <table:table-cell office:value-type="float" office:value="159320" table:style-name="ce16">
            <text:p>159320</text:p>
          </table:table-cell>
          <table:table-cell office:value-type="string" table:style-name="ce6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iña</text:p>
          </table:table-cell>
          <table:table-cell office:value-type="float" office:value="882500" table:style-name="ce16">
            <text:p>882500</text:p>
          </table:table-cell>
          <table:table-cell office:value-type="string" table:style-name="ce6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imón Agrio</text:p>
          </table:table-cell>
          <table:table-cell office:value-type="float" office:value="84160.959999999992" table:style-name="ce16">
            <text:p>84160.96</text:p>
          </table:table-cell>
          <table:table-cell office:value-type="string" table:style-name="ce6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oronja<text:s/></text:p>
          </table:table-cell>
          <table:table-cell office:value-type="float" office:value="4328" table:style-name="ce16">
            <text:p>4328</text:p>
          </table:table-cell>
          <table:table-cell office:value-type="string" table:style-name="ce6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ndarina</text:p>
          </table:table-cell>
          <table:table-cell office:value-type="float" office:value="418.3" table:style-name="ce16">
            <text:p>418.3</text:p>
          </table:table-cell>
          <table:table-cell office:value-type="string" table:style-name="ce6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ereza</text:p>
          </table:table-cell>
          <table:table-cell office:value-type="float" office:value="13254" table:style-name="ce16">
            <text:p>13254</text:p>
          </table:table-cell>
          <table:table-cell office:value-type="string" table:style-name="ce6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Granadillo</text:p>
          </table:table-cell>
          <table:table-cell office:value-type="float" office:value="31325" table:style-name="ce16">
            <text:p>31325</text:p>
          </table:table-cell>
          <table:table-cell office:value-type="string" table:style-name="ce6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Guanabana</text:p>
          </table:table-cell>
          <table:table-cell office:value-type="float" office:value="19960" table:style-name="ce16">
            <text:p>19960</text:p>
          </table:table-cell>
          <table:table-cell office:value-type="string" table:style-name="ce6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Guayaba</text:p>
          </table:table-cell>
          <table:table-cell office:value-type="float" office:value="5724" table:style-name="ce16">
            <text:p>5724</text:p>
          </table:table-cell>
          <table:table-cell office:value-type="string" table:style-name="ce6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ngo</text:p>
          </table:table-cell>
          <table:table-cell office:value-type="float" office:value="347408" table:style-name="ce16">
            <text:p>347408</text:p>
          </table:table-cell>
          <table:table-cell office:value-type="string" table:style-name="ce6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andia</text:p>
          </table:table-cell>
          <table:table-cell office:value-type="float" office:value="1058100" table:style-name="ce16">
            <text:p>1058100</text:p>
          </table:table-cell>
          <table:table-cell office:value-type="string" table:style-name="ce6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itahaya</text:p>
          </table:table-cell>
          <table:table-cell office:value-type="float" office:value="69" table:style-name="ce16">
            <text:p>69</text:p>
          </table:table-cell>
          <table:table-cell office:value-type="string" table:style-name="ce6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Zapote</text:p>
          </table:table-cell>
          <table:table-cell office:value-type="float" office:value="141315" table:style-name="ce16">
            <text:p>141315</text:p>
          </table:table-cell>
          <table:table-cell office:value-type="string" table:style-name="ce6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Guineo</text:p>
          </table:table-cell>
          <table:table-cell office:value-type="float" office:value="2461289.4" table:style-name="ce16">
            <text:p>2461289.4</text:p>
          </table:table-cell>
          <table:table-cell office:value-type="string" table:style-name="ce6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látano</text:p>
          </table:table-cell>
          <table:table-cell office:value-type="float" office:value="1978866" table:style-name="ce16">
            <text:p>1978866</text:p>
          </table:table-cell>
          <table:table-cell office:value-type="string" table:style-name="ce6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rroz<text:span text:style-name="T1">1</text:span></text:p>
          </table:table-cell>
          <table:table-cell office:value-type="float" office:value="529351" table:style-name="ce16">
            <text:p>529351</text:p>
          </table:table-cell>
          <table:table-cell office:value-type="string" table:style-name="ce6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íz</text:p>
          </table:table-cell>
          <table:table-cell office:value-type="float" office:value="120122" table:style-name="ce16">
            <text:p>120122</text:p>
          </table:table-cell>
          <table:table-cell office:value-type="string" table:style-name="ce6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orgo</text:p>
          </table:table-cell>
          <table:table-cell office:value-type="float" office:value="354" table:style-name="ce16">
            <text:p>354</text:p>
          </table:table-cell>
          <table:table-cell office:value-type="string" table:style-name="ce6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co</text:p>
          </table:table-cell>
          <table:table-cell office:value-type="float" office:value="813660" table:style-name="ce16">
            <text:p>813660</text:p>
          </table:table-cell>
          <table:table-cell office:value-type="string" table:style-name="ce6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ní</text:p>
          </table:table-cell>
          <table:table-cell office:value-type="float" office:value="21532" table:style-name="ce16">
            <text:p>21532</text:p>
          </table:table-cell>
          <table:table-cell office:value-type="string" table:style-name="ce6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rijol R.</text:p>
          </table:table-cell>
          <table:table-cell office:value-type="float" office:value="15222" table:style-name="ce16">
            <text:p>15222</text:p>
          </table:table-cell>
          <table:table-cell office:value-type="string" table:style-name="ce6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rijol N.</text:p>
          </table:table-cell>
          <table:table-cell office:value-type="float" office:value="38744" table:style-name="ce16">
            <text:p>38744</text:p>
          </table:table-cell>
          <table:table-cell office:value-type="string" table:style-name="ce6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rijol B.</text:p>
          </table:table-cell>
          <table:table-cell office:value-type="float" office:value="1498" table:style-name="ce16">
            <text:p>1498</text:p>
          </table:table-cell>
          <table:table-cell office:value-type="string" table:style-name="ce6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Guandúl</text:p>
          </table:table-cell>
          <table:table-cell office:value-type="float" office:value="16985" table:style-name="ce16">
            <text:p>16985</text:p>
          </table:table-cell>
          <table:table-cell office:value-type="string" table:style-name="ce6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Guard Beans</text:p>
          </table:table-cell>
          <table:table-cell office:value-type="float" office:value="5911" table:style-name="ce16">
            <text:p>5911</text:p>
          </table:table-cell>
          <table:table-cell office:value-type="string" table:style-name="ce6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atata</text:p>
          </table:table-cell>
          <table:table-cell office:value-type="float" office:value="99897" table:style-name="ce16">
            <text:p>99897</text:p>
          </table:table-cell>
          <table:table-cell office:value-type="string" table:style-name="ce6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Ñame</text:p>
          </table:table-cell>
          <table:table-cell office:value-type="float" office:value="43988" table:style-name="ce16">
            <text:p>43988</text:p>
          </table:table-cell>
          <table:table-cell office:value-type="string" table:style-name="ce6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apa</text:p>
          </table:table-cell>
          <table:table-cell office:value-type="float" office:value="119857" table:style-name="ce16">
            <text:p>119857</text:p>
          </table:table-cell>
          <table:table-cell office:value-type="string" table:style-name="ce6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Yautía</text:p>
          </table:table-cell>
          <table:table-cell office:value-type="float" office:value="61058" table:style-name="ce16">
            <text:p>61058</text:p>
          </table:table-cell>
          <table:table-cell office:value-type="string" table:style-name="ce6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Yuca</text:p>
          </table:table-cell>
          <table:table-cell office:value-type="float" office:value="301982" table:style-name="ce16">
            <text:p>301982</text:p>
          </table:table-cell>
          <table:table-cell office:value-type="string" table:style-name="ce6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puey</text:p>
          </table:table-cell>
          <table:table-cell office:value-type="float" office:value="698" table:style-name="ce16">
            <text:p>698</text:p>
          </table:table-cell>
          <table:table-cell office:value-type="string" table:style-name="ce6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jíes</text:p>
          </table:table-cell>
          <table:table-cell office:value-type="float" office:value="78999" table:style-name="ce16">
            <text:p>78999</text:p>
          </table:table-cell>
          <table:table-cell office:value-type="string" table:style-name="ce6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jo</text:p>
          </table:table-cell>
          <table:table-cell office:value-type="float" office:value="754" table:style-name="ce16">
            <text:p>754</text:p>
          </table:table-cell>
          <table:table-cell office:value-type="string" table:style-name="ce6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uyama</text:p>
          </table:table-cell>
          <table:table-cell office:value-type="float" office:value="48958" table:style-name="ce16">
            <text:p>48958</text:p>
          </table:table-cell>
          <table:table-cell office:value-type="string" table:style-name="ce6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erenjena</text:p>
          </table:table-cell>
          <table:table-cell office:value-type="float" office:value="50121" table:style-name="ce16">
            <text:p>50121</text:p>
          </table:table-cell>
          <table:table-cell office:value-type="string" table:style-name="ce6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ebolla</text:p>
          </table:table-cell>
          <table:table-cell office:value-type="float" office:value="106544" table:style-name="ce16">
            <text:p>106544</text:p>
          </table:table-cell>
          <table:table-cell office:value-type="string" table:style-name="ce6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epino</text:p>
          </table:table-cell>
          <table:table-cell office:value-type="float" office:value="32014" table:style-name="ce16">
            <text:p>32014</text:p>
          </table:table-cell>
          <table:table-cell office:value-type="string" table:style-name="ce6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echuga</text:p>
          </table:table-cell>
          <table:table-cell office:value-type="float" office:value="9921.6" table:style-name="ce16">
            <text:p>9921.6</text:p>
          </table:table-cell>
          <table:table-cell office:value-type="string" table:style-name="ce6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epollo</text:p>
          </table:table-cell>
          <table:table-cell office:value-type="float" office:value="108570" table:style-name="ce16">
            <text:p>108570</text:p>
          </table:table-cell>
          <table:table-cell office:value-type="string" table:style-name="ce6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ayota</text:p>
          </table:table-cell>
          <table:table-cell office:value-type="float" office:value="573165" table:style-name="ce16">
            <text:p>573165</text:p>
          </table:table-cell>
          <table:table-cell office:value-type="string" table:style-name="ce6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omate Ens.</text:p>
          </table:table-cell>
          <table:table-cell office:value-type="float" office:value="48574" table:style-name="ce16">
            <text:p>48574</text:p>
          </table:table-cell>
          <table:table-cell office:value-type="string" table:style-name="ce6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omate Ind.</text:p>
          </table:table-cell>
          <table:table-cell office:value-type="string" table:style-name="ce16">
            <text:p>N/D</text:p>
          </table:table-cell>
          <table:table-cell office:value-type="string" table:style-name="ce6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Zanahoria</text:p>
          </table:table-cell>
          <table:table-cell office:value-type="float" office:value="83698" table:style-name="ce16">
            <text:p>83698</text:p>
          </table:table-cell>
          <table:table-cell office:value-type="string" table:style-name="ce6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emolacha</text:p>
          </table:table-cell>
          <table:table-cell office:value-type="float" office:value="14989" table:style-name="ce16">
            <text:p>14989</text:p>
          </table:table-cell>
          <table:table-cell office:value-type="string" table:style-name="ce6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ábano</text:p>
          </table:table-cell>
          <table:table-cell office:value-type="float" office:value="2499" table:style-name="ce16">
            <text:p>2499</text:p>
          </table:table-cell>
          <table:table-cell office:value-type="string" table:style-name="ce6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rócoli</text:p>
          </table:table-cell>
          <table:table-cell office:value-type="float" office:value="6544" table:style-name="ce16">
            <text:p>6544</text:p>
          </table:table-cell>
          <table:table-cell office:value-type="string" table:style-name="ce6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liflor</text:p>
          </table:table-cell>
          <table:table-cell office:value-type="float" office:value="4354" table:style-name="ce16">
            <text:p>4354</text:p>
          </table:table-cell>
          <table:table-cell office:value-type="string" table:style-name="ce6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olondrón</text:p>
          </table:table-cell>
          <table:table-cell office:value-type="float" office:value="16324" table:style-name="ce16">
            <text:p>16324</text:p>
          </table:table-cell>
          <table:table-cell office:value-type="string" table:style-name="ce6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undeamor</text:p>
          </table:table-cell>
          <table:table-cell office:value-type="float" office:value="15874" table:style-name="ce16">
            <text:p>15874</text:p>
          </table:table-cell>
          <table:table-cell office:value-type="string" table:style-name="ce6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indora</text:p>
          </table:table-cell>
          <table:table-cell office:value-type="float" office:value="29899" table:style-name="ce16">
            <text:p>29899</text:p>
          </table:table-cell>
          <table:table-cell office:value-type="string" table:style-name="ce6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angaña</text:p>
          </table:table-cell>
          <table:table-cell office:value-type="float" office:value="17541" table:style-name="ce16">
            <text:p>17541</text:p>
          </table:table-cell>
          <table:table-cell office:value-type="string" table:style-name="ce6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alabacin</text:p>
          </table:table-cell>
          <table:table-cell office:value-type="string" table:style-name="ce16">
            <text:p>N/D</text:p>
          </table:table-cell>
          <table:table-cell office:value-type="string" table:style-name="ce6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usú Chino</text:p>
          </table:table-cell>
          <table:table-cell office:value-type="float" office:value="3104" table:style-name="ce16">
            <text:p>3104</text:p>
          </table:table-cell>
          <table:table-cell office:value-type="string" table:style-name="ce6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Vainita China</text:p>
          </table:table-cell>
          <table:table-cell office:value-type="float" office:value="4654" table:style-name="ce16">
            <text:p>4654</text:p>
          </table:table-cell>
          <table:table-cell office:value-type="string" table:style-name="ce6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pio</text:p>
          </table:table-cell>
          <table:table-cell office:value-type="float" office:value="604.35" table:style-name="ce16">
            <text:p>604.35</text:p>
          </table:table-cell>
          <table:table-cell office:value-type="string" table:style-name="ce6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arvol</text:p>
          </table:table-cell>
          <table:table-cell office:value-type="float" office:value="7947" table:style-name="ce16">
            <text:p>7947</text:p>
          </table:table-cell>
          <table:table-cell office:value-type="string" table:style-name="ce6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Oregano</text:p>
          </table:table-cell>
          <table:table-cell office:value-type="float" office:value="2987" table:style-name="ce16">
            <text:p>2987</text:p>
          </table:table-cell>
          <table:table-cell office:value-type="string" table:style-name="ce6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ija</text:p>
          </table:table-cell>
          <table:table-cell office:value-type="float" office:value="654" table:style-name="ce16">
            <text:p>654</text:p>
          </table:table-cell>
          <table:table-cell office:value-type="string" table:style-name="ce6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guacate</text:p>
          </table:table-cell>
          <table:table-cell office:value-type="float" office:value="1231056" table:style-name="ce16">
            <text:p>1231056</text:p>
          </table:table-cell>
          <table:table-cell office:value-type="string" table:style-name="ce6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hinola</text:p>
          </table:table-cell>
          <table:table-cell office:value-type="float" office:value="73632" table:style-name="ce16">
            <text:p>73632</text:p>
          </table:table-cell>
          <table:table-cell office:value-type="string" table:style-name="ce6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echosa</text:p>
          </table:table-cell>
          <table:table-cell office:value-type="float" office:value="2172840" table:style-name="ce16">
            <text:p>2172840</text:p>
          </table:table-cell>
          <table:table-cell office:value-type="string" table:style-name="ce6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elón</text:p>
          </table:table-cell>
          <table:table-cell office:value-type="float" office:value="48615" table:style-name="ce16">
            <text:p>48615</text:p>
          </table:table-cell>
          <table:table-cell office:value-type="string" table:style-name="ce6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Naranja D.</text:p>
          </table:table-cell>
          <table:table-cell office:value-type="float" office:value="102360" table:style-name="ce16">
            <text:p>102360</text:p>
          </table:table-cell>
          <table:table-cell office:value-type="string" table:style-name="ce6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iña</text:p>
          </table:table-cell>
          <table:table-cell office:value-type="float" office:value="1177200" table:style-name="ce16">
            <text:p>1177200</text:p>
          </table:table-cell>
          <table:table-cell office:value-type="string" table:style-name="ce6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imón Agrio</text:p>
          </table:table-cell>
          <table:table-cell office:value-type="float" office:value="103459.2" table:style-name="ce16">
            <text:p>103459.2</text:p>
          </table:table-cell>
          <table:table-cell office:value-type="string" table:style-name="ce6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oronja<text:s/></text:p>
          </table:table-cell>
          <table:table-cell office:value-type="float" office:value="200" table:style-name="ce16">
            <text:p>200</text:p>
          </table:table-cell>
          <table:table-cell office:value-type="string" table:style-name="ce6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ndarina</text:p>
          </table:table-cell>
          <table:table-cell office:value-type="float" office:value="1997.5" table:style-name="ce16">
            <text:p>1997.5</text:p>
          </table:table-cell>
          <table:table-cell office:value-type="string" table:style-name="ce6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ereza</text:p>
          </table:table-cell>
          <table:table-cell office:value-type="float" office:value="14566" table:style-name="ce16">
            <text:p>14566</text:p>
          </table:table-cell>
          <table:table-cell office:value-type="string" table:style-name="ce6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Granadillo</text:p>
          </table:table-cell>
          <table:table-cell office:value-type="float" office:value="21770" table:style-name="ce16">
            <text:p>21770</text:p>
          </table:table-cell>
          <table:table-cell office:value-type="string" table:style-name="ce6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Guanabana</text:p>
          </table:table-cell>
          <table:table-cell office:value-type="float" office:value="41572" table:style-name="ce16">
            <text:p>41572</text:p>
          </table:table-cell>
          <table:table-cell office:value-type="string" table:style-name="ce6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Guayaba</text:p>
          </table:table-cell>
          <table:table-cell office:value-type="float" office:value="2712" table:style-name="ce16">
            <text:p>2712</text:p>
          </table:table-cell>
          <table:table-cell office:value-type="string" table:style-name="ce6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ngo</text:p>
          </table:table-cell>
          <table:table-cell office:value-type="float" office:value="446776" table:style-name="ce16">
            <text:p>446776</text:p>
          </table:table-cell>
          <table:table-cell office:value-type="string" table:style-name="ce6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andia</text:p>
          </table:table-cell>
          <table:table-cell office:value-type="float" office:value="487575" table:style-name="ce16">
            <text:p>487575</text:p>
          </table:table-cell>
          <table:table-cell office:value-type="string" table:style-name="ce6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itahaya</text:p>
          </table:table-cell>
          <table:table-cell office:value-type="float" office:value="421" table:style-name="ce16">
            <text:p>421</text:p>
          </table:table-cell>
          <table:table-cell office:value-type="string" table:style-name="ce6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Zapote</text:p>
          </table:table-cell>
          <table:table-cell office:value-type="float" office:value="123660" table:style-name="ce16">
            <text:p>123660</text:p>
          </table:table-cell>
          <table:table-cell office:value-type="string" table:style-name="ce6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Guineo</text:p>
          </table:table-cell>
          <table:table-cell office:value-type="float" office:value="2568846" table:style-name="ce16">
            <text:p>2568846</text:p>
          </table:table-cell>
          <table:table-cell office:value-type="string" table:style-name="ce6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látano</text:p>
          </table:table-cell>
          <table:table-cell office:value-type="float" office:value="2261196" table:style-name="ce16">
            <text:p>2261196</text:p>
          </table:table-cell>
          <table:table-cell office:value-type="string" table:style-name="ce6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rroz<text:span text:style-name="T1">1</text:span></text:p>
          </table:table-cell>
          <table:table-cell office:value-type="float" office:value="1753702" table:style-name="ce16">
            <text:p>1753702</text:p>
          </table:table-cell>
          <table:table-cell office:value-type="string" table:style-name="ce6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íz</text:p>
          </table:table-cell>
          <table:table-cell office:value-type="float" office:value="86988" table:style-name="ce16">
            <text:p>86988</text:p>
          </table:table-cell>
          <table:table-cell office:value-type="string" table:style-name="ce6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orgo</text:p>
          </table:table-cell>
          <table:table-cell office:value-type="float" office:value="268" table:style-name="ce16">
            <text:p>268</text:p>
          </table:table-cell>
          <table:table-cell office:value-type="string" table:style-name="ce6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co</text:p>
          </table:table-cell>
          <table:table-cell office:value-type="float" office:value="798585" table:style-name="ce16">
            <text:p>798585</text:p>
          </table:table-cell>
          <table:table-cell office:value-type="string" table:style-name="ce6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ní</text:p>
          </table:table-cell>
          <table:table-cell office:value-type="float" office:value="16021" table:style-name="ce16">
            <text:p>16021</text:p>
          </table:table-cell>
          <table:table-cell office:value-type="string" table:style-name="ce6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rijol R.</text:p>
          </table:table-cell>
          <table:table-cell office:value-type="float" office:value="19879" table:style-name="ce16">
            <text:p>19879</text:p>
          </table:table-cell>
          <table:table-cell office:value-type="string" table:style-name="ce6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rijol N.</text:p>
          </table:table-cell>
          <table:table-cell office:value-type="float" office:value="33524" table:style-name="ce16">
            <text:p>33524</text:p>
          </table:table-cell>
          <table:table-cell office:value-type="string" table:style-name="ce6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rijol B.</text:p>
          </table:table-cell>
          <table:table-cell office:value-type="float" office:value="1416" table:style-name="ce16">
            <text:p>1416</text:p>
          </table:table-cell>
          <table:table-cell office:value-type="string" table:style-name="ce6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Guandúl</text:p>
          </table:table-cell>
          <table:table-cell office:value-type="float" office:value="24078" table:style-name="ce16">
            <text:p>24078</text:p>
          </table:table-cell>
          <table:table-cell office:value-type="string" table:style-name="ce6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Guard Beans</text:p>
          </table:table-cell>
          <table:table-cell office:value-type="float" office:value="3545" table:style-name="ce16">
            <text:p>3545</text:p>
          </table:table-cell>
          <table:table-cell office:value-type="string" table:style-name="ce6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atata</text:p>
          </table:table-cell>
          <table:table-cell office:value-type="float" office:value="89895" table:style-name="ce16">
            <text:p>89895</text:p>
          </table:table-cell>
          <table:table-cell office:value-type="string" table:style-name="ce6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Ñame</text:p>
          </table:table-cell>
          <table:table-cell office:value-type="float" office:value="33452" table:style-name="ce16">
            <text:p>33452</text:p>
          </table:table-cell>
          <table:table-cell office:value-type="string" table:style-name="ce6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apa</text:p>
          </table:table-cell>
          <table:table-cell office:value-type="float" office:value="160154" table:style-name="ce16">
            <text:p>160154</text:p>
          </table:table-cell>
          <table:table-cell office:value-type="string" table:style-name="ce6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Yautía</text:p>
          </table:table-cell>
          <table:table-cell office:value-type="float" office:value="51241" table:style-name="ce16">
            <text:p>51241</text:p>
          </table:table-cell>
          <table:table-cell office:value-type="string" table:style-name="ce6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Yuca</text:p>
          </table:table-cell>
          <table:table-cell office:value-type="float" office:value="343214" table:style-name="ce16">
            <text:p>343214</text:p>
          </table:table-cell>
          <table:table-cell office:value-type="string" table:style-name="ce6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puey</text:p>
          </table:table-cell>
          <table:table-cell office:value-type="float" office:value="906" table:style-name="ce16">
            <text:p>906</text:p>
          </table:table-cell>
          <table:table-cell office:value-type="string" table:style-name="ce6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jíes</text:p>
          </table:table-cell>
          <table:table-cell office:value-type="float" office:value="78981.5" table:style-name="ce16">
            <text:p>78981.5</text:p>
          </table:table-cell>
          <table:table-cell office:value-type="string" table:style-name="ce6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jo</text:p>
          </table:table-cell>
          <table:table-cell office:value-type="float" office:value="2235" table:style-name="ce16">
            <text:p>2235</text:p>
          </table:table-cell>
          <table:table-cell office:value-type="string" table:style-name="ce6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uyama</text:p>
          </table:table-cell>
          <table:table-cell office:value-type="float" office:value="80594" table:style-name="ce16">
            <text:p>80594</text:p>
          </table:table-cell>
          <table:table-cell office:value-type="string" table:style-name="ce6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erenjena</text:p>
          </table:table-cell>
          <table:table-cell office:value-type="float" office:value="48788" table:style-name="ce16">
            <text:p>48788</text:p>
          </table:table-cell>
          <table:table-cell office:value-type="string" table:style-name="ce6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ebolla</text:p>
          </table:table-cell>
          <table:table-cell office:value-type="float" office:value="145264" table:style-name="ce16">
            <text:p>145264</text:p>
          </table:table-cell>
          <table:table-cell office:value-type="string" table:style-name="ce6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epino</text:p>
          </table:table-cell>
          <table:table-cell office:value-type="float" office:value="28358" table:style-name="ce16">
            <text:p>28358</text:p>
          </table:table-cell>
          <table:table-cell office:value-type="string" table:style-name="ce6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echuga</text:p>
          </table:table-cell>
          <table:table-cell office:value-type="float" office:value="11238.400000000001" table:style-name="ce16">
            <text:p>11238.4</text:p>
          </table:table-cell>
          <table:table-cell office:value-type="string" table:style-name="ce6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epollo</text:p>
          </table:table-cell>
          <table:table-cell office:value-type="float" office:value="84175" table:style-name="ce16">
            <text:p>84175</text:p>
          </table:table-cell>
          <table:table-cell office:value-type="string" table:style-name="ce6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ayota</text:p>
          </table:table-cell>
          <table:table-cell office:value-type="float" office:value="277830" table:style-name="ce16">
            <text:p>277830</text:p>
          </table:table-cell>
          <table:table-cell office:value-type="string" table:style-name="ce6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omate Ens.</text:p>
          </table:table-cell>
          <table:table-cell office:value-type="float" office:value="55414" table:style-name="ce16">
            <text:p>55414</text:p>
          </table:table-cell>
          <table:table-cell office:value-type="string" table:style-name="ce6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omate Ind.</text:p>
          </table:table-cell>
          <table:table-cell office:value-type="string" table:style-name="ce16">
            <text:p>N/D</text:p>
          </table:table-cell>
          <table:table-cell office:value-type="string" table:style-name="ce6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Zanahoria</text:p>
          </table:table-cell>
          <table:table-cell office:value-type="float" office:value="87524" table:style-name="ce16">
            <text:p>87524</text:p>
          </table:table-cell>
          <table:table-cell office:value-type="string" table:style-name="ce6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emolacha</text:p>
          </table:table-cell>
          <table:table-cell office:value-type="float" office:value="14059" table:style-name="ce16">
            <text:p>14059</text:p>
          </table:table-cell>
          <table:table-cell office:value-type="string" table:style-name="ce6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ábano</text:p>
          </table:table-cell>
          <table:table-cell office:value-type="float" office:value="3214" table:style-name="ce16">
            <text:p>3214</text:p>
          </table:table-cell>
          <table:table-cell office:value-type="string" table:style-name="ce6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rócoli</text:p>
          </table:table-cell>
          <table:table-cell office:value-type="float" office:value="5256" table:style-name="ce16">
            <text:p>5256</text:p>
          </table:table-cell>
          <table:table-cell office:value-type="string" table:style-name="ce6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liflor</text:p>
          </table:table-cell>
          <table:table-cell office:value-type="float" office:value="1460" table:style-name="ce16">
            <text:p>1460</text:p>
          </table:table-cell>
          <table:table-cell office:value-type="string" table:style-name="ce6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olondrón</text:p>
          </table:table-cell>
          <table:table-cell office:value-type="float" office:value="15482" table:style-name="ce16">
            <text:p>15482</text:p>
          </table:table-cell>
          <table:table-cell office:value-type="string" table:style-name="ce6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undeamor</text:p>
          </table:table-cell>
          <table:table-cell office:value-type="float" office:value="11355" table:style-name="ce16">
            <text:p>11355</text:p>
          </table:table-cell>
          <table:table-cell office:value-type="string" table:style-name="ce6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indora</text:p>
          </table:table-cell>
          <table:table-cell office:value-type="float" office:value="50737" table:style-name="ce16">
            <text:p>50737</text:p>
          </table:table-cell>
          <table:table-cell office:value-type="string" table:style-name="ce6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angaña</text:p>
          </table:table-cell>
          <table:table-cell office:value-type="float" office:value="8907" table:style-name="ce16">
            <text:p>8907</text:p>
          </table:table-cell>
          <table:table-cell office:value-type="string" table:style-name="ce6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alabacin</text:p>
          </table:table-cell>
          <table:table-cell office:value-type="float" office:value="98" table:style-name="ce16">
            <text:p>98</text:p>
          </table:table-cell>
          <table:table-cell office:value-type="string" table:style-name="ce6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usú Chino</text:p>
          </table:table-cell>
          <table:table-cell office:value-type="float" office:value="4775" table:style-name="ce16">
            <text:p>4775</text:p>
          </table:table-cell>
          <table:table-cell office:value-type="string" table:style-name="ce6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Vainita China</text:p>
          </table:table-cell>
          <table:table-cell office:value-type="float" office:value="8228" table:style-name="ce16">
            <text:p>8228</text:p>
          </table:table-cell>
          <table:table-cell office:value-type="string" table:style-name="ce6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pio</text:p>
          </table:table-cell>
          <table:table-cell office:value-type="float" office:value="530.85" table:style-name="ce16">
            <text:p>530.85</text:p>
          </table:table-cell>
          <table:table-cell office:value-type="string" table:style-name="ce6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arvol</text:p>
          </table:table-cell>
          <table:table-cell office:value-type="float" office:value="584" table:style-name="ce16">
            <text:p>584</text:p>
          </table:table-cell>
          <table:table-cell office:value-type="string" table:style-name="ce6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Oregano</text:p>
          </table:table-cell>
          <table:table-cell office:value-type="float" office:value="6651" table:style-name="ce16">
            <text:p>6651</text:p>
          </table:table-cell>
          <table:table-cell office:value-type="string" table:style-name="ce6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ija</text:p>
          </table:table-cell>
          <table:table-cell office:value-type="float" office:value="1459" table:style-name="ce16">
            <text:p>1459</text:p>
          </table:table-cell>
          <table:table-cell office:value-type="string" table:style-name="ce6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guacate</text:p>
          </table:table-cell>
          <table:table-cell office:value-type="float" office:value="1433328" table:style-name="ce16">
            <text:p>1433328</text:p>
          </table:table-cell>
          <table:table-cell office:value-type="string" table:style-name="ce6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hinola</text:p>
          </table:table-cell>
          <table:table-cell office:value-type="float" office:value="62968.5" table:style-name="ce16">
            <text:p>62968.5</text:p>
          </table:table-cell>
          <table:table-cell office:value-type="string" table:style-name="ce6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echosa</text:p>
          </table:table-cell>
          <table:table-cell office:value-type="float" office:value="2279100" table:style-name="ce16">
            <text:p>2279100</text:p>
          </table:table-cell>
          <table:table-cell office:value-type="string" table:style-name="ce6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elón</text:p>
          </table:table-cell>
          <table:table-cell office:value-type="float" office:value="53235" table:style-name="ce16">
            <text:p>53235</text:p>
          </table:table-cell>
          <table:table-cell office:value-type="string" table:style-name="ce6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Naranja D.</text:p>
          </table:table-cell>
          <table:table-cell office:value-type="float" office:value="51825" table:style-name="ce16">
            <text:p>51825</text:p>
          </table:table-cell>
          <table:table-cell office:value-type="string" table:style-name="ce6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iña</text:p>
          </table:table-cell>
          <table:table-cell office:value-type="float" office:value="694350" table:style-name="ce16">
            <text:p>694350</text:p>
          </table:table-cell>
          <table:table-cell office:value-type="string" table:style-name="ce6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imón Agrio</text:p>
          </table:table-cell>
          <table:table-cell office:value-type="float" office:value="104633.1" table:style-name="ce16">
            <text:p>104633.1</text:p>
          </table:table-cell>
          <table:table-cell office:value-type="string" table:style-name="ce6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oronja<text:s/></text:p>
          </table:table-cell>
          <table:table-cell office:value-type="float" office:value="0" table:style-name="ce16">
            <text:p>0</text:p>
          </table:table-cell>
          <table:table-cell office:value-type="string" table:style-name="ce6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ndarina</text:p>
          </table:table-cell>
          <table:table-cell office:value-type="float" office:value="752" table:style-name="ce16">
            <text:p>752</text:p>
          </table:table-cell>
          <table:table-cell office:value-type="string" table:style-name="ce6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ereza</text:p>
          </table:table-cell>
          <table:table-cell office:value-type="float" office:value="8691.5" table:style-name="ce16">
            <text:p>8691.5</text:p>
          </table:table-cell>
          <table:table-cell office:value-type="string" table:style-name="ce6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Granadillo</text:p>
          </table:table-cell>
          <table:table-cell office:value-type="float" office:value="29295" table:style-name="ce16">
            <text:p>29295</text:p>
          </table:table-cell>
          <table:table-cell office:value-type="string" table:style-name="ce6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Guanabana</text:p>
          </table:table-cell>
          <table:table-cell office:value-type="float" office:value="17388" table:style-name="ce16">
            <text:p>17388</text:p>
          </table:table-cell>
          <table:table-cell office:value-type="string" table:style-name="ce6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Guayaba</text:p>
          </table:table-cell>
          <table:table-cell office:value-type="float" office:value="4686" table:style-name="ce16">
            <text:p>4686</text:p>
          </table:table-cell>
          <table:table-cell office:value-type="string" table:style-name="ce6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ngo</text:p>
          </table:table-cell>
          <table:table-cell office:value-type="float" office:value="119024" table:style-name="ce16">
            <text:p>119024</text:p>
          </table:table-cell>
          <table:table-cell office:value-type="string" table:style-name="ce6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andia</text:p>
          </table:table-cell>
          <table:table-cell office:value-type="float" office:value="584250" table:style-name="ce16">
            <text:p>584250</text:p>
          </table:table-cell>
          <table:table-cell office:value-type="string" table:style-name="ce6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itahaya</text:p>
          </table:table-cell>
          <table:table-cell office:value-type="float" office:value="590.6" table:style-name="ce16">
            <text:p>590.6</text:p>
          </table:table-cell>
          <table:table-cell office:value-type="string" table:style-name="ce6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Zapote</text:p>
          </table:table-cell>
          <table:table-cell office:value-type="float" office:value="494064" table:style-name="ce16">
            <text:p>494064</text:p>
          </table:table-cell>
          <table:table-cell office:value-type="string" table:style-name="ce6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Guineo</text:p>
          </table:table-cell>
          <table:table-cell office:value-type="float" office:value="2525324.4" table:style-name="ce16">
            <text:p>2525324.4</text:p>
          </table:table-cell>
          <table:table-cell office:value-type="string" table:style-name="ce6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látano</text:p>
          </table:table-cell>
          <table:table-cell office:value-type="float" office:value="2275686" table:style-name="ce16">
            <text:p>2275686</text:p>
          </table:table-cell>
          <table:table-cell office:value-type="string" table:style-name="ce6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rroz<text:span text:style-name="T1">1</text:span></text:p>
          </table:table-cell>
          <table:table-cell office:value-type="float" office:value="1923976.0000000002" table:style-name="ce16">
            <text:p>1923976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íz</text:p>
          </table:table-cell>
          <table:table-cell office:value-type="float" office:value="126984.99999999999" table:style-name="ce16">
            <text:p>126985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orgo</text:p>
          </table:table-cell>
          <table:table-cell office:value-type="float" office:value="452" table:style-name="ce16">
            <text:p>452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co</text:p>
          </table:table-cell>
          <table:table-cell office:value-type="float" office:value="52439.37999999999" table:style-name="ce16">
            <text:p>52439.38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ní</text:p>
          </table:table-cell>
          <table:table-cell office:value-type="float" office:value="16524" table:style-name="ce16">
            <text:p>16524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rijol R.</text:p>
          </table:table-cell>
          <table:table-cell office:value-type="float" office:value="6095" table:style-name="ce16">
            <text:p>6095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rijol N.</text:p>
          </table:table-cell>
          <table:table-cell office:value-type="float" office:value="9958" table:style-name="ce16">
            <text:p>9958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rijol B.</text:p>
          </table:table-cell>
          <table:table-cell office:value-type="float" office:value="254" table:style-name="ce16">
            <text:p>254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Guandúl</text:p>
          </table:table-cell>
          <table:table-cell office:value-type="float" office:value="17584" table:style-name="ce16">
            <text:p>17584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Guard Beans</text:p>
          </table:table-cell>
          <table:table-cell office:value-type="float" office:value="16256" table:style-name="ce16">
            <text:p>16256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atata</text:p>
          </table:table-cell>
          <table:table-cell office:value-type="float" office:value="76985" table:style-name="ce16">
            <text:p>76985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Ñame</text:p>
          </table:table-cell>
          <table:table-cell office:value-type="float" office:value="38745.000000000007" table:style-name="ce16">
            <text:p>38745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apa</text:p>
          </table:table-cell>
          <table:table-cell office:value-type="float" office:value="191254" table:style-name="ce16">
            <text:p>191254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Yautía</text:p>
          </table:table-cell>
          <table:table-cell office:value-type="float" office:value="43998" table:style-name="ce16">
            <text:p>43998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Yuca</text:p>
          </table:table-cell>
          <table:table-cell office:value-type="float" office:value="339854" table:style-name="ce16">
            <text:p>339854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puey</text:p>
          </table:table-cell>
          <table:table-cell office:value-type="float" office:value="1204" table:style-name="ce16">
            <text:p>1204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jíes</text:p>
          </table:table-cell>
          <table:table-cell office:value-type="float" office:value="71011.000000000015" table:style-name="ce16">
            <text:p>71011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jo</text:p>
          </table:table-cell>
          <table:table-cell office:value-type="float" office:value="254" table:style-name="ce16">
            <text:p>254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uyama</text:p>
          </table:table-cell>
          <table:table-cell office:value-type="float" office:value="68549" table:style-name="ce16">
            <text:p>68549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erenjena</text:p>
          </table:table-cell>
          <table:table-cell office:value-type="float" office:value="43643.999999999993" table:style-name="ce16">
            <text:p>43644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ebolla</text:p>
          </table:table-cell>
          <table:table-cell office:value-type="float" office:value="125414.00000000001" table:style-name="ce16">
            <text:p>125414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epino</text:p>
          </table:table-cell>
          <table:table-cell office:value-type="float" office:value="26547" table:style-name="ce16">
            <text:p>26547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echuga</text:p>
          </table:table-cell>
          <table:table-cell office:value-type="float" office:value="6754" table:style-name="ce16">
            <text:p>6754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epollo</text:p>
          </table:table-cell>
          <table:table-cell office:value-type="float" office:value="3214.0000000000005" table:style-name="ce16">
            <text:p>3214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ayota</text:p>
          </table:table-cell>
          <table:table-cell office:value-type="float" office:value="28754" table:style-name="ce16">
            <text:p>28754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omate Ens.</text:p>
          </table:table-cell>
          <table:table-cell office:value-type="float" office:value="64587.000000000007" table:style-name="ce16">
            <text:p>64587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omate Ind.</text:p>
          </table:table-cell>
          <table:table-cell office:value-type="string" table:style-name="ce16">
            <text:p>N/D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Zanahoria</text:p>
          </table:table-cell>
          <table:table-cell office:value-type="float" office:value="96425.000000000015" table:style-name="ce16">
            <text:p>96425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emolacha</text:p>
          </table:table-cell>
          <table:table-cell office:value-type="float" office:value="24144.000000000004" table:style-name="ce16">
            <text:p>24144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ábano</text:p>
          </table:table-cell>
          <table:table-cell office:value-type="float" office:value="6067" table:style-name="ce16">
            <text:p>6067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rócoli</text:p>
          </table:table-cell>
          <table:table-cell office:value-type="float" office:value="11248" table:style-name="ce16">
            <text:p>11248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liflor</text:p>
          </table:table-cell>
          <table:table-cell office:value-type="float" office:value="4625" table:style-name="ce16">
            <text:p>4625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olondrón</text:p>
          </table:table-cell>
          <table:table-cell office:value-type="float" office:value="13452" table:style-name="ce16">
            <text:p>13452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undeamor</text:p>
          </table:table-cell>
          <table:table-cell office:value-type="float" office:value="20145" table:style-name="ce16">
            <text:p>20145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indora</text:p>
          </table:table-cell>
          <table:table-cell office:value-type="float" office:value="48995" table:style-name="ce16">
            <text:p>48995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angaña</text:p>
          </table:table-cell>
          <table:table-cell office:value-type="float" office:value="32584" table:style-name="ce16">
            <text:p>32584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alabacin</text:p>
          </table:table-cell>
          <table:table-cell office:value-type="float" office:value="652" table:style-name="ce16">
            <text:p>652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usú Chino</text:p>
          </table:table-cell>
          <table:table-cell office:value-type="float" office:value="5021" table:style-name="ce16">
            <text:p>5021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Vainita China</text:p>
          </table:table-cell>
          <table:table-cell office:value-type="float" office:value="9600" table:style-name="ce16">
            <text:p>9600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pio</text:p>
          </table:table-cell>
          <table:table-cell office:value-type="float" office:value="28754" table:style-name="ce16">
            <text:p>28754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arvol</text:p>
          </table:table-cell>
          <table:table-cell office:value-type="float" office:value="3380" table:style-name="ce16">
            <text:p>3380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Oregano</text:p>
          </table:table-cell>
          <table:table-cell office:value-type="float" office:value="4521" table:style-name="ce16">
            <text:p>4521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ija</text:p>
          </table:table-cell>
          <table:table-cell office:value-type="float" office:value="1632" table:style-name="ce16">
            <text:p>1632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guacate</text:p>
          </table:table-cell>
          <table:table-cell office:value-type="float" office:value="145987.00000000003" table:style-name="ce16">
            <text:p>145987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hinola</text:p>
          </table:table-cell>
          <table:table-cell office:value-type="float" office:value="34211" table:style-name="ce16">
            <text:p>34211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echosa</text:p>
          </table:table-cell>
          <table:table-cell office:value-type="float" office:value="37895" table:style-name="ce16">
            <text:p>37895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elón</text:p>
          </table:table-cell>
          <table:table-cell office:value-type="float" office:value="998.99999999999989" table:style-name="ce16">
            <text:p>999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Naranja D.</text:p>
          </table:table-cell>
          <table:table-cell office:value-type="float" office:value="14598" table:style-name="ce16">
            <text:p>14598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iña</text:p>
          </table:table-cell>
          <table:table-cell office:value-type="float" office:value="17995" table:style-name="ce16">
            <text:p>17995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imón Agrio</text:p>
          </table:table-cell>
          <table:table-cell office:value-type="float" office:value="67222.399999999994" table:style-name="ce16">
            <text:p>67222.4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oronja<text:s/></text:p>
          </table:table-cell>
          <table:table-cell office:value-type="float" office:value="321" table:style-name="ce16">
            <text:p>321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ndarina</text:p>
          </table:table-cell>
          <table:table-cell office:value-type="float" office:value="521" table:style-name="ce16">
            <text:p>521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ereza</text:p>
          </table:table-cell>
          <table:table-cell office:value-type="float" office:value="25621" table:style-name="ce16">
            <text:p>25621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Granadillo</text:p>
          </table:table-cell>
          <table:table-cell office:value-type="float" office:value="3841" table:style-name="ce16">
            <text:p>3841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Guanabana</text:p>
          </table:table-cell>
          <table:table-cell office:value-type="float" office:value="56.6" table:style-name="ce16">
            <text:p>56.6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Guayaba</text:p>
          </table:table-cell>
          <table:table-cell office:value-type="float" office:value="816" table:style-name="ce16">
            <text:p>816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ngo</text:p>
          </table:table-cell>
          <table:table-cell office:value-type="float" office:value="12541" table:style-name="ce16">
            <text:p>12541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andia</text:p>
          </table:table-cell>
          <table:table-cell office:value-type="float" office:value="7411" table:style-name="ce16">
            <text:p>7411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itahaya</text:p>
          </table:table-cell>
          <table:table-cell office:value-type="float" office:value="699" table:style-name="ce16">
            <text:p>699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Zapote</text:p>
          </table:table-cell>
          <table:table-cell office:value-type="float" office:value="14101" table:style-name="ce16">
            <text:p>14101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Guineo</text:p>
          </table:table-cell>
          <table:table-cell office:value-type="float" office:value="3599214" table:style-name="ce16">
            <text:p>3599214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látano</text:p>
          </table:table-cell>
          <table:table-cell office:value-type="float" office:value="204728.99999999997" table:style-name="ce16">
            <text:p>204729</text:p>
          </table:table-cell>
          <table:table-cell office:value-type="string" table:style-name="ce6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Arroz<text:span text:style-name="T1">1</text:span></text:p>
          </table:table-cell>
          <table:table-cell office:value-type="float" office:value="865052" table:style-name="ce17">
            <text:p>865052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íz</text:p>
          </table:table-cell>
          <table:table-cell office:value-type="float" office:value="89988.999999999985" table:style-name="ce17">
            <text:p>89989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orgo</text:p>
          </table:table-cell>
          <table:table-cell office:value-type="float" office:value="385" table:style-name="ce17">
            <text:p>385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co</text:p>
          </table:table-cell>
          <table:table-cell office:value-type="float" office:value="809774.99999999988" table:style-name="ce17">
            <text:p>809775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ní</text:p>
          </table:table-cell>
          <table:table-cell office:value-type="float" office:value="9654" table:style-name="ce17">
            <text:p>9654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rijol R.</text:p>
          </table:table-cell>
          <table:table-cell office:value-type="float" office:value="3656.0000000000005" table:style-name="ce17">
            <text:p>3656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rijol N.</text:p>
          </table:table-cell>
          <table:table-cell office:value-type="float" office:value="4201" table:style-name="ce17">
            <text:p>4201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Frijol B.</text:p>
          </table:table-cell>
          <table:table-cell office:value-type="float" office:value="312" table:style-name="ce17">
            <text:p>312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Guandúl</text:p>
          </table:table-cell>
          <table:table-cell office:value-type="float" office:value="12541.999999999998" table:style-name="ce17">
            <text:p>12542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Guard Beans</text:p>
          </table:table-cell>
          <table:table-cell office:value-type="float" office:value="2873" table:style-name="ce17">
            <text:p>2873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atata</text:p>
          </table:table-cell>
          <table:table-cell office:value-type="float" office:value="74585" table:style-name="ce17">
            <text:p>74585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Ñame</text:p>
          </table:table-cell>
          <table:table-cell office:value-type="float" office:value="32144" table:style-name="ce17">
            <text:p>32144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apa</text:p>
          </table:table-cell>
          <table:table-cell office:value-type="float" office:value="153544" table:style-name="ce17">
            <text:p>153544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Yautía</text:p>
          </table:table-cell>
          <table:table-cell office:value-type="float" office:value="60707" table:style-name="ce17">
            <text:p>60707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Yuca</text:p>
          </table:table-cell>
          <table:table-cell office:value-type="float" office:value="369874" table:style-name="ce17">
            <text:p>369874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puey</text:p>
          </table:table-cell>
          <table:table-cell office:value-type="float" office:value="1569" table:style-name="ce17">
            <text:p>1569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jíes</text:p>
          </table:table-cell>
          <table:table-cell office:value-type="float" office:value="57451" table:style-name="ce17">
            <text:p>57451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jo</text:p>
          </table:table-cell>
          <table:table-cell office:value-type="float" office:value="0" table:style-name="ce17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uyama</text:p>
          </table:table-cell>
          <table:table-cell office:value-type="float" office:value="59987" table:style-name="ce17">
            <text:p>59987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erenjena</text:p>
          </table:table-cell>
          <table:table-cell office:value-type="float" office:value="38547" table:style-name="ce17">
            <text:p>38547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ebolla</text:p>
          </table:table-cell>
          <table:table-cell office:value-type="float" office:value="69275" table:style-name="ce17">
            <text:p>69275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epino</text:p>
          </table:table-cell>
          <table:table-cell office:value-type="float" office:value="27998" table:style-name="ce17">
            <text:p>27998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echuga</text:p>
          </table:table-cell>
          <table:table-cell office:value-type="float" office:value="12038.400000000001" table:style-name="ce17">
            <text:p>12038.4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epollo</text:p>
          </table:table-cell>
          <table:table-cell office:value-type="float" office:value="69475" table:style-name="ce17">
            <text:p>69475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ayota</text:p>
          </table:table-cell>
          <table:table-cell office:value-type="float" office:value="301859.99999999994" table:style-name="ce17">
            <text:p>301860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omate Ens.</text:p>
          </table:table-cell>
          <table:table-cell office:value-type="float" office:value="50985" table:style-name="ce17">
            <text:p>50985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omate Ind.</text:p>
          </table:table-cell>
          <table:table-cell office:value-type="float" office:value="0" table:style-name="ce17">
            <text:p>0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Zanahoria</text:p>
          </table:table-cell>
          <table:table-cell office:value-type="float" office:value="98744.999999999985" table:style-name="ce17">
            <text:p>98745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emolacha</text:p>
          </table:table-cell>
          <table:table-cell office:value-type="float" office:value="14853.999999999998" table:style-name="ce17">
            <text:p>14854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Rábano</text:p>
          </table:table-cell>
          <table:table-cell office:value-type="float" office:value="4521" table:style-name="ce17">
            <text:p>4521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rócoli</text:p>
          </table:table-cell>
          <table:table-cell office:value-type="float" office:value="5689" table:style-name="ce17">
            <text:p>5689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oliflor</text:p>
          </table:table-cell>
          <table:table-cell office:value-type="float" office:value="2452" table:style-name="ce17">
            <text:p>2452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olondrón</text:p>
          </table:table-cell>
          <table:table-cell office:value-type="float" office:value="9458" table:style-name="ce17">
            <text:p>9458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undeamor</text:p>
          </table:table-cell>
          <table:table-cell office:value-type="float" office:value="13985" table:style-name="ce17">
            <text:p>13985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indora</text:p>
          </table:table-cell>
          <table:table-cell office:value-type="float" office:value="44520.999999999993" table:style-name="ce17">
            <text:p>44521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angaña</text:p>
          </table:table-cell>
          <table:table-cell office:value-type="float" office:value="22411" table:style-name="ce17">
            <text:p>22411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alabacin</text:p>
          </table:table-cell>
          <table:table-cell office:value-type="float" office:value="154" table:style-name="ce17">
            <text:p>154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usú Chino</text:p>
          </table:table-cell>
          <table:table-cell office:value-type="float" office:value="8547" table:style-name="ce17">
            <text:p>8547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Vainita China</text:p>
          </table:table-cell>
          <table:table-cell office:value-type="float" office:value="10214" table:style-name="ce17">
            <text:p>10214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pio</text:p>
          </table:table-cell>
          <table:table-cell office:value-type="float" office:value="935.09999999999991" table:style-name="ce17">
            <text:p>935.1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arvol</text:p>
          </table:table-cell>
          <table:table-cell office:value-type="float" office:value="10211.000000000002" table:style-name="ce17">
            <text:p>10211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Oregano</text:p>
          </table:table-cell>
          <table:table-cell office:value-type="float" office:value="7898.9999999999991" table:style-name="ce17">
            <text:p>7899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Bija</text:p>
          </table:table-cell>
          <table:table-cell office:value-type="float" office:value="1654" table:style-name="ce17">
            <text:p>1654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Aguacate</text:p>
          </table:table-cell>
          <table:table-cell office:value-type="float" office:value="1811844.0000000005" table:style-name="ce17">
            <text:p>1811844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hinola</text:p>
          </table:table-cell>
          <table:table-cell office:value-type="float" office:value="99630" table:style-name="ce17">
            <text:p>99630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echosa</text:p>
          </table:table-cell>
          <table:table-cell office:value-type="float" office:value="2529239.9999999995" table:style-name="ce17">
            <text:p>2529240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elón</text:p>
          </table:table-cell>
          <table:table-cell office:value-type="float" office:value="34474.999999999993" table:style-name="ce17">
            <text:p>34475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Naranja D.</text:p>
          </table:table-cell>
          <table:table-cell office:value-type="float" office:value="100995" table:style-name="ce17">
            <text:p>100995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iña</text:p>
          </table:table-cell>
          <table:table-cell office:value-type="float" office:value="1107250" table:style-name="ce17">
            <text:p>1107250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Limón Agrio</text:p>
          </table:table-cell>
          <table:table-cell office:value-type="float" office:value="112078.2" table:style-name="ce17">
            <text:p>112078.2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Toronja<text:s/></text:p>
          </table:table-cell>
          <table:table-cell office:value-type="float" office:value="4008" table:style-name="ce17">
            <text:p>4008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ndarina</text:p>
          </table:table-cell>
          <table:table-cell office:value-type="float" office:value="1081" table:style-name="ce17">
            <text:p>1081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Cereza</text:p>
          </table:table-cell>
          <table:table-cell office:value-type="float" office:value="16998" table:style-name="ce17">
            <text:p>16998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Granadillo</text:p>
          </table:table-cell>
          <table:table-cell office:value-type="float" office:value="35175" table:style-name="ce17">
            <text:p>35175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Guanabana</text:p>
          </table:table-cell>
          <table:table-cell office:value-type="float" office:value="29960" table:style-name="ce17">
            <text:p>29960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Guayaba</text:p>
          </table:table-cell>
          <table:table-cell office:value-type="float" office:value="4704" table:style-name="ce17">
            <text:p>4704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Mango</text:p>
          </table:table-cell>
          <table:table-cell office:value-type="float" office:value="41680" table:style-name="ce17">
            <text:p>41680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Sandia</text:p>
          </table:table-cell>
          <table:table-cell office:value-type="float" office:value="1143599.9999999998" table:style-name="ce17">
            <text:p>1143600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itahaya</text:p>
          </table:table-cell>
          <table:table-cell office:value-type="float" office:value="564" table:style-name="ce17">
            <text:p>564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Zapote</text:p>
          </table:table-cell>
          <table:table-cell office:value-type="float" office:value="154515" table:style-name="ce17">
            <text:p>154515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Guineo</text:p>
          </table:table-cell>
          <table:table-cell office:value-type="float" office:value="2459398.1999999997" table:style-name="ce17">
            <text:p>2459398.2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8">
            <text:p>Plátano</text:p>
          </table:table-cell>
          <table:table-cell office:value-type="float" office:value="1319283" table:style-name="ce17">
            <text:p>1319283</text:p>
          </table:table-cell>
          <table:table-cell office:value-type="string" table:style-name="ce6">
            <text:p>Octu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rroz<text:span text:style-name="T1">1</text:span></text:p>
          </table:table-cell>
          <table:table-cell office:value-type="float" office:value="1018979" table:style-name="ce17">
            <text:p>1018979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íz</text:p>
          </table:table-cell>
          <table:table-cell office:value-type="float" office:value="73584" table:style-name="ce17">
            <text:p>73584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orgo</text:p>
          </table:table-cell>
          <table:table-cell office:value-type="float" office:value="270" table:style-name="ce17">
            <text:p>270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oco</text:p>
          </table:table-cell>
          <table:table-cell office:value-type="float" office:value="818970" table:style-name="ce17">
            <text:p>818970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í</text:p>
          </table:table-cell>
          <table:table-cell office:value-type="float" office:value="27859" table:style-name="ce17">
            <text:p>27859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R.</text:p>
          </table:table-cell>
          <table:table-cell office:value-type="float" office:value="12011" table:style-name="ce17">
            <text:p>12011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N.</text:p>
          </table:table-cell>
          <table:table-cell office:value-type="float" office:value="15642" table:style-name="ce17">
            <text:p>15642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B.</text:p>
          </table:table-cell>
          <table:table-cell office:value-type="float" office:value="1654" table:style-name="ce17">
            <text:p>1654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ndúl</text:p>
          </table:table-cell>
          <table:table-cell office:value-type="float" office:value="30321" table:style-name="ce17">
            <text:p>30321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rd Beans</text:p>
          </table:table-cell>
          <table:table-cell office:value-type="float" office:value="9895" table:style-name="ce17">
            <text:p>9895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atata</text:p>
          </table:table-cell>
          <table:table-cell office:value-type="float" office:value="115984" table:style-name="ce17">
            <text:p>115984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Ñame</text:p>
          </table:table-cell>
          <table:table-cell office:value-type="float" office:value="49224" table:style-name="ce17">
            <text:p>49224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apa</text:p>
          </table:table-cell>
          <table:table-cell office:value-type="float" office:value="154556" table:style-name="ce17">
            <text:p>154556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Yautía</text:p>
          </table:table-cell>
          <table:table-cell office:value-type="float" office:value="67584" table:style-name="ce17">
            <text:p>67584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Yuca</text:p>
          </table:table-cell>
          <table:table-cell office:value-type="float" office:value="499878" table:style-name="ce17">
            <text:p>499878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puey</text:p>
          </table:table-cell>
          <table:table-cell office:value-type="float" office:value="2954" table:style-name="ce17">
            <text:p>2954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jíes</text:p>
          </table:table-cell>
          <table:table-cell office:value-type="float" office:value="68921" table:style-name="ce17">
            <text:p>68921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jo</text:p>
          </table:table-cell>
          <table:table-cell office:value-type="float" office:value="0" table:style-name="ce17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uyama</text:p>
          </table:table-cell>
          <table:table-cell office:value-type="float" office:value="93854" table:style-name="ce17">
            <text:p>93854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erenjena</text:p>
          </table:table-cell>
          <table:table-cell office:value-type="float" office:value="38965" table:style-name="ce17">
            <text:p>38965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ebolla</text:p>
          </table:table-cell>
          <table:table-cell office:value-type="float" office:value="47855" table:style-name="ce17">
            <text:p>47855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epino</text:p>
          </table:table-cell>
          <table:table-cell office:value-type="float" office:value="33541" table:style-name="ce17">
            <text:p>33541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echuga</text:p>
          </table:table-cell>
          <table:table-cell office:value-type="float" office:value="12038.400000000001" table:style-name="ce17">
            <text:p>12038.4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pollo</text:p>
          </table:table-cell>
          <table:table-cell office:value-type="float" office:value="62930" table:style-name="ce17">
            <text:p>62930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ayota</text:p>
          </table:table-cell>
          <table:table-cell office:value-type="float" office:value="180315" table:style-name="ce17">
            <text:p>180315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mate Ens.</text:p>
          </table:table-cell>
          <table:table-cell office:value-type="float" office:value="56998" table:style-name="ce17">
            <text:p>56998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mate Ind.</text:p>
          </table:table-cell>
          <table:table-cell office:value-type="float" office:value="0" table:style-name="ce17">
            <text:p>0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Zanahoria</text:p>
          </table:table-cell>
          <table:table-cell office:value-type="float" office:value="93214" table:style-name="ce17">
            <text:p>93214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molacha</text:p>
          </table:table-cell>
          <table:table-cell office:value-type="float" office:value="16998" table:style-name="ce17">
            <text:p>16998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ábano</text:p>
          </table:table-cell>
          <table:table-cell office:value-type="float" office:value="4521" table:style-name="ce17">
            <text:p>4521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rócoli</text:p>
          </table:table-cell>
          <table:table-cell office:value-type="float" office:value="5524" table:style-name="ce17">
            <text:p>5524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oliflor</text:p>
          </table:table-cell>
          <table:table-cell office:value-type="float" office:value="2721" table:style-name="ce17">
            <text:p>2721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olondrón</text:p>
          </table:table-cell>
          <table:table-cell office:value-type="float" office:value="9854" table:style-name="ce17">
            <text:p>9854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undeamor</text:p>
          </table:table-cell>
          <table:table-cell office:value-type="float" office:value="17544" table:style-name="ce17">
            <text:p>17544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indora</text:p>
          </table:table-cell>
          <table:table-cell office:value-type="float" office:value="64214" table:style-name="ce17">
            <text:p>64214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angaña</text:p>
          </table:table-cell>
          <table:table-cell office:value-type="float" office:value="56089" table:style-name="ce17">
            <text:p>56089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alabacin</text:p>
          </table:table-cell>
          <table:table-cell office:value-type="float" office:value="157" table:style-name="ce17">
            <text:p>157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usú Chino</text:p>
          </table:table-cell>
          <table:table-cell office:value-type="float" office:value="3895" table:style-name="ce17">
            <text:p>3895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Vainita China</text:p>
          </table:table-cell>
          <table:table-cell office:value-type="float" office:value="5421" table:style-name="ce17">
            <text:p>5421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pio</text:p>
          </table:table-cell>
          <table:table-cell office:value-type="float" office:value="599.61" table:style-name="ce17">
            <text:p>599.61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arvol</text:p>
          </table:table-cell>
          <table:table-cell office:value-type="float" office:value="7214" table:style-name="ce17">
            <text:p>7214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Oregano</text:p>
          </table:table-cell>
          <table:table-cell office:value-type="float" office:value="5214" table:style-name="ce17">
            <text:p>5214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ija</text:p>
          </table:table-cell>
          <table:table-cell office:value-type="float" office:value="2015" table:style-name="ce17">
            <text:p>2015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guacate</text:p>
          </table:table-cell>
          <table:table-cell office:value-type="float" office:value="983988" table:style-name="ce17">
            <text:p>983988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hinola</text:p>
          </table:table-cell>
          <table:table-cell office:value-type="float" office:value="88623" table:style-name="ce17">
            <text:p>88623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echosa</text:p>
          </table:table-cell>
          <table:table-cell office:value-type="float" office:value="3590820" table:style-name="ce17">
            <text:p>3590820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elón</text:p>
          </table:table-cell>
          <table:table-cell office:value-type="float" office:value="489930" table:style-name="ce17">
            <text:p>489930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Naranja D.</text:p>
          </table:table-cell>
          <table:table-cell office:value-type="float" office:value="305070" table:style-name="ce17">
            <text:p>305070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iña</text:p>
          </table:table-cell>
          <table:table-cell office:value-type="float" office:value="817050" table:style-name="ce17">
            <text:p>817050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imón Agrio</text:p>
          </table:table-cell>
          <table:table-cell office:value-type="float" office:value="83877.3" table:style-name="ce17">
            <text:p>83877.3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ronja<text:s/></text:p>
          </table:table-cell>
          <table:table-cell office:value-type="float" office:value="15160" table:style-name="ce17">
            <text:p>15160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darina</text:p>
          </table:table-cell>
          <table:table-cell office:value-type="float" office:value="75143.600000000006" table:style-name="ce17">
            <text:p>75143.6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ereza</text:p>
          </table:table-cell>
          <table:table-cell office:value-type="float" office:value="15785" table:style-name="ce17">
            <text:p>15785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ranadillo</text:p>
          </table:table-cell>
          <table:table-cell office:value-type="float" office:value="45465" table:style-name="ce17">
            <text:p>45465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nabana</text:p>
          </table:table-cell>
          <table:table-cell office:value-type="float" office:value="33700" table:style-name="ce17">
            <text:p>33700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yaba</text:p>
          </table:table-cell>
          <table:table-cell office:value-type="float" office:value="3222" table:style-name="ce17">
            <text:p>3222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go</text:p>
          </table:table-cell>
          <table:table-cell office:value-type="float" office:value="11664" table:style-name="ce17">
            <text:p>11664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andia</text:p>
          </table:table-cell>
          <table:table-cell office:value-type="float" office:value="747750" table:style-name="ce17">
            <text:p>747750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itahaya</text:p>
          </table:table-cell>
          <table:table-cell office:value-type="float" office:value="189" table:style-name="ce17">
            <text:p>189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Zapote</text:p>
          </table:table-cell>
          <table:table-cell office:value-type="float" office:value="138765" table:style-name="ce17">
            <text:p>138765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ineo</text:p>
          </table:table-cell>
          <table:table-cell office:value-type="float" office:value="1739872.8" table:style-name="ce17">
            <text:p>1739872.8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látano</text:p>
          </table:table-cell>
          <table:table-cell office:value-type="float" office:value="1221282" table:style-name="ce17">
            <text:p>1221282</text:p>
          </table:table-cell>
          <table:table-cell office:value-type="string" table:style-name="ce6">
            <text:p>Nov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rroz<text:span text:style-name="T1">1</text:span></text:p>
          </table:table-cell>
          <table:table-cell office:value-type="float" office:value="482544" table:style-name="ce17">
            <text:p>482544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íz</text:p>
          </table:table-cell>
          <table:table-cell office:value-type="float" office:value="103986.99999999999" table:style-name="ce17">
            <text:p>103987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orgo</text:p>
          </table:table-cell>
          <table:table-cell office:value-type="float" office:value="1286" table:style-name="ce17">
            <text:p>1286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oco</text:p>
          </table:table-cell>
          <table:table-cell office:value-type="float" office:value="806234.99999999988" table:style-name="ce17">
            <text:p>806235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í</text:p>
          </table:table-cell>
          <table:table-cell office:value-type="float" office:value="23354" table:style-name="ce17">
            <text:p>23354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R.</text:p>
          </table:table-cell>
          <table:table-cell office:value-type="float" office:value="20144" table:style-name="ce17">
            <text:p>20144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N.</text:p>
          </table:table-cell>
          <table:table-cell office:value-type="float" office:value="49654.000000000007" table:style-name="ce17">
            <text:p>49654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B.</text:p>
          </table:table-cell>
          <table:table-cell office:value-type="float" office:value="1799" table:style-name="ce17">
            <text:p>1799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ndúl</text:p>
          </table:table-cell>
          <table:table-cell office:value-type="float" office:value="89989" table:style-name="ce17">
            <text:p>89989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rd Beans</text:p>
          </table:table-cell>
          <table:table-cell office:value-type="float" office:value="425" table:style-name="ce17">
            <text:p>425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atata</text:p>
          </table:table-cell>
          <table:table-cell office:value-type="float" office:value="97014" table:style-name="ce17">
            <text:p>97014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Ñame</text:p>
          </table:table-cell>
          <table:table-cell office:value-type="float" office:value="65141.999999999985" table:style-name="ce17">
            <text:p>65142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apa</text:p>
          </table:table-cell>
          <table:table-cell office:value-type="float" office:value="178985" table:style-name="ce17">
            <text:p>178985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Yautía</text:p>
          </table:table-cell>
          <table:table-cell office:value-type="float" office:value="89004" table:style-name="ce17">
            <text:p>89004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Yuca</text:p>
          </table:table-cell>
          <table:table-cell office:value-type="float" office:value="374785.00000000006" table:style-name="ce17">
            <text:p>374785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puey</text:p>
          </table:table-cell>
          <table:table-cell office:value-type="float" office:value="1443" table:style-name="ce17">
            <text:p>1443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jíes</text:p>
          </table:table-cell>
          <table:table-cell office:value-type="float" office:value="102451.00000000001" table:style-name="ce17">
            <text:p>102451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jo</text:p>
          </table:table-cell>
          <table:table-cell office:value-type="float" office:value="0" table:style-name="ce17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uyama</text:p>
          </table:table-cell>
          <table:table-cell office:value-type="float" office:value="101785" table:style-name="ce17">
            <text:p>101785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erenjena</text:p>
          </table:table-cell>
          <table:table-cell office:value-type="float" office:value="47754" table:style-name="ce17">
            <text:p>47754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ebolla</text:p>
          </table:table-cell>
          <table:table-cell office:value-type="float" office:value="55698" table:style-name="ce17">
            <text:p>55698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epino</text:p>
          </table:table-cell>
          <table:table-cell office:value-type="float" office:value="44868.298657548439" table:style-name="ce17">
            <text:p>44868.29866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echuga</text:p>
          </table:table-cell>
          <table:table-cell office:value-type="float" office:value="14076.800000000001" table:style-name="ce17">
            <text:p>14076.8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pollo</text:p>
          </table:table-cell>
          <table:table-cell office:value-type="float" office:value="80500" table:style-name="ce17">
            <text:p>80500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ayota</text:p>
          </table:table-cell>
          <table:table-cell office:value-type="float" office:value="480165" table:style-name="ce17">
            <text:p>480165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mate Ens.</text:p>
          </table:table-cell>
          <table:table-cell office:value-type="float" office:value="72854" table:style-name="ce17">
            <text:p>72854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mate Ind.</text:p>
          </table:table-cell>
          <table:table-cell office:value-type="float" office:value="0" table:style-name="ce17">
            <text:p>0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Zanahoria</text:p>
          </table:table-cell>
          <table:table-cell office:value-type="float" office:value="94577.999999999985" table:style-name="ce17">
            <text:p>94578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molacha</text:p>
          </table:table-cell>
          <table:table-cell office:value-type="float" office:value="28452" table:style-name="ce17">
            <text:p>28452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ábano</text:p>
          </table:table-cell>
          <table:table-cell office:value-type="float" office:value="3214" table:style-name="ce17">
            <text:p>3214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rócoli</text:p>
          </table:table-cell>
          <table:table-cell office:value-type="float" office:value="8434.9498814291401" table:style-name="ce17">
            <text:p>8434.949881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oliflor</text:p>
          </table:table-cell>
          <table:table-cell office:value-type="float" office:value="3521" table:style-name="ce17">
            <text:p>3521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olondrón</text:p>
          </table:table-cell>
          <table:table-cell office:value-type="float" office:value="14521.999999999998" table:style-name="ce17">
            <text:p>14522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undeamor</text:p>
          </table:table-cell>
          <table:table-cell office:value-type="float" office:value="11754" table:style-name="ce17">
            <text:p>11754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indora</text:p>
          </table:table-cell>
          <table:table-cell office:value-type="float" office:value="29741" table:style-name="ce17">
            <text:p>29741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angaña</text:p>
          </table:table-cell>
          <table:table-cell office:value-type="float" office:value="7502" table:style-name="ce17">
            <text:p>7502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alabacin</text:p>
          </table:table-cell>
          <table:table-cell office:value-type="float" office:value="148" table:style-name="ce17">
            <text:p>148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usú Chino</text:p>
          </table:table-cell>
          <table:table-cell office:value-type="float" office:value="6874" table:style-name="ce17">
            <text:p>6874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Vainita China</text:p>
          </table:table-cell>
          <table:table-cell office:value-type="float" office:value="5455" table:style-name="ce17">
            <text:p>5455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pio</text:p>
          </table:table-cell>
          <table:table-cell office:value-type="float" office:value="960.42" table:style-name="ce17">
            <text:p>960.42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arvol</text:p>
          </table:table-cell>
          <table:table-cell office:value-type="float" office:value="9587" table:style-name="ce17">
            <text:p>9587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Oregano</text:p>
          </table:table-cell>
          <table:table-cell office:value-type="float" office:value="5185" table:style-name="ce17">
            <text:p>5185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ija</text:p>
          </table:table-cell>
          <table:table-cell office:value-type="float" office:value="372" table:style-name="ce17">
            <text:p>372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guacate</text:p>
          </table:table-cell>
          <table:table-cell office:value-type="float" office:value="1427988" table:style-name="ce17">
            <text:p>1427988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hinola</text:p>
          </table:table-cell>
          <table:table-cell office:value-type="float" office:value="110262" table:style-name="ce17">
            <text:p>110262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echosa</text:p>
          </table:table-cell>
          <table:table-cell office:value-type="float" office:value="2687280" table:style-name="ce17">
            <text:p>2687280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elón</text:p>
          </table:table-cell>
          <table:table-cell office:value-type="float" office:value="40075" table:style-name="ce17">
            <text:p>40075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Naranja D.</text:p>
          </table:table-cell>
          <table:table-cell office:value-type="float" office:value="551070" table:style-name="ce17">
            <text:p>551070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iña</text:p>
          </table:table-cell>
          <table:table-cell office:value-type="float" office:value="1293900.0000000002" table:style-name="ce17">
            <text:p>1293900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imón Agrio</text:p>
          </table:table-cell>
          <table:table-cell office:value-type="float" office:value="63637.599999999999" table:style-name="ce17">
            <text:p>63637.6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ronja<text:s/></text:p>
          </table:table-cell>
          <table:table-cell office:value-type="float" office:value="53232" table:style-name="ce17">
            <text:p>53232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darina</text:p>
          </table:table-cell>
          <table:table-cell office:value-type="float" office:value="98690.6" table:style-name="ce17">
            <text:p>98690.6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ereza</text:p>
          </table:table-cell>
          <table:table-cell office:value-type="float" office:value="9199" table:style-name="ce17">
            <text:p>9199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ranadillo</text:p>
          </table:table-cell>
          <table:table-cell office:value-type="float" office:value="10325" table:style-name="ce17">
            <text:p>10325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nabana</text:p>
          </table:table-cell>
          <table:table-cell office:value-type="float" office:value="13960.000000000002" table:style-name="ce17">
            <text:p>13960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yaba</text:p>
          </table:table-cell>
          <table:table-cell office:value-type="float" office:value="7203" table:style-name="ce17">
            <text:p>7203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go</text:p>
          </table:table-cell>
          <table:table-cell office:value-type="float" office:value="416.00000000000006" table:style-name="ce17">
            <text:p>416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andia</text:p>
          </table:table-cell>
          <table:table-cell office:value-type="float" office:value="668700" table:style-name="ce17">
            <text:p>668700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itahaya</text:p>
          </table:table-cell>
          <table:table-cell office:value-type="float" office:value="12" table:style-name="ce17">
            <text:p>12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Zapote</text:p>
          </table:table-cell>
          <table:table-cell office:value-type="float" office:value="115214.99999999999" table:style-name="ce17">
            <text:p>115215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ineo</text:p>
          </table:table-cell>
          <table:table-cell office:value-type="float" office:value="2152747.2000000002" table:style-name="ce17">
            <text:p>2152747.2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látano</text:p>
          </table:table-cell>
          <table:table-cell office:value-type="float" office:value="1382796.0000000002" table:style-name="ce17">
            <text:p>1382796</text:p>
          </table:table-cell>
          <table:table-cell office:value-type="string" table:style-name="ce6">
            <text:p>Diciembre</text:p>
          </table:table-cell>
          <table:table-cell office:value-type="float" office:value="2020" table:style-name="ce7">
            <text:p>2020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rroz<text:span text:style-name="T1">1</text:span></text:p>
          </table:table-cell>
          <table:table-cell office:value-type="float" office:value="126414" table:style-name="ce17">
            <text:p>126414</text:p>
          </table:table-cell>
          <table:table-cell office:value-type="string" table:style-name="ce6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íz</text:p>
          </table:table-cell>
          <table:table-cell office:value-type="float" office:value="99899" table:style-name="ce17">
            <text:p>99899</text:p>
          </table:table-cell>
          <table:table-cell office:value-type="string" table:style-name="ce6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orgo</text:p>
          </table:table-cell>
          <table:table-cell office:value-type="float" office:value="208" table:style-name="ce17">
            <text:p>208</text:p>
          </table:table-cell>
          <table:table-cell office:value-type="string" table:style-name="ce6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oco</text:p>
          </table:table-cell>
          <table:table-cell office:value-type="float" office:value="56474" table:style-name="ce17">
            <text:p>56474</text:p>
          </table:table-cell>
          <table:table-cell office:value-type="string" table:style-name="ce6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í</text:p>
          </table:table-cell>
          <table:table-cell office:value-type="float" office:value="9452" table:style-name="ce17">
            <text:p>9452</text:p>
          </table:table-cell>
          <table:table-cell office:value-type="string" table:style-name="ce6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R.</text:p>
          </table:table-cell>
          <table:table-cell office:value-type="float" office:value="18745" table:style-name="ce17">
            <text:p>18745</text:p>
          </table:table-cell>
          <table:table-cell office:value-type="string" table:style-name="ce6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N.</text:p>
          </table:table-cell>
          <table:table-cell office:value-type="float" office:value="28745" table:style-name="ce17">
            <text:p>28745</text:p>
          </table:table-cell>
          <table:table-cell office:value-type="string" table:style-name="ce6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B.</text:p>
          </table:table-cell>
          <table:table-cell office:value-type="float" office:value="2845" table:style-name="ce17">
            <text:p>2845</text:p>
          </table:table-cell>
          <table:table-cell office:value-type="string" table:style-name="ce6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ndúl</text:p>
          </table:table-cell>
          <table:table-cell office:value-type="float" office:value="94214" table:style-name="ce17">
            <text:p>94214</text:p>
          </table:table-cell>
          <table:table-cell office:value-type="string" table:style-name="ce6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rd Beans</text:p>
          </table:table-cell>
          <table:table-cell office:value-type="float" office:value="9421" table:style-name="ce17">
            <text:p>9421</text:p>
          </table:table-cell>
          <table:table-cell office:value-type="string" table:style-name="ce6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atata</text:p>
          </table:table-cell>
          <table:table-cell office:value-type="float" office:value="78544" table:style-name="ce17">
            <text:p>78544</text:p>
          </table:table-cell>
          <table:table-cell office:value-type="string" table:style-name="ce6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Ñame</text:p>
          </table:table-cell>
          <table:table-cell office:value-type="float" office:value="75985" table:style-name="ce17">
            <text:p>75985</text:p>
          </table:table-cell>
          <table:table-cell office:value-type="string" table:style-name="ce6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apa</text:p>
          </table:table-cell>
          <table:table-cell office:value-type="float" office:value="146989" table:style-name="ce17">
            <text:p>146989</text:p>
          </table:table-cell>
          <table:table-cell office:value-type="string" table:style-name="ce6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Yautía</text:p>
          </table:table-cell>
          <table:table-cell office:value-type="float" office:value="72141" table:style-name="ce17">
            <text:p>72141</text:p>
          </table:table-cell>
          <table:table-cell office:value-type="string" table:style-name="ce6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Yuca</text:p>
          </table:table-cell>
          <table:table-cell office:value-type="float" office:value="289954" table:style-name="ce17">
            <text:p>289954</text:p>
          </table:table-cell>
          <table:table-cell office:value-type="string" table:style-name="ce6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puey</text:p>
          </table:table-cell>
          <table:table-cell office:value-type="float" office:value="1524" table:style-name="ce17">
            <text:p>1524</text:p>
          </table:table-cell>
          <table:table-cell office:value-type="string" table:style-name="ce6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jíes</text:p>
          </table:table-cell>
          <table:table-cell office:value-type="float" office:value="109521" table:style-name="ce17">
            <text:p>109521</text:p>
          </table:table-cell>
          <table:table-cell office:value-type="string" table:style-name="ce6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jo</text:p>
          </table:table-cell>
          <table:table-cell office:value-type="float" office:value="0" table:style-name="ce17">
            <text:p>0</text:p>
          </table:table-cell>
          <table:table-cell office:value-type="string" table:style-name="ce6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uyama</text:p>
          </table:table-cell>
          <table:table-cell office:value-type="float" office:value="86524" table:style-name="ce17">
            <text:p>86524</text:p>
          </table:table-cell>
          <table:table-cell office:value-type="string" table:style-name="ce6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erenjena</text:p>
          </table:table-cell>
          <table:table-cell office:value-type="float" office:value="57547" table:style-name="ce17">
            <text:p>57547</text:p>
          </table:table-cell>
          <table:table-cell office:value-type="string" table:style-name="ce6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ebolla</text:p>
          </table:table-cell>
          <table:table-cell office:value-type="float" office:value="189455" table:style-name="ce17">
            <text:p>189455</text:p>
          </table:table-cell>
          <table:table-cell office:value-type="string" table:style-name="ce6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epino</text:p>
          </table:table-cell>
          <table:table-cell office:value-type="float" office:value="45478" table:style-name="ce17">
            <text:p>45478</text:p>
          </table:table-cell>
          <table:table-cell office:value-type="string" table:style-name="ce6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echuga</text:p>
          </table:table-cell>
          <table:table-cell office:value-type="float" office:value="13011" table:style-name="ce17">
            <text:p>13011</text:p>
          </table:table-cell>
          <table:table-cell office:value-type="string" table:style-name="ce6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pollo</text:p>
          </table:table-cell>
          <table:table-cell office:value-type="float" office:value="2054" table:style-name="ce17">
            <text:p>2054</text:p>
          </table:table-cell>
          <table:table-cell office:value-type="string" table:style-name="ce6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ayota</text:p>
          </table:table-cell>
          <table:table-cell office:value-type="float" office:value="27454" table:style-name="ce17">
            <text:p>27454</text:p>
          </table:table-cell>
          <table:table-cell office:value-type="string" table:style-name="ce6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mate Ens.</text:p>
          </table:table-cell>
          <table:table-cell office:value-type="float" office:value="88547" table:style-name="ce17">
            <text:p>88547</text:p>
          </table:table-cell>
          <table:table-cell office:value-type="string" table:style-name="ce6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mate Ind.</text:p>
          </table:table-cell>
          <table:table-cell office:value-type="float" office:value="0" table:style-name="ce17">
            <text:p>0</text:p>
          </table:table-cell>
          <table:table-cell office:value-type="string" table:style-name="ce6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Zanahoria</text:p>
          </table:table-cell>
          <table:table-cell office:value-type="float" office:value="86544" table:style-name="ce17">
            <text:p>86544</text:p>
          </table:table-cell>
          <table:table-cell office:value-type="string" table:style-name="ce6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molacha</text:p>
          </table:table-cell>
          <table:table-cell office:value-type="float" office:value="25477" table:style-name="ce17">
            <text:p>25477</text:p>
          </table:table-cell>
          <table:table-cell office:value-type="string" table:style-name="ce6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ábano</text:p>
          </table:table-cell>
          <table:table-cell office:value-type="float" office:value="1654" table:style-name="ce17">
            <text:p>1654</text:p>
          </table:table-cell>
          <table:table-cell office:value-type="string" table:style-name="ce6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rócoli</text:p>
          </table:table-cell>
          <table:table-cell office:value-type="float" office:value="5858" table:style-name="ce17">
            <text:p>5858</text:p>
          </table:table-cell>
          <table:table-cell office:value-type="string" table:style-name="ce6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oliflor</text:p>
          </table:table-cell>
          <table:table-cell office:value-type="float" office:value="2645" table:style-name="ce17">
            <text:p>2645</text:p>
          </table:table-cell>
          <table:table-cell office:value-type="string" table:style-name="ce6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olondrón</text:p>
          </table:table-cell>
          <table:table-cell office:value-type="float" office:value="15201" table:style-name="ce17">
            <text:p>15201</text:p>
          </table:table-cell>
          <table:table-cell office:value-type="string" table:style-name="ce6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undeamor</text:p>
          </table:table-cell>
          <table:table-cell office:value-type="float" office:value="7588" table:style-name="ce17">
            <text:p>7588</text:p>
          </table:table-cell>
          <table:table-cell office:value-type="string" table:style-name="ce6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indora</text:p>
          </table:table-cell>
          <table:table-cell office:value-type="float" office:value="32670" table:style-name="ce17">
            <text:p>32670</text:p>
          </table:table-cell>
          <table:table-cell office:value-type="string" table:style-name="ce6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angaña</text:p>
          </table:table-cell>
          <table:table-cell office:value-type="float" office:value="15988" table:style-name="ce17">
            <text:p>15988</text:p>
          </table:table-cell>
          <table:table-cell office:value-type="string" table:style-name="ce6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alabacin</text:p>
          </table:table-cell>
          <table:table-cell office:value-type="float" office:value="0" table:style-name="ce17">
            <text:p>0</text:p>
          </table:table-cell>
          <table:table-cell office:value-type="string" table:style-name="ce6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usú Chino</text:p>
          </table:table-cell>
          <table:table-cell office:value-type="float" office:value="4602" table:style-name="ce17">
            <text:p>4602</text:p>
          </table:table-cell>
          <table:table-cell office:value-type="string" table:style-name="ce6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Vainita China</text:p>
          </table:table-cell>
          <table:table-cell office:value-type="float" office:value="5784" table:style-name="ce17">
            <text:p>5784</text:p>
          </table:table-cell>
          <table:table-cell office:value-type="string" table:style-name="ce6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pio</text:p>
          </table:table-cell>
          <table:table-cell office:value-type="float" office:value="17423" table:style-name="ce17">
            <text:p>17423</text:p>
          </table:table-cell>
          <table:table-cell office:value-type="string" table:style-name="ce6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arvol</text:p>
          </table:table-cell>
          <table:table-cell office:value-type="float" office:value="725" table:style-name="ce17">
            <text:p>725</text:p>
          </table:table-cell>
          <table:table-cell office:value-type="string" table:style-name="ce6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Oregano</text:p>
          </table:table-cell>
          <table:table-cell office:value-type="float" office:value="5214" table:style-name="ce17">
            <text:p>5214</text:p>
          </table:table-cell>
          <table:table-cell office:value-type="string" table:style-name="ce6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ija</text:p>
          </table:table-cell>
          <table:table-cell office:value-type="float" office:value="370" table:style-name="ce17">
            <text:p>370</text:p>
          </table:table-cell>
          <table:table-cell office:value-type="string" table:style-name="ce6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guacate</text:p>
          </table:table-cell>
          <table:table-cell office:value-type="float" office:value="98878" table:style-name="ce17">
            <text:p>98878</text:p>
          </table:table-cell>
          <table:table-cell office:value-type="string" table:style-name="ce6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hinola</text:p>
          </table:table-cell>
          <table:table-cell office:value-type="float" office:value="21459" table:style-name="ce17">
            <text:p>21459</text:p>
          </table:table-cell>
          <table:table-cell office:value-type="string" table:style-name="ce6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echosa</text:p>
          </table:table-cell>
          <table:table-cell office:value-type="float" office:value="37451" table:style-name="ce17">
            <text:p>37451</text:p>
          </table:table-cell>
          <table:table-cell office:value-type="string" table:style-name="ce6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elón</text:p>
          </table:table-cell>
          <table:table-cell office:value-type="float" office:value="1499" table:style-name="ce17">
            <text:p>1499</text:p>
          </table:table-cell>
          <table:table-cell office:value-type="string" table:style-name="ce6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Naranja D.</text:p>
          </table:table-cell>
          <table:table-cell office:value-type="float" office:value="75895" table:style-name="ce17">
            <text:p>75895</text:p>
          </table:table-cell>
          <table:table-cell office:value-type="string" table:style-name="ce6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iña</text:p>
          </table:table-cell>
          <table:table-cell office:value-type="float" office:value="11124" table:style-name="ce17">
            <text:p>11124</text:p>
          </table:table-cell>
          <table:table-cell office:value-type="string" table:style-name="ce6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imón Agrio</text:p>
          </table:table-cell>
          <table:table-cell office:value-type="float" office:value="57541" table:style-name="ce17">
            <text:p>57541</text:p>
          </table:table-cell>
          <table:table-cell office:value-type="string" table:style-name="ce6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ronja<text:s/></text:p>
          </table:table-cell>
          <table:table-cell office:value-type="float" office:value="2314" table:style-name="ce17">
            <text:p>2314</text:p>
          </table:table-cell>
          <table:table-cell office:value-type="string" table:style-name="ce6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darina</text:p>
          </table:table-cell>
          <table:table-cell office:value-type="float" office:value="25644" table:style-name="ce17">
            <text:p>25644</text:p>
          </table:table-cell>
          <table:table-cell office:value-type="string" table:style-name="ce6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ereza</text:p>
          </table:table-cell>
          <table:table-cell office:value-type="float" office:value="5998" table:style-name="ce17">
            <text:p>5998</text:p>
          </table:table-cell>
          <table:table-cell office:value-type="string" table:style-name="ce6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ranadillo</text:p>
          </table:table-cell>
          <table:table-cell office:value-type="float" office:value="545" table:style-name="ce17">
            <text:p>545</text:p>
          </table:table-cell>
          <table:table-cell office:value-type="string" table:style-name="ce6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nabana</text:p>
          </table:table-cell>
          <table:table-cell office:value-type="float" office:value="641" table:style-name="ce17">
            <text:p>641</text:p>
          </table:table-cell>
          <table:table-cell office:value-type="string" table:style-name="ce6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yaba</text:p>
          </table:table-cell>
          <table:table-cell office:value-type="float" office:value="1898" table:style-name="ce17">
            <text:p>1898</text:p>
          </table:table-cell>
          <table:table-cell office:value-type="string" table:style-name="ce6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go</text:p>
          </table:table-cell>
          <table:table-cell office:value-type="float" office:value="302" table:style-name="ce17">
            <text:p>302</text:p>
          </table:table-cell>
          <table:table-cell office:value-type="string" table:style-name="ce6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andia</text:p>
          </table:table-cell>
          <table:table-cell office:value-type="float" office:value="4452" table:style-name="ce17">
            <text:p>4452</text:p>
          </table:table-cell>
          <table:table-cell office:value-type="string" table:style-name="ce6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itahaya</text:p>
          </table:table-cell>
          <table:table-cell office:value-type="float" office:value="70" table:style-name="ce17">
            <text:p>70</text:p>
          </table:table-cell>
          <table:table-cell office:value-type="string" table:style-name="ce6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Zapote</text:p>
          </table:table-cell>
          <table:table-cell office:value-type="float" office:value="4998" table:style-name="ce17">
            <text:p>4998</text:p>
          </table:table-cell>
          <table:table-cell office:value-type="string" table:style-name="ce6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ineo</text:p>
          </table:table-cell>
          <table:table-cell office:value-type="float" office:value="3278987" table:style-name="ce17">
            <text:p>3278987</text:p>
          </table:table-cell>
          <table:table-cell office:value-type="string" table:style-name="ce6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látano</text:p>
          </table:table-cell>
          <table:table-cell office:value-type="float" office:value="152014" table:style-name="ce17">
            <text:p>152014</text:p>
          </table:table-cell>
          <table:table-cell office:value-type="string" table:style-name="ce6">
            <text:p>En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rroz<text:span text:style-name="T1">1</text:span></text:p>
          </table:table-cell>
          <table:table-cell office:value-type="float" office:value="38654" table:style-name="ce19">
            <text:p>38654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íz</text:p>
          </table:table-cell>
          <table:table-cell office:value-type="float" office:value="79854" table:style-name="ce19">
            <text:p>79854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orgo</text:p>
          </table:table-cell>
          <table:table-cell office:value-type="float" office:value="4110" table:style-name="ce19">
            <text:p>4110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oco</text:p>
          </table:table-cell>
          <table:table-cell office:value-type="float" office:value="798150" table:style-name="ce19">
            <text:p>798150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í</text:p>
          </table:table-cell>
          <table:table-cell office:value-type="float" office:value="8451" table:style-name="ce19">
            <text:p>8451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R.</text:p>
          </table:table-cell>
          <table:table-cell office:value-type="float" office:value="243658" table:style-name="ce19">
            <text:p>243658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N.</text:p>
          </table:table-cell>
          <table:table-cell office:value-type="float" office:value="61851.5" table:style-name="ce19">
            <text:p>61851.5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B.</text:p>
          </table:table-cell>
          <table:table-cell office:value-type="float" office:value="1289" table:style-name="ce19">
            <text:p>1289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ndúl</text:p>
          </table:table-cell>
          <table:table-cell office:value-type="float" office:value="83547" table:style-name="ce19">
            <text:p>83547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rd Beans</text:p>
          </table:table-cell>
          <table:table-cell office:value-type="float" office:value="15124" table:style-name="ce19">
            <text:p>15124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atata</text:p>
          </table:table-cell>
          <table:table-cell office:value-type="float" office:value="110249" table:style-name="ce19">
            <text:p>110249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Ñame</text:p>
          </table:table-cell>
          <table:table-cell office:value-type="float" office:value="82014" table:style-name="ce19">
            <text:p>82014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apa</text:p>
          </table:table-cell>
          <table:table-cell office:value-type="float" office:value="190299" table:style-name="ce19">
            <text:p>190299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Yautía</text:p>
          </table:table-cell>
          <table:table-cell office:value-type="float" office:value="67524" table:style-name="ce19">
            <text:p>67524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Yuca</text:p>
          </table:table-cell>
          <table:table-cell office:value-type="float" office:value="425789" table:style-name="ce19">
            <text:p>425789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puey</text:p>
          </table:table-cell>
          <table:table-cell office:value-type="float" office:value="2621" table:style-name="ce19">
            <text:p>2621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jíes</text:p>
          </table:table-cell>
          <table:table-cell office:value-type="float" office:value="89989" table:style-name="ce19">
            <text:p>89989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jo</text:p>
          </table:table-cell>
          <table:table-cell office:value-type="float" office:value="1170" table:style-name="ce19">
            <text:p>1170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uyama</text:p>
          </table:table-cell>
          <table:table-cell office:value-type="float" office:value="93254" table:style-name="ce19">
            <text:p>93254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erenjena</text:p>
          </table:table-cell>
          <table:table-cell office:value-type="float" office:value="63994" table:style-name="ce19">
            <text:p>63994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ebolla</text:p>
          </table:table-cell>
          <table:table-cell office:value-type="float" office:value="165474" table:style-name="ce19">
            <text:p>165474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epino</text:p>
          </table:table-cell>
          <table:table-cell office:value-type="float" office:value="26754" table:style-name="ce19">
            <text:p>26754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echuga</text:p>
          </table:table-cell>
          <table:table-cell office:value-type="float" office:value="10145.6" table:style-name="ce19">
            <text:p>10145.6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pollo</text:p>
          </table:table-cell>
          <table:table-cell office:value-type="float" office:value="115430" table:style-name="ce19">
            <text:p>115430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ayota</text:p>
          </table:table-cell>
          <table:table-cell office:value-type="float" office:value="524805" table:style-name="ce19">
            <text:p>524805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mate Ens.</text:p>
          </table:table-cell>
          <table:table-cell office:value-type="float" office:value="57002" table:style-name="ce19">
            <text:p>57002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mate Ind.</text:p>
          </table:table-cell>
          <table:table-cell office:value-type="float" office:value="0" table:style-name="ce19">
            <text:p>0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Zanahoria</text:p>
          </table:table-cell>
          <table:table-cell office:value-type="float" office:value="135498" table:style-name="ce19">
            <text:p>135498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molacha</text:p>
          </table:table-cell>
          <table:table-cell office:value-type="float" office:value="24587" table:style-name="ce19">
            <text:p>24587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ábano</text:p>
          </table:table-cell>
          <table:table-cell office:value-type="float" office:value="2834" table:style-name="ce19">
            <text:p>2834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rócoli</text:p>
          </table:table-cell>
          <table:table-cell office:value-type="float" office:value="6899" table:style-name="ce19">
            <text:p>6899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oliflor</text:p>
          </table:table-cell>
          <table:table-cell office:value-type="float" office:value="3102" table:style-name="ce19">
            <text:p>3102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olondrón</text:p>
          </table:table-cell>
          <table:table-cell office:value-type="float" office:value="18754" table:style-name="ce19">
            <text:p>18754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undeamor</text:p>
          </table:table-cell>
          <table:table-cell office:value-type="float" office:value="9785" table:style-name="ce19">
            <text:p>9785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indora</text:p>
          </table:table-cell>
          <table:table-cell office:value-type="float" office:value="30399" table:style-name="ce19">
            <text:p>30399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angaña</text:p>
          </table:table-cell>
          <table:table-cell office:value-type="float" office:value="18120" table:style-name="ce19">
            <text:p>18120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alabacin</text:p>
          </table:table-cell>
          <table:table-cell office:value-type="float" office:value="465" table:style-name="ce19">
            <text:p>465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usú Chino</text:p>
          </table:table-cell>
          <table:table-cell office:value-type="float" office:value="6452" table:style-name="ce19">
            <text:p>6452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Vainita China</text:p>
          </table:table-cell>
          <table:table-cell office:value-type="float" office:value="8321" table:style-name="ce19">
            <text:p>8321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pio</text:p>
          </table:table-cell>
          <table:table-cell office:value-type="float" office:value="576.12" table:style-name="ce19">
            <text:p>576.12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arvol</text:p>
          </table:table-cell>
          <table:table-cell office:value-type="float" office:value="5899" table:style-name="ce19">
            <text:p>5899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Oregano</text:p>
          </table:table-cell>
          <table:table-cell office:value-type="float" office:value="13021" table:style-name="ce19">
            <text:p>13021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ija</text:p>
          </table:table-cell>
          <table:table-cell office:value-type="float" office:value="449" table:style-name="ce19">
            <text:p>449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guacate</text:p>
          </table:table-cell>
          <table:table-cell office:value-type="float" office:value="1854252" table:style-name="ce19">
            <text:p>1854252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hinola</text:p>
          </table:table-cell>
          <table:table-cell office:value-type="float" office:value="93063" table:style-name="ce19">
            <text:p>93063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echosa</text:p>
          </table:table-cell>
          <table:table-cell office:value-type="float" office:value="2175240" table:style-name="ce19">
            <text:p>2175240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elón</text:p>
          </table:table-cell>
          <table:table-cell office:value-type="float" office:value="81935" table:style-name="ce19">
            <text:p>81935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Naranja D.</text:p>
          </table:table-cell>
          <table:table-cell office:value-type="float" office:value="386005" table:style-name="ce19">
            <text:p>386005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iña</text:p>
          </table:table-cell>
          <table:table-cell office:value-type="float" office:value="1177050" table:style-name="ce19">
            <text:p>1177050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imón Agrio</text:p>
          </table:table-cell>
          <table:table-cell office:value-type="float" office:value="66331.199999999997" table:style-name="ce19">
            <text:p>66331.2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ronja<text:s/></text:p>
          </table:table-cell>
          <table:table-cell office:value-type="float" office:value="13136" table:style-name="ce19">
            <text:p>13136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darina</text:p>
          </table:table-cell>
          <table:table-cell office:value-type="float" office:value="43432.700000000004" table:style-name="ce19">
            <text:p>43432.7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ereza</text:p>
          </table:table-cell>
          <table:table-cell office:value-type="float" office:value="4120" table:style-name="ce19">
            <text:p>4120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ranadillo</text:p>
          </table:table-cell>
          <table:table-cell office:value-type="float" office:value="25340" table:style-name="ce19">
            <text:p>25340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nabana</text:p>
          </table:table-cell>
          <table:table-cell office:value-type="float" office:value="7560" table:style-name="ce19">
            <text:p>7560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yaba</text:p>
          </table:table-cell>
          <table:table-cell office:value-type="float" office:value="2394" table:style-name="ce19">
            <text:p>2394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go</text:p>
          </table:table-cell>
          <table:table-cell office:value-type="float" office:value="328" table:style-name="ce19">
            <text:p>328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andia</text:p>
          </table:table-cell>
          <table:table-cell office:value-type="float" office:value="1182750" table:style-name="ce19">
            <text:p>1182750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itahaya</text:p>
          </table:table-cell>
          <table:table-cell office:value-type="float" office:value="20" table:style-name="ce19">
            <text:p>20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Zapote</text:p>
          </table:table-cell>
          <table:table-cell office:value-type="float" office:value="153615" table:style-name="ce19">
            <text:p>153615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ineo</text:p>
          </table:table-cell>
          <table:table-cell office:value-type="float" office:value="2235248.4" table:style-name="ce19">
            <text:p>2235248.4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látano</text:p>
          </table:table-cell>
          <table:table-cell office:value-type="float" office:value="1472301" table:style-name="ce19">
            <text:p>1472301</text:p>
          </table:table-cell>
          <table:table-cell office:value-type="string" table:style-name="ce6">
            <text:p>Febrer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2">
          <table:table-cell office:value-type="string" table:style-name="ce9">
            <text:p>Arroz<text:span text:style-name="T1">1</text:span></text:p>
          </table:table-cell>
          <table:table-cell office:value-type="float" office:value="729854" table:style-name="ce19">
            <text:p>729854</text:p>
          </table:table-cell>
          <table:table-cell office:value-type="string" table:style-name="ce6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íz</text:p>
          </table:table-cell>
          <table:table-cell office:value-type="float" office:value="85421" table:style-name="ce19">
            <text:p>85421</text:p>
          </table:table-cell>
          <table:table-cell office:value-type="string" table:style-name="ce6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orgo</text:p>
          </table:table-cell>
          <table:table-cell office:value-type="float" office:value="469" table:style-name="ce19">
            <text:p>469</text:p>
          </table:table-cell>
          <table:table-cell office:value-type="string" table:style-name="ce6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oco</text:p>
          </table:table-cell>
          <table:table-cell office:value-type="float" office:value="751860" table:style-name="ce19">
            <text:p>751860</text:p>
          </table:table-cell>
          <table:table-cell office:value-type="string" table:style-name="ce6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í</text:p>
          </table:table-cell>
          <table:table-cell office:value-type="float" office:value="3724" table:style-name="ce19">
            <text:p>3724</text:p>
          </table:table-cell>
          <table:table-cell office:value-type="string" table:style-name="ce6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R.</text:p>
          </table:table-cell>
          <table:table-cell office:value-type="float" office:value="90124" table:style-name="ce19">
            <text:p>90124</text:p>
          </table:table-cell>
          <table:table-cell office:value-type="string" table:style-name="ce6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N.</text:p>
          </table:table-cell>
          <table:table-cell office:value-type="float" office:value="124578" table:style-name="ce19">
            <text:p>124578</text:p>
          </table:table-cell>
          <table:table-cell office:value-type="string" table:style-name="ce6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Frijol B.</text:p>
          </table:table-cell>
          <table:table-cell office:value-type="float" office:value="1698" table:style-name="ce19">
            <text:p>1698</text:p>
          </table:table-cell>
          <table:table-cell office:value-type="string" table:style-name="ce6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ndúl</text:p>
          </table:table-cell>
          <table:table-cell office:value-type="float" office:value="59541" table:style-name="ce19">
            <text:p>59541</text:p>
          </table:table-cell>
          <table:table-cell office:value-type="string" table:style-name="ce6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rd Beans</text:p>
          </table:table-cell>
          <table:table-cell office:value-type="float" office:value="17547" table:style-name="ce19">
            <text:p>17547</text:p>
          </table:table-cell>
          <table:table-cell office:value-type="string" table:style-name="ce6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atata</text:p>
          </table:table-cell>
          <table:table-cell office:value-type="float" office:value="128744" table:style-name="ce19">
            <text:p>128744</text:p>
          </table:table-cell>
          <table:table-cell office:value-type="string" table:style-name="ce6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Ñame</text:p>
          </table:table-cell>
          <table:table-cell office:value-type="float" office:value="72145" table:style-name="ce19">
            <text:p>72145</text:p>
          </table:table-cell>
          <table:table-cell office:value-type="string" table:style-name="ce6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apa</text:p>
          </table:table-cell>
          <table:table-cell office:value-type="float" office:value="220145" table:style-name="ce19">
            <text:p>220145</text:p>
          </table:table-cell>
          <table:table-cell office:value-type="string" table:style-name="ce6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Yautía</text:p>
          </table:table-cell>
          <table:table-cell office:value-type="float" office:value="53547" table:style-name="ce19">
            <text:p>53547</text:p>
          </table:table-cell>
          <table:table-cell office:value-type="string" table:style-name="ce6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Yuca</text:p>
          </table:table-cell>
          <table:table-cell office:value-type="float" office:value="295411" table:style-name="ce19">
            <text:p>295411</text:p>
          </table:table-cell>
          <table:table-cell office:value-type="string" table:style-name="ce6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puey</text:p>
          </table:table-cell>
          <table:table-cell office:value-type="float" office:value="2410" table:style-name="ce19">
            <text:p>2410</text:p>
          </table:table-cell>
          <table:table-cell office:value-type="string" table:style-name="ce6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jíes</text:p>
          </table:table-cell>
          <table:table-cell office:value-type="float" office:value="89988" table:style-name="ce19">
            <text:p>89988</text:p>
          </table:table-cell>
          <table:table-cell office:value-type="string" table:style-name="ce6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jo</text:p>
          </table:table-cell>
          <table:table-cell office:value-type="float" office:value="2989" table:style-name="ce19">
            <text:p>2989</text:p>
          </table:table-cell>
          <table:table-cell office:value-type="string" table:style-name="ce6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uyama</text:p>
          </table:table-cell>
          <table:table-cell office:value-type="float" office:value="9541" table:style-name="ce19">
            <text:p>9541</text:p>
          </table:table-cell>
          <table:table-cell office:value-type="string" table:style-name="ce6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erenjena</text:p>
          </table:table-cell>
          <table:table-cell office:value-type="float" office:value="55989" table:style-name="ce19">
            <text:p>55989</text:p>
          </table:table-cell>
          <table:table-cell office:value-type="string" table:style-name="ce6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ebolla</text:p>
          </table:table-cell>
          <table:table-cell office:value-type="float" office:value="197558" table:style-name="ce19">
            <text:p>197558</text:p>
          </table:table-cell>
          <table:table-cell office:value-type="string" table:style-name="ce6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epino</text:p>
          </table:table-cell>
          <table:table-cell office:value-type="float" office:value="30214" table:style-name="ce19">
            <text:p>30214</text:p>
          </table:table-cell>
          <table:table-cell office:value-type="string" table:style-name="ce6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echuga</text:p>
          </table:table-cell>
          <table:table-cell office:value-type="float" office:value="21185.600000000002" table:style-name="ce19">
            <text:p>21185.6</text:p>
          </table:table-cell>
          <table:table-cell office:value-type="string" table:style-name="ce6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pollo</text:p>
          </table:table-cell>
          <table:table-cell office:value-type="float" office:value="116235" table:style-name="ce19">
            <text:p>116235</text:p>
          </table:table-cell>
          <table:table-cell office:value-type="string" table:style-name="ce6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ayota</text:p>
          </table:table-cell>
          <table:table-cell office:value-type="float" office:value="464775" table:style-name="ce19">
            <text:p>464775</text:p>
          </table:table-cell>
          <table:table-cell office:value-type="string" table:style-name="ce6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mate Ens.</text:p>
          </table:table-cell>
          <table:table-cell office:value-type="float" office:value="57854" table:style-name="ce19">
            <text:p>57854</text:p>
          </table:table-cell>
          <table:table-cell office:value-type="string" table:style-name="ce6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mate Ind.</text:p>
          </table:table-cell>
          <table:table-cell office:value-type="float" office:value="0" table:style-name="ce19">
            <text:p>0</text:p>
          </table:table-cell>
          <table:table-cell office:value-type="string" table:style-name="ce6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Zanahoria</text:p>
          </table:table-cell>
          <table:table-cell office:value-type="float" office:value="120214" table:style-name="ce19">
            <text:p>120214</text:p>
          </table:table-cell>
          <table:table-cell office:value-type="string" table:style-name="ce6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emolacha</text:p>
          </table:table-cell>
          <table:table-cell office:value-type="float" office:value="13544" table:style-name="ce19">
            <text:p>13544</text:p>
          </table:table-cell>
          <table:table-cell office:value-type="string" table:style-name="ce6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Rábano</text:p>
          </table:table-cell>
          <table:table-cell office:value-type="float" office:value="1752" table:style-name="ce19">
            <text:p>1752</text:p>
          </table:table-cell>
          <table:table-cell office:value-type="string" table:style-name="ce6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rócoli</text:p>
          </table:table-cell>
          <table:table-cell office:value-type="float" office:value="4985" table:style-name="ce19">
            <text:p>4985</text:p>
          </table:table-cell>
          <table:table-cell office:value-type="string" table:style-name="ce6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oliflor</text:p>
          </table:table-cell>
          <table:table-cell office:value-type="float" office:value="1624" table:style-name="ce19">
            <text:p>1624</text:p>
          </table:table-cell>
          <table:table-cell office:value-type="string" table:style-name="ce6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olondrón</text:p>
          </table:table-cell>
          <table:table-cell office:value-type="float" office:value="12987" table:style-name="ce19">
            <text:p>12987</text:p>
          </table:table-cell>
          <table:table-cell office:value-type="string" table:style-name="ce6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undeamor</text:p>
          </table:table-cell>
          <table:table-cell office:value-type="float" office:value="8741" table:style-name="ce19">
            <text:p>8741</text:p>
          </table:table-cell>
          <table:table-cell office:value-type="string" table:style-name="ce6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indora</text:p>
          </table:table-cell>
          <table:table-cell office:value-type="float" office:value="25477" table:style-name="ce19">
            <text:p>25477</text:p>
          </table:table-cell>
          <table:table-cell office:value-type="string" table:style-name="ce6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angaña</text:p>
          </table:table-cell>
          <table:table-cell office:value-type="float" office:value="12654" table:style-name="ce19">
            <text:p>12654</text:p>
          </table:table-cell>
          <table:table-cell office:value-type="string" table:style-name="ce6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alabacin</text:p>
          </table:table-cell>
          <table:table-cell office:value-type="float" office:value="0" table:style-name="ce19">
            <text:p>0</text:p>
          </table:table-cell>
          <table:table-cell office:value-type="string" table:style-name="ce6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usú Chino</text:p>
          </table:table-cell>
          <table:table-cell office:value-type="float" office:value="1558" table:style-name="ce19">
            <text:p>1558</text:p>
          </table:table-cell>
          <table:table-cell office:value-type="string" table:style-name="ce6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Vainita China</text:p>
          </table:table-cell>
          <table:table-cell office:value-type="float" office:value="6254" table:style-name="ce19">
            <text:p>6254</text:p>
          </table:table-cell>
          <table:table-cell office:value-type="string" table:style-name="ce6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pio</text:p>
          </table:table-cell>
          <table:table-cell office:value-type="float" office:value="337.40999999999997" table:style-name="ce19">
            <text:p>337.41</text:p>
          </table:table-cell>
          <table:table-cell office:value-type="string" table:style-name="ce6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arvol</text:p>
          </table:table-cell>
          <table:table-cell office:value-type="float" office:value="4215" table:style-name="ce19">
            <text:p>4215</text:p>
          </table:table-cell>
          <table:table-cell office:value-type="string" table:style-name="ce6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Oregano</text:p>
          </table:table-cell>
          <table:table-cell office:value-type="float" office:value="6241" table:style-name="ce19">
            <text:p>6241</text:p>
          </table:table-cell>
          <table:table-cell office:value-type="string" table:style-name="ce6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Bija</text:p>
          </table:table-cell>
          <table:table-cell office:value-type="float" office:value="521" table:style-name="ce19">
            <text:p>521</text:p>
          </table:table-cell>
          <table:table-cell office:value-type="string" table:style-name="ce6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Aguacate</text:p>
          </table:table-cell>
          <table:table-cell office:value-type="float" office:value="1229412" table:style-name="ce19">
            <text:p>1229412</text:p>
          </table:table-cell>
          <table:table-cell office:value-type="string" table:style-name="ce6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hinola</text:p>
          </table:table-cell>
          <table:table-cell office:value-type="float" office:value="47241" table:style-name="ce19">
            <text:p>47241</text:p>
          </table:table-cell>
          <table:table-cell office:value-type="string" table:style-name="ce6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echosa</text:p>
          </table:table-cell>
          <table:table-cell office:value-type="float" office:value="1605240" table:style-name="ce19">
            <text:p>1605240</text:p>
          </table:table-cell>
          <table:table-cell office:value-type="string" table:style-name="ce6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elón</text:p>
          </table:table-cell>
          <table:table-cell office:value-type="float" office:value="31465" table:style-name="ce19">
            <text:p>31465</text:p>
          </table:table-cell>
          <table:table-cell office:value-type="string" table:style-name="ce6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Naranja D.</text:p>
          </table:table-cell>
          <table:table-cell office:value-type="float" office:value="235060" table:style-name="ce19">
            <text:p>235060</text:p>
          </table:table-cell>
          <table:table-cell office:value-type="string" table:style-name="ce6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iña</text:p>
          </table:table-cell>
          <table:table-cell office:value-type="float" office:value="1272050" table:style-name="ce19">
            <text:p>1272050</text:p>
          </table:table-cell>
          <table:table-cell office:value-type="string" table:style-name="ce6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Limón Agrio</text:p>
          </table:table-cell>
          <table:table-cell office:value-type="float" office:value="44526.3" table:style-name="ce19">
            <text:p>44526.3</text:p>
          </table:table-cell>
          <table:table-cell office:value-type="string" table:style-name="ce6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Toronja<text:s/></text:p>
          </table:table-cell>
          <table:table-cell office:value-type="float" office:value="3080" table:style-name="ce19">
            <text:p>3080</text:p>
          </table:table-cell>
          <table:table-cell office:value-type="string" table:style-name="ce6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darina</text:p>
          </table:table-cell>
          <table:table-cell office:value-type="float" office:value="30775.600000000002" table:style-name="ce19">
            <text:p>30775.6</text:p>
          </table:table-cell>
          <table:table-cell office:value-type="string" table:style-name="ce6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ereza</text:p>
          </table:table-cell>
          <table:table-cell office:value-type="float" office:value="9854" table:style-name="ce19">
            <text:p>9854</text:p>
          </table:table-cell>
          <table:table-cell office:value-type="string" table:style-name="ce6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ranadillo</text:p>
          </table:table-cell>
          <table:table-cell office:value-type="float" office:value="27615" table:style-name="ce19">
            <text:p>27615</text:p>
          </table:table-cell>
          <table:table-cell office:value-type="string" table:style-name="ce6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nabana</text:p>
          </table:table-cell>
          <table:table-cell office:value-type="float" office:value="17860" table:style-name="ce19">
            <text:p>17860</text:p>
          </table:table-cell>
          <table:table-cell office:value-type="string" table:style-name="ce6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ayaba</text:p>
          </table:table-cell>
          <table:table-cell office:value-type="float" office:value="2322" table:style-name="ce19">
            <text:p>2322</text:p>
          </table:table-cell>
          <table:table-cell office:value-type="string" table:style-name="ce6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Mango</text:p>
          </table:table-cell>
          <table:table-cell office:value-type="float" office:value="15368" table:style-name="ce19">
            <text:p>15368</text:p>
          </table:table-cell>
          <table:table-cell office:value-type="string" table:style-name="ce6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Sandia</text:p>
          </table:table-cell>
          <table:table-cell office:value-type="float" office:value="902100" table:style-name="ce19">
            <text:p>902100</text:p>
          </table:table-cell>
          <table:table-cell office:value-type="string" table:style-name="ce6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itahaya</text:p>
          </table:table-cell>
          <table:table-cell office:value-type="float" office:value="25" table:style-name="ce19">
            <text:p>25</text:p>
          </table:table-cell>
          <table:table-cell office:value-type="string" table:style-name="ce6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Zapote</text:p>
          </table:table-cell>
          <table:table-cell office:value-type="float" office:value="379710" table:style-name="ce19">
            <text:p>379710</text:p>
          </table:table-cell>
          <table:table-cell office:value-type="string" table:style-name="ce6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Guineo</text:p>
          </table:table-cell>
          <table:table-cell office:value-type="float" office:value="2279939.4" table:style-name="ce19">
            <text:p>2279939.4</text:p>
          </table:table-cell>
          <table:table-cell office:value-type="string" table:style-name="ce6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Plátano</text:p>
          </table:table-cell>
          <table:table-cell office:value-type="float" office:value="1787166" table:style-name="ce19">
            <text:p>1787166</text:p>
          </table:table-cell>
          <table:table-cell office:value-type="string" table:style-name="ce6">
            <text:p>Marzo</text:p>
          </table:table-cell>
          <table:table-cell office:value-type="float" office:value="2021" table:style-name="ce7">
            <text:p>2021</text:p>
          </table:table-cell>
          <table:table-cell table:number-columns-repeated="16380"/>
        </table:table-row>
        <table:table-row table:number-rows-repeated="104561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" style:family="table-cell" style:data-style-name="N35"/>
    <style:style style:name="Millares_32_2" style:display-name="Millares 2" style:family="table-cell" style:data-style-name="N36"/>
    <style:style style:name="Millares_32_2_32_3" style:display-name="Millares 2 3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Lidia Paredes</meta:initial-creator>
    <dc:creator>Lidia Paredes</dc:creator>
    <meta:creation-date>2020-10-26T12:56:21Z</meta:creation-date>
    <dc:date>2021-04-12T12:49:01Z</dc:date>
  </office:meta>
</office:document-meta>
</file>