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Millares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ares" table:style-name="ta1">
        <table:table-column table:style-name="co1" table:default-cell-style-name="ce1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Producto</text:p>
          </table:table-cell>
          <table:table-cell office:value-type="string" table:style-name="ce3">
            <text:p>Tare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6455" table:style-name="ce4">
            <text:p>564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52415" table:style-name="ce4">
            <text:p>524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754" table:style-name="ce4">
            <text:p>4875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7630" table:style-name="ce4">
            <text:p>763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8754" table:style-name="ce4">
            <text:p>875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3116" table:style-name="ce4">
            <text:p>2311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451" table:style-name="ce4">
            <text:p>245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6895" table:style-name="ce4">
            <text:p>8689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64219.000000000007" table:style-name="ce4">
            <text:p>6421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8509" table:style-name="ce4">
            <text:p>7850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2970" table:style-name="ce4">
            <text:p>14297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3214" table:style-name="ce4">
            <text:p>7321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69876.99999999994" table:style-name="ce4">
            <text:p>26987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26599" table:style-name="ce4">
            <text:p>12659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5988.000000000015" table:style-name="ce4">
            <text:p>7598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5486.999999999993" table:style-name="ce4">
            <text:p>5548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85477.999999999985" table:style-name="ce4">
            <text:p>8547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8710" table:style-name="ce4">
            <text:p>4871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521" table:style-name="ce4">
            <text:p>652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952" table:style-name="ce4">
            <text:p>1952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6546.999999999993" table:style-name="ce4">
            <text:p>3654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98959" table:style-name="ce4">
            <text:p>9895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6899" table:style-name="ce4">
            <text:p>7689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4785.000000000004" table:style-name="ce4">
            <text:p>2478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01" table:style-name="ce4">
            <text:p>16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3910" table:style-name="ce4">
            <text:p>391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754" table:style-name="ce4">
            <text:p>175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524" table:style-name="ce4">
            <text:p>1452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4262" table:style-name="ce4">
            <text:p>4262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989" table:style-name="ce4">
            <text:p>79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7541" table:style-name="ce4">
            <text:p>1754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2013.999999999985" table:style-name="ce4">
            <text:p>9201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2451" table:style-name="ce4">
            <text:p>2245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2201" table:style-name="ce4">
            <text:p>22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085" table:style-name="ce4">
            <text:p>108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89899" table:style-name="ce4">
            <text:p>8989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9103" table:style-name="ce4">
            <text:p>91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29544" table:style-name="ce4">
            <text:p>2954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021" table:style-name="ce4">
            <text:p>302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5897" table:style-name="ce4">
            <text:p>258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033775.9999999991" table:style-name="ce4">
            <text:p>303377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8710.00000000003" table:style-name="ce4">
            <text:p>13871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1413" table:style-name="ce5">
            <text:p>1141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3892" table:style-name="ce5">
            <text:p>7389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9821" table:style-name="ce5">
            <text:p>98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6321" table:style-name="ce5">
            <text:p>463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592" table:style-name="ce5">
            <text:p>359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29414" table:style-name="ce5">
            <text:p>2294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2446" table:style-name="ce5">
            <text:p>4244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820" table:style-name="ce5">
            <text:p>18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3784" table:style-name="ce5">
            <text:p>837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6520" table:style-name="ce5">
            <text:p>865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5123.999999999985" table:style-name="ce5">
            <text:p>8512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8754" table:style-name="ce5">
            <text:p>19875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5899" table:style-name="ce5">
            <text:p>758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44989" table:style-name="ce5">
            <text:p>4449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4254" table:style-name="ce5">
            <text:p>8425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55397" table:style-name="ce5">
            <text:p>5539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501" table:style-name="ce5">
            <text:p>4750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99874.000000000015" table:style-name="ce5">
            <text:p>9987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3014" table:style-name="ce5">
            <text:p>230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433" table:style-name="ce5">
            <text:p>543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598" table:style-name="ce5">
            <text:p>259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8574.000000000004" table:style-name="ce5">
            <text:p>2857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9899" table:style-name="ce5">
            <text:p>598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9020" table:style-name="ce5">
            <text:p>690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0821" table:style-name="ce5">
            <text:p>208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54" table:style-name="ce5">
            <text:p>165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104" table:style-name="ce5">
            <text:p>510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589" table:style-name="ce5">
            <text:p>25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2989" table:style-name="ce5">
            <text:p>129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14698" table:style-name="ce5">
            <text:p>1469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119.9999999999991" table:style-name="ce5">
            <text:p>71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0214.999999999996" table:style-name="ce5">
            <text:p>3021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9896.99999999997" table:style-name="ce5">
            <text:p>15989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6541" table:style-name="ce5">
            <text:p>365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3310.000000000004" table:style-name="ce5">
            <text:p>2331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024.0000000000002" table:style-name="ce5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91204.288724275801" table:style-name="ce5">
            <text:p>91204.2887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9246.999999999996" table:style-name="ce5">
            <text:p>192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8862" table:style-name="ce5">
            <text:p>3886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421" table:style-name="ce5">
            <text:p>24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8998" table:style-name="ce5">
            <text:p>899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301241" table:style-name="ce5">
            <text:p>33012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53247" table:style-name="ce5">
            <text:p>1532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19101.99999999994" table:style-name="ce5">
            <text:p>41910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62909.183572421076" table:style-name="ce5">
            <text:p>62909.1835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649" table:style-name="ce5">
            <text:p>364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6922.731000127722" table:style-name="ce5">
            <text:p>46922.73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757" table:style-name="ce5">
            <text:p>375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76626" table:style-name="ce5">
            <text:p>766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5263" table:style-name="ce5">
            <text:p>652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253" table:style-name="ce5">
            <text:p>225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3241" table:style-name="ce5">
            <text:p>532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08245.00000000001" table:style-name="ce5">
            <text:p>1082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2147" table:style-name="ce5">
            <text:p>8214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2590.00000000003" table:style-name="ce5">
            <text:p>18259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8977" table:style-name="ce5">
            <text:p>589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1044" table:style-name="ce5">
            <text:p>27104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8741" table:style-name="ce5">
            <text:p>987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352" table:style-name="ce5">
            <text:p>135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8541" table:style-name="ce5">
            <text:p>785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6213.999999999993" table:style-name="ce5">
            <text:p>562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5421" table:style-name="ce5">
            <text:p>1054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721" table:style-name="ce5">
            <text:p>277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2220.21150278293" table:style-name="ce5">
            <text:p>12220.211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028.6" table:style-name="ce5">
            <text:p>3028.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4120" table:style-name="ce5">
            <text:p>3412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3214" table:style-name="ce5">
            <text:p>632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36854.00000000003" table:style-name="ce5">
            <text:p>1368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2001" table:style-name="ce5">
            <text:p>120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898" table:style-name="ce5">
            <text:p>189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3798" table:style-name="ce5">
            <text:p>379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578" table:style-name="ce5">
            <text:p>157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0214" table:style-name="ce5">
            <text:p>102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6120" table:style-name="ce5">
            <text:p>612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854.0000000000009" table:style-name="ce5">
            <text:p>78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1201" table:style-name="ce5">
            <text:p>112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2597.000000000029" table:style-name="ce5">
            <text:p>9259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3897.000000000002" table:style-name="ce5">
            <text:p>1389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14586.999999999998" table:style-name="ce5">
            <text:p>1458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25.19347147839744" table:style-name="ce5">
            <text:p>825.193471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4216" table:style-name="ce5">
            <text:p>4421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0147" table:style-name="ce5">
            <text:p>2014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28987.000000000007" table:style-name="ce5">
            <text:p>2898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325" table:style-name="ce5">
            <text:p>132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4895.0000000000018" table:style-name="ce5">
            <text:p>489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57817" table:style-name="ce5">
            <text:p>365781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87939.99999999997" table:style-name="ce5">
            <text:p>18794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610245" table:style-name="ce5">
            <text:p>261024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65974.000000000015" table:style-name="ce5">
            <text:p>6597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6301" table:style-name="ce5">
            <text:p>463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120" table:style-name="ce5">
            <text:p>912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6144" table:style-name="ce5">
            <text:p>2614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1752" table:style-name="ce5">
            <text:p>2175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798" table:style-name="ce5">
            <text:p>7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8411" table:style-name="ce5">
            <text:p>3841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1549" table:style-name="ce5">
            <text:p>1215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91024" table:style-name="ce5">
            <text:p>9102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16898.00000000001" table:style-name="ce5">
            <text:p>1168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8213.999999999985" table:style-name="ce5">
            <text:p>68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4512.00000000006" table:style-name="ce5">
            <text:p>2745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0245.00000000001" table:style-name="ce5">
            <text:p>10024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0957" table:style-name="ce5">
            <text:p>1095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47998" table:style-name="ce5">
            <text:p>479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012" table:style-name="ce5">
            <text:p>470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56896.99999999997" table:style-name="ce5">
            <text:p>25689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345" table:style-name="ce5">
            <text:p>2634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3241.0000000000005" table:style-name="ce5">
            <text:p>324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789" table:style-name="ce5">
            <text:p>7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0201.000000000002" table:style-name="ce5">
            <text:p>102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5477" table:style-name="ce5">
            <text:p>6547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58954" table:style-name="ce5">
            <text:p>5895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9502.000000000004" table:style-name="ce5">
            <text:p>1950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541" table:style-name="ce5">
            <text:p>354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456" table:style-name="ce5">
            <text:p>645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421" table:style-name="ce5">
            <text:p>342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897.999999999996" table:style-name="ce5">
            <text:p>168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6958.0000000000009" table:style-name="ce5">
            <text:p>695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489" table:style-name="ce5">
            <text:p>94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3247.999999999998" table:style-name="ce5">
            <text:p>132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988" table:style-name="ce5">
            <text:p>1498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7520.9999999999991" table:style-name="ce5">
            <text:p>752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4789.000000000004" table:style-name="ce5">
            <text:p>247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98" table:style-name="ce5">
            <text:p>9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7854" table:style-name="ce5">
            <text:p>3785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2304.000000000002" table:style-name="ce5">
            <text:p>1230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24989.000000000004" table:style-name="ce5">
            <text:p>249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65419" table:style-name="ce5">
            <text:p>376541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50123.99999999994" table:style-name="ce5">
            <text:p>35012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342112" table:style-name="ce5">
            <text:p>234211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6767.999999999985" table:style-name="ce5">
            <text:p>767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1998" table:style-name="ce5">
            <text:p>199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6301" table:style-name="ce5">
            <text:p>4630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7835" table:style-name="ce5">
            <text:p>783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6215" table:style-name="ce5">
            <text:p>621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654" table:style-name="ce5">
            <text:p>56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1024.000000000004" table:style-name="ce5">
            <text:p>3102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9998" table:style-name="ce5">
            <text:p>8999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5215" table:style-name="ce5">
            <text:p>4521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5899" table:style-name="ce5">
            <text:p>16589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2014" table:style-name="ce5">
            <text:p>4201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2789.00000000006" table:style-name="ce5">
            <text:p>2927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3870" table:style-name="ce5">
            <text:p>63870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6854" table:style-name="ce5">
            <text:p>168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53479" table:style-name="ce5">
            <text:p>5347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8123.999999999993" table:style-name="ce5">
            <text:p>4812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2421.99999999997" table:style-name="ce5">
            <text:p>15242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753.999999999996" table:style-name="ce5">
            <text:p>287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214" table:style-name="ce5">
            <text:p>421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254" table:style-name="ce5">
            <text:p>12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9627.000000000007" table:style-name="ce5">
            <text:p>396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39214" table:style-name="ce5">
            <text:p>3921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58752.814084239544" table:style-name="ce5">
            <text:p>58752.8140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7254" table:style-name="ce5">
            <text:p>172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359" table:style-name="ce5">
            <text:p>135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745" table:style-name="ce5">
            <text:p>674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250.153702551338" table:style-name="ce5">
            <text:p>2250.153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875" table:style-name="ce5">
            <text:p>178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5984.0000000000009" table:style-name="ce5">
            <text:p>598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6444" table:style-name="ce5">
            <text:p>64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4578.000000000002" table:style-name="ce5">
            <text:p>1457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27896" table:style-name="ce5">
            <text:p>278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4215" table:style-name="ce5">
            <text:p>3421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8145.000000000004" table:style-name="ce5">
            <text:p>2814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89" table:style-name="ce5">
            <text:p>9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9854.000000000007" table:style-name="ce5">
            <text:p>398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1024.000000000002" table:style-name="ce5">
            <text:p>1102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8541" table:style-name="ce5">
            <text:p>3854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65" table:style-name="ce5">
            <text:p>3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42555" table:style-name="ce5">
            <text:p>36425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99871" table:style-name="ce5">
            <text:p>29987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011302" table:style-name="ce5">
            <text:p>10113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9487" table:style-name="ce5">
            <text:p>8948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532" table:style-name="ce5">
            <text:p>53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5879.000000000007" table:style-name="ce5">
            <text:p>4587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8562" table:style-name="ce5">
            <text:p>856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102" table:style-name="ce5">
            <text:p>51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451" table:style-name="ce5">
            <text:p>64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41" table:style-name="ce5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0145" table:style-name="ce5">
            <text:p>201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9699.000000000015" table:style-name="ce5">
            <text:p>796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6128" table:style-name="ce5">
            <text:p>5612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2122" table:style-name="ce5">
            <text:p>152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4124" table:style-name="ce5">
            <text:p>64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5422.00000000006" table:style-name="ce5">
            <text:p>2754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2415" table:style-name="ce5">
            <text:p>82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289" table:style-name="ce5">
            <text:p>228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8954" table:style-name="ce5">
            <text:p>6895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4211" table:style-name="ce5">
            <text:p>5421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72245" table:style-name="ce5">
            <text:p>722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4302.000000000004" table:style-name="ce5">
            <text:p>243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854" table:style-name="ce5">
            <text:p>585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704" table:style-name="ce5">
            <text:p>27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50124" table:style-name="ce5">
            <text:p>50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0217.999999999993" table:style-name="ce5">
            <text:p>502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10213.99999999999" table:style-name="ce5">
            <text:p>11021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2100" table:style-name="ce5">
            <text:p>121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875" table:style-name="ce5">
            <text:p>187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9987" table:style-name="ce5">
            <text:p>998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985" table:style-name="ce5">
            <text:p>498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600" table:style-name="ce5">
            <text:p>156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5301.0000000000009" table:style-name="ce5">
            <text:p>530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4166" table:style-name="ce5">
            <text:p>1416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4925" table:style-name="ce5">
            <text:p>2492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3792" table:style-name="ce5">
            <text:p>937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3854" table:style-name="ce5">
            <text:p>2385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6544.000000000004" table:style-name="ce5">
            <text:p>2654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088" table:style-name="ce5">
            <text:p>20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8104" table:style-name="ce5">
            <text:p>281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9989" table:style-name="ce5">
            <text:p>998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8211" table:style-name="ce5">
            <text:p>3821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835" table:style-name="ce5">
            <text:p>83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899844.9999999995" table:style-name="ce5">
            <text:p>38998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5789.00000000003" table:style-name="ce5">
            <text:p>20578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342158" table:style-name="ce5">
            <text:p>3421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4480" table:style-name="ce5">
            <text:p>1044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869" table:style-name="ce5">
            <text:p>86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569" table:style-name="ce5">
            <text:p>4856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2012" table:style-name="ce5">
            <text:p>120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1021" table:style-name="ce5">
            <text:p>210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5214" table:style-name="ce5">
            <text:p>4521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754" table:style-name="ce5">
            <text:p>275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0102" table:style-name="ce5">
            <text:p>20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9897.999999999985" table:style-name="ce5">
            <text:p>898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60215" table:style-name="ce5">
            <text:p>602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03495" table:style-name="ce5">
            <text:p>10349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4588.999999999993" table:style-name="ce5">
            <text:p>545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61245" table:style-name="ce5">
            <text:p>2612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6823" table:style-name="ce5">
            <text:p>56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389" table:style-name="ce5">
            <text:p>13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49521" table:style-name="ce5">
            <text:p>495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899" table:style-name="ce5">
            <text:p>478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92547" table:style-name="ce5">
            <text:p>9254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9894" table:style-name="ce5">
            <text:p>2989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189" table:style-name="ce5">
            <text:p>51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621.0000000000009" table:style-name="ce5">
            <text:p>36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4654.000000000007" table:style-name="ce5">
            <text:p>4465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4012.000000000007" table:style-name="ce5">
            <text:p>440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6258" table:style-name="ce5">
            <text:p>862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456" table:style-name="ce5">
            <text:p>154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856.0000000000002" table:style-name="ce5">
            <text:p>18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957" table:style-name="ce5">
            <text:p>695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652" table:style-name="ce5">
            <text:p>465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895" table:style-name="ce5">
            <text:p>1689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4998" table:style-name="ce5">
            <text:p>49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5645" table:style-name="ce5">
            <text:p>156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5427" table:style-name="ce5">
            <text:p>3542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0859" table:style-name="ce5">
            <text:p>9085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5412" table:style-name="ce5">
            <text:p>254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19245" table:style-name="ce5">
            <text:p>192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02" table:style-name="ce5">
            <text:p>15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5421" table:style-name="ce5">
            <text:p>154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876.999999999998" table:style-name="ce5">
            <text:p>1387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1047" table:style-name="ce5">
            <text:p>7104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85" table:style-name="ce5">
            <text:p>28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998751.9999999995" table:style-name="ce5">
            <text:p>399875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29899" table:style-name="ce5">
            <text:p>2298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68997" table:style-name="ce5">
            <text:p>56899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1245" table:style-name="ce5">
            <text:p>812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565" table:style-name="ce5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7584" table:style-name="ce5">
            <text:p>475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3542" table:style-name="ce5">
            <text:p>1354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4211" table:style-name="ce5">
            <text:p>2421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4520" table:style-name="ce5">
            <text:p>4452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720" table:style-name="ce5">
            <text:p>172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8654" table:style-name="ce5">
            <text:p>186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2822" table:style-name="ce5">
            <text:p>8282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1298" table:style-name="ce5">
            <text:p>3129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17210" table:style-name="ce5">
            <text:p>11721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5654" table:style-name="ce5">
            <text:p>556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12024" table:style-name="ce5">
            <text:p>31202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8621" table:style-name="ce5">
            <text:p>6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752" table:style-name="ce5">
            <text:p>7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5989" table:style-name="ce5">
            <text:p>759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5210" table:style-name="ce5">
            <text:p>4521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20124" table:style-name="ce5">
            <text:p>12012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1430" table:style-name="ce5">
            <text:p>2143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659" table:style-name="ce5">
            <text:p>46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104" table:style-name="ce5">
            <text:p>21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0145" table:style-name="ce5">
            <text:p>201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545" table:style-name="ce5">
            <text:p>575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7548" table:style-name="ce5">
            <text:p>6754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8750" table:style-name="ce5">
            <text:p>8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214" table:style-name="ce5">
            <text:p>321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569" table:style-name="ce5">
            <text:p>456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458" table:style-name="ce5">
            <text:p>145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624" table:style-name="ce5">
            <text:p>1562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5421" table:style-name="ce5">
            <text:p>54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1542" table:style-name="ce5">
            <text:p>1154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6539" table:style-name="ce5">
            <text:p>3653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3245" table:style-name="ce5">
            <text:p>1132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0155" table:style-name="ce5">
            <text:p>201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1259" table:style-name="ce5">
            <text:p>312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302" table:style-name="ce5">
            <text:p>130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9241" table:style-name="ce5">
            <text:p>924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1205" table:style-name="ce5">
            <text:p>1120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4521" table:style-name="ce5">
            <text:p>74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16" table:style-name="ce5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898999" table:style-name="ce5">
            <text:p>389899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62145" table:style-name="ce5">
            <text:p>2621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256616" table:style-name="ce5">
            <text:p>125661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27048" table:style-name="ce5">
            <text:p>12704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145" table:style-name="ce5">
            <text:p>21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6788.999999999949" table:style-name="ce5">
            <text:p>4678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8921" table:style-name="ce5">
            <text:p>189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985" table:style-name="ce5">
            <text:p>298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451" table:style-name="ce5">
            <text:p>4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02" table:style-name="ce5">
            <text:p>30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8415" table:style-name="ce5">
            <text:p>1841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9854" table:style-name="ce5">
            <text:p>7985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5100" table:style-name="ce5">
            <text:p>45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5485" table:style-name="ce5">
            <text:p>18548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9164" table:style-name="ce5">
            <text:p>491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25488" table:style-name="ce5">
            <text:p>3254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6241" table:style-name="ce5">
            <text:p>662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2154" table:style-name="ce5">
            <text:p>6215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6214" table:style-name="ce5">
            <text:p>3621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25487" table:style-name="ce5">
            <text:p>12548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4521" table:style-name="ce5">
            <text:p>245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227" table:style-name="ce5">
            <text:p>422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548" table:style-name="ce5">
            <text:p>254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7545" table:style-name="ce5">
            <text:p>375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9852" table:style-name="ce5">
            <text:p>5985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9954" table:style-name="ce5">
            <text:p>8995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2673" table:style-name="ce5">
            <text:p>1267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4731" table:style-name="ce5">
            <text:p>473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915" table:style-name="ce5">
            <text:p>691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320" table:style-name="ce5">
            <text:p>43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9985" table:style-name="ce5">
            <text:p>998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6452" table:style-name="ce5">
            <text:p>645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6541" table:style-name="ce5">
            <text:p>165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6541" table:style-name="ce5">
            <text:p>365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25424" table:style-name="ce5">
            <text:p>1254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4521" table:style-name="ce5">
            <text:p>345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8798" table:style-name="ce5">
            <text:p>2879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687" table:style-name="ce5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5264" table:style-name="ce5">
            <text:p>152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5987" table:style-name="ce5">
            <text:p>1598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4521" table:style-name="ce5">
            <text:p>545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65" table:style-name="ce5">
            <text:p>26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301021" table:style-name="ce5">
            <text:p>33010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98548.00000000003" table:style-name="ce5">
            <text:p>19854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159650" table:style-name="ce5">
            <text:p>215965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9584" table:style-name="ce5">
            <text:p>795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012" table:style-name="ce5">
            <text:p>201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752" table:style-name="ce5">
            <text:p>487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0298" table:style-name="ce5">
            <text:p>102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877.9999999999995" table:style-name="ce5">
            <text:p>287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289" table:style-name="ce5">
            <text:p>32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89" table:style-name="ce5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1985" table:style-name="ce5">
            <text:p>119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5886" table:style-name="ce5">
            <text:p>858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7895" table:style-name="ce5">
            <text:p>3789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2989" table:style-name="ce5">
            <text:p>1529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6987" table:style-name="ce5">
            <text:p>5698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42014" table:style-name="ce5">
            <text:p>34201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0124" table:style-name="ce5">
            <text:p>5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0124" table:style-name="ce5">
            <text:p>6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2547" table:style-name="ce5">
            <text:p>3254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9894" table:style-name="ce5">
            <text:p>598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1011" table:style-name="ce5">
            <text:p>2101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709" table:style-name="ce5">
            <text:p>570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569" table:style-name="ce5">
            <text:p>156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6985" table:style-name="ce5">
            <text:p>269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2587" table:style-name="ce5">
            <text:p>5258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0124.000000000015" table:style-name="ce5">
            <text:p>9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1524" table:style-name="ce5">
            <text:p>115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452" table:style-name="ce5">
            <text:p>24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585" table:style-name="ce5">
            <text:p>45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989" table:style-name="ce5">
            <text:p>19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6984" table:style-name="ce5">
            <text:p>69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6458" table:style-name="ce5">
            <text:p>64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0891" table:style-name="ce5">
            <text:p>1089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3877" table:style-name="ce5">
            <text:p>3387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7209.99999999997" table:style-name="ce5">
            <text:p>14721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0124.000000000004" table:style-name="ce5">
            <text:p>3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0123" table:style-name="ce5">
            <text:p>2012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021" table:style-name="ce5">
            <text:p>102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6521" table:style-name="ce5">
            <text:p>2652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5989" table:style-name="ce5">
            <text:p>159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1442" table:style-name="ce5">
            <text:p>6144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84" table:style-name="ce5">
            <text:p>5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821045" table:style-name="ce5">
            <text:p>382104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59102" table:style-name="ce5">
            <text:p>15910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789989" table:style-name="ce6">
            <text:p>1789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62169" table:style-name="ce6">
            <text:p>6216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680" table:style-name="ce6">
            <text:p>68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7210" table:style-name="ce6">
            <text:p>472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3989" table:style-name="ce6">
            <text:p>23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8989" table:style-name="ce6">
            <text:p>8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6897" table:style-name="ce6">
            <text:p>1689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104" table:style-name="ce6">
            <text:p>21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3587" table:style-name="ce6">
            <text:p>2358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1851" table:style-name="ce6">
            <text:p>918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1202" table:style-name="ce6">
            <text:p>512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5620" table:style-name="ce6">
            <text:p>17562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1029" table:style-name="ce6">
            <text:p>5102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23541" table:style-name="ce6">
            <text:p>42354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4012" table:style-name="ce6">
            <text:p>6401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5019" table:style-name="ce6">
            <text:p>7501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4526" table:style-name="ce6">
            <text:p>345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5689" table:style-name="ce6">
            <text:p>556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854" table:style-name="ce6">
            <text:p>2785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989" table:style-name="ce6">
            <text:p>5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742" table:style-name="ce6">
            <text:p>17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030" table:style-name="ce6">
            <text:p>1203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4214" table:style-name="ce6">
            <text:p>5421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4521" table:style-name="ce6">
            <text:p>745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861" table:style-name="ce6">
            <text:p>1586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210" table:style-name="ce6">
            <text:p>32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421" table:style-name="ce6">
            <text:p>54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015" table:style-name="ce6">
            <text:p>201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8201" table:style-name="ce6">
            <text:p>82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4625" table:style-name="ce6">
            <text:p>462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3598" table:style-name="ce6">
            <text:p>1359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9852" table:style-name="ce6">
            <text:p>398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76259" table:style-name="ce6">
            <text:p>7625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4120" table:style-name="ce6">
            <text:p>2412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6201" table:style-name="ce6">
            <text:p>462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2548" table:style-name="ce6">
            <text:p>1254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59899" table:style-name="ce6">
            <text:p>5989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2304" table:style-name="ce6">
            <text:p>123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7406" table:style-name="ce6">
            <text:p>3740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458" table:style-name="ce6">
            <text:p>245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4204" table:style-name="ce6">
            <text:p>142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2510246" table:style-name="ce6">
            <text:p>251024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3989" table:style-name="ce6">
            <text:p>133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01245" table:style-name="ce6">
            <text:p>4012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4218" table:style-name="ce6">
            <text:p>942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201" table:style-name="ce6">
            <text:p>320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599" table:style-name="ce6">
            <text:p>4859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0012" table:style-name="ce6">
            <text:p>2001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2987" table:style-name="ce6">
            <text:p>229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1258" table:style-name="ce6">
            <text:p>5125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85.0000000000002" table:style-name="ce6">
            <text:p>16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99987" table:style-name="ce6">
            <text:p>999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5498.000000000015" table:style-name="ce6">
            <text:p>954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61024.000000000007" table:style-name="ce6">
            <text:p>6102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1397" table:style-name="ce6">
            <text:p>16139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84578.000000000015" table:style-name="ce6">
            <text:p>8457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38547" table:style-name="ce6">
            <text:p>33854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7854" table:style-name="ce6">
            <text:p>778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5478" table:style-name="ce6">
            <text:p>9547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5221" table:style-name="ce6">
            <text:p>4522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3914" table:style-name="ce6">
            <text:p>539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9894.999999999993" table:style-name="ce6">
            <text:p>3989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8007" table:style-name="ce6">
            <text:p>800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878.9999999999998" table:style-name="ce6">
            <text:p>18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2854" table:style-name="ce6">
            <text:p>328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8985.000000000015" table:style-name="ce6">
            <text:p>689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4512" table:style-name="ce6">
            <text:p>8451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6589" table:style-name="ce6">
            <text:p>2658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892" table:style-name="ce6">
            <text:p>289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336" table:style-name="ce6">
            <text:p>733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898" table:style-name="ce6">
            <text:p>28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253.999999999998" table:style-name="ce6">
            <text:p>142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égano</text:p>
          </table:table-cell>
          <table:table-cell office:value-type="float" office:value="4895" table:style-name="ce6">
            <text:p>489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852" table:style-name="ce6">
            <text:p>98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4393" table:style-name="ce6">
            <text:p>2439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0898" table:style-name="ce6">
            <text:p>1108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6254" table:style-name="ce6">
            <text:p>362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4210.000000000007" table:style-name="ce6">
            <text:p>342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75" table:style-name="ce6">
            <text:p>87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19855" table:style-name="ce6">
            <text:p>11985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210" table:style-name="ce6">
            <text:p>182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8762" table:style-name="ce6">
            <text:p>3876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7859" table:style-name="ce6">
            <text:p>785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0145.000000000004" table:style-name="ce6">
            <text:p>201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245878.9999999995" table:style-name="ce6">
            <text:p>32458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8120" table:style-name="ce6">
            <text:p>2081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9483" table:style-name="ce5">
            <text:p>5948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53966" table:style-name="ce5">
            <text:p>5396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1200.999999999993" table:style-name="ce5">
            <text:p>512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7813.9999999999991" table:style-name="ce5">
            <text:p>78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7729" table:style-name="ce5">
            <text:p>1772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2071" table:style-name="ce5">
            <text:p>220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114" table:style-name="ce5">
            <text:p>21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02451" table:style-name="ce5">
            <text:p>10245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6933" table:style-name="ce5">
            <text:p>69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0214" table:style-name="ce5">
            <text:p>80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5214" table:style-name="ce5">
            <text:p>75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39120" table:style-name="ce5">
            <text:p>1391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0123.999999999985" table:style-name="ce5">
            <text:p>701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2015" table:style-name="ce5">
            <text:p>2720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980" table:style-name="ce5">
            <text:p>98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27245.00000000001" table:style-name="ce5">
            <text:p>12724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8998.000000000015" table:style-name="ce5">
            <text:p>7899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60124.000000000007" table:style-name="ce5">
            <text:p>601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74158" table:style-name="ce5">
            <text:p>7415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51268.999999999993" table:style-name="ce5">
            <text:p>512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2986.999999999998" table:style-name="ce5">
            <text:p>1298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201" table:style-name="ce5">
            <text:p>22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3145" table:style-name="ce5">
            <text:p>3314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102102.00000000001" table:style-name="ce5">
            <text:p>10210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8142" table:style-name="ce5">
            <text:p>7814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6588.999999999996" table:style-name="ce5">
            <text:p>2658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901" table:style-name="ce5">
            <text:p>19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469" table:style-name="ce5">
            <text:p>54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312" table:style-name="ce5">
            <text:p>23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516" table:style-name="ce5">
            <text:p>1451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8120" table:style-name="ce5">
            <text:p>81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4988" table:style-name="ce5">
            <text:p>249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9697" table:style-name="ce5">
            <text:p>969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025" table:style-name="ce5">
            <text:p>30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477" table:style-name="ce5">
            <text:p>54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5600" table:style-name="ce5">
            <text:p>156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276" table:style-name="ce5">
            <text:p>27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301" table:style-name="ce5">
            <text:p>43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08" table:style-name="ce5">
            <text:p>30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2109" table:style-name="ce5">
            <text:p>112109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2201" table:style-name="ce5">
            <text:p>222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2789.000000000004" table:style-name="ce5">
            <text:p>22789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20" table:style-name="ce5">
            <text:p>11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91204" table:style-name="ce5">
            <text:p>91204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8911.9999999999982" table:style-name="ce5">
            <text:p>89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2987" table:style-name="ce5">
            <text:p>42987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2783.9999999999995" table:style-name="ce5">
            <text:p>2784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5875" table:style-name="ce5">
            <text:p>25875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4628" table:style-name="ce5">
            <text:p>46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462" table:style-name="ce5">
            <text:p>462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33" table:style-name="ce5">
            <text:p>6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2112" table:style-name="ce5">
            <text:p>21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507" table:style-name="ce5">
            <text:p>4507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4237" table:style-name="ce5">
            <text:p>4237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028459" table:style-name="ce5">
            <text:p>3028459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6750" table:style-name="ce5">
            <text:p>1367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8754" table:style-name="ce5">
            <text:p>87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5142" table:style-name="ce5">
            <text:p>751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8954" table:style-name="ce5">
            <text:p>89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954" table:style-name="ce5">
            <text:p>489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897" table:style-name="ce5">
            <text:p>389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34924" table:style-name="ce5">
            <text:p>2349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7217" table:style-name="ce5">
            <text:p>572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42" table:style-name="ce5">
            <text:p>16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5420.999999999985" table:style-name="ce5">
            <text:p>8542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1158" table:style-name="ce5">
            <text:p>111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7706" table:style-name="ce5">
            <text:p>977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2457.999999999985" table:style-name="ce5">
            <text:p>824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9524" table:style-name="ce5">
            <text:p>1895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4251" table:style-name="ce5">
            <text:p>742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95958" table:style-name="ce5">
            <text:p>395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853" table:style-name="ce5">
            <text:p>185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2548" table:style-name="ce5">
            <text:p>925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656" table:style-name="ce5">
            <text:p>65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8990" table:style-name="ce5">
            <text:p>7899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9899" table:style-name="ce5">
            <text:p>498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89547" table:style-name="ce5">
            <text:p>8954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5254" table:style-name="ce5">
            <text:p>252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874" table:style-name="ce5">
            <text:p>587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895" table:style-name="ce5">
            <text:p>28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9854" table:style-name="ce5">
            <text:p>298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5722" table:style-name="ce5">
            <text:p>6572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2145" table:style-name="ce5">
            <text:p>7214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3451" table:style-name="ce5">
            <text:p>234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564" table:style-name="ce5">
            <text:p>256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584" table:style-name="ce5">
            <text:p>75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875" table:style-name="ce5">
            <text:p>287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718" table:style-name="ce5">
            <text:p>1471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215" table:style-name="ce5">
            <text:p>72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8599" table:style-name="ce5">
            <text:p>285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6029" table:style-name="ce5">
            <text:p>602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708" table:style-name="ce5">
            <text:p>17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115" table:style-name="ce5">
            <text:p>61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8615" table:style-name="ce5">
            <text:p>186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267" table:style-name="ce5">
            <text:p>32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13542" table:style-name="ce5">
            <text:p>135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14" table:style-name="ce5">
            <text:p>4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3254" table:style-name="ce5">
            <text:p>1532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9854" table:style-name="ce5">
            <text:p>298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6544" table:style-name="ce5">
            <text:p>265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153" table:style-name="ce5">
            <text:p>215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92564" table:style-name="ce5">
            <text:p>9256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9850" table:style-name="ce5">
            <text:p>198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3587.000000000007" table:style-name="ce5">
            <text:p>435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2102" table:style-name="ce5">
            <text:p>210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9214" table:style-name="ce5">
            <text:p>92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2671" table:style-name="ce5">
            <text:p>267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628" table:style-name="ce5">
            <text:p>62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009" table:style-name="ce5">
            <text:p>600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188" table:style-name="ce5">
            <text:p>91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489521" table:style-name="ce5">
            <text:p>348952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61420" table:style-name="ce5">
            <text:p>16142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46612" table:style-name="ce5">
            <text:p>4466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2015" table:style-name="ce5">
            <text:p>720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710" table:style-name="ce5">
            <text:p>37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7215" table:style-name="ce5">
            <text:p>472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812" table:style-name="ce5">
            <text:p>38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72894" table:style-name="ce5">
            <text:p>7289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78124" table:style-name="ce5">
            <text:p>781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985" table:style-name="ce5">
            <text:p>198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2144" table:style-name="ce5">
            <text:p>5214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5581" table:style-name="ce5">
            <text:p>1558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2410" table:style-name="ce5">
            <text:p>1124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0198" table:style-name="ce5">
            <text:p>801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6015" table:style-name="ce5">
            <text:p>1860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7891" table:style-name="ce5">
            <text:p>578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65478" table:style-name="ce5">
            <text:p>265478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650" table:style-name="ce5">
            <text:p>265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6897" table:style-name="ce5">
            <text:p>1068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5475" table:style-name="ce5">
            <text:p>854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421" table:style-name="ce5">
            <text:p>584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11802" table:style-name="ce5">
            <text:p>1118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957" table:style-name="ce5">
            <text:p>289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2302" table:style-name="ce5">
            <text:p>123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15" table:style-name="ce5">
            <text:p>32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6897" table:style-name="ce5">
            <text:p>368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2154" table:style-name="ce5">
            <text:p>621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20145" table:style-name="ce5">
            <text:p>1201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4201" table:style-name="ce5">
            <text:p>1420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878" table:style-name="ce5">
            <text:p>1878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784" table:style-name="ce5">
            <text:p>478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710" table:style-name="ce5">
            <text:p>17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254" table:style-name="ce5">
            <text:p>142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891" table:style-name="ce5">
            <text:p>78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4524" table:style-name="ce5">
            <text:p>145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6722" table:style-name="ce5">
            <text:p>672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560" table:style-name="ce5">
            <text:p>156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921" table:style-name="ce5">
            <text:p>39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9240" table:style-name="ce5">
            <text:p>924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796" table:style-name="ce5">
            <text:p>3796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421" table:style-name="ce5">
            <text:p>54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98" table:style-name="ce5">
            <text:p>4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88597" table:style-name="ce5">
            <text:p>885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3024" table:style-name="ce5">
            <text:p>130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19457" table:style-name="ce5">
            <text:p>194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52" table:style-name="ce5">
            <text:p>852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52457" table:style-name="ce5">
            <text:p>524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2014" table:style-name="ce5">
            <text:p>2201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28457" table:style-name="ce5">
            <text:p>284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897" table:style-name="ce5">
            <text:p>8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5989" table:style-name="ce5">
            <text:p>5989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6698" table:style-name="ce5">
            <text:p>66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630" table:style-name="ce5">
            <text:p>630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71" table:style-name="ce5">
            <text:p>6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683" table:style-name="ce5">
            <text:p>6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2191" table:style-name="ce5">
            <text:p>21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079" table:style-name="ce5">
            <text:p>5079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22124" table:style-name="ce5">
            <text:p>221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64211" table:style-name="ce5">
            <text:p>3664211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80123.99999999997" table:style-name="ce5">
            <text:p>1801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498577.9999999995" table:style-name="ce5">
            <text:p>249857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67215" table:style-name="ce5">
            <text:p>672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975" table:style-name="ce5">
            <text:p>489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301" table:style-name="ce5">
            <text:p>93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3548" table:style-name="ce5">
            <text:p>235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5457" table:style-name="ce5">
            <text:p>454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712" table:style-name="ce5">
            <text:p>7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9521" table:style-name="ce5">
            <text:p>395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5083" table:style-name="ce5">
            <text:p>50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38357" table:style-name="ce5">
            <text:p>1383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92458" table:style-name="ce5">
            <text:p>9245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6925" table:style-name="ce5">
            <text:p>15692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6498" table:style-name="ce5">
            <text:p>664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3589" table:style-name="ce5">
            <text:p>27358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122" table:style-name="ce5">
            <text:p>21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8547" table:style-name="ce5">
            <text:p>985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8012" table:style-name="ce5">
            <text:p>80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3052" table:style-name="ce5">
            <text:p>6305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3252" table:style-name="ce5">
            <text:p>5325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64987" table:style-name="ce5">
            <text:p>26498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548" table:style-name="ce5">
            <text:p>275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3548" table:style-name="ce5">
            <text:p>35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798" table:style-name="ce5">
            <text:p>7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549" table:style-name="ce5">
            <text:p>125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0122" table:style-name="ce5">
            <text:p>601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56210" table:style-name="ce5">
            <text:p>562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1455" table:style-name="ce5">
            <text:p>214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568" table:style-name="ce5">
            <text:p>35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214" table:style-name="ce5">
            <text:p>62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402" table:style-name="ce5">
            <text:p>340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457" table:style-name="ce5">
            <text:p>164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0012" table:style-name="ce5">
            <text:p>100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8476" table:style-name="ce5">
            <text:p>28476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191" table:style-name="ce5">
            <text:p>7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877" table:style-name="ce5">
            <text:p>18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1888" table:style-name="ce5">
            <text:p>188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9644" table:style-name="ce5">
            <text:p>9644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439" table:style-name="ce5">
            <text:p>343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514" table:style-name="ce5">
            <text:p>75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94" table:style-name="ce5">
            <text:p>6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542" table:style-name="ce5">
            <text:p>1154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0878" table:style-name="ce5">
            <text:p>1087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9898" table:style-name="ce5">
            <text:p>298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20" table:style-name="ce5">
            <text:p>11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541" table:style-name="ce5">
            <text:p>475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457" table:style-name="ce5">
            <text:p>134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1601" table:style-name="ce5">
            <text:p>316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25" table:style-name="ce5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7330" table:style-name="ce5">
            <text:p>733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641" table:style-name="ce5">
            <text:p>6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3" table:style-name="ce5">
            <text:p>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000" table:style-name="ce5">
            <text:p>30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610" table:style-name="ce5">
            <text:p>36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6506" table:style-name="ce5">
            <text:p>6506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99989" table:style-name="ce5">
            <text:p>379998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51987" table:style-name="ce5">
            <text:p>351987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459812.1266949968" table:style-name="ce5">
            <text:p>2459812.12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4012" table:style-name="ce5">
            <text:p>7401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1652" table:style-name="ce5">
            <text:p>165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7210" table:style-name="ce5">
            <text:p>4721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7689" table:style-name="ce5">
            <text:p>768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985" table:style-name="ce5">
            <text:p>598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7003" table:style-name="ce5">
            <text:p>7003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8" table:style-name="ce5">
            <text:p>328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1454" table:style-name="ce5">
            <text:p>3145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317" table:style-name="ce5">
            <text:p>131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03432" table:style-name="ce5">
            <text:p>10343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4214" table:style-name="ce5">
            <text:p>5421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6675" table:style-name="ce5">
            <text:p>19667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38998" table:style-name="ce5">
            <text:p>38998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45871" table:style-name="ce5">
            <text:p>24587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742" table:style-name="ce5">
            <text:p>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3557" table:style-name="ce5">
            <text:p>73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6015" table:style-name="ce5">
            <text:p>1601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5870" table:style-name="ce5">
            <text:p>6587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9852" table:style-name="ce5">
            <text:p>4985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6877" table:style-name="ce5">
            <text:p>15687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689" table:style-name="ce5">
            <text:p>2868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841" table:style-name="ce5">
            <text:p>584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365" table:style-name="ce5">
            <text:p>136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5498" table:style-name="ce5">
            <text:p>35498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0124" table:style-name="ce5">
            <text:p>4012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8478" table:style-name="ce5">
            <text:p>68478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7385" table:style-name="ce5">
            <text:p>1738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511" table:style-name="ce5">
            <text:p>151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104" table:style-name="ce5">
            <text:p>710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291" table:style-name="ce5">
            <text:p>229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0797" table:style-name="ce5">
            <text:p>2079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6621" table:style-name="ce5">
            <text:p>662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5021" table:style-name="ce5">
            <text:p>1502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5830" table:style-name="ce5">
            <text:p>583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782" table:style-name="ce5">
            <text:p>1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2855" table:style-name="ce5">
            <text:p>285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460" table:style-name="ce5">
            <text:p>1246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02" table:style-name="ce5">
            <text:p>40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012" table:style-name="ce5">
            <text:p>501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77" table:style-name="ce5">
            <text:p>57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26512" table:style-name="ce5">
            <text:p>2651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5124" table:style-name="ce5">
            <text:p>3512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4251" table:style-name="ce5">
            <text:p>3425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024" table:style-name="ce5">
            <text:p>102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5214" table:style-name="ce5">
            <text:p>4521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1421" table:style-name="ce5">
            <text:p>1142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0769" table:style-name="ce5">
            <text:p>4076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320" table:style-name="ce5">
            <text:p>32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800" table:style-name="ce5">
            <text:p>8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4267" table:style-name="ce5">
            <text:p>426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409" table:style-name="ce5">
            <text:p>40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49" table:style-name="ce5">
            <text:p>84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656" table:style-name="ce5">
            <text:p>656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170" table:style-name="ce5">
            <text:p>417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261" table:style-name="ce5">
            <text:p>7261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23125" table:style-name="ce5">
            <text:p>372312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03089" table:style-name="ce5">
            <text:p>30308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021625" table:style-name="ce5">
            <text:p>102162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5620.999999999956" table:style-name="ce5">
            <text:p>856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7521" table:style-name="ce5">
            <text:p>47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214" table:style-name="ce5">
            <text:p>9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899" table:style-name="ce5">
            <text:p>489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542" table:style-name="ce5">
            <text:p>654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51.78260869565219" table:style-name="ce5">
            <text:p>351.78260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2014" table:style-name="ce5">
            <text:p>220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1431" table:style-name="ce5">
            <text:p>2143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5570" table:style-name="ce5">
            <text:p>95570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7854" table:style-name="ce5">
            <text:p>478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0121" table:style-name="ce5">
            <text:p>150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8254" table:style-name="ce5">
            <text:p>582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54587" table:style-name="ce5">
            <text:p>2545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587" table:style-name="ce5">
            <text:p>5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8458" table:style-name="ce5">
            <text:p>8845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4360" table:style-name="ce5">
            <text:p>43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7549.202668397236" table:style-name="ce5">
            <text:p>67549.2026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7401" table:style-name="ce5">
            <text:p>57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10214" table:style-name="ce5">
            <text:p>110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5898" table:style-name="ce5">
            <text:p>258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587" table:style-name="ce5">
            <text:p>65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445" table:style-name="ce5">
            <text:p>244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6989" table:style-name="ce5">
            <text:p>469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2898" table:style-name="ce5">
            <text:p>528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10245" table:style-name="ce5">
            <text:p>11024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1920" table:style-name="ce5">
            <text:p>11920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182" table:style-name="ce5">
            <text:p>21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9854" table:style-name="ce5">
            <text:p>98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998" table:style-name="ce5">
            <text:p>49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895" table:style-name="ce5">
            <text:p>1789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5247" table:style-name="ce5">
            <text:p>1524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8505" table:style-name="ce5">
            <text:p>3850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0592" table:style-name="ce5">
            <text:p>105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251" table:style-name="ce5">
            <text:p>225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697" table:style-name="ce5">
            <text:p>5697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0981" table:style-name="ce5">
            <text:p>109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89" table:style-name="ce5">
            <text:p>4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02" table:style-name="ce5">
            <text:p>520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86" table:style-name="ce5">
            <text:p>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9872" table:style-name="ce5">
            <text:p>998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2459" table:style-name="ce5">
            <text:p>2245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9879" table:style-name="ce5">
            <text:p>298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7545" table:style-name="ce5">
            <text:p>2754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268" table:style-name="ce5">
            <text:p>1326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2874" table:style-name="ce5">
            <text:p>42874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952" table:style-name="ce5">
            <text:p>952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63" table:style-name="ce5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7841" table:style-name="ce5">
            <text:p>78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618" table:style-name="ce5">
            <text:p>6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38" table:style-name="ce5">
            <text:p>63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606" table:style-name="ce5">
            <text:p>16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0269" table:style-name="ce5">
            <text:p>302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298" table:style-name="ce5">
            <text:p>52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109" table:style-name="ce5">
            <text:p>91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864215" table:style-name="ce5">
            <text:p>3864215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1710" table:style-name="ce5">
            <text:p>201710</text:p>
          </table:table-cell>
          <table:table-cell office:value-type="string" table:style-name="ce3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67910" table:style-name="ce5">
            <text:p>4679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6201" table:style-name="ce5">
            <text:p>10620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652" table:style-name="ce5">
            <text:p>652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989" table:style-name="ce5">
            <text:p>49989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2451" table:style-name="ce5">
            <text:p>124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7021" table:style-name="ce5">
            <text:p>170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1015" table:style-name="ce5">
            <text:p>41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89" table:style-name="ce5">
            <text:p>1689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0650.000000000004" table:style-name="ce5">
            <text:p>20650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7084" table:style-name="ce5">
            <text:p>70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6896.999999999985" table:style-name="ce5">
            <text:p>968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2584.000000000007" table:style-name="ce5">
            <text:p>425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18245" table:style-name="ce5">
            <text:p>11824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5788.000000000007" table:style-name="ce5">
            <text:p>457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183699.00000000003" table:style-name="ce5">
            <text:p>183699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358" table:style-name="ce5">
            <text:p>13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4529" table:style-name="ce5">
            <text:p>74529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898" table:style-name="ce5">
            <text:p>89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54213.999999999993" table:style-name="ce5">
            <text:p>54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3214" table:style-name="ce5">
            <text:p>53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6214.00000000001" table:style-name="ce5">
            <text:p>106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753.999999999996" table:style-name="ce5">
            <text:p>2875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645" table:style-name="ce5">
            <text:p>564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14.0000000000005" table:style-name="ce5">
            <text:p>3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1244" table:style-name="ce5">
            <text:p>4124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5214.999999999993" table:style-name="ce5">
            <text:p>452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4588" table:style-name="ce5">
            <text:p>945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621" table:style-name="ce5">
            <text:p>156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087" table:style-name="ce5">
            <text:p>20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041" table:style-name="ce5">
            <text:p>70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752" table:style-name="ce5">
            <text:p>4752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714" table:style-name="ce5">
            <text:p>167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6584" table:style-name="ce5">
            <text:p>165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4214.999999999993" table:style-name="ce5">
            <text:p>442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111" table:style-name="ce5">
            <text:p>1211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551" table:style-name="ce5">
            <text:p>1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634" table:style-name="ce5">
            <text:p>563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0880" table:style-name="ce5">
            <text:p>20880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289" table:style-name="ce5">
            <text:p>5289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895" table:style-name="ce5">
            <text:p>48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774" table:style-name="ce5">
            <text:p>7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4210.000000000015" table:style-name="ce5">
            <text:p>942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4598" table:style-name="ce5">
            <text:p>2459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8417" table:style-name="ce5">
            <text:p>28417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423" table:style-name="ce5">
            <text:p>14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3899" table:style-name="ce5">
            <text:p>13899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4021" table:style-name="ce5">
            <text:p>140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8958" table:style-name="ce5">
            <text:p>689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581" table:style-name="ce5">
            <text:p>14581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16" table:style-name="ce5">
            <text:p>7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548" table:style-name="ce5">
            <text:p>15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36" table:style-name="ce5">
            <text:p>836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7623" table:style-name="ce5">
            <text:p>376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262" table:style-name="ce5">
            <text:p>32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060" table:style-name="ce5">
            <text:p>9060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024105" table:style-name="ce5">
            <text:p>40241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32785.00000000003" table:style-name="ce5">
            <text:p>2327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106730" table:style-name="ce5">
            <text:p>110673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2198" table:style-name="ce5">
            <text:p>821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89" table:style-name="ce5">
            <text:p>3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021.000000000007" table:style-name="ce5">
            <text:p>490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4520" table:style-name="ce5">
            <text:p>1452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2488" table:style-name="ce5">
            <text:p>2248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0124" table:style-name="ce5">
            <text:p>401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524" table:style-name="ce5">
            <text:p>15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2598" table:style-name="ce5">
            <text:p>225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332" table:style-name="ce5">
            <text:p>133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7382" table:style-name="ce5">
            <text:p>873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0998" table:style-name="ce5">
            <text:p>309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27985" table:style-name="ce5">
            <text:p>1279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8999" table:style-name="ce5">
            <text:p>489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4125" table:style-name="ce5">
            <text:p>2841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955" table:style-name="ce5">
            <text:p>95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4598" table:style-name="ce5">
            <text:p>745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1021" table:style-name="ce5">
            <text:p>810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685" table:style-name="ce5">
            <text:p>476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15411" table:style-name="ce5">
            <text:p>11541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1602" table:style-name="ce5">
            <text:p>2160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899" table:style-name="ce5">
            <text:p>58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199" table:style-name="ce5">
            <text:p>21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9859" table:style-name="ce5">
            <text:p>1985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5899" table:style-name="ce5">
            <text:p>558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3587" table:style-name="ce5">
            <text:p>6358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2001" table:style-name="ce5">
            <text:p>1200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342" table:style-name="ce5">
            <text:p>334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956" table:style-name="ce5">
            <text:p>495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542" table:style-name="ce5">
            <text:p>154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456" table:style-name="ce5">
            <text:p>1545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0024" table:style-name="ce5">
            <text:p>100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3600" table:style-name="ce5">
            <text:p>436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4871" table:style-name="ce5">
            <text:p>487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796" table:style-name="ce5">
            <text:p>179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472" table:style-name="ce5">
            <text:p>647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4045" table:style-name="ce5">
            <text:p>140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218" table:style-name="ce5">
            <text:p>2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012" table:style-name="ce5">
            <text:p>50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448" table:style-name="ce5">
            <text:p>144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3018" table:style-name="ce5">
            <text:p>1130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1897" table:style-name="ce5">
            <text:p>2189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3451" table:style-name="ce5">
            <text:p>3345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298" table:style-name="ce5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9512" table:style-name="ce5">
            <text:p>95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1710" table:style-name="ce5">
            <text:p>1171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2154" table:style-name="ce5">
            <text:p>7215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11" table:style-name="ce5">
            <text:p>11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6590" table:style-name="ce5">
            <text:p>65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10" table:style-name="ce5">
            <text:p>71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031" table:style-name="ce5">
            <text:p>103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249" table:style-name="ce5">
            <text:p>124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2025" table:style-name="ce5">
            <text:p>120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554" table:style-name="ce5">
            <text:p>355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89" table:style-name="ce5">
            <text:p>2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23952" table:style-name="ce5">
            <text:p>239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989754" table:style-name="ce5">
            <text:p>398975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65689" table:style-name="ce5">
            <text:p>2656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645975" table:style-name="ce5">
            <text:p>164597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22498" table:style-name="ce5">
            <text:p>1224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1358" table:style-name="ce5">
            <text:p>135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985" table:style-name="ce5">
            <text:p>4898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8654" table:style-name="ce5">
            <text:p>1865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581" table:style-name="ce5">
            <text:p>458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0511" table:style-name="ce5">
            <text:p>105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7652" table:style-name="ce5">
            <text:p>176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4194" table:style-name="ce5">
            <text:p>1419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5214.999999999985" table:style-name="ce5">
            <text:p>752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0989" table:style-name="ce5">
            <text:p>409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9456.99999999997" table:style-name="ce5">
            <text:p>18945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4989" table:style-name="ce5">
            <text:p>449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9546.99999999994" table:style-name="ce5">
            <text:p>28954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212" table:style-name="ce5">
            <text:p>12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9547" table:style-name="ce5">
            <text:p>6954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4590" table:style-name="ce5">
            <text:p>6459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3211.000000000007" table:style-name="ce5">
            <text:p>432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9877" table:style-name="ce5">
            <text:p>10987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3589" table:style-name="ce5">
            <text:p>235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820" table:style-name="ce5">
            <text:p>58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601" table:style-name="ce5">
            <text:p>260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5421.000000000007" table:style-name="ce5">
            <text:p>354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2583.999999999985" table:style-name="ce5">
            <text:p>625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6828" table:style-name="ce5">
            <text:p>9682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644" table:style-name="ce5">
            <text:p>156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4689" table:style-name="ce5">
            <text:p>46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124" table:style-name="ce5">
            <text:p>712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152" table:style-name="ce5">
            <text:p>41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0214" table:style-name="ce5">
            <text:p>1021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7584" table:style-name="ce5">
            <text:p>175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5698" table:style-name="ce5">
            <text:p>456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0290" table:style-name="ce5">
            <text:p>1029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440" table:style-name="ce5">
            <text:p>44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308" table:style-name="ce5">
            <text:p>230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085" table:style-name="ce5">
            <text:p>808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3612" table:style-name="ce5">
            <text:p>236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2568" table:style-name="ce5">
            <text:p>256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214" table:style-name="ce5">
            <text:p>421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600" table:style-name="ce5">
            <text:p>16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37589" table:style-name="ce5">
            <text:p>1375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1895" table:style-name="ce5">
            <text:p>3189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3487" table:style-name="ce5">
            <text:p>3348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712" table:style-name="ce5">
            <text:p>7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4511.999999999998" table:style-name="ce5">
            <text:p>145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6245" table:style-name="ce5">
            <text:p>1624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5464.999999999993" table:style-name="ce5">
            <text:p>554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254" table:style-name="ce5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301" table:style-name="ce5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907" table:style-name="ce5">
            <text:p>990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3315" table:style-name="ce5">
            <text:p>33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133" table:style-name="ce5">
            <text:p>11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0541" table:style-name="ce5">
            <text:p>105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227" table:style-name="ce5">
            <text:p>522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439" table:style-name="ce5">
            <text:p>43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2173" table:style-name="ce5">
            <text:p>121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521641" table:style-name="ce5">
            <text:p>35216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4589" table:style-name="ce5">
            <text:p>2045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910210" table:style-name="ce5">
            <text:p>1910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3548" table:style-name="ce5">
            <text:p>8354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895" table:style-name="ce5">
            <text:p>89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142" table:style-name="ce5">
            <text:p>521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584" table:style-name="ce5">
            <text:p>95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998" table:style-name="ce5">
            <text:p>29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985" table:style-name="ce5">
            <text:p>298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65" table:style-name="ce5">
            <text:p>26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2854" table:style-name="ce5">
            <text:p>128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818" table:style-name="ce5">
            <text:p>18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8594" table:style-name="ce5">
            <text:p>7859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5987" table:style-name="ce5">
            <text:p>359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9899" table:style-name="ce5">
            <text:p>14989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3215" table:style-name="ce5">
            <text:p>5321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21012" table:style-name="ce5">
            <text:p>3210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700" table:style-name="ce5">
            <text:p>17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4228" table:style-name="ce5">
            <text:p>542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1602" table:style-name="ce5">
            <text:p>616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5261" table:style-name="ce5">
            <text:p>3526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2145" table:style-name="ce5">
            <text:p>521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3501" table:style-name="ce5">
            <text:p>2350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219" table:style-name="ce5">
            <text:p>621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620" table:style-name="ce5">
            <text:p>16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5144" table:style-name="ce5">
            <text:p>2514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3298" table:style-name="ce5">
            <text:p>532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1024" table:style-name="ce5">
            <text:p>9102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4360" table:style-name="ce5">
            <text:p>143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684" table:style-name="ce5">
            <text:p>26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621" table:style-name="ce5">
            <text:p>462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154" table:style-name="ce5">
            <text:p>21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8998" table:style-name="ce5">
            <text:p>89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2012" table:style-name="ce5">
            <text:p>120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9220" table:style-name="ce5">
            <text:p>392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8954" table:style-name="ce5">
            <text:p>189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5850" table:style-name="ce5">
            <text:p>58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132" table:style-name="ce5">
            <text:p>81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5215" table:style-name="ce5">
            <text:p>2521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7549" table:style-name="ce5">
            <text:p>75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321" table:style-name="ce5">
            <text:p>732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689" table:style-name="ce5">
            <text:p>168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0154" table:style-name="ce5">
            <text:p>1501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7541" table:style-name="ce5">
            <text:p>2754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1244" table:style-name="ce5">
            <text:p>3124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99" table:style-name="ce5">
            <text:p>99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5996" table:style-name="ce5">
            <text:p>2599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4989" table:style-name="ce5">
            <text:p>1498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8654" table:style-name="ce5">
            <text:p>586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578" table:style-name="ce5">
            <text:p>57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07" table:style-name="ce5">
            <text:p>20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6170" table:style-name="ce5">
            <text:p>1617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987" table:style-name="ce5">
            <text:p>9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130" table:style-name="ce5">
            <text:p>113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339" table:style-name="ce5">
            <text:p>133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520" table:style-name="ce5">
            <text:p>55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567" table:style-name="ce5">
            <text:p>65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345" table:style-name="ce5">
            <text:p>3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727" table:style-name="ce5">
            <text:p>972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871024" table:style-name="ce5">
            <text:p>387102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60214" table:style-name="ce5">
            <text:p>16021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745665" table:style-name="ce3">
            <text:p>174566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63015" table:style-name="ce3">
            <text:p>6301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014" table:style-name="ce3">
            <text:p>520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4415" table:style-name="ce3">
            <text:p>2441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9541" table:style-name="ce3">
            <text:p>95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6998" table:style-name="ce3">
            <text:p>169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8307" table:style-name="ce3">
            <text:p>2830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7742" table:style-name="ce3">
            <text:p>774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00127" table:style-name="ce3">
            <text:p>1001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9854" table:style-name="ce3">
            <text:p>4985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7455" table:style-name="ce3">
            <text:p>17745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8744" table:style-name="ce3">
            <text:p>487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00521" table:style-name="ce3">
            <text:p>4005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6451" table:style-name="ce3">
            <text:p>6645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6602" table:style-name="ce3">
            <text:p>8660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6547" table:style-name="ce3">
            <text:p>3654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49875" table:style-name="ce3">
            <text:p>498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895" table:style-name="ce3">
            <text:p>278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124" table:style-name="ce3">
            <text:p>6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821" table:style-name="ce3">
            <text:p>18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102" table:style-name="ce3">
            <text:p>1210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6985" table:style-name="ce3">
            <text:p>569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1288" table:style-name="ce3">
            <text:p>8128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6241" table:style-name="ce3">
            <text:p>162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310" table:style-name="ce3">
            <text:p>33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621" table:style-name="ce3">
            <text:p>56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8652" table:style-name="ce3">
            <text:p>865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4895" table:style-name="ce3">
            <text:p>148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58607" table:style-name="ce3">
            <text:p>5860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55246" table:style-name="ce3">
            <text:p>5524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698" table:style-name="ce3">
            <text:p>26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4521" table:style-name="ce3">
            <text:p>45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6460" table:style-name="ce3">
            <text:p>1646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224" table:style-name="ce3">
            <text:p>62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76898" table:style-name="ce3">
            <text:p>768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5414" table:style-name="ce3">
            <text:p>254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7102" table:style-name="ce3">
            <text:p>4710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245" table:style-name="ce3">
            <text:p>112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61674" table:style-name="ce3">
            <text:p>6167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2621" table:style-name="ce3">
            <text:p>126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6159" table:style-name="ce3">
            <text:p>4615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324" table:style-name="ce3">
            <text:p>15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937" table:style-name="ce3">
            <text:p>149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094" table:style-name="ce3">
            <text:p>109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214" table:style-name="ce3">
            <text:p>32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6610" table:style-name="ce3">
            <text:p>66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2689989" table:style-name="ce3">
            <text:p>26899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41021" table:style-name="ce3">
            <text:p>1410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06541" table:style-name="ce5">
            <text:p>40654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7598" table:style-name="ce5">
            <text:p>975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042" table:style-name="ce5">
            <text:p>30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798" table:style-name="ce5">
            <text:p>497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0850" table:style-name="ce5">
            <text:p>2085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4212" table:style-name="ce5">
            <text:p>242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3314" table:style-name="ce5">
            <text:p>5331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774" table:style-name="ce5">
            <text:p>17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07621" table:style-name="ce5">
            <text:p>1076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390" table:style-name="ce5">
            <text:p>39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4814" table:style-name="ce5">
            <text:p>9481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9844" table:style-name="ce5">
            <text:p>598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0898" table:style-name="ce5">
            <text:p>1708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80012" table:style-name="ce5">
            <text:p>800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30569" table:style-name="ce5">
            <text:p>33056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460" table:style-name="ce5">
            <text:p>146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0385" table:style-name="ce5">
            <text:p>903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7354" table:style-name="ce5">
            <text:p>9735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087" table:style-name="ce5">
            <text:p>4708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8492" table:style-name="ce5">
            <text:p>584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2056" table:style-name="ce5">
            <text:p>4205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8330" table:style-name="ce5">
            <text:p>833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957" table:style-name="ce5">
            <text:p>195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3654" table:style-name="ce5">
            <text:p>3365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75645" table:style-name="ce5">
            <text:p>756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7274" table:style-name="ce5">
            <text:p>872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6064" table:style-name="ce5">
            <text:p>2606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698" table:style-name="ce5">
            <text:p>26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301" table:style-name="ce5">
            <text:p>73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865" table:style-name="ce5">
            <text:p>28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784" table:style-name="ce5">
            <text:p>1478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1192" table:style-name="ce5">
            <text:p>111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6581" table:style-name="ce5">
            <text:p>2658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089" table:style-name="ce5">
            <text:p>70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47" table:style-name="ce5">
            <text:p>14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509" table:style-name="ce5">
            <text:p>6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320" table:style-name="ce5">
            <text:p>53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8645" table:style-name="ce5">
            <text:p>286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8094" table:style-name="ce5">
            <text:p>80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116" table:style-name="ce5">
            <text:p>511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84" table:style-name="ce5">
            <text:p>38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4695" table:style-name="ce5">
            <text:p>1146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8040" table:style-name="ce5">
            <text:p>380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5384" table:style-name="ce5">
            <text:p>3538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89" table:style-name="ce5">
            <text:p>9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17748" table:style-name="ce5">
            <text:p>11774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0194" table:style-name="ce5">
            <text:p>201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7026" table:style-name="ce5">
            <text:p>4702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/text:p>
          </table:table-cell>
          <table:table-cell office:value-type="float" office:value="7637" table:style-name="ce5">
            <text:p>763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1145" table:style-name="ce5">
            <text:p>211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5288" table:style-name="ce5">
            <text:p>52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264" table:style-name="ce5">
            <text:p>26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35" table:style-name="ce5">
            <text:p>6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2216" table:style-name="ce5">
            <text:p>221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792" table:style-name="ce5">
            <text:p>37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6654" table:style-name="ce5">
            <text:p>665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468608" table:style-name="ce5">
            <text:p>346860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29453" table:style-name="ce5">
            <text:p>2294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75147" table:style-name="ce3">
            <text:p>751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1201" table:style-name="ce3">
            <text:p>1012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414" table:style-name="ce3">
            <text:p>524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7832" table:style-name="ce3">
            <text:p>7832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5964" table:style-name="ce3">
            <text:p>259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7888" table:style-name="ce3">
            <text:p>378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03019" table:style-name="ce3">
            <text:p>1030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7210" table:style-name="ce3">
            <text:p>72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2847" table:style-name="ce3">
            <text:p>828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7014" table:style-name="ce3">
            <text:p>770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6547" table:style-name="ce3">
            <text:p>1465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5214" table:style-name="ce3">
            <text:p>652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65487" table:style-name="ce3">
            <text:p>2654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24011" table:style-name="ce3">
            <text:p>1240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5979" table:style-name="ce3">
            <text:p>859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552" table:style-name="ce3">
            <text:p>585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82250" table:style-name="ce3">
            <text:p>822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5214" table:style-name="ce3">
            <text:p>452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1587" table:style-name="ce3">
            <text:p>115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2415" table:style-name="ce3">
            <text:p>324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101244" table:style-name="ce3">
            <text:p>1012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float" office:value="917415" table:style-name="ce3">
            <text:p>9174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6984" table:style-name="ce3">
            <text:p>7698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5411" table:style-name="ce3">
            <text:p>254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354" table:style-name="ce3">
            <text:p>53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021" table:style-name="ce3">
            <text:p>1502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844" table:style-name="ce3">
            <text:p>78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8410" table:style-name="ce3">
            <text:p>284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0865" table:style-name="ce3">
            <text:p>10865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837" table:style-name="ce3">
            <text:p>38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5214" table:style-name="ce3">
            <text:p>152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457" table:style-name="ce3">
            <text:p>645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2454" table:style-name="ce3">
            <text:p>1024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1041" table:style-name="ce3">
            <text:p>2104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7584" table:style-name="ce3">
            <text:p>2758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29" table:style-name="ce3">
            <text:p>11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82415" table:style-name="ce3">
            <text:p>824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9421" table:style-name="ce3">
            <text:p>942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6510" table:style-name="ce3">
            <text:p>465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6541" table:style-name="ce3">
            <text:p>26541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5900" table:style-name="ce3">
            <text:p>59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562" table:style-name="ce3">
            <text:p>5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4987" table:style-name="ce3">
            <text:p>49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120454" table:style-name="ce3">
            <text:p>31204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56874" table:style-name="ce3">
            <text:p>1568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1505" table:style-name="ce7">
            <text:p>1150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9566" table:style-name="ce7">
            <text:p>795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5750" table:style-name="ce7">
            <text:p>57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6954" table:style-name="ce7">
            <text:p>4695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5696" table:style-name="ce7">
            <text:p>56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28839" table:style-name="ce7">
            <text:p>2288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4913" table:style-name="ce7">
            <text:p>549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704" table:style-name="ce7">
            <text:p>17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9007" table:style-name="ce7">
            <text:p>8900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1253" table:style-name="ce7">
            <text:p>112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40846" table:style-name="ce7">
            <text:p>1408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101419" table:style-name="ce7">
            <text:p>1014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4090" table:style-name="ce7">
            <text:p>1840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9215" table:style-name="ce7">
            <text:p>6921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94534" table:style-name="ce7">
            <text:p>3945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3428" table:style-name="ce7">
            <text:p>342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9691" table:style-name="ce7">
            <text:p>89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000" table:style-name="ce7">
            <text:p>1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4864" table:style-name="ce7">
            <text:p>74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61983" table:style-name="ce7">
            <text:p>6198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30662" table:style-name="ce7">
            <text:p>1306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3909" table:style-name="ce7">
            <text:p>2390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311" table:style-name="ce7">
            <text:p>53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727" table:style-name="ce7">
            <text:p>27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4216" table:style-name="ce7">
            <text:p>34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6546" table:style-name="ce7">
            <text:p>665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float" office:value="1613715.27" table:style-name="ce7">
            <text:p>1613715.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2460" table:style-name="ce7">
            <text:p>724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3832" table:style-name="ce7">
            <text:p>238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476" table:style-name="ce7">
            <text:p>34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816" table:style-name="ce7">
            <text:p>78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120" table:style-name="ce7">
            <text:p>31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676" table:style-name="ce7">
            <text:p>176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8733" table:style-name="ce7">
            <text:p>87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5876" table:style-name="ce7">
            <text:p>358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8130" table:style-name="ce7">
            <text:p>81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254" table:style-name="ce7">
            <text:p>225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9478" table:style-name="ce7">
            <text:p>947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6782" table:style-name="ce7">
            <text:p>1678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169" table:style-name="ce7">
            <text:p>5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13330" table:style-name="ce7">
            <text:p>133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6282" table:style-name="ce7">
            <text:p>15628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0531" table:style-name="ce7">
            <text:p>305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1961" table:style-name="ce7">
            <text:p>3196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986" table:style-name="ce7">
            <text:p>198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88922" table:style-name="ce7">
            <text:p>889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692" table:style-name="ce7">
            <text:p>1869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1690" table:style-name="ce7">
            <text:p>416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335" table:style-name="ce7">
            <text:p>233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9491" table:style-name="ce7">
            <text:p>94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3148" table:style-name="ce7">
            <text:p>314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937" table:style-name="ce7">
            <text:p>93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97" table:style-name="ce7">
            <text:p>19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47" table:style-name="ce7">
            <text:p>74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540" table:style-name="ce7">
            <text:p>65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704" table:style-name="ce7">
            <text:p>97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543074" table:style-name="ce7">
            <text:p>35430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62232" table:style-name="ce7">
            <text:p>1622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28128" table:style-name="ce7">
            <text:p>528128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3011.999999999942" table:style-name="ce7">
            <text:p>73012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989" table:style-name="ce7">
            <text:p>29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521" table:style-name="ce7">
            <text:p>485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598.0000000000005" table:style-name="ce7">
            <text:p>3598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80531" table:style-name="ce7">
            <text:p>805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11223.99999999997" table:style-name="ce7">
            <text:p>111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854" table:style-name="ce7">
            <text:p>1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5284" table:style-name="ce7">
            <text:p>552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6021" table:style-name="ce7">
            <text:p>160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2144.99999999999" table:style-name="ce7">
            <text:p>12214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5421" table:style-name="ce7">
            <text:p>754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210250" table:style-name="ce7">
            <text:p>210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2141.000000000022" table:style-name="ce7">
            <text:p>521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69841" table:style-name="ce7">
            <text:p>2698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456" table:style-name="ce7">
            <text:p>24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1253.99999999994" table:style-name="ce7">
            <text:p>101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3254" table:style-name="ce7">
            <text:p>3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9541.999999999971" table:style-name="ce7">
            <text:p>79542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6253.999999999993" table:style-name="ce7">
            <text:p>56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98347" table:style-name="ce7">
            <text:p>1983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965" table:style-name="ce7">
            <text:p>289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2744" table:style-name="ce7">
            <text:p>1274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58.0000000000023" table:style-name="ce7">
            <text:p>32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1845" table:style-name="ce7">
            <text:p>3184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9894.999999999978" table:style-name="ce7">
            <text:p>598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float" office:value="1749455" table:style-name="ce7">
            <text:p>174945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19854" table:style-name="ce7">
            <text:p>119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2456.999999999996" table:style-name="ce7">
            <text:p>124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98" table:style-name="ce7">
            <text:p>1698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251" table:style-name="ce7">
            <text:p>42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624" table:style-name="ce7">
            <text:p>16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021.000000000002" table:style-name="ce7">
            <text:p>140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789" table:style-name="ce7">
            <text:p>77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9254" table:style-name="ce7">
            <text:p>19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9854" table:style-name="ce7">
            <text:p>9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474.0000000000005" table:style-name="ce7">
            <text:p>14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4985" table:style-name="ce7">
            <text:p>49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0241" table:style-name="ce7">
            <text:p>102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879" table:style-name="ce7">
            <text:p>38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101.9999999999973" table:style-name="ce7">
            <text:p>6102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21" table:style-name="ce7">
            <text:p>5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8519.864000000016" table:style-name="ce7">
            <text:p>98519.86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4096" table:style-name="ce7">
            <text:p>140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3214.000000000004" table:style-name="ce7">
            <text:p>23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95" table:style-name="ce7">
            <text:p>8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9547" table:style-name="ce7">
            <text:p>495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3100" table:style-name="ce7">
            <text:p>231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1023.999999999996" table:style-name="ce7">
            <text:p>310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42" table:style-name="ce7">
            <text:p>542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7011.9999999999982" table:style-name="ce7">
            <text:p>7012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528" table:style-name="ce7">
            <text:p>8528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785" table:style-name="ce7">
            <text:p>7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10" table:style-name="ce7">
            <text:p>7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854" table:style-name="ce7">
            <text:p>1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984" table:style-name="ce7">
            <text:p>59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23547" table:style-name="ce7">
            <text:p>235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23171.8368000002" table:style-name="ce7">
            <text:p>3623171.8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83321.66" table:style-name="ce7">
            <text:p>183321.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655472.0000000005" table:style-name="ce7">
            <text:p>265547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0277.8" table:style-name="ce7">
            <text:p>70277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851.999999999993" table:style-name="ce7">
            <text:p>4985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511.9999999999982" table:style-name="ce7">
            <text:p>95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6111.4" table:style-name="ce7">
            <text:p>26111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9854.999999999993" table:style-name="ce7">
            <text:p>498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785" table:style-name="ce7">
            <text:p>785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42218.400000000001" table:style-name="ce7">
            <text:p>42218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5516.6" table:style-name="ce7">
            <text:p>5516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50742" table:style-name="ce7">
            <text:p>15074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90561.199999999983" table:style-name="ce7">
            <text:p>90561.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2653.99999999997" table:style-name="ce7">
            <text:p>172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2627.399999999994" table:style-name="ce7">
            <text:p>62627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2955" table:style-name="ce7">
            <text:p>2829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145" table:style-name="ce7">
            <text:p>2145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9954" table:style-name="ce7">
            <text:p>999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5872" table:style-name="ce7">
            <text:p>1587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0741.599999999999" table:style-name="ce7">
            <text:p>60741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2032" table:style-name="ce7">
            <text:p>5203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94012" table:style-name="ce7">
            <text:p>2940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9854" table:style-name="ce7">
            <text:p>298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3675.4" table:style-name="ce7">
            <text:p>3675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896.8" table:style-name="ce7">
            <text:p>896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3201" table:style-name="ce7">
            <text:p>132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3241" table:style-name="ce7">
            <text:p>6324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float" office:value="752148" table:style-name="ce7">
            <text:p>752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56177.399999999994" table:style-name="ce7">
            <text:p>56177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1209" table:style-name="ce7">
            <text:p>212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503" table:style-name="ce7">
            <text:p>35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207" table:style-name="ce7">
            <text:p>6207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524" table:style-name="ce7">
            <text:p>45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521" table:style-name="ce7">
            <text:p>1752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989.8000000000011" table:style-name="ce7">
            <text:p>9989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3951.800000000003" table:style-name="ce7">
            <text:p>33951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8710" table:style-name="ce7">
            <text:p>87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999" table:style-name="ce7">
            <text:p>19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2377.6" table:style-name="ce7">
            <text:p>2377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0654.000000000002" table:style-name="ce7">
            <text:p>10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488" table:style-name="ce7">
            <text:p>34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8450" table:style-name="ce7">
            <text:p>84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743.8" table:style-name="ce7">
            <text:p>743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2902.3666666667" table:style-name="ce7">
            <text:p>12902.36667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1571.2" table:style-name="ce7">
            <text:p>11571.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4817.399999999994" table:style-name="ce7">
            <text:p>34817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82" table:style-name="ce7">
            <text:p>1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5985" table:style-name="ce7">
            <text:p>45985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819.800000000001" table:style-name="ce7">
            <text:p>13819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3021.000000000007" table:style-name="ce7">
            <text:p>3302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852" table:style-name="ce7">
            <text:p>852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37" table:style-name="ce7">
            <text:p>137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600" table:style-name="ce7">
            <text:p>86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28" table:style-name="ce7">
            <text:p>72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84.999999999999986" table:style-name="ce7">
            <text:p>85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98.00000000000011" table:style-name="ce7">
            <text:p>9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020.9999999999995" table:style-name="ce7">
            <text:p>402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271" table:style-name="ce7">
            <text:p>427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6969" table:style-name="ce7">
            <text:p>6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824511" table:style-name="ce7">
            <text:p>382451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56603.31111111108" table:style-name="ce7">
            <text:p>356603.3111</text:p>
          </table:table-cell>
          <table:table-cell office:value-type="string" table:style-name="ce3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488139" table:style-name="ce3">
            <text:p>2488139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8998" table:style-name="ce3">
            <text:p>78998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859" table:style-name="ce3">
            <text:p>49859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1012" table:style-name="ce3">
            <text:p>1101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021" table:style-name="ce3">
            <text:p>402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2014" table:style-name="ce3">
            <text:p>3201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04201" table:style-name="ce3">
            <text:p>10420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65202" table:style-name="ce3">
            <text:p>65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9820" table:style-name="ce3">
            <text:p>199820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38780.199999999997" table:style-name="ce3">
            <text:p>38780.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52014" table:style-name="ce3">
            <text:p>25201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125" table:style-name="ce3">
            <text:p>1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0454" table:style-name="ce3">
            <text:p>8045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1784" table:style-name="ce3">
            <text:p>2178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6021" table:style-name="ce3">
            <text:p>6602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2451" table:style-name="ce3">
            <text:p>52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19241" table:style-name="ce3">
            <text:p>11924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3012" table:style-name="ce3">
            <text:p>3301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7541" table:style-name="ce3">
            <text:p>3754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5214" table:style-name="ce3">
            <text:p>4521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0201" table:style-name="ce3">
            <text:p>7020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8955" table:style-name="ce3">
            <text:p>1895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8564" table:style-name="ce3">
            <text:p>856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548" table:style-name="ce3">
            <text:p>2548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3024" table:style-name="ce3">
            <text:p>2302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259" table:style-name="ce3">
            <text:p>9259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8891" table:style-name="ce3">
            <text:p>1889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26021" table:style-name="ce3">
            <text:p>2602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288" table:style-name="ce3">
            <text:p>3288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3547" table:style-name="ce3">
            <text:p>13547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320" table:style-name="ce3">
            <text:p>5320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27584" table:style-name="ce3">
            <text:p>2758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1021" table:style-name="ce3">
            <text:p>3102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9989" table:style-name="ce3">
            <text:p>29989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5102" table:style-name="ce3">
            <text:p>4510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2952" table:style-name="ce3">
            <text:p>1295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9989" table:style-name="ce3">
            <text:p>39989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96.2" table:style-name="ce3">
            <text:p>396.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5624" table:style-name="ce3">
            <text:p>562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22541" table:style-name="ce3">
            <text:p>22541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303" table:style-name="ce3">
            <text:p>7303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014" table:style-name="ce3">
            <text:p>7014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64406" table:style-name="ce3">
            <text:p>3764406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10515" table:style-name="ce3">
            <text:p>310515</text:p>
          </table:table-cell>
          <table:table-cell office:value-type="string" table:style-name="ce3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032098" table:style-name="ce7">
            <text:p>10320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8989" table:style-name="ce7">
            <text:p>989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21" table:style-name="ce7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8598" table:style-name="ce7">
            <text:p>485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432" table:style-name="ce7">
            <text:p>943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012" table:style-name="ce7">
            <text:p>50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549" table:style-name="ce7">
            <text:p>65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45" table:style-name="ce7">
            <text:p>3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2598" table:style-name="ce7">
            <text:p>225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2014" table:style-name="ce7">
            <text:p>2201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7964" table:style-name="ce7">
            <text:p>8796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5214" table:style-name="ce7">
            <text:p>4521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9668" table:style-name="ce7">
            <text:p>1596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6214" table:style-name="ce7">
            <text:p>5621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5452" table:style-name="ce7">
            <text:p>2854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621" table:style-name="ce7">
            <text:p>6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2145" table:style-name="ce7">
            <text:p>9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8954" table:style-name="ce7">
            <text:p>689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954" table:style-name="ce7">
            <text:p>589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4698" table:style-name="ce7">
            <text:p>1046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012" table:style-name="ce7">
            <text:p>260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712" table:style-name="ce7">
            <text:p>67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564" table:style-name="ce7">
            <text:p>256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5021" table:style-name="ce7">
            <text:p>45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1024" table:style-name="ce7">
            <text:p>510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15245" table:style-name="ce7">
            <text:p>1152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214" table:style-name="ce7">
            <text:p>1521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254" table:style-name="ce7">
            <text:p>22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10245" table:style-name="ce7">
            <text:p>102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5021" table:style-name="ce7">
            <text:p>5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8732" table:style-name="ce7">
            <text:p>1873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5968" table:style-name="ce7">
            <text:p>159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9980" table:style-name="ce7">
            <text:p>399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1254" table:style-name="ce7">
            <text:p>112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987" table:style-name="ce7">
            <text:p>2987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012" table:style-name="ce7">
            <text:p>60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451" table:style-name="ce7">
            <text:p>124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00" table:style-name="ce7">
            <text:p>6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451" table:style-name="ce7">
            <text:p>54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01" table:style-name="ce7">
            <text:p>5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5120" table:style-name="ce7">
            <text:p>1051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3211" table:style-name="ce7">
            <text:p>232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3541" table:style-name="ce7">
            <text:p>335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541" table:style-name="ce7">
            <text:p>25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9994" table:style-name="ce7">
            <text:p>299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4110" table:style-name="ce7">
            <text:p>141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4693" table:style-name="ce7">
            <text:p>546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658" table:style-name="ce7">
            <text:p>658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989" table:style-name="ce7">
            <text:p>99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01" table:style-name="ce7">
            <text:p>7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754" table:style-name="ce7">
            <text:p>7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720" table:style-name="ce7">
            <text:p>17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2101" table:style-name="ce7">
            <text:p>321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645" table:style-name="ce7">
            <text:p>56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0021" table:style-name="ce7">
            <text:p>10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985799" table:style-name="ce7">
            <text:p>39857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6989" table:style-name="ce7">
            <text:p>2069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17667" table:style-name="ce5">
            <text:p>5176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18955" table:style-name="ce5">
            <text:p>11895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92" table:style-name="ce5">
            <text:p>4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104" table:style-name="ce5">
            <text:p>521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2671" table:style-name="ce5">
            <text:p>2267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6021" table:style-name="ce5">
            <text:p>160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0214" table:style-name="ce5">
            <text:p>4021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01" table:style-name="ce5">
            <text:p>16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9241" table:style-name="ce5">
            <text:p>192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7544" table:style-name="ce5">
            <text:p>75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3521" table:style-name="ce5">
            <text:p>935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9854" table:style-name="ce5">
            <text:p>398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16547" table:style-name="ce5">
            <text:p>1165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0214" table:style-name="ce5">
            <text:p>4021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21998" table:style-name="ce5">
            <text:p>2219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272" table:style-name="ce5">
            <text:p>12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0124" table:style-name="ce5">
            <text:p>7012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928" table:style-name="ce5">
            <text:p>928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0124" table:style-name="ce5">
            <text:p>6012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9989" table:style-name="ce5">
            <text:p>49989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3125" table:style-name="ce5">
            <text:p>1031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9541" table:style-name="ce5">
            <text:p>295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541" table:style-name="ce5">
            <text:p>55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998" table:style-name="ce5">
            <text:p>29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8957" table:style-name="ce5">
            <text:p>389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4521" table:style-name="ce5">
            <text:p>445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5421" table:style-name="ce5">
            <text:p>954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236" table:style-name="ce5">
            <text:p>15236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985" table:style-name="ce5">
            <text:p>19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7254" table:style-name="ce5">
            <text:p>72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526" table:style-name="ce5">
            <text:p>4526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012" table:style-name="ce5">
            <text:p>17012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7214" table:style-name="ce5">
            <text:p>1721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5211" table:style-name="ce5">
            <text:p>452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8262" table:style-name="ce5">
            <text:p>182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421" table:style-name="ce5">
            <text:p>24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545" table:style-name="ce5">
            <text:p>55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1544" table:style-name="ce5">
            <text:p>215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241" table:style-name="ce5">
            <text:p>62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577" table:style-name="ce5">
            <text:p>65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012" table:style-name="ce5">
            <text:p>1012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96554" table:style-name="ce5">
            <text:p>965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3455" table:style-name="ce5">
            <text:p>2345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8598" table:style-name="ce5">
            <text:p>285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68" table:style-name="ce5">
            <text:p>15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8977" table:style-name="ce5">
            <text:p>18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1245" table:style-name="ce5">
            <text:p>212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6542" table:style-name="ce5">
            <text:p>765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75" table:style-name="ce5">
            <text:p>2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999" table:style-name="ce5">
            <text:p>14999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35" table:style-name="ce5">
            <text:p>7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621" table:style-name="ce5">
            <text:p>16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34" table:style-name="ce5">
            <text:p>8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8544" table:style-name="ce5">
            <text:p>385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389" table:style-name="ce5">
            <text:p>3389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325" table:style-name="ce5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356" table:style-name="ce5">
            <text:p>93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20021" table:style-name="ce5">
            <text:p>41200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31458" table:style-name="ce5">
            <text:p>231458</text:p>
          </table:table-cell>
          <table:table-cell office:value-type="string" table:style-name="ce3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258989" table:style-name="ce5">
            <text:p>125898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4598" table:style-name="ce3">
            <text:p>845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85" table:style-name="ce5">
            <text:p>2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142" table:style-name="ce3">
            <text:p>521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5685" table:style-name="ce5">
            <text:p>156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0154" table:style-name="ce3">
            <text:p>20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8541" table:style-name="ce5">
            <text:p>385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3654" table:style-name="ce5">
            <text:p>236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3254" table:style-name="ce3">
            <text:p>32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1204" table:style-name="ce5">
            <text:p>912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1950" table:style-name="ce3">
            <text:p>3195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9680" table:style-name="ce5">
            <text:p>15968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7521" table:style-name="ce3">
            <text:p>475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7598" table:style-name="ce5">
            <text:p>2975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6241" table:style-name="ce5">
            <text:p>762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5241" table:style-name="ce5">
            <text:p>852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8959" table:style-name="ce3">
            <text:p>489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4917" table:style-name="ce5">
            <text:p>1549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544" table:style-name="ce3">
            <text:p>2754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854" table:style-name="ce5">
            <text:p>68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276" table:style-name="ce3">
            <text:p>22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3145" table:style-name="ce5">
            <text:p>23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8952" table:style-name="ce3">
            <text:p>5895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6970" table:style-name="ce3">
            <text:p>9697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180" table:style-name="ce5">
            <text:p>1518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8128" table:style-name="ce5">
            <text:p>81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424" table:style-name="ce5">
            <text:p>164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1161" table:style-name="ce3">
            <text:p>1116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8951" table:style-name="ce5">
            <text:p>489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8544" table:style-name="ce3">
            <text:p>854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72" table:style-name="ce5">
            <text:p>7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7854" table:style-name="ce5">
            <text:p>78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6894" table:style-name="ce3">
            <text:p>1689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62" table:style-name="ce5">
            <text:p>56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524" table:style-name="ce3">
            <text:p>65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524" table:style-name="ce5">
            <text:p>15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8999" table:style-name="ce3">
            <text:p>1189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4511" table:style-name="ce5">
            <text:p>245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5895" table:style-name="ce3">
            <text:p>358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42" table:style-name="ce5">
            <text:p>15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0214" table:style-name="ce3">
            <text:p>102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4251" table:style-name="ce5">
            <text:p>142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8541" table:style-name="ce3">
            <text:p>785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524" table:style-name="ce5">
            <text:p>85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125" table:style-name="ce5">
            <text:p>11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3985" table:style-name="ce5">
            <text:p>139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654" table:style-name="ce3">
            <text:p>36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522" table:style-name="ce5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32544" table:style-name="ce3">
            <text:p>3254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25844" table:style-name="ce5">
            <text:p>412584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64585" table:style-name="ce5">
            <text:p>2645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650188" table:style-name="ce5">
            <text:p>165018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25498" table:style-name="ce5">
            <text:p>1254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687" table:style-name="ce5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1021" table:style-name="ce5">
            <text:p>510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8995" table:style-name="ce5">
            <text:p>189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989" table:style-name="ce5">
            <text:p>498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1011" table:style-name="ce5">
            <text:p>110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456" table:style-name="ce5">
            <text:p>4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8024" table:style-name="ce5">
            <text:p>180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5695" table:style-name="ce5">
            <text:p>156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5102" table:style-name="ce5">
            <text:p>75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3011" table:style-name="ce5">
            <text:p>430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3241" table:style-name="ce5">
            <text:p>1932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3124" table:style-name="ce5">
            <text:p>431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32541" table:style-name="ce5">
            <text:p>3325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121" table:style-name="ce5">
            <text:p>11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9102" table:style-name="ce5">
            <text:p>69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6985" table:style-name="ce5">
            <text:p>669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5698" table:style-name="ce5">
            <text:p>456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40214" table:style-name="ce5">
            <text:p>1402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4511" table:style-name="ce5">
            <text:p>245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644" table:style-name="ce5">
            <text:p>564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919" table:style-name="ce5">
            <text:p>29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4251" table:style-name="ce5">
            <text:p>34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6451" table:style-name="ce5">
            <text:p>664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8995" table:style-name="ce5">
            <text:p>989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6024" table:style-name="ce5">
            <text:p>160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5624" table:style-name="ce5">
            <text:p>56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9214" table:style-name="ce5">
            <text:p>92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521" table:style-name="ce5">
            <text:p>45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2014" table:style-name="ce5">
            <text:p>120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8520" table:style-name="ce5">
            <text:p>185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8754" table:style-name="ce5">
            <text:p>4875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31021" table:style-name="ce5">
            <text:p>310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351" table:style-name="ce5">
            <text:p>43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999" table:style-name="ce5">
            <text:p>899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6877" table:style-name="ce5">
            <text:p>268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2895" table:style-name="ce5">
            <text:p>28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752" table:style-name="ce5">
            <text:p>175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3985" table:style-name="ce5">
            <text:p>1439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3541" table:style-name="ce5">
            <text:p>335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5644" table:style-name="ce5">
            <text:p>3564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740" table:style-name="ce5">
            <text:p>74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5487" table:style-name="ce5">
            <text:p>154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7121" table:style-name="ce5">
            <text:p>171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5847" table:style-name="ce5">
            <text:p>658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65" table:style-name="ce5">
            <text:p>26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503" table:style-name="ce5">
            <text:p>5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23060" table:style-name="ce5">
            <text:p>2306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3458" table:style-name="ce5">
            <text:p>345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8" table:style-name="ce5">
            <text:p>6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687" table:style-name="ce5">
            <text:p>16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9854" table:style-name="ce5">
            <text:p>985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021" table:style-name="ce5">
            <text:p>60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659" table:style-name="ce5">
            <text:p>6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2854" table:style-name="ce5">
            <text:p>1285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589451" table:style-name="ce5">
            <text:p>35894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4001" table:style-name="ce5">
            <text:p>20400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845242" table:style-name="ce5">
            <text:p>18452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7564" table:style-name="ce5">
            <text:p>8756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654" table:style-name="ce5">
            <text:p>6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785" table:style-name="ce5">
            <text:p>547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845" table:style-name="ce5">
            <text:p>9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3510" table:style-name="ce5">
            <text:p>35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102" table:style-name="ce5">
            <text:p>310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99" table:style-name="ce5">
            <text:p>39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3547" table:style-name="ce5">
            <text:p>1354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992" table:style-name="ce5">
            <text:p>19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9254" table:style-name="ce5">
            <text:p>792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3541" table:style-name="ce5">
            <text:p>335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4521" table:style-name="ce5">
            <text:p>1545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3014" table:style-name="ce5">
            <text:p>530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54124" table:style-name="ce5">
            <text:p>3541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678" table:style-name="ce5">
            <text:p>16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4000" table:style-name="ce5">
            <text:p>540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3214" table:style-name="ce5">
            <text:p>632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6544" table:style-name="ce5">
            <text:p>3654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45214" table:style-name="ce5">
            <text:p>452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5774" table:style-name="ce5">
            <text:p>2577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321" table:style-name="ce5">
            <text:p>6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087" table:style-name="ce5">
            <text:p>208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3104" table:style-name="ce5">
            <text:p>231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2587" table:style-name="ce5">
            <text:p>5258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3458" table:style-name="ce5">
            <text:p>9345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5200" table:style-name="ce5">
            <text:p>152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4662" table:style-name="ce5">
            <text:p>466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725" table:style-name="ce5">
            <text:p>572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354" table:style-name="ce5">
            <text:p>23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9541" table:style-name="ce5">
            <text:p>95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3012" table:style-name="ce5">
            <text:p>130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2144" table:style-name="ce5">
            <text:p>4214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20144" table:style-name="ce5">
            <text:p>2014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05" table:style-name="ce5">
            <text:p>10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7548" table:style-name="ce5">
            <text:p>754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9458" table:style-name="ce5">
            <text:p>945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6989" table:style-name="ce5">
            <text:p>2698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8954" table:style-name="ce5">
            <text:p>89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985" table:style-name="ce5">
            <text:p>79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854" table:style-name="ce5">
            <text:p>18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3214" table:style-name="ce5">
            <text:p>1532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0141" table:style-name="ce5">
            <text:p>301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3587" table:style-name="ce5">
            <text:p>3358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2014" table:style-name="ce5">
            <text:p>220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6459" table:style-name="ce5">
            <text:p>1645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3547" table:style-name="ce5">
            <text:p>6354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86" table:style-name="ce5">
            <text:p>5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35" table:style-name="ce5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7354" table:style-name="ce5">
            <text:p>173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154" table:style-name="ce5">
            <text:p>1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254" table:style-name="ce5">
            <text:p>12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452" table:style-name="ce5">
            <text:p>145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689" table:style-name="ce5">
            <text:p>568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894" table:style-name="ce5">
            <text:p>789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385" table:style-name="ce5">
            <text:p>3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0598" table:style-name="ce5">
            <text:p>105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02122" table:style-name="ce5">
            <text:p>410212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57649" table:style-name="ce5">
            <text:p>1576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595412" table:style-name="ce5">
            <text:p>15954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2145" table:style-name="ce5">
            <text:p>72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985" table:style-name="ce5">
            <text:p>539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6501" table:style-name="ce5">
            <text:p>265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2654" table:style-name="ce5">
            <text:p>12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7524" table:style-name="ce5">
            <text:p>175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9343" table:style-name="ce5">
            <text:p>2934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8545" table:style-name="ce5">
            <text:p>85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0006" table:style-name="ce5">
            <text:p>11000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8962" table:style-name="ce5">
            <text:p>489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3990" table:style-name="ce5">
            <text:p>1839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2141" table:style-name="ce5">
            <text:p>5214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48544" table:style-name="ce5">
            <text:p>44854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721" table:style-name="ce5">
            <text:p>27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7548" table:style-name="ce5">
            <text:p>675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9548" table:style-name="ce5">
            <text:p>895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7541" table:style-name="ce5">
            <text:p>3754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1289" table:style-name="ce5">
            <text:p>5128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0124" table:style-name="ce5">
            <text:p>301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404" table:style-name="ce5">
            <text:p>64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875" table:style-name="ce5">
            <text:p>187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014" table:style-name="ce5">
            <text:p>1201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5258" table:style-name="ce5">
            <text:p>552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4584" table:style-name="ce5">
            <text:p>8458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8995" table:style-name="ce5">
            <text:p>189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985" table:style-name="ce5">
            <text:p>39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052" table:style-name="ce5">
            <text:p>605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565" table:style-name="ce5">
            <text:p>25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0245" table:style-name="ce5">
            <text:p>102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6584" table:style-name="ce5">
            <text:p>1658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63215" table:style-name="ce5">
            <text:p>632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59899" table:style-name="ce5">
            <text:p>5989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39" table:style-name="ce5">
            <text:p>13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421" table:style-name="ce5">
            <text:p>34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4623" table:style-name="ce5">
            <text:p>462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7310" table:style-name="ce5">
            <text:p>173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634" table:style-name="ce5">
            <text:p>66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658" table:style-name="ce5">
            <text:p>46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2358" table:style-name="ce5">
            <text:p>23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82652" table:style-name="ce5">
            <text:p>8265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0142" table:style-name="ce5">
            <text:p>3014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54421" table:style-name="ce5">
            <text:p>544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2558" table:style-name="ce5">
            <text:p>125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64251" table:style-name="ce5">
            <text:p>6425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254" table:style-name="ce5">
            <text:p>132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0124" table:style-name="ce5">
            <text:p>501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200" table:style-name="ce5">
            <text:p>22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6547" table:style-name="ce5">
            <text:p>1654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5424" table:style-name="ce5">
            <text:p>154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325" table:style-name="ce5">
            <text:p>13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421" table:style-name="ce5">
            <text:p>14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63" table:style-name="ce5">
            <text:p>96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204" table:style-name="ce5">
            <text:p>12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458" table:style-name="ce5">
            <text:p>34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40" table:style-name="ce5">
            <text:p>14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322" table:style-name="ce5">
            <text:p>732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2899547" table:style-name="ce5">
            <text:p>289954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6912" table:style-name="ce5">
            <text:p>1369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52154" table:style-name="ce5">
            <text:p>452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2451" table:style-name="ce5">
            <text:p>10245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014" table:style-name="ce5">
            <text:p>2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214" table:style-name="ce5">
            <text:p>532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2014" table:style-name="ce5">
            <text:p>22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4852" table:style-name="ce5">
            <text:p>248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4214" table:style-name="ce5">
            <text:p>542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852" table:style-name="ce5">
            <text:p>18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11204" table:style-name="ce5">
            <text:p>1112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385" table:style-name="ce5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5214" table:style-name="ce5">
            <text:p>952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60821" table:style-name="ce5">
            <text:p>6082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2895" table:style-name="ce5">
            <text:p>1728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86148" table:style-name="ce5">
            <text:p>8614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44014" table:style-name="ce5">
            <text:p>344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520" table:style-name="ce5">
            <text:p>152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6879" table:style-name="ce5">
            <text:p>9687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8559" table:style-name="ce5">
            <text:p>9855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6598" table:style-name="ce5">
            <text:p>465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7423" table:style-name="ce5">
            <text:p>5742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2150" table:style-name="ce5">
            <text:p>421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8567" table:style-name="ce5">
            <text:p>856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017" table:style-name="ce5">
            <text:p>201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3071" table:style-name="ce5">
            <text:p>330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82091" table:style-name="ce5">
            <text:p>8209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mate Ind.<text:span text:style-name="T2">2</text:span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8751" table:style-name="ce5">
            <text:p>8875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8970" table:style-name="ce5">
            <text:p>2897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124" table:style-name="ce5">
            <text:p>312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8999" table:style-name="ce5">
            <text:p>89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210" table:style-name="ce5">
            <text:p>32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424" table:style-name="ce5">
            <text:p>1542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1584" table:style-name="ce5">
            <text:p>1158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8541" table:style-name="ce5">
            <text:p>285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118" table:style-name="ce5">
            <text:p>71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39" table:style-name="ce5">
            <text:p>1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580" table:style-name="ce5">
            <text:p>65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364" table:style-name="ce5">
            <text:p>536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9570" table:style-name="ce5">
            <text:p>2957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9354" table:style-name="ce5">
            <text:p>93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53" table:style-name="ce5">
            <text:p>52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77" table:style-name="ce5">
            <text:p>3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3848" table:style-name="ce5">
            <text:p>11384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5900" table:style-name="ce5">
            <text:p>359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2014" table:style-name="ce5">
            <text:p>42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021" table:style-name="ce5">
            <text:p>102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18952" table:style-name="ce5">
            <text:p>1189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2451" table:style-name="ce5">
            <text:p>2245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6608" table:style-name="ce5">
            <text:p>4660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7014" table:style-name="ce5">
            <text:p>7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1627" table:style-name="ce5">
            <text:p>2162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1911" table:style-name="ce5">
            <text:p>119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288" table:style-name="ce5">
            <text:p>2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72" table:style-name="ce5">
            <text:p>6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2321" table:style-name="ce5">
            <text:p>232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120" table:style-name="ce5">
            <text:p>412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855" table:style-name="ce5">
            <text:p>785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591444" table:style-name="ce5">
            <text:p>359144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49957" table:style-name="ce5">
            <text:p>14995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96176" table:style-name="ce5">
            <text:p>96176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2685" table:style-name="ce5">
            <text:p>1026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01" table:style-name="ce5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899" table:style-name="ce5">
            <text:p>54899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124" table:style-name="ce5">
            <text:p>91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2512" table:style-name="ce5">
            <text:p>225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3012" table:style-name="ce5">
            <text:p>330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421" table:style-name="ce5">
            <text:p>34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00145" table:style-name="ce5">
            <text:p>1001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8575" table:style-name="ce5">
            <text:p>857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1124" table:style-name="ce5">
            <text:p>811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2144" table:style-name="ce5">
            <text:p>82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4598" table:style-name="ce5">
            <text:p>144598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6541" table:style-name="ce5">
            <text:p>6654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9985" table:style-name="ce5">
            <text:p>279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548" table:style-name="ce5">
            <text:p>1548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20812" table:style-name="ce5">
            <text:p>1208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8954" table:style-name="ce5">
            <text:p>8895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547" table:style-name="ce5">
            <text:p>585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36997" table:style-name="ce5">
            <text:p>136997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7852" table:style-name="ce5">
            <text:p>4785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2454" table:style-name="ce5">
            <text:p>1245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179" table:style-name="ce5">
            <text:p>2179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9854" table:style-name="ce5">
            <text:p>2985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99584" table:style-name="ce5">
            <text:p>995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77990" table:style-name="ce5">
            <text:p>779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6584" table:style-name="ce5">
            <text:p>265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721" table:style-name="ce5">
            <text:p>17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401" table:style-name="ce5">
            <text:p>5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521" table:style-name="ce5">
            <text:p>25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521" table:style-name="ce5">
            <text:p>145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066" table:style-name="ce5">
            <text:p>7066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0124" table:style-name="ce5">
            <text:p>301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5201" table:style-name="ce5">
            <text:p>15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521" table:style-name="ce5">
            <text:p>45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214" table:style-name="ce5">
            <text:p>621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6895" table:style-name="ce5">
            <text:p>168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65" table:style-name="ce5">
            <text:p>6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101" table:style-name="ce5">
            <text:p>51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65" table:style-name="ce5">
            <text:p>3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3547" table:style-name="ce5">
            <text:p>1035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2854" table:style-name="ce5">
            <text:p>2285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6425" table:style-name="ce5">
            <text:p>3642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42" table:style-name="ce5">
            <text:p>154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78541" table:style-name="ce5">
            <text:p>7854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9563" table:style-name="ce5">
            <text:p>9563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4254" table:style-name="ce5">
            <text:p>5425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510" table:style-name="ce5">
            <text:p>25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6782" table:style-name="ce5">
            <text:p>2678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6384" table:style-name="ce5">
            <text:p>63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589" table:style-name="ce5">
            <text:p>589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01" table:style-name="ce5">
            <text:p>6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985" table:style-name="ce5">
            <text:p>1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14" table:style-name="ce5">
            <text:p>31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211" table:style-name="ce5">
            <text:p>42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5012" table:style-name="ce5">
            <text:p>50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219874" table:style-name="ce5">
            <text:p>32198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51025" table:style-name="ce5">
            <text:p>151025</text:p>
          </table:table-cell>
          <table:table-cell office:value-type="string" table:style-name="ce3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35841" table:style-name="ce5">
            <text:p>35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2541" table:style-name="ce5">
            <text:p>825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021" table:style-name="ce5">
            <text:p>40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145" table:style-name="ce5">
            <text:p>521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8671" table:style-name="ce5">
            <text:p>867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49145" table:style-name="ce5">
            <text:p>2491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7895" table:style-name="ce5">
            <text:p>578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354" table:style-name="ce5">
            <text:p>13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6598" table:style-name="ce5">
            <text:p>8659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4547" table:style-name="ce5">
            <text:p>145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5445" table:style-name="ce5">
            <text:p>1154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5244" table:style-name="ce5">
            <text:p>852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1285" table:style-name="ce5">
            <text:p>1912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7451" table:style-name="ce5">
            <text:p>6745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10211" table:style-name="ce5">
            <text:p>4102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452" table:style-name="ce5">
            <text:p>24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4521" table:style-name="ce5">
            <text:p>945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102" table:style-name="ce5">
            <text:p>11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7405" table:style-name="ce5">
            <text:p>8740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65898" table:style-name="ce5">
            <text:p>6589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26544" table:style-name="ce5">
            <text:p>1265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551" table:style-name="ce5">
            <text:p>2755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241" table:style-name="ce5">
            <text:p>62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14" table:style-name="ce5">
            <text:p>32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5421" table:style-name="ce5">
            <text:p>354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8989" table:style-name="ce5">
            <text:p>5898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37844" table:style-name="ce5">
            <text:p>1378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5415" table:style-name="ce5">
            <text:p>254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754" table:style-name="ce5">
            <text:p>27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957" table:style-name="ce5">
            <text:p>695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998" table:style-name="ce5">
            <text:p>299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985" table:style-name="ce5">
            <text:p>179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854" table:style-name="ce5">
            <text:p>98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9768" table:style-name="ce5">
            <text:p>2976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7321" table:style-name="ce5">
            <text:p>173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450" table:style-name="ce5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294" table:style-name="ce5">
            <text:p>62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521" table:style-name="ce5">
            <text:p>85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8547" table:style-name="ce5">
            <text:p>185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633" table:style-name="ce5">
            <text:p>563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13452" table:style-name="ce5">
            <text:p>134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52" table:style-name="ce5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9989" table:style-name="ce5">
            <text:p>15998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2485" table:style-name="ce5">
            <text:p>324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4211" table:style-name="ce5">
            <text:p>342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321" table:style-name="ce5">
            <text:p>23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78954" table:style-name="ce5">
            <text:p>789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2541" table:style-name="ce5">
            <text:p>225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9142" table:style-name="ce5">
            <text:p>4914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120" table:style-name="ce5">
            <text:p>212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3542" table:style-name="ce5">
            <text:p>354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699" table:style-name="ce5">
            <text:p>69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354" table:style-name="ce5">
            <text:p>3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41" table:style-name="ce5">
            <text:p>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214" table:style-name="ce5">
            <text:p>72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895" table:style-name="ce5">
            <text:p>98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41456" table:style-name="ce5">
            <text:p>36414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61204" table:style-name="ce5">
            <text:p>161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652411" table:style-name="ce5">
            <text:p>6524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6862" table:style-name="ce5">
            <text:p>768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501" table:style-name="ce5">
            <text:p>25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648" table:style-name="ce5">
            <text:p>49648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449" table:style-name="ce5">
            <text:p>3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84318" table:style-name="ce5">
            <text:p>843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12808" table:style-name="ce5">
            <text:p>112808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887" table:style-name="ce5">
            <text:p>1887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8080" table:style-name="ce5">
            <text:p>58080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8401" table:style-name="ce5">
            <text:p>18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31031" table:style-name="ce5">
            <text:p>13103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4565" table:style-name="ce5">
            <text:p>7456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218260" table:style-name="ce5">
            <text:p>2182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1391" table:style-name="ce5">
            <text:p>513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9566" table:style-name="ce5">
            <text:p>2895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305" table:style-name="ce5">
            <text:p>230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9164" table:style-name="ce5">
            <text:p>99164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3054" table:style-name="ce5">
            <text:p>3054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3456" table:style-name="ce5">
            <text:p>8345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4501" table:style-name="ce5">
            <text:p>545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99819" table:style-name="ce5">
            <text:p>1998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9392" table:style-name="ce5">
            <text:p>29392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3129" table:style-name="ce5">
            <text:p>131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95" table:style-name="ce5">
            <text:p>32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1987" table:style-name="ce5">
            <text:p>31987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8987" table:style-name="ce5">
            <text:p>58987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21232" table:style-name="ce5">
            <text:p>1212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172" table:style-name="ce5">
            <text:p>131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721" table:style-name="ce5">
            <text:p>17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316" table:style-name="ce5">
            <text:p>4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556" table:style-name="ce5">
            <text:p>155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3829" table:style-name="ce5">
            <text:p>138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985" table:style-name="ce5">
            <text:p>79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4521" table:style-name="ce5">
            <text:p>245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322" table:style-name="ce5">
            <text:p>12322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545" table:style-name="ce5">
            <text:p>154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1173" table:style-name="ce5">
            <text:p>11173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324" table:style-name="ce5">
            <text:p>4324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746" table:style-name="ce5">
            <text:p>674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41" table:style-name="ce5">
            <text:p>541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5654" table:style-name="ce5">
            <text:p>105654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5570" table:style-name="ce5">
            <text:p>155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5180" table:style-name="ce5">
            <text:p>25180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34" table:style-name="ce5">
            <text:p>9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765" table:style-name="ce5">
            <text:p>4776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4058" table:style-name="ce5">
            <text:p>240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3543" table:style-name="ce5">
            <text:p>33543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428" table:style-name="ce5">
            <text:p>428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7233" table:style-name="ce5">
            <text:p>7233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0485" table:style-name="ce5">
            <text:p>104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67" table:style-name="ce5">
            <text:p>767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897" table:style-name="ce5">
            <text:p>8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34" table:style-name="ce5">
            <text:p>7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876" table:style-name="ce5">
            <text:p>187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212" table:style-name="ce5">
            <text:p>6212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24819" table:style-name="ce5">
            <text:p>248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04885" table:style-name="ce5">
            <text:p>37048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88656" table:style-name="ce5">
            <text:p>188656</text:p>
          </table:table-cell>
          <table:table-cell office:value-type="string" table:style-name="ce3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795256" table:style-name="ce5">
            <text:p>2795256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2233" table:style-name="ce5">
            <text:p>7223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1232" table:style-name="ce5">
            <text:p>512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0832" table:style-name="ce5">
            <text:p>108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3609" table:style-name="ce5">
            <text:p>23609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5621" table:style-name="ce5">
            <text:p>456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846" table:style-name="ce5">
            <text:p>846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9965" table:style-name="ce5">
            <text:p>399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4766" table:style-name="ce5">
            <text:p>47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44254" table:style-name="ce5">
            <text:p>1442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7548" table:style-name="ce5">
            <text:p>87548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7243" table:style-name="ce5">
            <text:p>16724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4189" table:style-name="ce5">
            <text:p>64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5287" table:style-name="ce5">
            <text:p>295287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061" table:style-name="ce5">
            <text:p>2061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3565" table:style-name="ce5">
            <text:p>1035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5448" table:style-name="ce5">
            <text:p>15448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8655" table:style-name="ce5">
            <text:p>686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2553" table:style-name="ce5">
            <text:p>5255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60244" table:style-name="ce5">
            <text:p>26024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746" table:style-name="ce5">
            <text:p>28746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540" table:style-name="ce5">
            <text:p>4540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170" table:style-name="ce5">
            <text:p>1170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3198" table:style-name="ce5">
            <text:p>13198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5433" table:style-name="ce5">
            <text:p>6543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5891" table:style-name="ce5">
            <text:p>65891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1655" table:style-name="ce5">
            <text:p>216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665" table:style-name="ce5">
            <text:p>36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403" table:style-name="ce5">
            <text:p>640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821" table:style-name="ce5">
            <text:p>38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1522" table:style-name="ce5">
            <text:p>215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0232" table:style-name="ce5">
            <text:p>102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1923" table:style-name="ce5">
            <text:p>3192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0826" table:style-name="ce5">
            <text:p>108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2879" table:style-name="ce5">
            <text:p>2879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294" table:style-name="ce5">
            <text:p>329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323" table:style-name="ce5">
            <text:p>12323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534" table:style-name="ce5">
            <text:p>453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825" table:style-name="ce5">
            <text:p>782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721" table:style-name="ce5">
            <text:p>7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224" table:style-name="ce5">
            <text:p>142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4235" table:style-name="ce5">
            <text:p>142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7154" table:style-name="ce5">
            <text:p>37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465" table:style-name="ce5">
            <text:p>14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6316" table:style-name="ce5">
            <text:p>46316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7054" table:style-name="ce5">
            <text:p>170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7332" table:style-name="ce5">
            <text:p>373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825" table:style-name="ce5">
            <text:p>82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899" table:style-name="ce5">
            <text:p>8899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52" table:style-name="ce5">
            <text:p>75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87" table:style-name="ce5">
            <text:p>87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097" table:style-name="ce5">
            <text:p>10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012" table:style-name="ce5">
            <text:p>4012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795" table:style-name="ce5">
            <text:p>4795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224" table:style-name="ce5">
            <text:p>72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948779" table:style-name="ce5">
            <text:p>3948779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68344" table:style-name="ce5">
            <text:p>368344</text:p>
          </table:table-cell>
          <table:table-cell office:value-type="string" table:style-name="ce3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685822" table:style-name="ce5">
            <text:p>268582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2414" table:style-name="ce5">
            <text:p>8241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44" table:style-name="ce5">
            <text:p>4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1245" table:style-name="ce5">
            <text:p>51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1324" table:style-name="ce5">
            <text:p>11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798" table:style-name="ce5">
            <text:p>579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586" table:style-name="ce5">
            <text:p>6586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8" table:style-name="ce5">
            <text:p>32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2044" table:style-name="ce5">
            <text:p>320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042" table:style-name="ce5">
            <text:p>204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2859" table:style-name="ce5">
            <text:p>12285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6011" table:style-name="ce5">
            <text:p>5601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88645" table:style-name="ce5">
            <text:p>18864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1553" table:style-name="ce5">
            <text:p>41553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8745" table:style-name="ce5">
            <text:p>28874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854" table:style-name="ce5">
            <text:p>8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1025" table:style-name="ce5">
            <text:p>8102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0048" table:style-name="ce5">
            <text:p>2004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7584" table:style-name="ce5">
            <text:p>7758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8144" table:style-name="ce5">
            <text:p>481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1624" table:style-name="ce5">
            <text:p>15162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754" table:style-name="ce5">
            <text:p>287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042" table:style-name="ce5">
            <text:p>604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530" table:style-name="ce5">
            <text:p>153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6421" table:style-name="ce5">
            <text:p>364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39899" table:style-name="ce5">
            <text:p>3989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7024" table:style-name="ce5">
            <text:p>6702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8064" table:style-name="ce5">
            <text:p>1806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85" table:style-name="ce5">
            <text:p>1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854" table:style-name="ce5">
            <text:p>68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314" table:style-name="ce5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3024" table:style-name="ce5">
            <text:p>2302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6019" table:style-name="ce5">
            <text:p>601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5777" table:style-name="ce5">
            <text:p>15777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471" table:style-name="ce5">
            <text:p>747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60" table:style-name="ce5">
            <text:p>16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735" table:style-name="ce5">
            <text:p>173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061" table:style-name="ce5">
            <text:p>306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3324" table:style-name="ce5">
            <text:p>13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75" table:style-name="ce5">
            <text:p>47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492" table:style-name="ce5">
            <text:p>549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58" table:style-name="ce5">
            <text:p>65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26947" table:style-name="ce5">
            <text:p>26947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9495" table:style-name="ce5">
            <text:p>3949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9454" table:style-name="ce5">
            <text:p>394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90" table:style-name="ce5">
            <text:p>119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587" table:style-name="ce5">
            <text:p>47587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2878" table:style-name="ce5">
            <text:p>1287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4454" table:style-name="ce5">
            <text:p>444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90" table:style-name="ce5">
            <text:p>29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714" table:style-name="ce5">
            <text:p>71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5821" table:style-name="ce5">
            <text:p>58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468" table:style-name="ce5">
            <text:p>46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4" table:style-name="ce5">
            <text:p>6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52" table:style-name="ce5">
            <text:p>95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364" table:style-name="ce5">
            <text:p>136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810" table:style-name="ce5">
            <text:p>681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214" table:style-name="ce5">
            <text:p>721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975899" table:style-name="ce5">
            <text:p>397589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37471" table:style-name="ce5">
            <text:p>33747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91129" table:style-name="ce5">
            <text:p>59112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8421" table:style-name="ce5">
            <text:p>984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49895" table:style-name="ce5">
            <text:p>4989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654" table:style-name="ce5">
            <text:p>96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998" table:style-name="ce5">
            <text:p>499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985" table:style-name="ce5">
            <text:p>598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0" table:style-name="ce5">
            <text:p>32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3314" table:style-name="ce5">
            <text:p>2331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6988" table:style-name="ce5">
            <text:p>2698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1884" table:style-name="ce5">
            <text:p>11188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1207" table:style-name="ce5">
            <text:p>51207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9241" table:style-name="ce5">
            <text:p>15924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3855" table:style-name="ce5">
            <text:p>6385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77341" table:style-name="ce5">
            <text:p>37734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744" table:style-name="ce5">
            <text:p>7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8471" table:style-name="ce5">
            <text:p>8847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7028" table:style-name="ce5">
            <text:p>702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7344" table:style-name="ce5">
            <text:p>673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7999" table:style-name="ce5">
            <text:p>5799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6544" table:style-name="ce5">
            <text:p>1065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544" table:style-name="ce5">
            <text:p>265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7961" table:style-name="ce5">
            <text:p>796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672" table:style-name="ce5">
            <text:p>267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2214" table:style-name="ce5">
            <text:p>4221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8654" table:style-name="ce5">
            <text:p>586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07524" table:style-name="ce5">
            <text:p>10752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6981" table:style-name="ce5">
            <text:p>1698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854" table:style-name="ce5">
            <text:p>28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9844" table:style-name="ce5">
            <text:p>984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5652" table:style-name="ce5">
            <text:p>565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9421" table:style-name="ce5">
            <text:p>194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6254" table:style-name="ce5">
            <text:p>162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3521" table:style-name="ce5">
            <text:p>435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1502" table:style-name="ce5">
            <text:p>1150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574" table:style-name="ce5">
            <text:p>357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895" table:style-name="ce5">
            <text:p>689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3201" table:style-name="ce5">
            <text:p>1320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1354" table:style-name="ce5">
            <text:p>13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012" table:style-name="ce5">
            <text:p>501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25" table:style-name="ce5">
            <text:p>42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2245" table:style-name="ce5">
            <text:p>112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3120" table:style-name="ce5">
            <text:p>2312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5812" table:style-name="ce5">
            <text:p>3581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558" table:style-name="ce5">
            <text:p>255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1864" table:style-name="ce5">
            <text:p>3186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7650" table:style-name="ce5">
            <text:p>17650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4739.199999999997" table:style-name="ce5">
            <text:p>64739.2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41" table:style-name="ce5">
            <text:p>54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3254" table:style-name="ce5">
            <text:p>132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895" table:style-name="ce5">
            <text:p>895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998" table:style-name="ce5">
            <text:p>99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908" table:style-name="ce5">
            <text:p>1908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3426" table:style-name="ce5">
            <text:p>43426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054" table:style-name="ce5">
            <text:p>705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421" table:style-name="ce5">
            <text:p>9421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02149" table:style-name="ce5">
            <text:p>4102149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19874" table:style-name="ce5">
            <text:p>219874</text:p>
          </table:table-cell>
          <table:table-cell office:value-type="string" table:style-name="ce3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29351" table:style-name="ce5">
            <text:p>52935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20122" table:style-name="ce5">
            <text:p>12012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54" table:style-name="ce5">
            <text:p>35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244" table:style-name="ce5">
            <text:p>542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1532" table:style-name="ce5">
            <text:p>2153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5222" table:style-name="ce5">
            <text:p>1522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8744" table:style-name="ce5">
            <text:p>387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498" table:style-name="ce5">
            <text:p>149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6985" table:style-name="ce5">
            <text:p>16985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5911" table:style-name="ce5">
            <text:p>591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9897" table:style-name="ce5">
            <text:p>99897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3988" table:style-name="ce5">
            <text:p>4398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19857" table:style-name="ce5">
            <text:p>119857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1058" table:style-name="ce5">
            <text:p>6105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01982" table:style-name="ce5">
            <text:p>30198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698" table:style-name="ce5">
            <text:p>69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8999" table:style-name="ce5">
            <text:p>78999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754" table:style-name="ce5">
            <text:p>75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48958" table:style-name="ce5">
            <text:p>4895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0121" table:style-name="ce5">
            <text:p>5012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6544" table:style-name="ce5">
            <text:p>1065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2014" table:style-name="ce5">
            <text:p>3201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201" table:style-name="ce5">
            <text:p>620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102" table:style-name="ce5">
            <text:p>310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8211" table:style-name="ce5">
            <text:p>3821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8574" table:style-name="ce5">
            <text:p>4857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3698" table:style-name="ce5">
            <text:p>8369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4989" table:style-name="ce5">
            <text:p>14989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499" table:style-name="ce5">
            <text:p>2499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544" table:style-name="ce5">
            <text:p>65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354" table:style-name="ce5">
            <text:p>435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324" table:style-name="ce5">
            <text:p>1632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5874" table:style-name="ce5">
            <text:p>1587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9899" table:style-name="ce5">
            <text:p>29899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7541" table:style-name="ce5">
            <text:p>1754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104" table:style-name="ce5">
            <text:p>310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4654" table:style-name="ce5">
            <text:p>465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0145" table:style-name="ce5">
            <text:p>20145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7947" table:style-name="ce5">
            <text:p>7947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2987" table:style-name="ce5">
            <text:p>2987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54" table:style-name="ce5">
            <text:p>65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2588" table:style-name="ce5">
            <text:p>102588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4544" table:style-name="ce5">
            <text:p>245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6214" table:style-name="ce5">
            <text:p>3621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389" table:style-name="ce5">
            <text:p>1389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0472" table:style-name="ce5">
            <text:p>2047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3544" table:style-name="ce5">
            <text:p>235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9584" table:style-name="ce5">
            <text:p>7958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425" table:style-name="ce5">
            <text:p>425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566" table:style-name="ce5">
            <text:p>1456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622" table:style-name="ce5">
            <text:p>622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2078.6" table:style-name="ce5">
            <text:p>2078.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04" table:style-name="ce5">
            <text:p>90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5847" table:style-name="ce5">
            <text:p>55847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250.5" table:style-name="ce5">
            <text:p>3250.5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421" table:style-name="ce5">
            <text:p>42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8244" table:style-name="ce5">
            <text:p>82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81410" table:style-name="ce5">
            <text:p>4281410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51244" table:style-name="ce5">
            <text:p>251244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753702" table:style-name="ce5">
            <text:p>17537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6988" table:style-name="ce5">
            <text:p>869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68" table:style-name="ce5">
            <text:p>26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239" table:style-name="ce5">
            <text:p>5323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6021" table:style-name="ce5">
            <text:p>160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9879" table:style-name="ce5">
            <text:p>1987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3524" table:style-name="ce5">
            <text:p>335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416" table:style-name="ce5">
            <text:p>14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4078" table:style-name="ce5">
            <text:p>2407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3545" table:style-name="ce5">
            <text:p>354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9895" table:style-name="ce5">
            <text:p>898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3452" table:style-name="ce5">
            <text:p>3345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0154" table:style-name="ce5">
            <text:p>160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1241" table:style-name="ce5">
            <text:p>5124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43214" table:style-name="ce5">
            <text:p>3432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906" table:style-name="ce5">
            <text:p>9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8981.5" table:style-name="ce5">
            <text:p>78981.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235" table:style-name="ce5">
            <text:p>22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0594" table:style-name="ce5">
            <text:p>8059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8788" table:style-name="ce5">
            <text:p>487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45264" table:style-name="ce5">
            <text:p>14526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358" table:style-name="ce5">
            <text:p>283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7024" table:style-name="ce5">
            <text:p>70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405" table:style-name="ce5">
            <text:p>240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8522" table:style-name="ce5">
            <text:p>185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5414" table:style-name="ce5">
            <text:p>554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7524" table:style-name="ce5">
            <text:p>875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4059" table:style-name="ce5">
            <text:p>140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214" table:style-name="ce5">
            <text:p>32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256" table:style-name="ce5">
            <text:p>525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460" table:style-name="ce5">
            <text:p>1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482" table:style-name="ce5">
            <text:p>154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1355" table:style-name="ce5">
            <text:p>113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50737" table:style-name="ce5">
            <text:p>5073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8907" table:style-name="ce5">
            <text:p>89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775" table:style-name="ce5">
            <text:p>477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228" table:style-name="ce5">
            <text:p>822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7695" table:style-name="ce5">
            <text:p>176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84" table:style-name="ce5">
            <text:p>58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651" table:style-name="ce5">
            <text:p>665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459" table:style-name="ce5">
            <text:p>14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9444" table:style-name="ce5">
            <text:p>11944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0989.5" table:style-name="ce5">
            <text:p>20989.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7985" table:style-name="ce5">
            <text:p>3798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21" table:style-name="ce5">
            <text:p>15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0365" table:style-name="ce5">
            <text:p>1036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887" table:style-name="ce5">
            <text:p>1388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80487" table:style-name="ce5">
            <text:p>8048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string" table:style-name="ce5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60" table:style-name="ce5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691.5" table:style-name="ce5">
            <text:p>8691.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837" table:style-name="ce5">
            <text:p>83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869.4" table:style-name="ce5">
            <text:p>869.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562" table:style-name="ce5">
            <text:p>15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4878" table:style-name="ce5">
            <text:p>1487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895" table:style-name="ce5">
            <text:p>38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590.6" table:style-name="ce5">
            <text:p>590.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32937.599999999999" table:style-name="ce5">
            <text:p>32937.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08874" table:style-name="ce5">
            <text:p>420887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52854" table:style-name="ce5">
            <text:p>2528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923976.0000000002" table:style-name="ce5">
            <text:p>192397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26984.99999999999" table:style-name="ce5">
            <text:p>12698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52" table:style-name="ce5">
            <text:p>45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2439.37999999999" table:style-name="ce5">
            <text:p>52439.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6524" table:style-name="ce5">
            <text:p>165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6095" table:style-name="ce5">
            <text:p>60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9958" table:style-name="ce5">
            <text:p>99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54" table:style-name="ce5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7584" table:style-name="ce5">
            <text:p>1758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6256" table:style-name="ce5">
            <text:p>1625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6985" table:style-name="ce5">
            <text:p>7698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8745.000000000007" table:style-name="ce5">
            <text:p>3874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1254" table:style-name="ce5">
            <text:p>1912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3998" table:style-name="ce5">
            <text:p>439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39854" table:style-name="ce5">
            <text:p>3398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204" table:style-name="ce5">
            <text:p>12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1011.000000000015" table:style-name="ce5">
            <text:p>7101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54" table:style-name="ce5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8549" table:style-name="ce5">
            <text:p>6854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3643.999999999993" table:style-name="ce5">
            <text:p>4364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25414.00000000001" table:style-name="ce5">
            <text:p>1254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547" table:style-name="ce5">
            <text:p>265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754" table:style-name="ce5">
            <text:p>67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14.0000000000005" table:style-name="ce5">
            <text:p>32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8754" table:style-name="ce5">
            <text:p>287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4587.000000000007" table:style-name="ce5">
            <text:p>645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6425.000000000015" table:style-name="ce5">
            <text:p>96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4144.000000000004" table:style-name="ce5">
            <text:p>2414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6067" table:style-name="ce5">
            <text:p>606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11248" table:style-name="ce5">
            <text:p>112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625" table:style-name="ce5">
            <text:p>46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3452" table:style-name="ce5">
            <text:p>1345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20145" table:style-name="ce5">
            <text:p>2014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8995" table:style-name="ce5">
            <text:p>489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32584" table:style-name="ce5">
            <text:p>3258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652" table:style-name="ce5">
            <text:p>65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9600" table:style-name="ce5">
            <text:p>96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8754" table:style-name="ce5">
            <text:p>287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380" table:style-name="ce5">
            <text:p>33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521" table:style-name="ce5">
            <text:p>45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632" table:style-name="ce5">
            <text:p>16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5987.00000000003" table:style-name="ce5">
            <text:p>1459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4211" table:style-name="ce5">
            <text:p>3421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7895" table:style-name="ce5">
            <text:p>378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98.99999999999989" table:style-name="ce5">
            <text:p>99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4598" table:style-name="ce5">
            <text:p>145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7995" table:style-name="ce5">
            <text:p>179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7222.399999999994" table:style-name="ce5">
            <text:p>67222.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521" table:style-name="ce5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25621" table:style-name="ce5">
            <text:p>256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3841" table:style-name="ce5">
            <text:p>384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56.6" table:style-name="ce5">
            <text:p>56.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816" table:style-name="ce5">
            <text:p>81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2541" table:style-name="ce5">
            <text:p>1254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411" table:style-name="ce5">
            <text:p>741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699" table:style-name="ce5">
            <text:p>69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4101" table:style-name="ce5">
            <text:p>141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599214" table:style-name="ce5">
            <text:p>35992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04728.99999999997" table:style-name="ce5">
            <text:p>2047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865052" table:style-name="ce5">
            <text:p>8650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9989" table:style-name="ce5">
            <text:p>899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85" table:style-name="ce5">
            <text:p>3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*</text:p>
          </table:table-cell>
          <table:table-cell office:value-type="float" office:value="53984.999999999993" table:style-name="ce5">
            <text:p>53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654" table:style-name="ce5">
            <text:p>96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3656.0000000000005" table:style-name="ce5">
            <text:p>36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201" table:style-name="ce5">
            <text:p>42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12" table:style-name="ce5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2541.999999999998" table:style-name="ce5">
            <text:p>125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873" table:style-name="ce5">
            <text:p>287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4585" table:style-name="ce5">
            <text:p>745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2144" table:style-name="ce5">
            <text:p>32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3544" table:style-name="ce5">
            <text:p>1535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0707" table:style-name="ce5">
            <text:p>6070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69874" table:style-name="ce5">
            <text:p>36987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569" table:style-name="ce5">
            <text:p>156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7451" table:style-name="ce5">
            <text:p>574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59987" table:style-name="ce5">
            <text:p>5998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8547" table:style-name="ce5">
            <text:p>3854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69275" table:style-name="ce5">
            <text:p>6927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998" table:style-name="ce5">
            <text:p>279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7524" table:style-name="ce5">
            <text:p>752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985" table:style-name="ce5">
            <text:p>1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0123.999999999996" table:style-name="ce5">
            <text:p>2012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0985" table:style-name="ce5">
            <text:p>50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8744.999999999985" table:style-name="ce5">
            <text:p>9874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4853.999999999998" table:style-name="ce5">
            <text:p>148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4521" table:style-name="ce5">
            <text:p>452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689" table:style-name="ce5">
            <text:p>56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452" table:style-name="ce5">
            <text:p>2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9458" table:style-name="ce5">
            <text:p>945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3985" table:style-name="ce5">
            <text:p>13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4520.999999999993" table:style-name="ce5">
            <text:p>4452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22411" table:style-name="ce5">
            <text:p>224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8547" table:style-name="ce5">
            <text:p>854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31170" table:style-name="ce5">
            <text:p>311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10211.000000000002" table:style-name="ce5">
            <text:p>102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898.9999999999991" table:style-name="ce5">
            <text:p>789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654" table:style-name="ce5">
            <text:p>16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0987.00000000003" table:style-name="ce5">
            <text:p>15098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3210" table:style-name="ce5">
            <text:p>332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2153.999999999993" table:style-name="ce5">
            <text:p>421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984.99999999999977" table:style-name="ce5">
            <text:p>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0199" table:style-name="ce5">
            <text:p>2019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2145" table:style-name="ce5">
            <text:p>2214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86214" table:style-name="ce5">
            <text:p>8621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30" table:style-name="ce5">
            <text:p>2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6998" table:style-name="ce5">
            <text:p>169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005" table:style-name="ce5">
            <text:p>100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498" table:style-name="ce5">
            <text:p>14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568" table:style-name="ce5">
            <text:p>15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210" table:style-name="ce5">
            <text:p>52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623.9999999999991" table:style-name="ce5">
            <text:p>762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564" table:style-name="ce5">
            <text:p>56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0301" table:style-name="ce5">
            <text:p>103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098997" table:style-name="ce5">
            <text:p>409899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46587" table:style-name="ce5">
            <text:p>14658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018979" table:style-name="ce5">
            <text:p>101897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3584" table:style-name="ce5">
            <text:p>735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598" table:style-name="ce5">
            <text:p>545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7859" table:style-name="ce5">
            <text:p>278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2011" table:style-name="ce5">
            <text:p>120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5642" table:style-name="ce5">
            <text:p>1564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54" table:style-name="ce5">
            <text:p>16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0321" table:style-name="ce5">
            <text:p>303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9895" table:style-name="ce5">
            <text:p>989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5984" table:style-name="ce5">
            <text:p>1159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9224" table:style-name="ce5">
            <text:p>49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4556" table:style-name="ce5">
            <text:p>15455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7584" table:style-name="ce5">
            <text:p>675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99878" table:style-name="ce5">
            <text:p>49987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954" table:style-name="ce5">
            <text:p>2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68921" table:style-name="ce5">
            <text:p>689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3854" table:style-name="ce5">
            <text:p>938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8965" table:style-name="ce5">
            <text:p>3896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47855" table:style-name="ce5">
            <text:p>478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3541" table:style-name="ce5">
            <text:p>335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7524" table:style-name="ce5">
            <text:p>75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798" table:style-name="ce5">
            <text:p>1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021" table:style-name="ce5">
            <text:p>120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6998" table:style-name="ce5">
            <text:p>569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3214" table:style-name="ce5">
            <text:p>93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6998" table:style-name="ce5">
            <text:p>169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4521" table:style-name="ce5">
            <text:p>45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524" table:style-name="ce5">
            <text:p>55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721" table:style-name="ce5">
            <text:p>27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9854" table:style-name="ce5">
            <text:p>98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7544" table:style-name="ce5">
            <text:p>1754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64214" table:style-name="ce5">
            <text:p>64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56089" table:style-name="ce5">
            <text:p>560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57" table:style-name="ce5">
            <text:p>15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895" table:style-name="ce5">
            <text:p>389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421" table:style-name="ce5">
            <text:p>54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9987" table:style-name="ce5">
            <text:p>1998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7214" table:style-name="ce5">
            <text:p>7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14" table:style-name="ce5">
            <text:p>5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2015" table:style-name="ce5">
            <text:p>201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81999" table:style-name="ce5">
            <text:p>8199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9541" table:style-name="ce5">
            <text:p>295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59847" table:style-name="ce5">
            <text:p>5984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3998" table:style-name="ce5">
            <text:p>139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61014" table:style-name="ce5">
            <text:p>610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6341" table:style-name="ce5">
            <text:p>163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4521" table:style-name="ce5">
            <text:p>645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895" table:style-name="ce5">
            <text:p>189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988" table:style-name="ce5">
            <text:p>159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5785" table:style-name="ce5">
            <text:p>157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299" table:style-name="ce5">
            <text:p>129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685" table:style-name="ce5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074" table:style-name="ce5">
            <text:p>1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458" table:style-name="ce5">
            <text:p>145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985" table:style-name="ce5">
            <text:p>49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89" table:style-name="ce5">
            <text:p>1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251" table:style-name="ce5">
            <text:p>925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2899788" table:style-name="ce5">
            <text:p>28997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5698" table:style-name="ce5">
            <text:p>1356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482544" table:style-name="ce5">
            <text:p>48254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3986.99999999999" table:style-name="ce5">
            <text:p>1039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1286" table:style-name="ce5">
            <text:p>128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748.999999999993" table:style-name="ce5">
            <text:p>5374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3354" table:style-name="ce5">
            <text:p>233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0144" table:style-name="ce5">
            <text:p>2014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9654.000000000007" table:style-name="ce5">
            <text:p>496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799" table:style-name="ce5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9989" table:style-name="ce5">
            <text:p>8998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425" table:style-name="ce5">
            <text:p>42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7014" table:style-name="ce5">
            <text:p>970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65141.999999999985" table:style-name="ce5">
            <text:p>651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8985" table:style-name="ce5">
            <text:p>1789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89004" table:style-name="ce5">
            <text:p>8900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74785.00000000006" table:style-name="ce5">
            <text:p>3747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443" table:style-name="ce5">
            <text:p>144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2451.00000000001" table:style-name="ce5">
            <text:p>10245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101785" table:style-name="ce5">
            <text:p>1017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754" table:style-name="ce5">
            <text:p>477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55698" table:style-name="ce5">
            <text:p>556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4868.298657548439" table:style-name="ce5">
            <text:p>44868.2986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8798" table:style-name="ce5">
            <text:p>87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300" table:style-name="ce5">
            <text:p>23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2011" table:style-name="ce5">
            <text:p>320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72854" table:style-name="ce5">
            <text:p>728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4577.999999999985" table:style-name="ce5">
            <text:p>9457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8452" table:style-name="ce5">
            <text:p>284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214" table:style-name="ce5">
            <text:p>32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8434.9498814291401" table:style-name="ce5">
            <text:p>8434.9498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521" table:style-name="ce5">
            <text:p>35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521.999999999998" table:style-name="ce5">
            <text:p>145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1754" table:style-name="ce5">
            <text:p>117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9741" table:style-name="ce5">
            <text:p>2974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502" table:style-name="ce5">
            <text:p>750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48" table:style-name="ce5">
            <text:p>1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874" table:style-name="ce5">
            <text:p>687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455" table:style-name="ce5">
            <text:p>54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32014" table:style-name="ce5">
            <text:p>320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9587" table:style-name="ce5">
            <text:p>95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185" table:style-name="ce5">
            <text:p>51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72" table:style-name="ce5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8999" table:style-name="ce5">
            <text:p>1189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6754" table:style-name="ce5">
            <text:p>367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4788" table:style-name="ce5">
            <text:p>44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145" table:style-name="ce5">
            <text:p>11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10214" table:style-name="ce5">
            <text:p>1102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5878.000000000004" table:style-name="ce5">
            <text:p>2587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8952" table:style-name="ce5">
            <text:p>489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6654" table:style-name="ce5">
            <text:p>66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20998" table:style-name="ce5">
            <text:p>209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199" table:style-name="ce5">
            <text:p>91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295" table:style-name="ce5">
            <text:p>2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98.00000000000011" table:style-name="ce5">
            <text:p>6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2401" table:style-name="ce5">
            <text:p>2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2.000000000000007" table:style-name="ce5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4458" table:style-name="ce5">
            <text:p>445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680.9999999999991" table:style-name="ce5">
            <text:p>76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587912.0000000005" table:style-name="ce5">
            <text:p>35879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53644.00000000003" table:style-name="ce5">
            <text:p>15364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26414" table:style-name="ce3">
            <text:p>1264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9899" table:style-name="ce3">
            <text:p>998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847110" table:style-name="ce3">
            <text:p>8471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452" table:style-name="ce3">
            <text:p>9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8745" table:style-name="ce3">
            <text:p>187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8745" table:style-name="ce3">
            <text:p>287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845" table:style-name="ce3">
            <text:p>28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94214" table:style-name="ce3">
            <text:p>942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9421" table:style-name="ce3">
            <text:p>94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8544" table:style-name="ce3">
            <text:p>7854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5985" table:style-name="ce3">
            <text:p>759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6989" table:style-name="ce3">
            <text:p>14698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2141" table:style-name="ce3">
            <text:p>7214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9954" table:style-name="ce3">
            <text:p>2899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9521" table:style-name="ce3">
            <text:p>1095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6524" table:style-name="ce3">
            <text:p>865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7547" table:style-name="ce3">
            <text:p>5754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89455" table:style-name="ce3">
            <text:p>1894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5478" table:style-name="ce3">
            <text:p>454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20817.600000000002" table:style-name="ce3">
            <text:p>20817.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71890" table:style-name="ce3">
            <text:p>7189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11810" table:style-name="ce3">
            <text:p>4118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88547" table:style-name="ce3">
            <text:p>8854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6544" table:style-name="ce3">
            <text:p>8654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5477" table:style-name="ce3">
            <text:p>2547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858" table:style-name="ce3">
            <text:p>58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645" table:style-name="ce3">
            <text:p>26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201" table:style-name="ce3">
            <text:p>152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588" table:style-name="ce3">
            <text:p>75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2670" table:style-name="ce3">
            <text:p>32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5988" table:style-name="ce3">
            <text:p>159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602" table:style-name="ce3">
            <text:p>460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522.68999999999994" table:style-name="ce3">
            <text:p>522.6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725" table:style-name="ce3">
            <text:p>72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14" table:style-name="ce3">
            <text:p>52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86536" table:style-name="ce3">
            <text:p>118653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64377" table:style-name="ce3">
            <text:p>6437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247060" table:style-name="ce3">
            <text:p>22470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52465" table:style-name="ce3">
            <text:p>524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79475" table:style-name="ce3">
            <text:p>3794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556200" table:style-name="ce3">
            <text:p>5562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4803.3" table:style-name="ce3">
            <text:p>74803.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8512" table:style-name="ce3">
            <text:p>1851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20526.8" table:style-name="ce3">
            <text:p>120526.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5998" table:style-name="ce3">
            <text:p>599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9075" table:style-name="ce3">
            <text:p>190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2820" table:style-name="ce3">
            <text:p>128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5694" table:style-name="ce3">
            <text:p>56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67800" table:style-name="ce3">
            <text:p>6678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4970" table:style-name="ce3">
            <text:p>7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1967392.2" table:style-name="ce3">
            <text:p>1967392.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68126" table:style-name="ce3">
            <text:p>13681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38654" table:style-name="ce5">
            <text:p>38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9854" table:style-name="ce5">
            <text:p>798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110" table:style-name="ce5">
            <text:p>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210" table:style-name="ce5">
            <text:p>532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8451" table:style-name="ce5">
            <text:p>84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43658" table:style-name="ce5">
            <text:p>2436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1851.5" table:style-name="ce5">
            <text:p>61851.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289" table:style-name="ce5">
            <text:p>12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3547" table:style-name="ce5">
            <text:p>8354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5124" table:style-name="ce5">
            <text:p>1512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0249" table:style-name="ce5">
            <text:p>1102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2014" table:style-name="ce5">
            <text:p>8201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0299" table:style-name="ce5">
            <text:p>1902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7524" table:style-name="ce5">
            <text:p>6752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25789" table:style-name="ce5">
            <text:p>4257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621" table:style-name="ce5">
            <text:p>26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9989" table:style-name="ce5">
            <text:p>899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170" table:style-name="ce5">
            <text:p>117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3254" table:style-name="ce5">
            <text:p>932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63994" table:style-name="ce5">
            <text:p>6399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65474" table:style-name="ce5">
            <text:p>16547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754" table:style-name="ce5">
            <text:p>267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341" table:style-name="ce5">
            <text:p>634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98" table:style-name="ce5">
            <text:p>329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4987" table:style-name="ce5">
            <text:p>349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002" table:style-name="ce5">
            <text:p>570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35498" table:style-name="ce5">
            <text:p>13549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4587" table:style-name="ce5">
            <text:p>245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834" table:style-name="ce5">
            <text:p>28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899" table:style-name="ce5">
            <text:p>68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102" table:style-name="ce5">
            <text:p>31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8754" table:style-name="ce5">
            <text:p>187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785" table:style-name="ce5">
            <text:p>978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0399" table:style-name="ce5">
            <text:p>303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8120" table:style-name="ce5">
            <text:p>181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465" table:style-name="ce5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452" table:style-name="ce5">
            <text:p>6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321" table:style-name="ce5">
            <text:p>8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9204" table:style-name="ce5">
            <text:p>192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899" table:style-name="ce5">
            <text:p>58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13021" table:style-name="ce5">
            <text:p>130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49" table:style-name="ce5">
            <text:p>4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4521" table:style-name="ce5">
            <text:p>1545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1021" table:style-name="ce5">
            <text:p>310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6254" table:style-name="ce5">
            <text:p>362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341" table:style-name="ce5">
            <text:p>234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77201" table:style-name="ce5">
            <text:p>772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3541" table:style-name="ce5">
            <text:p>2354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1024" table:style-name="ce5">
            <text:p>5102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642" table:style-name="ce5">
            <text:p>164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9241" table:style-name="ce5">
            <text:p>924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4120" table:style-name="ce5">
            <text:p>41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24" table:style-name="ce5">
            <text:p>72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378" table:style-name="ce5">
            <text:p>37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98" table:style-name="ce5">
            <text:p>79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885" table:style-name="ce5">
            <text:p>788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0241" table:style-name="ce5">
            <text:p>1024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25414" table:style-name="ce5">
            <text:p>372541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63589" table:style-name="ce5">
            <text:p>1635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729854" table:style-name="ce5">
            <text:p>729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5421" table:style-name="ce5">
            <text:p>854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69" table:style-name="ce5">
            <text:p>4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0124" table:style-name="ce5">
            <text:p>501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724" table:style-name="ce5">
            <text:p>37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90124" table:style-name="ce5">
            <text:p>901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24578" table:style-name="ce5">
            <text:p>12457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98" table:style-name="ce5">
            <text:p>16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9547" table:style-name="ce5">
            <text:p>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7547" table:style-name="ce5">
            <text:p>17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8744" table:style-name="ce5">
            <text:p>12874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2145" table:style-name="ce5">
            <text:p>721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220145" table:style-name="ce5">
            <text:p>2201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3547" table:style-name="ce5">
            <text:p>53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5411" table:style-name="ce5">
            <text:p>295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9854" table:style-name="ce5">
            <text:p>99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989" table:style-name="ce5">
            <text:p>29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3995" table:style-name="ce5">
            <text:p>839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5989" table:style-name="ce5">
            <text:p>559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97558" table:style-name="ce5">
            <text:p>1975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0214" table:style-name="ce5">
            <text:p>302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3241" table:style-name="ce5">
            <text:p>132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321" table:style-name="ce5">
            <text:p>33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0985" table:style-name="ce5">
            <text:p>309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854" table:style-name="ce5">
            <text:p>57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20214" table:style-name="ce5">
            <text:p>1202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544" table:style-name="ce5">
            <text:p>1354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752" table:style-name="ce5">
            <text:p>17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985" table:style-name="ce5">
            <text:p>49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624" table:style-name="ce5">
            <text:p>16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2987" table:style-name="ce5">
            <text:p>129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8741" table:style-name="ce5">
            <text:p>87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5477" table:style-name="ce5">
            <text:p>2547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654" table:style-name="ce5">
            <text:p>126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558" table:style-name="ce5">
            <text:p>15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254" table:style-name="ce5">
            <text:p>62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1247" table:style-name="ce5">
            <text:p>112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215" table:style-name="ce5">
            <text:p>4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241" table:style-name="ce5">
            <text:p>62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21" table:style-name="ce5">
            <text:p>5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2451" table:style-name="ce5">
            <text:p>1024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5747" table:style-name="ce5">
            <text:p>157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6754" table:style-name="ce5">
            <text:p>267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012" table:style-name="ce5">
            <text:p>470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5441" table:style-name="ce5">
            <text:p>254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4251" table:style-name="ce5">
            <text:p>342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85" table:style-name="ce5">
            <text:p>3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6548" table:style-name="ce5">
            <text:p>65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854" table:style-name="ce5">
            <text:p>9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89" table:style-name="ce5">
            <text:p>7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893" table:style-name="ce5">
            <text:p>89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74" table:style-name="ce5">
            <text:p>77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014" table:style-name="ce5">
            <text:p>6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25314" table:style-name="ce5">
            <text:p>253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99899" table:style-name="ce5">
            <text:p>37998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98574" table:style-name="ce5">
            <text:p>19857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866549" table:style-name="ce8">
            <text:p>286654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3854" table:style-name="ce8">
            <text:p>7385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0547" table:style-name="ce8">
            <text:p>105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3452" table:style-name="ce8">
            <text:p>2345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5698" table:style-name="ce8">
            <text:p>456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859" table:style-name="ce8">
            <text:p>8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41001" table:style-name="ce8">
            <text:p>410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5014" table:style-name="ce8">
            <text:p>50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45301" table:style-name="ce8">
            <text:p>1453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8544" table:style-name="ce8">
            <text:p>885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5425" table:style-name="ce8">
            <text:p>1754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8544" table:style-name="ce8">
            <text:p>685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2140" table:style-name="ce8">
            <text:p>29214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154" table:style-name="ce8">
            <text:p>215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9895" table:style-name="ce8">
            <text:p>998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8214" table:style-name="ce8">
            <text:p>82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4547" table:style-name="ce8">
            <text:p>745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9857" table:style-name="ce8">
            <text:p>498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75984" table:style-name="ce8">
            <text:p>27598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845" table:style-name="ce8">
            <text:p>2884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690" table:style-name="ce8">
            <text:p>46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241" table:style-name="ce8">
            <text:p>12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998" table:style-name="ce8">
            <text:p>129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2547" table:style-name="ce8">
            <text:p>625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3524" table:style-name="ce8">
            <text:p>6352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0147" table:style-name="ce8">
            <text:p>201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789" table:style-name="ce8">
            <text:p>3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741" table:style-name="ce8">
            <text:p>67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012" table:style-name="ce8">
            <text:p>40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2101" table:style-name="ce8">
            <text:p>22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984" table:style-name="ce8">
            <text:p>998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2785" table:style-name="ce8">
            <text:p>327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1201" table:style-name="ce8">
            <text:p>112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014" table:style-name="ce8">
            <text:p>30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421" table:style-name="ce8">
            <text:p>342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421" table:style-name="ce8">
            <text:p>1242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451" table:style-name="ce8">
            <text:p>445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902" table:style-name="ce8">
            <text:p>79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704" table:style-name="ce8">
            <text:p>7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012" table:style-name="ce8">
            <text:p>140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4122" table:style-name="ce8">
            <text:p>14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8185" table:style-name="ce8">
            <text:p>381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42" table:style-name="ce8">
            <text:p>15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745" table:style-name="ce8">
            <text:p>4774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541" table:style-name="ce8">
            <text:p>18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7014" table:style-name="ce8">
            <text:p>370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842" table:style-name="ce8">
            <text:p>8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3" table:style-name="ce5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214" table:style-name="ce8">
            <text:p>92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59" table:style-name="ce8">
            <text:p>7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089" table:style-name="ce8">
            <text:p>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158" table:style-name="ce8">
            <text:p>4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102" table:style-name="ce8">
            <text:p>51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300" table:style-name="ce8">
            <text:p>73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15449" table:style-name="ce8">
            <text:p>421544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75474" table:style-name="ce8">
            <text:p>3754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689989" table:style-name="ce5">
            <text:p>268998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6241" table:style-name="ce5">
            <text:p>8624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48" table:style-name="ce5">
            <text:p>4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1489" table:style-name="ce5">
            <text:p>5148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1449" table:style-name="ce5">
            <text:p>114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878" table:style-name="ce5">
            <text:p>587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785" table:style-name="ce5">
            <text:p>678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2874" table:style-name="ce5">
            <text:p>3287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300" table:style-name="ce5">
            <text:p>23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5471" table:style-name="ce5">
            <text:p>12547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6988" table:style-name="ce5">
            <text:p>5698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0144" table:style-name="ce5">
            <text:p>1901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3214" table:style-name="ce5">
            <text:p>432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5999" table:style-name="ce5">
            <text:p>2959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889" table:style-name="ce5">
            <text:p>88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2147" table:style-name="ce5">
            <text:p>8214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0521" table:style-name="ce5">
            <text:p>205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6584" table:style-name="ce5">
            <text:p>765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8755" table:style-name="ce5">
            <text:p>487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3458" table:style-name="ce5">
            <text:p>15345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101" table:style-name="ce5">
            <text:p>2710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998" table:style-name="ce5">
            <text:p>599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452" table:style-name="ce5">
            <text:p>145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5214" table:style-name="ce5">
            <text:p>352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2511" table:style-name="ce5">
            <text:p>4251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table:style-name="ce5"/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8754" table:style-name="ce5">
            <text:p>6875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7899" table:style-name="ce5">
            <text:p>178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754" table:style-name="ce5">
            <text:p>175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921" table:style-name="ce5">
            <text:p>69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254" table:style-name="ce5">
            <text:p>2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3421" table:style-name="ce5">
            <text:p>234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5821" table:style-name="ce5">
            <text:p>58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5524" table:style-name="ce5">
            <text:p>155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658" table:style-name="ce5">
            <text:p>765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87" table:style-name="ce5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865" table:style-name="ce5">
            <text:p>186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012" table:style-name="ce5">
            <text:p>301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998" table:style-name="ce5">
            <text:p>1299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324" table:style-name="ce5">
            <text:p>53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54" table:style-name="ce5">
            <text:p>65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25998" table:style-name="ce5">
            <text:p>2599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6845" table:style-name="ce5">
            <text:p>368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2144" table:style-name="ce5">
            <text:p>421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204" table:style-name="ce5">
            <text:p>12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6984" table:style-name="ce5">
            <text:p>469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854" table:style-name="ce5">
            <text:p>1385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7452" table:style-name="ce5">
            <text:p>4745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706" table:style-name="ce5">
            <text:p>7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6248" table:style-name="ce5">
            <text:p>6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482" table:style-name="ce5">
            <text:p>48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98" table:style-name="ce5">
            <text:p>99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520" table:style-name="ce5">
            <text:p>15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102" table:style-name="ce5">
            <text:p>710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421" table:style-name="ce5">
            <text:p>742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02159" table:style-name="ce5">
            <text:p>410215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42144" table:style-name="ce5">
            <text:p>3421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710122" table:style-name="ce5">
            <text:p>71012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1012" table:style-name="ce5">
            <text:p>1010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08" table:style-name="ce5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0874" table:style-name="ce5">
            <text:p>5087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0012" table:style-name="ce5">
            <text:p>100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895" table:style-name="ce5">
            <text:p>48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892" table:style-name="ce5">
            <text:p>589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10" table:style-name="ce5">
            <text:p>3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2654" table:style-name="ce5">
            <text:p>2265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5998" table:style-name="ce5">
            <text:p>2599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4210" table:style-name="ce5">
            <text:p>1142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9244" table:style-name="ce5">
            <text:p>492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3878" table:style-name="ce5">
            <text:p>16387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1647" table:style-name="ce5">
            <text:p>6164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89898" table:style-name="ce5">
            <text:p>38989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790" table:style-name="ce5">
            <text:p>79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6544" table:style-name="ce5">
            <text:p>865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7564" table:style-name="ce5">
            <text:p>756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8254" table:style-name="ce5">
            <text:p>6825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241" table:style-name="ce5">
            <text:p>582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12547" table:style-name="ce5">
            <text:p>11254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5899" table:style-name="ce5">
            <text:p>258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8285" table:style-name="ce5">
            <text:p>828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645" table:style-name="ce5">
            <text:p>264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1244" table:style-name="ce5">
            <text:p>412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895" table:style-name="ce5">
            <text:p>578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08999" table:style-name="ce5">
            <text:p>1089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7885" table:style-name="ce5">
            <text:p>1788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999" table:style-name="ce5">
            <text:p>29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9942" table:style-name="ce5">
            <text:p>994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5621" table:style-name="ce5">
            <text:p>56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9542" table:style-name="ce5">
            <text:p>1954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5655" table:style-name="ce5">
            <text:p>156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2352" table:style-name="ce5">
            <text:p>423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149" table:style-name="ce5">
            <text:p>1214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685" table:style-name="ce5">
            <text:p>368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745" table:style-name="ce5">
            <text:p>674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3855" table:style-name="ce5">
            <text:p>138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1424" table:style-name="ce5">
            <text:p>14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44" table:style-name="ce5">
            <text:p>52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35" table:style-name="ce5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9899" table:style-name="ce5">
            <text:p>1098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4012" table:style-name="ce5">
            <text:p>240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8989" table:style-name="ce5">
            <text:p>3898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654" table:style-name="ce5">
            <text:p>265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1545" table:style-name="ce5">
            <text:p>3154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421" table:style-name="ce5">
            <text:p>18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9241" table:style-name="ce5">
            <text:p>692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30" table:style-name="ce5">
            <text:p>53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85" table:style-name="ce5">
            <text:p>8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021" table:style-name="ce5">
            <text:p>140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910" table:style-name="ce5">
            <text:p>9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010" table:style-name="ce5">
            <text:p>10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989" table:style-name="ce5">
            <text:p>198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2589" table:style-name="ce5">
            <text:p>4258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879" table:style-name="ce5">
            <text:p>68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521" table:style-name="ce5">
            <text:p>95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45149" table:style-name="ce5">
            <text:p>424514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25415" table:style-name="ce5">
            <text:p>2254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52147" table:style-name="ce5">
            <text:p>5521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16789" table:style-name="ce5">
            <text:p>1167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10" table:style-name="ce5">
            <text:p>3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5989" table:style-name="ce5">
            <text:p>559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20785" table:style-name="ce5">
            <text:p>2078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3988" table:style-name="ce5">
            <text:p>139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9989" table:style-name="ce5">
            <text:p>299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789" table:style-name="ce5">
            <text:p>7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7021" table:style-name="ce5">
            <text:p>170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92788" table:style-name="ce5">
            <text:p>927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2155" table:style-name="ce5">
            <text:p>421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22899" table:style-name="ce5">
            <text:p>12289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1898" table:style-name="ce5">
            <text:p>618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04251" table:style-name="ce5">
            <text:p>30425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708" table:style-name="ce5">
            <text:p>7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1661" table:style-name="ce5">
            <text:p>8166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762" table:style-name="ce5">
            <text:p>76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52147" table:style-name="ce5">
            <text:p>521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1044" table:style-name="ce5">
            <text:p>510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7998" table:style-name="ce5">
            <text:p>1079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2145" table:style-name="ce5">
            <text:p>32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511" table:style-name="ce5">
            <text:p>65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014" table:style-name="ce5">
            <text:p>30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5475" table:style-name="ce5">
            <text:p>3547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9788" table:style-name="ce5">
            <text:p>497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6524" table:style-name="ce5">
            <text:p>865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858" table:style-name="ce5">
            <text:p>138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621" table:style-name="ce5">
            <text:p>26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321" table:style-name="ce5">
            <text:p>63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021" table:style-name="ce5">
            <text:p>40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368" table:style-name="ce5">
            <text:p>153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6214" table:style-name="ce5">
            <text:p>162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1024" table:style-name="ce5">
            <text:p>310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7624" table:style-name="ce5">
            <text:p>176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189" table:style-name="ce5">
            <text:p>31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4825" table:style-name="ce5">
            <text:p>482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0545" table:style-name="ce5">
            <text:p>205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8324" table:style-name="ce5">
            <text:p>83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3142" table:style-name="ce5">
            <text:p>31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95" table:style-name="ce5">
            <text:p>6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1998" table:style-name="ce5">
            <text:p>1019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3888" table:style-name="ce5">
            <text:p>238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8354" table:style-name="ce5">
            <text:p>383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489" table:style-name="ce5">
            <text:p>14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9425" table:style-name="ce5">
            <text:p>1942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4598" table:style-name="ce5">
            <text:p>245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84555" table:style-name="ce5">
            <text:p>845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415" table:style-name="ce5">
            <text:p>4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998" table:style-name="ce5">
            <text:p>149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630" table:style-name="ce5">
            <text:p>63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2210" table:style-name="ce5">
            <text:p>22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51" table:style-name="ce5">
            <text:p>95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54897" table:style-name="ce5">
            <text:p>5489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456" table:style-name="ce5">
            <text:p>345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458" table:style-name="ce5">
            <text:p>4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8398" table:style-name="ce5">
            <text:p>83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89589" table:style-name="ce5">
            <text:p>42895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52049" table:style-name="ce5">
            <text:p>25204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699875" table:style-name="ce5">
            <text:p>169987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0245" table:style-name="ce5">
            <text:p>9024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41" table:style-name="ce5">
            <text:p>34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674" table:style-name="ce5">
            <text:p>5467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6287" table:style-name="ce5">
            <text:p>1628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9987" table:style-name="ce5">
            <text:p>1998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33014" table:style-name="ce5">
            <text:p>3301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385" table:style-name="ce5">
            <text:p>138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4587" table:style-name="ce5">
            <text:p>2458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3891" table:style-name="ce5">
            <text:p>389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5885" table:style-name="ce5">
            <text:p>8588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3345" table:style-name="ce5">
            <text:p>3334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5478" table:style-name="ce5">
            <text:p>165478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2141" table:style-name="ce5">
            <text:p>5214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47145" table:style-name="ce5">
            <text:p>34714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956" table:style-name="ce5">
            <text:p>956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9854" table:style-name="ce5">
            <text:p>7985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301" table:style-name="ce5">
            <text:p>230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1254" table:style-name="ce5">
            <text:p>8125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7889" table:style-name="ce5">
            <text:p>4788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2477" table:style-name="ce5">
            <text:p>15247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784" table:style-name="ce5">
            <text:p>2678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7125" table:style-name="ce5">
            <text:p>712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541" table:style-name="ce5">
            <text:p>254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9121" table:style-name="ce5">
            <text:p>1912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2454" table:style-name="ce5">
            <text:p>5245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8214" table:style-name="ce5">
            <text:p>8821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859" table:style-name="ce5">
            <text:p>1385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421" table:style-name="ce5">
            <text:p>342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342" table:style-name="ce5">
            <text:p>5342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499" table:style-name="ce5">
            <text:p>149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4998" table:style-name="ce5">
            <text:p>14998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0987" table:style-name="ce5">
            <text:p>1098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8757" table:style-name="ce5">
            <text:p>4875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9324" table:style-name="ce5">
            <text:p>932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04" table:style-name="ce5">
            <text:p>10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698" table:style-name="ce5">
            <text:p>4698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7989" table:style-name="ce5">
            <text:p>798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8547" table:style-name="ce5">
            <text:p>1854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05" table:style-name="ce5">
            <text:p>60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785" table:style-name="ce5">
            <text:p>678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433" table:style-name="ce5">
            <text:p>143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8988" table:style-name="ce5">
            <text:p>118988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1021" table:style-name="ce5">
            <text:p>2102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9124" table:style-name="ce5">
            <text:p>3912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10" table:style-name="ce5">
            <text:p>151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9854" table:style-name="ce5">
            <text:p>985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4214" table:style-name="ce5">
            <text:p>1421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88545" table:style-name="ce5">
            <text:p>8854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3" table:style-name="ce5">
            <text:p>15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281" table:style-name="ce5">
            <text:p>828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841" table:style-name="ce5">
            <text:p>84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921" table:style-name="ce5">
            <text:p>92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540" table:style-name="ce5">
            <text:p>154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6547" table:style-name="ce5">
            <text:p>1654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3894" table:style-name="ce5">
            <text:p>389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692" table:style-name="ce5">
            <text:p>692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33875" table:style-name="ce5">
            <text:p>3387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325001" table:style-name="ce5">
            <text:p>432500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58414" table:style-name="ce5">
            <text:p>258414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824542" table:style-name="ce5">
            <text:p>182454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32457" table:style-name="ce5">
            <text:p>13245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32" table:style-name="ce5">
            <text:p>43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478" table:style-name="ce5">
            <text:p>53478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7524" table:style-name="ce5">
            <text:p>1752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987" table:style-name="ce5">
            <text:p>598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9887" table:style-name="ce5">
            <text:p>988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88" table:style-name="ce5">
            <text:p>388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6587" table:style-name="ce5">
            <text:p>1658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5487" table:style-name="ce5">
            <text:p>1548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9987" table:style-name="ce5">
            <text:p>7998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0214" table:style-name="ce5">
            <text:p>4021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3554" table:style-name="ce5">
            <text:p>1935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5844" table:style-name="ce5">
            <text:p>4584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45214" table:style-name="ce5">
            <text:p>34521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254" table:style-name="ce5">
            <text:p>12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72287" table:style-name="ce5">
            <text:p>7228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4214" table:style-name="ce5">
            <text:p>6421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4577" table:style-name="ce5">
            <text:p>4457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2455" table:style-name="ce5">
            <text:p>15245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4898" table:style-name="ce5">
            <text:p>24898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654" table:style-name="ce5">
            <text:p>66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41" table:style-name="ce5">
            <text:p>3241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28736" table:style-name="ce5">
            <text:p>2873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9877" table:style-name="ce5">
            <text:p>5987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table:style-name="ce5"/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90124" table:style-name="ce5">
            <text:p>9012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2741" table:style-name="ce5">
            <text:p>22741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6214" table:style-name="ce5">
            <text:p>621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11021" table:style-name="ce5">
            <text:p>11021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521" table:style-name="ce5">
            <text:p>4521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2454" table:style-name="ce5">
            <text:p>124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20021" table:style-name="ce5">
            <text:p>20021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8564" table:style-name="ce5">
            <text:p>4856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31245" table:style-name="ce5">
            <text:p>3124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633" table:style-name="ce5">
            <text:p>633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5342" table:style-name="ce5">
            <text:p>534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9214" table:style-name="ce5">
            <text:p>921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27854" table:style-name="ce5">
            <text:p>278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505" table:style-name="ce5">
            <text:p>350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500" table:style-name="ce5">
            <text:p>450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547" table:style-name="ce5">
            <text:p>154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5124" table:style-name="ce5">
            <text:p>14512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1247" table:style-name="ce5">
            <text:p>3124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8254" table:style-name="ce5">
            <text:p>382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028" table:style-name="ce5">
            <text:p>1028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14897" table:style-name="ce5">
            <text:p>1489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547" table:style-name="ce5">
            <text:p>1854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5684" table:style-name="ce5">
            <text:p>7568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07" table:style-name="ce5">
            <text:p>307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489" table:style-name="ce5">
            <text:p>48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24589" table:style-name="ce5">
            <text:p>2458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3821" table:style-name="ce5">
            <text:p>3821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59" table:style-name="ce5">
            <text:p>5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54" table:style-name="ce5">
            <text:p>7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1895" table:style-name="ce5">
            <text:p>1189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885" table:style-name="ce5">
            <text:p>788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825" table:style-name="ce5">
            <text:p>82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3454" table:style-name="ce5">
            <text:p>13454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49798" table:style-name="ce5">
            <text:p>3649798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10245" table:style-name="ce5">
            <text:p>21024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roz</text:p>
          </table:table-cell>
          <table:table-cell office:value-type="float" office:value="1407096" table:style-name="ce5">
            <text:p>140709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62345" table:style-name="ce5">
            <text:p>16234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18" table:style-name="ce5">
            <text:p>218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109" table:style-name="ce5">
            <text:p>5410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5296" table:style-name="ce5">
            <text:p>529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033" table:style-name="ce5">
            <text:p>4033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104" table:style-name="ce5">
            <text:p>210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4014" table:style-name="ce5">
            <text:p>401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17611" table:style-name="ce5">
            <text:p>1761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4450" table:style-name="ce5">
            <text:p>1445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03107" table:style-name="ce5">
            <text:p>103107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5813" table:style-name="ce5">
            <text:p>55813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7110" table:style-name="ce5">
            <text:p>14711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4643" table:style-name="ce5">
            <text:p>44643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05460" table:style-name="ce5">
            <text:p>20546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373" table:style-name="ce5">
            <text:p>1373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1244" table:style-name="ce5">
            <text:p>5124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5837" table:style-name="ce5">
            <text:p>75837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12252" table:style-name="ce5">
            <text:p>1225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30385" table:style-name="ce5">
            <text:p>3038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11973" table:style-name="ce5">
            <text:p>11973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3538" table:style-name="ce5">
            <text:p>3538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923" table:style-name="ce5">
            <text:p>923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7427" table:style-name="ce5">
            <text:p>7427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17227" table:style-name="ce5">
            <text:p>17227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33655" table:style-name="ce5">
            <text:p>3365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8845" table:style-name="ce5">
            <text:p>884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857" table:style-name="ce5">
            <text:p>3857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3184" table:style-name="ce5">
            <text:p>318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50" table:style-name="ce5">
            <text:p>35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602" table:style-name="ce5">
            <text:p>160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9" table:style-name="ce5">
            <text:p>7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8050" table:style-name="ce5">
            <text:p>2805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5856" table:style-name="ce5">
            <text:p>585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28" table:style-name="ce5">
            <text:p>128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852" table:style-name="ce5">
            <text:p>185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246" table:style-name="ce5">
            <text:p>24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7960" table:style-name="ce5">
            <text:p>796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3061" table:style-name="ce5">
            <text:p>306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2798" table:style-name="ce5">
            <text:p>2798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66675" table:style-name="ce5">
            <text:p>6667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45756" table:style-name="ce5">
            <text:p>4575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9615" table:style-name="ce5">
            <text:p>3961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625" table:style-name="ce5">
            <text:p>162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26778" table:style-name="ce5">
            <text:p>26778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9131" table:style-name="ce5">
            <text:p>913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92514" table:style-name="ce5">
            <text:p>9251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09" table:style-name="ce5">
            <text:p>10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496" table:style-name="ce5">
            <text:p>49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882" table:style-name="ce5">
            <text:p>988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935" table:style-name="ce5">
            <text:p>93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2585" table:style-name="ce5">
            <text:p>2585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018" table:style-name="ce5">
            <text:p>1018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7340" table:style-name="ce5">
            <text:p>734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2452" table:style-name="ce5">
            <text:p>245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3316" table:style-name="ce5">
            <text:p>331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5682" table:style-name="ce5">
            <text:p>568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667324" table:style-name="ce5">
            <text:p>366732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42259" table:style-name="ce5">
            <text:p>14225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roz</text:p>
          </table:table-cell>
          <table:table-cell office:value-type="float" office:value="885679" table:style-name="ce5">
            <text:p>88567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3477.3" table:style-name="ce5">
            <text:p>103477.3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*</text:p>
          </table:table-cell>
          <table:table-cell office:value-type="float" office:value="53124" table:style-name="ce5">
            <text:p>5312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6570" table:style-name="ce5">
            <text:p>657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6752.4" table:style-name="ce5">
            <text:p>6752.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290" table:style-name="ce5">
            <text:p>629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836.4" table:style-name="ce5">
            <text:p>836.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4426" table:style-name="ce5">
            <text:p>24426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6321" table:style-name="ce5">
            <text:p>632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05055" table:style-name="ce5">
            <text:p>10505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64356" table:style-name="ce5">
            <text:p>64356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35046" table:style-name="ce5">
            <text:p>135046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123839.9" table:style-name="ce5">
            <text:p>123839.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78615" table:style-name="ce5">
            <text:p>27861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885" table:style-name="ce5">
            <text:p>88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21723.9" table:style-name="ce5">
            <text:p>121723.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60" table:style-name="ce5">
            <text:p>16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4383" table:style-name="ce5">
            <text:p>94383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13954" table:style-name="ce5">
            <text:p>1395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13508" table:style-name="ce5">
            <text:p>13508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*</text:p>
          </table:table-cell>
          <table:table-cell office:value-type="float" office:value="3875" table:style-name="ce5">
            <text:p>387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*</text:p>
          </table:table-cell>
          <table:table-cell office:value-type="float" office:value="1257" table:style-name="ce5">
            <text:p>1257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*</text:p>
          </table:table-cell>
          <table:table-cell office:value-type="float" office:value="8012" table:style-name="ce5">
            <text:p>80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17966" table:style-name="ce5">
            <text:p>17966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13542" table:style-name="ce5">
            <text:p>11354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240" table:style-name="ce5">
            <text:p>1324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9958" table:style-name="ce5">
            <text:p>9958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088" table:style-name="ce5">
            <text:p>4088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990" table:style-name="ce5">
            <text:p>99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023" table:style-name="ce5">
            <text:p>2023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34" table:style-name="ce5">
            <text:p>13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1291" table:style-name="ce5">
            <text:p>1129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0789" table:style-name="ce5">
            <text:p>1078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088" table:style-name="ce5">
            <text:p>1088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72" table:style-name="ce5">
            <text:p>67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212" table:style-name="ce5">
            <text:p>2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4021" table:style-name="ce5">
            <text:p>1402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2424" table:style-name="ce5">
            <text:p>242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998" table:style-name="ce5">
            <text:p>4998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*</text:p>
          </table:table-cell>
          <table:table-cell office:value-type="float" office:value="90404.9" table:style-name="ce5">
            <text:p>90404.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*</text:p>
          </table:table-cell>
          <table:table-cell office:value-type="float" office:value="44150.5" table:style-name="ce5">
            <text:p>44150.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*</text:p>
          </table:table-cell>
          <table:table-cell office:value-type="float" office:value="24712" table:style-name="ce5">
            <text:p>247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*</text:p>
          </table:table-cell>
          <table:table-cell office:value-type="float" office:value="679.95" table:style-name="ce5">
            <text:p>679.9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*</text:p>
          </table:table-cell>
          <table:table-cell office:value-type="float" office:value="13829.4" table:style-name="ce5">
            <text:p>13829.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*</text:p>
          </table:table-cell>
          <table:table-cell office:value-type="float" office:value="8522" table:style-name="ce5">
            <text:p>852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*</text:p>
          </table:table-cell>
          <table:table-cell office:value-type="float" office:value="95067.75" table:style-name="ce5">
            <text:p>95067.7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 *</text:p>
          </table:table-cell>
          <table:table-cell office:value-type="float" office:value="254.2" table:style-name="ce5">
            <text:p>254.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*</text:p>
          </table:table-cell>
          <table:table-cell office:value-type="float" office:value="4144" table:style-name="ce5">
            <text:p>4144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3395" table:style-name="ce5">
            <text:p>339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*</text:p>
          </table:table-cell>
          <table:table-cell office:value-type="float" office:value="1106" table:style-name="ce5">
            <text:p>1106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*</text:p>
          </table:table-cell>
          <table:table-cell office:value-type="float" office:value="3560" table:style-name="ce5">
            <text:p>356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*</text:p>
          </table:table-cell>
          <table:table-cell office:value-type="float" office:value="906" table:style-name="ce5">
            <text:p>906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*</text:p>
          </table:table-cell>
          <table:table-cell office:value-type="float" office:value="3542.5" table:style-name="ce5">
            <text:p>3542.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*</text:p>
          </table:table-cell>
          <table:table-cell office:value-type="float" office:value="3548" table:style-name="ce5">
            <text:p>3548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360.5" table:style-name="ce5">
            <text:p>1360.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*</text:p>
          </table:table-cell>
          <table:table-cell office:value-type="float" office:value="4687" table:style-name="ce5">
            <text:p>4687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**</text:p>
          </table:table-cell>
          <table:table-cell office:value-type="float" office:value="3120115" table:style-name="ce5">
            <text:p>312011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*</text:p>
          </table:table-cell>
          <table:table-cell office:value-type="float" office:value="132560.45000000001" table:style-name="ce5">
            <text:p>132560.4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538947" table:style-name="ce5">
            <text:p>53894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4876" table:style-name="ce5">
            <text:p>7487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52" table:style-name="ce5">
            <text:p>252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*</text:p>
          </table:table-cell>
          <table:table-cell office:value-type="float" office:value="51024" table:style-name="ce5">
            <text:p>5102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8781" table:style-name="ce5">
            <text:p>18781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4220" table:style-name="ce5">
            <text:p>1422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2707" table:style-name="ce5">
            <text:p>2270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148" table:style-name="ce5">
            <text:p>114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6427" table:style-name="ce5">
            <text:p>5642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9596" table:style-name="ce5">
            <text:p>959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3884" table:style-name="ce5">
            <text:p>11388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34508" table:style-name="ce5">
            <text:p>3450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50849" table:style-name="ce5">
            <text:p>15084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102387" table:style-name="ce5">
            <text:p>10238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32513" table:style-name="ce5">
            <text:p>23251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938" table:style-name="ce5">
            <text:p>193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50040" table:style-name="ce5">
            <text:p>5004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6699" table:style-name="ce5">
            <text:p>8669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38169" table:style-name="ce5">
            <text:p>3816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30845" table:style-name="ce5">
            <text:p>30845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118" table:style-name="ce5">
            <text:p>411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*</text:p>
          </table:table-cell>
          <table:table-cell office:value-type="float" office:value="5140" table:style-name="ce5">
            <text:p>514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*</text:p>
          </table:table-cell>
          <table:table-cell office:value-type="float" office:value="1663" table:style-name="ce5">
            <text:p>166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*</text:p>
          </table:table-cell>
          <table:table-cell office:value-type="float" office:value="8172" table:style-name="ce5">
            <text:p>8172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20723" table:style-name="ce5">
            <text:p>2072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06174" table:style-name="ce5">
            <text:p>10617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8927" table:style-name="ce5">
            <text:p>1892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010" table:style-name="ce5">
            <text:p>301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3636" table:style-name="ce5">
            <text:p>363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810" table:style-name="ce5">
            <text:p>81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5223" table:style-name="ce5">
            <text:p>522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80" table:style-name="ce5">
            <text:p>8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2903" table:style-name="ce5">
            <text:p>1290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9184" table:style-name="ce5">
            <text:p>1918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854" table:style-name="ce5">
            <text:p>85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25" table:style-name="ce5">
            <text:p>325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8718" table:style-name="ce5">
            <text:p>1871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1920" table:style-name="ce5">
            <text:p>192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3119" table:style-name="ce5">
            <text:p>311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100" table:style-name="ce5">
            <text:p>100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*</text:p>
          </table:table-cell>
          <table:table-cell office:value-type="float" office:value="98896" table:style-name="ce5">
            <text:p>9889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*</text:p>
          </table:table-cell>
          <table:table-cell office:value-type="float" office:value="37909" table:style-name="ce5">
            <text:p>3790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*</text:p>
          </table:table-cell>
          <table:table-cell office:value-type="float" office:value="25162" table:style-name="ce5">
            <text:p>25162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*</text:p>
          </table:table-cell>
          <table:table-cell office:value-type="float" office:value="1117" table:style-name="ce5">
            <text:p>111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*</text:p>
          </table:table-cell>
          <table:table-cell office:value-type="float" office:value="22267" table:style-name="ce5">
            <text:p>2226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*</text:p>
          </table:table-cell>
          <table:table-cell office:value-type="float" office:value="9493" table:style-name="ce5">
            <text:p>949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*</text:p>
          </table:table-cell>
          <table:table-cell office:value-type="float" office:value="63286" table:style-name="ce5">
            <text:p>6328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 *</text:p>
          </table:table-cell>
          <table:table-cell office:value-type="float" office:value="463" table:style-name="ce5">
            <text:p>46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*</text:p>
          </table:table-cell>
          <table:table-cell office:value-type="float" office:value="9448" table:style-name="ce5">
            <text:p>944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663" table:style-name="ce5">
            <text:p>866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*</text:p>
          </table:table-cell>
          <table:table-cell office:value-type="float" office:value="975" table:style-name="ce5">
            <text:p>975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*</text:p>
          </table:table-cell>
          <table:table-cell office:value-type="float" office:value="1529" table:style-name="ce5">
            <text:p>152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*</text:p>
          </table:table-cell>
          <table:table-cell office:value-type="float" office:value="887" table:style-name="ce5">
            <text:p>887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*</text:p>
          </table:table-cell>
          <table:table-cell office:value-type="float" office:value="132" table:style-name="ce5">
            <text:p>132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*</text:p>
          </table:table-cell>
          <table:table-cell office:value-type="float" office:value="6245" table:style-name="ce5">
            <text:p>6245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572" table:style-name="ce5">
            <text:p>572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*</text:p>
          </table:table-cell>
          <table:table-cell office:value-type="float" office:value="3136" table:style-name="ce5">
            <text:p>313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**</text:p>
          </table:table-cell>
          <table:table-cell office:value-type="float" office:value="3981854" table:style-name="ce5">
            <text:p>398185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*</text:p>
          </table:table-cell>
          <table:table-cell office:value-type="float" office:value="181825" table:style-name="ce5">
            <text:p>181825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92145" table:style-name="ce5">
            <text:p>9214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8785" table:style-name="ce5">
            <text:p>9878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188" table:style-name="ce5">
            <text:p>18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*</text:p>
          </table:table-cell>
          <table:table-cell office:value-type="float" office:value="57554" table:style-name="ce5">
            <text:p>5755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584" table:style-name="ce5">
            <text:p>958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8332" table:style-name="ce5">
            <text:p>1833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8858" table:style-name="ce5">
            <text:p>2885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799" table:style-name="ce5">
            <text:p>2799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93544" table:style-name="ce5">
            <text:p>9354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9816" table:style-name="ce5">
            <text:p>9816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85417" table:style-name="ce5">
            <text:p>8541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4587" table:style-name="ce5">
            <text:p>7458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38747" table:style-name="ce5">
            <text:p>13874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4189" table:style-name="ce5">
            <text:p>74189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8785" table:style-name="ce5">
            <text:p>28878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577" table:style-name="ce5">
            <text:p>157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7574" table:style-name="ce5">
            <text:p>10757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8541" table:style-name="ce5">
            <text:p>8854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9208" table:style-name="ce5">
            <text:p>5920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87101" table:style-name="ce8">
            <text:p>18710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5987" table:style-name="ce5">
            <text:p>4598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*</text:p>
          </table:table-cell>
          <table:table-cell office:value-type="float" office:value="13101" table:style-name="ce5">
            <text:p>1310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*</text:p>
          </table:table-cell>
          <table:table-cell office:value-type="float" office:value="2152" table:style-name="ce5">
            <text:p>215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*</text:p>
          </table:table-cell>
          <table:table-cell office:value-type="float" office:value="26898" table:style-name="ce5">
            <text:p>2689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82665" table:style-name="ce5">
            <text:p>8266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6221" table:style-name="ce5">
            <text:p>8622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5221" table:style-name="ce5">
            <text:p>2522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85" table:style-name="ce5">
            <text:p>168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887" table:style-name="ce5">
            <text:p>588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721" table:style-name="ce5">
            <text:p>272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466" table:style-name="ce5">
            <text:p>15466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654" table:style-name="ce5">
            <text:p>765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2998" table:style-name="ce5">
            <text:p>3299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5899" table:style-name="ce5">
            <text:p>15899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677" table:style-name="ce5">
            <text:p>467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524" table:style-name="ce5">
            <text:p>552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8241" table:style-name="ce5">
            <text:p>1824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745" table:style-name="ce5">
            <text:p>74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4912" table:style-name="ce5">
            <text:p>49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*</text:p>
          </table:table-cell>
          <table:table-cell office:value-type="float" office:value="99854" table:style-name="ce5">
            <text:p>9985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*</text:p>
          </table:table-cell>
          <table:table-cell office:value-type="float" office:value="23001" table:style-name="ce5">
            <text:p>2300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*</text:p>
          </table:table-cell>
          <table:table-cell office:value-type="float" office:value="39887" table:style-name="ce5">
            <text:p>3988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*</text:p>
          </table:table-cell>
          <table:table-cell office:value-type="float" office:value="1530" table:style-name="ce5">
            <text:p>153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*</text:p>
          </table:table-cell>
          <table:table-cell office:value-type="float" office:value="76121" table:style-name="ce5">
            <text:p>7612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*</text:p>
          </table:table-cell>
          <table:table-cell office:value-type="float" office:value="11452" table:style-name="ce5">
            <text:p>1145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*</text:p>
          </table:table-cell>
          <table:table-cell office:value-type="float" office:value="60011" table:style-name="ce5">
            <text:p>6001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 *</text:p>
          </table:table-cell>
          <table:table-cell office:value-type="float" office:value="231" table:style-name="ce5">
            <text:p>23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*</text:p>
          </table:table-cell>
          <table:table-cell office:value-type="float" office:value="26541" table:style-name="ce5">
            <text:p>2654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6412" table:style-name="ce5">
            <text:p>6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*</text:p>
          </table:table-cell>
          <table:table-cell office:value-type="float" office:value="554" table:style-name="ce5">
            <text:p>55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*</text:p>
          </table:table-cell>
          <table:table-cell office:value-type="float" office:value="658" table:style-name="ce5">
            <text:p>65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*</text:p>
          </table:table-cell>
          <table:table-cell office:value-type="float" office:value="1954" table:style-name="ce5">
            <text:p>195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*</text:p>
          </table:table-cell>
          <table:table-cell office:value-type="float" office:value="290" table:style-name="ce5">
            <text:p>29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*</text:p>
          </table:table-cell>
          <table:table-cell office:value-type="float" office:value="4788" table:style-name="ce5">
            <text:p>478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85" table:style-name="ce5">
            <text:p>8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*</text:p>
          </table:table-cell>
          <table:table-cell office:value-type="float" office:value="4975" table:style-name="ce5">
            <text:p>4975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**</text:p>
          </table:table-cell>
          <table:table-cell office:value-type="float" office:value="3410012" table:style-name="ce5">
            <text:p>34100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*</text:p>
          </table:table-cell>
          <table:table-cell office:value-type="float" office:value="155241" table:style-name="ce5">
            <text:p>15524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0784" table:style-name="ce10">
            <text:p>2078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0577" table:style-name="ce10">
            <text:p>8057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445" table:style-name="ce10">
            <text:p>344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*</text:p>
          </table:table-cell>
          <table:table-cell office:value-type="float" office:value="53899" table:style-name="ce10">
            <text:p>5389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7988" table:style-name="ce10">
            <text:p>798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50214" table:style-name="ce10">
            <text:p>25021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3874" table:style-name="ce10">
            <text:p>6387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311" table:style-name="ce10">
            <text:p>131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0215" table:style-name="ce10">
            <text:p>8021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5685" table:style-name="ce10">
            <text:p>1568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1201" table:style-name="ce10">
            <text:p>11120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4524" table:style-name="ce10">
            <text:p>8452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6544" table:style-name="ce10">
            <text:p>17654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0144" table:style-name="ce10">
            <text:p>7014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19582" table:style-name="ce10">
            <text:p>41958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852" table:style-name="ce10">
            <text:p>285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9887" table:style-name="ce10">
            <text:p>8988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4889" table:style-name="ce10">
            <text:p>9488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61254" table:style-name="ce10">
            <text:p>612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5898" table:style-name="ce10">
            <text:p>15589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574" table:style-name="ce10">
            <text:p>2857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*</text:p>
          </table:table-cell>
          <table:table-cell office:value-type="float" office:value="6442" table:style-name="ce10">
            <text:p>644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*</text:p>
          </table:table-cell>
          <table:table-cell office:value-type="float" office:value="2845" table:style-name="ce10">
            <text:p>284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*</text:p>
          </table:table-cell>
          <table:table-cell office:value-type="float" office:value="31241" table:style-name="ce10">
            <text:p>3124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8987" table:style-name="ce10">
            <text:p>5898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26987" table:style-name="ce10">
            <text:p>12698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2989" table:style-name="ce10">
            <text:p>2298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211" table:style-name="ce10">
            <text:p>321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452" table:style-name="ce10">
            <text:p>645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799" table:style-name="ce10">
            <text:p>279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7895" table:style-name="ce10">
            <text:p>1789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857" table:style-name="ce10">
            <text:p>985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9565" table:style-name="ce10">
            <text:p>2956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8825" table:style-name="ce10">
            <text:p>1882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510" table:style-name="ce10">
            <text:p>51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011" table:style-name="ce10">
            <text:p>601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524" table:style-name="ce10">
            <text:p>852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8254" table:style-name="ce10">
            <text:p>182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6177" table:style-name="ce10">
            <text:p>617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9895" table:style-name="ce10">
            <text:p>989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12" table:style-name="ce10">
            <text:p>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*</text:p>
          </table:table-cell>
          <table:table-cell office:value-type="float" office:value="155987" table:style-name="ce10">
            <text:p>15598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*</text:p>
          </table:table-cell>
          <table:table-cell office:value-type="float" office:value="28544" table:style-name="ce10">
            <text:p>2854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*</text:p>
          </table:table-cell>
          <table:table-cell office:value-type="float" office:value="38124" table:style-name="ce10">
            <text:p>3812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*</text:p>
          </table:table-cell>
          <table:table-cell office:value-type="float" office:value="2212" table:style-name="ce10">
            <text:p>22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*</text:p>
          </table:table-cell>
          <table:table-cell office:value-type="float" office:value="78995" table:style-name="ce10">
            <text:p>7899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*</text:p>
          </table:table-cell>
          <table:table-cell office:value-type="float" office:value="24652" table:style-name="ce10">
            <text:p>2465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*</text:p>
          </table:table-cell>
          <table:table-cell office:value-type="float" office:value="52414" table:style-name="ce10">
            <text:p>5241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 *</text:p>
          </table:table-cell>
          <table:table-cell office:value-type="float" office:value="1324" table:style-name="ce10">
            <text:p>132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*</text:p>
          </table:table-cell>
          <table:table-cell office:value-type="float" office:value="9662" table:style-name="ce10">
            <text:p>966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4321" table:style-name="ce10">
            <text:p>432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*</text:p>
          </table:table-cell>
          <table:table-cell office:value-type="float" office:value="750" table:style-name="ce10">
            <text:p>75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*</text:p>
          </table:table-cell>
          <table:table-cell office:value-type="float" office:value="396" table:style-name="ce10">
            <text:p>396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*</text:p>
          </table:table-cell>
          <table:table-cell office:value-type="float" office:value="842" table:style-name="ce10">
            <text:p>84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*</text:p>
          </table:table-cell>
          <table:table-cell office:value-type="float" office:value="45" table:style-name="ce10">
            <text:p>4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*</text:p>
          </table:table-cell>
          <table:table-cell office:value-type="float" office:value="7995" table:style-name="ce10">
            <text:p>799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*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**</text:p>
          </table:table-cell>
          <table:table-cell office:value-type="float" office:value="3752154" table:style-name="ce10">
            <text:p>37521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*</text:p>
          </table:table-cell>
          <table:table-cell office:value-type="float" office:value="164998" table:style-name="ce10">
            <text:p>16499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820565" table:style-name="ce10">
            <text:p>82056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4677" table:style-name="ce10">
            <text:p>8467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526" table:style-name="ce10">
            <text:p>526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*</text:p>
          </table:table-cell>
          <table:table-cell office:value-type="float" office:value="53214" table:style-name="ce10">
            <text:p>5321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845" table:style-name="ce10">
            <text:p>38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68758" table:style-name="ce10">
            <text:p>6875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97887" table:style-name="ce10">
            <text:p>9788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789" table:style-name="ce10">
            <text:p>178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4214" table:style-name="ce10">
            <text:p>5421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7214" table:style-name="ce10">
            <text:p>1721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8995" table:style-name="ce10">
            <text:p>12899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3214" table:style-name="ce10">
            <text:p>7321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212122" table:style-name="ce10">
            <text:p>21212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4677" table:style-name="ce10">
            <text:p>5467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6547" table:style-name="ce10">
            <text:p>28654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565" table:style-name="ce10">
            <text:p>256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8954" table:style-name="ce10">
            <text:p>8895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10" table:style-name="ce10">
            <text:p>21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9533" table:style-name="ce10">
            <text:p>79533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788" table:style-name="ce10">
            <text:p>5878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06857" table:style-name="ce10">
            <text:p>10685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723" table:style-name="ce10">
            <text:p>28723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*</text:p>
          </table:table-cell>
          <table:table-cell office:value-type="float" office:value="13688" table:style-name="ce10">
            <text:p>1368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*</text:p>
          </table:table-cell>
          <table:table-cell office:value-type="float" office:value="2985" table:style-name="ce10">
            <text:p>298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*</text:p>
          </table:table-cell>
          <table:table-cell office:value-type="float" office:value="29985" table:style-name="ce10">
            <text:p>2998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6887" table:style-name="ce10">
            <text:p>5688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16998" table:style-name="ce10">
            <text:p>11699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621" table:style-name="ce10">
            <text:p>1362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855" table:style-name="ce10">
            <text:p>185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921" table:style-name="ce10">
            <text:p>492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721" table:style-name="ce10">
            <text:p>172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3454" table:style-name="ce10">
            <text:p>1345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8991" table:style-name="ce10">
            <text:p>899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5124" table:style-name="ce10">
            <text:p>2512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514" table:style-name="ce10">
            <text:p>1251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504" table:style-name="ce10">
            <text:p>50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588" table:style-name="ce10">
            <text:p>158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545" table:style-name="ce10">
            <text:p>65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545" table:style-name="ce10">
            <text:p>125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654" table:style-name="ce10">
            <text:p>465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166" table:style-name="ce10">
            <text:p>6166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07" table:style-name="ce10">
            <text:p>50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*</text:p>
          </table:table-cell>
          <table:table-cell office:value-type="float" office:value="99665" table:style-name="ce10">
            <text:p>9966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*</text:p>
          </table:table-cell>
          <table:table-cell office:value-type="float" office:value="14899" table:style-name="ce10">
            <text:p>1489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*</text:p>
          </table:table-cell>
          <table:table-cell office:value-type="float" office:value="28998" table:style-name="ce10">
            <text:p>2899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*</text:p>
          </table:table-cell>
          <table:table-cell office:value-type="float" office:value="931" table:style-name="ce10">
            <text:p>93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*</text:p>
          </table:table-cell>
          <table:table-cell office:value-type="float" office:value="47454" table:style-name="ce10">
            <text:p>4745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*</text:p>
          </table:table-cell>
          <table:table-cell office:value-type="float" office:value="26541" table:style-name="ce10">
            <text:p>2654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*</text:p>
          </table:table-cell>
          <table:table-cell office:value-type="float" office:value="34887" table:style-name="ce10">
            <text:p>3488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 *</text:p>
          </table:table-cell>
          <table:table-cell office:value-type="float" office:value="325" table:style-name="ce10">
            <text:p>32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*</text:p>
          </table:table-cell>
          <table:table-cell office:value-type="float" office:value="6401" table:style-name="ce10">
            <text:p>640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241" table:style-name="ce10">
            <text:p>924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*</text:p>
          </table:table-cell>
          <table:table-cell office:value-type="float" office:value="758" table:style-name="ce10">
            <text:p>75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*</text:p>
          </table:table-cell>
          <table:table-cell office:value-type="float" office:value="785" table:style-name="ce10">
            <text:p>78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*</text:p>
          </table:table-cell>
          <table:table-cell office:value-type="float" office:value="812" table:style-name="ce10">
            <text:p>8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*</text:p>
          </table:table-cell>
          <table:table-cell office:value-type="float" office:value="2121" table:style-name="ce10">
            <text:p>212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*</text:p>
          </table:table-cell>
          <table:table-cell office:value-type="float" office:value="6788" table:style-name="ce10">
            <text:p>678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*</text:p>
          </table:table-cell>
          <table:table-cell office:value-type="float" office:value="26124" table:style-name="ce10">
            <text:p>2612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**</text:p>
          </table:table-cell>
          <table:table-cell office:value-type="float" office:value="3754689" table:style-name="ce10">
            <text:p>375468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*</text:p>
          </table:table-cell>
          <table:table-cell office:value-type="float" office:value="198254" table:style-name="ce10">
            <text:p>198254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3188549" table:style-name="ce10">
            <text:p>318854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1542" table:style-name="ce10">
            <text:p>71542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4875" table:style-name="ce10">
            <text:p>5487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877" table:style-name="ce10">
            <text:p>987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6754" table:style-name="ce10">
            <text:p>467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821" table:style-name="ce10">
            <text:p>82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40214" table:style-name="ce10">
            <text:p>4021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5399" table:style-name="ce10">
            <text:p>539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38878" table:style-name="ce10">
            <text:p>13887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6547" table:style-name="ce10">
            <text:p>8654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9899" table:style-name="ce10">
            <text:p>16989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4585" table:style-name="ce10">
            <text:p>6458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9985" table:style-name="ce10">
            <text:p>28998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014" table:style-name="ce10">
            <text:p>201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3215" table:style-name="ce10">
            <text:p>9321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8012" table:style-name="ce10">
            <text:p>80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2145" table:style-name="ce10">
            <text:p>7214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9215" table:style-name="ce10">
            <text:p>4921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54254" table:style-name="ce10">
            <text:p>2542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465" table:style-name="ce10">
            <text:p>2746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898" table:style-name="ce10">
            <text:p>489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288" table:style-name="ce10">
            <text:p>128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3245" table:style-name="ce10">
            <text:p>1324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9874" table:style-name="ce10">
            <text:p>5987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5487" table:style-name="ce10">
            <text:p>6548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1440" table:style-name="ce10">
            <text:p>2144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924" table:style-name="ce10">
            <text:p>392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555" table:style-name="ce10">
            <text:p>655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887" table:style-name="ce10">
            <text:p>388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1024" table:style-name="ce10">
            <text:p>2102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0114" table:style-name="ce10">
            <text:p>1011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5241" table:style-name="ce10">
            <text:p>3524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1345" table:style-name="ce10">
            <text:p>1134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320" table:style-name="ce10">
            <text:p>32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211" table:style-name="ce10">
            <text:p>321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542" table:style-name="ce10">
            <text:p>3542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658" table:style-name="ce10">
            <text:p>1265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633" table:style-name="ce10">
            <text:p>463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854" table:style-name="ce10">
            <text:p>78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3021" table:style-name="ce10">
            <text:p>1302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5021" table:style-name="ce10">
            <text:p>1502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9454" table:style-name="ce10">
            <text:p>394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88" table:style-name="ce10">
            <text:p>158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3544" table:style-name="ce10">
            <text:p>4354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9214" table:style-name="ce10">
            <text:p>1921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8657" table:style-name="ce10">
            <text:p>3865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654" table:style-name="ce10">
            <text:p>6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4" table:style-name="ce10">
            <text:p>1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8544" table:style-name="ce10">
            <text:p>854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29" table:style-name="ce10">
            <text:p>72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94" table:style-name="ce10">
            <text:p>9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197" table:style-name="ce10">
            <text:p>119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3998" table:style-name="ce10">
            <text:p>399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441" table:style-name="ce10">
            <text:p>544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89" table:style-name="ce10">
            <text:p>8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725" table:style-name="ce10">
            <text:p>7725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85989" table:style-name="ce10">
            <text:p>418598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74254" table:style-name="ce10">
            <text:p>37425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708765.1087000002" table:style-name="ce10">
            <text:p>2708765.10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84025" table:style-name="ce10">
            <text:p>8402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0" table:style-name="ce10">
            <text:p>6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5351.85656" table:style-name="ce10">
            <text:p>55351.85656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930.0812000000014" table:style-name="ce10">
            <text:p>4930.081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657" table:style-name="ce10">
            <text:p>465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615" table:style-name="ce10">
            <text:p>261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25" table:style-name="ce10">
            <text:p>12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1348" table:style-name="ce10">
            <text:p>3134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320" table:style-name="ce10">
            <text:p>832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6729.95348403396" table:style-name="ce10">
            <text:p>116729.953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6246" table:style-name="ce10">
            <text:p>66246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0000" table:style-name="ce10">
            <text:p>17000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30822" table:style-name="ce10">
            <text:p>13082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38992" table:style-name="ce10">
            <text:p>23899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721" table:style-name="ce10">
            <text:p>3721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27484" table:style-name="ce10">
            <text:p>12748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4318" table:style-name="ce10">
            <text:p>2431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2379" table:style-name="ce10">
            <text:p>9237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1623.630000000005" table:style-name="ce10">
            <text:p>41623.63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60150" table:style-name="ce10">
            <text:p>16015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9251" table:style-name="ce10">
            <text:p>19251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7022" table:style-name="ce10">
            <text:p>702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775" table:style-name="ce10">
            <text:p>177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118007" table:style-name="ce10">
            <text:p>11800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8091" table:style-name="ce10">
            <text:p>18091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3230" table:style-name="ce10">
            <text:p>432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9733" table:style-name="ce10">
            <text:p>89733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3716" table:style-name="ce10">
            <text:p>33716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897" table:style-name="ce10">
            <text:p>289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376" table:style-name="ce10">
            <text:p>5376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828" table:style-name="ce10">
            <text:p>82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3390" table:style-name="ce10">
            <text:p>2339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80" table:style-name="ce10">
            <text:p>18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9629" table:style-name="ce10">
            <text:p>962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306" table:style-name="ce10">
            <text:p>3306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524" table:style-name="ce10">
            <text:p>52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11" table:style-name="ce10">
            <text:p>611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37553" table:style-name="ce10">
            <text:p>37553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962" table:style-name="ce10">
            <text:p>396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008" table:style-name="ce10">
            <text:p>500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40247.967483870969" table:style-name="ce10">
            <text:p>40247.9674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18841.5" table:style-name="ce10">
            <text:p>18841.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24380.2" table:style-name="ce10">
            <text:p>24380.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969.9" table:style-name="ce10">
            <text:p>969.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3699" table:style-name="ce10">
            <text:p>2369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6439" table:style-name="ce10">
            <text:p>1643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80552" table:style-name="ce10">
            <text:p>80552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238" table:style-name="ce10">
            <text:p>23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3850" table:style-name="ce10">
            <text:p>385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7565" table:style-name="ce10">
            <text:p>756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626" table:style-name="ce10">
            <text:p>626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568" table:style-name="ce10">
            <text:p>56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203" table:style-name="ce10">
            <text:p>1203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32580" table:style-name="ce10">
            <text:p>3258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30590.400000000001" table:style-name="ce10">
            <text:p>30590.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128" table:style-name="ce10">
            <text:p>112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54098" table:style-name="ce10">
            <text:p>5409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3453092.4999999995" table:style-name="ce10">
            <text:p>3453092.5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149279.46666666665" table:style-name="ce10">
            <text:p>149279.466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998865" table:style-name="ce10">
            <text:p>99886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9319.45" table:style-name="ce10">
            <text:p>129319.4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8620.112643547742" table:style-name="ce10">
            <text:p>28620.1126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289" table:style-name="ce10">
            <text:p>328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595.8999999999996" table:style-name="ce10">
            <text:p>4595.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2318" table:style-name="ce10">
            <text:p>1231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03" table:style-name="ce10">
            <text:p>10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9234" table:style-name="ce10">
            <text:p>1923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4542" table:style-name="ce10">
            <text:p>454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50961" table:style-name="ce10">
            <text:p>15096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9532" table:style-name="ce10">
            <text:p>4953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36080" table:style-name="ce10">
            <text:p>13608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10591" table:style-name="ce10">
            <text:p>11059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10385" table:style-name="ce10">
            <text:p>31038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5395" table:style-name="ce10">
            <text:p>539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1814.3" table:style-name="ce10">
            <text:p>81814.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7468" table:style-name="ce10">
            <text:p>746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1488.1" table:style-name="ce10">
            <text:p>91488.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6757.350000000006" table:style-name="ce10">
            <text:p>36757.3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8996.66666666667" table:style-name="ce10">
            <text:p>108996.666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2779" table:style-name="ce10">
            <text:p>1277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4539" table:style-name="ce10">
            <text:p>453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2173" table:style-name="ce10">
            <text:p>217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41729" table:style-name="ce10">
            <text:p>4172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7205.375" table:style-name="ce10">
            <text:p>57205.37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2791" table:style-name="ce10">
            <text:p>4279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2588" table:style-name="ce10">
            <text:p>7258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9430" table:style-name="ce10">
            <text:p>943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00" table:style-name="ce10">
            <text:p>40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568" table:style-name="ce10">
            <text:p>556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576" table:style-name="ce10">
            <text:p>57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2583" table:style-name="ce10">
            <text:p>2258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23" table:style-name="ce10">
            <text:p>22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7363.2" table:style-name="ce10">
            <text:p>7363.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976" table:style-name="ce10">
            <text:p>297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30" table:style-name="ce10">
            <text:p>43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87" table:style-name="ce10">
            <text:p>58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457" table:style-name="ce10">
            <text:p>45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7599" table:style-name="ce10">
            <text:p>1759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906" table:style-name="ce10">
            <text:p>190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367" table:style-name="ce10">
            <text:p>236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08914" table:style-name="ce10">
            <text:p>10891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1973.3" table:style-name="ce10">
            <text:p>21973.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36437.666666666664" table:style-name="ce10">
            <text:p>36437.6666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978" table:style-name="ce10">
            <text:p>297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16823" table:style-name="ce10">
            <text:p>1682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5116" table:style-name="ce10">
            <text:p>1511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93316.25" table:style-name="ce10">
            <text:p>93316.2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95" table:style-name="ce10">
            <text:p>19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90" table:style-name="ce10">
            <text:p>9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2393" table:style-name="ce10">
            <text:p>1239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767" table:style-name="ce10">
            <text:p>76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547" table:style-name="ce10">
            <text:p>54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455" table:style-name="ce10">
            <text:p>45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41903.5" table:style-name="ce10">
            <text:p>41903.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5052.7749999999996" table:style-name="ce10">
            <text:p>5052.77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44.5" table:style-name="ce10">
            <text:p>1944.5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5162" table:style-name="ce10">
            <text:p>516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4094378.4130601003" table:style-name="ce10">
            <text:p>4094378.413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1124.74000000002" table:style-name="ce10">
            <text:p>181124.7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752763.5" table:style-name="ce10">
            <text:p>752763.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3699.51000000001" table:style-name="ce10">
            <text:p>123699.5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3732.349999999991" table:style-name="ce10">
            <text:p>73732.3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4499.205700950159" table:style-name="ce10">
            <text:p>24499.2057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259.924477003249" table:style-name="ce10">
            <text:p>15259.9244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2208.054793569223" table:style-name="ce10">
            <text:p>32208.0547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95" table:style-name="ce10">
            <text:p>79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2174" table:style-name="ce10">
            <text:p>2217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7043" table:style-name="ce10">
            <text:p>704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2209" table:style-name="ce10">
            <text:p>11220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7554" table:style-name="ce10">
            <text:p>5755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9380" table:style-name="ce10">
            <text:p>15938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2943" table:style-name="ce10">
            <text:p>10294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11888" table:style-name="ce10">
            <text:p>41188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146" table:style-name="ce10">
            <text:p>214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5156.44561403508" table:style-name="ce10">
            <text:p>105156.445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0324" table:style-name="ce10">
            <text:p>1032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9853" table:style-name="ce10">
            <text:p>10985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2224.013393736466" table:style-name="ce10">
            <text:p>62224.0133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20550" table:style-name="ce10">
            <text:p>22055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6475.774495677229" table:style-name="ce10">
            <text:p>36475.774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8500" table:style-name="ce10">
            <text:p>850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3698" table:style-name="ce10">
            <text:p>369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93396" table:style-name="ce10">
            <text:p>9339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73917.600000000006" table:style-name="ce10">
            <text:p>73917.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9689" table:style-name="ce10">
            <text:p>4968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0180" table:style-name="ce10">
            <text:p>12018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4364" table:style-name="ce10">
            <text:p>1436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050" table:style-name="ce10">
            <text:p>305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920" table:style-name="ce10">
            <text:p>792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6246.5" table:style-name="ce10">
            <text:p>6246.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990" table:style-name="ce10">
            <text:p>1899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172" table:style-name="ce10">
            <text:p>1617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3663" table:style-name="ce10">
            <text:p>3366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0065.100000000002" table:style-name="ce10">
            <text:p>20065.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278" table:style-name="ce10">
            <text:p>427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120" table:style-name="ce10">
            <text:p>612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23470.2" table:style-name="ce10">
            <text:p>23470.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1749.31" table:style-name="ce10">
            <text:p>11749.3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630.2799999999997" table:style-name="ce10">
            <text:p>3630.2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858" table:style-name="ce10">
            <text:p>85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21500" table:style-name="ce10">
            <text:p>12150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5727" table:style-name="ce10">
            <text:p>25727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39200" table:style-name="ce10">
            <text:p>3920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1619" table:style-name="ce10">
            <text:p>161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8779" table:style-name="ce10">
            <text:p>2877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33175" table:style-name="ce10">
            <text:p>3317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20535" table:style-name="ce10">
            <text:p>12053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617.59842519685037" table:style-name="ce10">
            <text:p>617.598425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9506" table:style-name="ce10">
            <text:p>2950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632" table:style-name="ce10">
            <text:p>63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3512" table:style-name="ce10">
            <text:p>35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300" table:style-name="ce10">
            <text:p>130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70688" table:style-name="ce10">
            <text:p>7068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3879.2999999999997" table:style-name="ce10">
            <text:p>3879.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373" table:style-name="ce10">
            <text:p>637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0240.583125989595" table:style-name="ce10">
            <text:p>10240.5831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5997640" table:style-name="ce10">
            <text:p>599764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374431.36" table:style-name="ce10">
            <text:p>374431.3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745960.0000000002" table:style-name="ce10">
            <text:p>174596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35236" table:style-name="ce10">
            <text:p>13523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3890" table:style-name="ce10">
            <text:p>7389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1838.282213702281" table:style-name="ce10">
            <text:p>21838.2822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2010" table:style-name="ce10">
            <text:p>3201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4398" table:style-name="ce10">
            <text:p>3439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465.75" table:style-name="ce10">
            <text:p>1465.7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6887" table:style-name="ce10">
            <text:p>2688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085" table:style-name="ce10">
            <text:p>508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7990" table:style-name="ce10">
            <text:p>9799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7618" table:style-name="ce10">
            <text:p>7761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6280" table:style-name="ce10">
            <text:p>17628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1817" table:style-name="ce10">
            <text:p>10181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04532" table:style-name="ce10">
            <text:p>40453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4228" table:style-name="ce10">
            <text:p>422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6898.54694736842" table:style-name="ce10">
            <text:p>106898.546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0901.880000000001" table:style-name="ce10">
            <text:p>10901.8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26663.3" table:style-name="ce10">
            <text:p>126663.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2773.04" table:style-name="ce10">
            <text:p>52773.04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07900" table:style-name="ce10">
            <text:p>20790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9260" table:style-name="ce10">
            <text:p>2926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7860.4" table:style-name="ce10">
            <text:p>7860.4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3118" table:style-name="ce10">
            <text:p>311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90778.7" table:style-name="ce10">
            <text:p>90778.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5421.7" table:style-name="ce10">
            <text:p>85421.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52120.800000000003" table:style-name="ce10">
            <text:p>52120.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9820" table:style-name="ce10">
            <text:p>11982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3217.75" table:style-name="ce10">
            <text:p>13217.7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528" table:style-name="ce10">
            <text:p>352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463.25" table:style-name="ce10">
            <text:p>5463.2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921.5" table:style-name="ce10">
            <text:p>3921.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4344.981949458484" table:style-name="ce10">
            <text:p>24344.9819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8473.29" table:style-name="ce10">
            <text:p>48473.2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1824.460000000001" table:style-name="ce10">
            <text:p>11824.4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32.00000000000006" table:style-name="ce10">
            <text:p>43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641.7" table:style-name="ce10">
            <text:p>4641.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180" table:style-name="ce10">
            <text:p>918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36597.599999999999" table:style-name="ce10">
            <text:p>36597.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735" table:style-name="ce10">
            <text:p>73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762.0000000000009" table:style-name="ce10">
            <text:p>676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95048" table:style-name="ce10">
            <text:p>19504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3009" table:style-name="ce10">
            <text:p>2300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5943.520000000004" table:style-name="ce10">
            <text:p>45943.5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1636.8" table:style-name="ce10">
            <text:p>1636.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0802.851912999784" table:style-name="ce10">
            <text:p>20802.8519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4062.5" table:style-name="ce10">
            <text:p>14062.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11707.68993186015" table:style-name="ce10">
            <text:p>111707.689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308.75" table:style-name="ce10">
            <text:p>308.7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8319.350000000002" table:style-name="ce10">
            <text:p>18319.3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1026" table:style-name="ce10">
            <text:p>102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1844.2800000000002" table:style-name="ce10">
            <text:p>1844.2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850.9695290858724" table:style-name="ce10">
            <text:p>1850.96952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21194.65" table:style-name="ce10">
            <text:p>21194.6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4874.2499999999991" table:style-name="ce10">
            <text:p>4874.2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91.24" table:style-name="ce10">
            <text:p>1991.24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36166.500000000007" table:style-name="ce10">
            <text:p>36166.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6005810" table:style-name="ce10">
            <text:p>600581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386792.34" table:style-name="ce10">
            <text:p>386792.34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732944.55" table:style-name="ce10">
            <text:p>1732944.5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50133.75999999998" table:style-name="ce10">
            <text:p>150133.7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36" table:style-name="ce10">
            <text:p>43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5824.78" table:style-name="ce10">
            <text:p>55824.78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2093.759999999998" table:style-name="ce10">
            <text:p>22093.7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174" table:style-name="ce10">
            <text:p>517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5809" table:style-name="ce10">
            <text:p>1580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11" table:style-name="ce10">
            <text:p>31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7544" table:style-name="ce10">
            <text:p>1754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738" table:style-name="ce10">
            <text:p>15738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7900.9" table:style-name="ce10">
            <text:p>87900.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3512" table:style-name="ce10">
            <text:p>435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98240" table:style-name="ce10">
            <text:p>19824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6715" table:style-name="ce10">
            <text:p>867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6664.7" table:style-name="ce10">
            <text:p>346664.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350.5" table:style-name="ce10">
            <text:p>1350.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8196.303372260852" table:style-name="ce10">
            <text:p>78196.3033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5413" table:style-name="ce10">
            <text:p>54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9433" table:style-name="ce10">
            <text:p>8943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7260.022103970528" table:style-name="ce10">
            <text:p>37260.022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9214" table:style-name="ce10">
            <text:p>592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9525" table:style-name="ce10">
            <text:p>952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7368" table:style-name="ce10">
            <text:p>7368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715" table:style-name="ce10">
            <text:p>17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238570" table:style-name="ce10">
            <text:p>2385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2506.421417565485" table:style-name="ce10">
            <text:p>62506.4214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37657" table:style-name="ce10">
            <text:p>3765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3428.47" table:style-name="ce10">
            <text:p>133428.4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6414" table:style-name="ce10">
            <text:p>264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7105" table:style-name="ce10">
            <text:p>710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4246.658536585366" table:style-name="ce10">
            <text:p>14246.6585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555.0778894472369" table:style-name="ce10">
            <text:p>4555.07788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197.274969173861" table:style-name="ce10">
            <text:p>18197.2749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9753.16" table:style-name="ce10">
            <text:p>19753.1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3474" table:style-name="ce10">
            <text:p>1347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815" table:style-name="ce10">
            <text:p>28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940" table:style-name="ce10">
            <text:p>94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032.8451127819553" table:style-name="ce10">
            <text:p>6032.8451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911" table:style-name="ce10">
            <text:p>991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29912.177339901482" table:style-name="ce10">
            <text:p>29912.1773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804.2073170731705" table:style-name="ce10">
            <text:p>3804.20731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362.2125958013994" table:style-name="ce10">
            <text:p>5362.21259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2480.6061827956987" table:style-name="ce10">
            <text:p>2480.60618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75721.9" table:style-name="ce10">
            <text:p>175721.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33007.599999999999" table:style-name="ce10">
            <text:p>33007.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1336.848508330106" table:style-name="ce10">
            <text:p>41336.8485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584" table:style-name="ce10">
            <text:p>58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0069" table:style-name="ce10">
            <text:p>2006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20786.918993231811" table:style-name="ce10">
            <text:p>20786.9189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57778" table:style-name="ce10">
            <text:p>157778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628.43373493975901" table:style-name="ce10">
            <text:p>628.433734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6996" table:style-name="ce10">
            <text:p>2699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3905.2215777262177" table:style-name="ce10">
            <text:p>3905.221578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139" table:style-name="ce10">
            <text:p>13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894" table:style-name="ce10">
            <text:p>89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18579" table:style-name="ce10">
            <text:p>1857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9999" table:style-name="ce10">
            <text:p>999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747" table:style-name="ce10">
            <text:p>774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4422.616908850727" table:style-name="ce10">
            <text:p>14422.6169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4830273" table:style-name="ce10">
            <text:p>483027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310581.27" table:style-name="ce10">
            <text:p>310581.2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357053.84" table:style-name="ce10">
            <text:p>1357053.8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90211.28" table:style-name="ce10">
            <text:p>190211.2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3984.05" table:style-name="ce10">
            <text:p>73984.0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3267.98" table:style-name="ce10">
            <text:p>13267.9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615" table:style-name="ce10">
            <text:p>561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027" table:style-name="ce10">
            <text:p>402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614.3900000000003" table:style-name="ce10">
            <text:p>4614.3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9951.100000000002" table:style-name="ce10">
            <text:p>19951.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7992.8" table:style-name="ce10">
            <text:p>17992.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0284.20000000001" table:style-name="ce10">
            <text:p>110284.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7939" table:style-name="ce10">
            <text:p>7793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9510" table:style-name="ce10">
            <text:p>16951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2026" table:style-name="ce10">
            <text:p>8202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59307" table:style-name="ce10">
            <text:p>25930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4715" table:style-name="ce10">
            <text:p>471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3308" table:style-name="ce10">
            <text:p>7330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5126" table:style-name="ce10">
            <text:p>13512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8849" table:style-name="ce10">
            <text:p>2884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0296" table:style-name="ce10">
            <text:p>3029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2120" table:style-name="ce10">
            <text:p>1212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5145" table:style-name="ce10">
            <text:p>514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118" table:style-name="ce10">
            <text:p>111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31850" table:style-name="ce10">
            <text:p>3185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2190.100000000002" table:style-name="ce10">
            <text:p>22190.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39443" table:style-name="ce10">
            <text:p>3944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65411" table:style-name="ce10">
            <text:p>6541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0080" table:style-name="ce10">
            <text:p>1008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725" table:style-name="ce10">
            <text:p>472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22" table:style-name="ce10">
            <text:p>522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50" table:style-name="ce10">
            <text:p>205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35" table:style-name="ce10">
            <text:p>153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5" table:style-name="ce10">
            <text:p>15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2405" table:style-name="ce10">
            <text:p>4240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337" table:style-name="ce10">
            <text:p>833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56" table:style-name="ce10">
            <text:p>15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783" table:style-name="ce10">
            <text:p>178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05.5" table:style-name="ce10">
            <text:p>305.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1430" table:style-name="ce10">
            <text:p>1143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816" table:style-name="ce10">
            <text:p>281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914.5" table:style-name="ce10">
            <text:p>2914.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84598.8" table:style-name="ce10">
            <text:p>84598.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47013.75" table:style-name="ce10">
            <text:p>47013.7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52384" table:style-name="ce10">
            <text:p>5238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190" table:style-name="ce10">
            <text:p>219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9019" table:style-name="ce10">
            <text:p>2901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1262" table:style-name="ce10">
            <text:p>1126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99020" table:style-name="ce10">
            <text:p>9902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02" table:style-name="ce10">
            <text:p>10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536.25" table:style-name="ce10">
            <text:p>536.2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0722" table:style-name="ce10">
            <text:p>1072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945" table:style-name="ce10">
            <text:p>94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3720" table:style-name="ce10">
            <text:p>372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010" table:style-name="ce10">
            <text:p>101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9385.4" table:style-name="ce10">
            <text:p>9385.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4140.18" table:style-name="ce10">
            <text:p>4140.1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363" table:style-name="ce10">
            <text:p>536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8719.2999999999993" table:style-name="ce10">
            <text:p>8719.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3972848" table:style-name="ce10">
            <text:p>397284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204910.65" table:style-name="ce10">
            <text:p>204910.6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number-rows-repeated="1044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7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idia Paredes</meta:initial-creator>
    <dc:creator>Lidia Paredes</dc:creator>
    <meta:creation-date>2020-10-26T14:12:53Z</meta:creation-date>
    <dc:date>2022-12-19T16:56:05Z</dc:date>
  </office:meta>
</office:document-meta>
</file>